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80"/>
    </style:style>
    <style:style style:name="ce3" style:family="table-cell" style:parent-style-name="Default" style:data-style-name="N0">
      <style:table-cell-properties fo:background-color="transparent"/>
      <style:text-properties fo:color="#00008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80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80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4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4_32_2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Normal_32_4_32_2_32_3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Normal_32_4_32_2_32_3" style:data-style-name="N4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Normal_32_4_32_2_32_3" style:data-style-name="N4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Normal_32_4_32_2_32_3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Normal_32_3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4_32_2_32_3" style:data-style-name="N4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30" style:family="table-cell" style:parent-style-name="Normal_32_3" style:data-style-name="N4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Normal_32_3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Normal_32_3" style:data-style-name="N4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Normal_32_3" style:data-style-name="N39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3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4_32_2_32_3" style:data-style-name="N2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Normal_32_4_32_2_32_3" style:data-style-name="N36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Normal_32_3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Normal_32_3" style:data-style-name="N3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1" style:family="table-cell" style:parent-style-name="Normal_32_3" style:data-style-name="N4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2" style:family="table-cell" style:parent-style-name="Normal_32_3" style:data-style-name="N4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Normal_32_3" style:data-style-name="N4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Normal_32_3" style:data-style-name="N44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5" style:family="table-cell" style:parent-style-name="Normal_32_4_32_2_32_3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4_32_2_32_3" style:data-style-name="N36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4_32_2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Normal_32_4_32_2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Normal_32_3" style:data-style-name="N38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50" style:family="table-cell" style:parent-style-name="Normal_32_3" style:data-style-name="N43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51" style:family="table-cell" style:parent-style-name="Normal_32_4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Normal_32_4_32_2_32_3" style:data-style-name="N36">
      <style:table-cell-properties style:vertical-align="middle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Normal_32_4_32_2_32_3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Normal_32_3" style:data-style-name="N38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Normal_32_3" style:data-style-name="N39">
      <style:table-cell-properties style:vertical-align="automatic" fo:background-color="transparent" style:cell-protect="none"/>
      <style:text-properties fo:color="#0000FF" style:font-name="Arial1" style:font-name-asian="Arial1" style:font-name-complex="Arial1" fo:font-size="10pt" style:font-size-asian="10pt" style:font-size-complex="10pt"/>
    </style:style>
    <style:style style:name="ce56" style:family="table-cell" style:parent-style-name="Normal_32_3" style:data-style-name="N0">
      <style:table-cell-properties style:vertical-align="automatic" fo:background-color="transparent" style:cell-protect="none"/>
      <style:text-properties fo:color="#0000FF" style:font-name="Arial1" style:font-name-asian="Arial1" style:font-name-complex="Arial1" fo:font-size="10pt" style:font-size-asian="10pt" style:font-size-complex="10pt"/>
    </style:style>
    <style:style style:name="ce57" style:family="table-cell" style:parent-style-name="Normal_32_3" style:data-style-name="N0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58" style:family="table-cell" style:parent-style-name="Normal_32_3" style:data-style-name="N39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59" style:family="table-cell" style:parent-style-name="Normal_32_3" style:data-style-name="N43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60" style:family="table-cell" style:parent-style-name="Normal_32_3" style:data-style-name="N44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61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64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65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66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67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69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74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1"/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2">
      <style:text-properties fo:font-size="10pt" style:font-size-asian="10pt" style:font-size-complex="10pt"/>
    </style:style>
    <style:style style:name="ce81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82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8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5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82222222222222cm"/>
    </style:style>
    <style:style style:name="co2" style:family="table-column">
      <style:table-column-properties fo:break-before="auto" style:column-width="8.32555555555555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8.11388888888889cm"/>
    </style:style>
    <style:style style:name="co6" style:family="table-column">
      <style:table-column-properties fo:break-before="auto" style:column-width="4.37444444444444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3.95111111111111cm"/>
    </style:style>
    <style:style style:name="co10" style:family="table-column">
      <style:table-column-properties fo:break-before="auto" style:column-width="2.20486111111111cm"/>
    </style:style>
    <style:style style:name="co11" style:family="table-column">
      <style:table-column-properties fo:break-before="auto" style:column-width="1.81680555555556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18722222222222cm"/>
    </style:style>
    <style:style style:name="co15" style:family="table-column">
      <style:table-column-properties fo:break-before="page" style:column-width="1.81680555555556cm"/>
    </style:style>
    <style:style style:name="co16" style:family="table-column">
      <style:table-column-properties fo:break-before="auto" style:column-width="2.55763888888889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07597222222222cm"/>
    </style:style>
    <style:style style:name="co19" style:family="table-column">
      <style:table-column-properties fo:break-before="auto" style:column-width="4.60375cm"/>
    </style:style>
    <style:style style:name="co20" style:family="table-column">
      <style:table-column-properties fo:break-before="auto" style:column-width="2.92805555555556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1.51694444444444cm"/>
    </style:style>
    <style:style style:name="co24" style:family="table-column">
      <style:table-column-properties fo:break-before="auto" style:column-width="0.335138888888889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2.76930555555556cm"/>
    </style:style>
    <style:style style:name="co27" style:family="table-column">
      <style:table-column-properties fo:break-before="auto" style:column-width="1.99319444444444cm"/>
    </style:style>
    <style:style style:name="co28" style:family="table-column">
      <style:table-column-properties fo:break-before="auto" style:column-width="0.3175cm"/>
    </style:style>
    <style:style style:name="co29" style:family="table-column">
      <style:table-column-properties fo:break-before="auto" style:column-width="2.83986111111111cm"/>
    </style:style>
    <style:style style:name="co30" style:family="table-column">
      <style:table-column-properties fo:break-before="auto" style:column-width="2.09902777777778cm"/>
    </style:style>
    <style:style style:name="co31" style:family="table-column">
      <style:table-column-properties fo:break-before="auto" style:column-width="2.15194444444444cm"/>
    </style:style>
    <style:style style:name="co32" style:family="table-column">
      <style:table-column-properties fo:break-before="auto" style:column-width="0.388055555555556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0.63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6.5pt" style:use-optimal-row-height="true" fo:break-before="auto"/>
    </style:style>
    <style:style style:name="ro6" style:family="table-row">
      <style:table-row-properties style:row-height="59.9pt" style:use-optimal-row-height="false" fo:break-before="auto"/>
    </style:style>
    <style:style style:name="ro7" style:family="table-row">
      <style:table-row-properties style:row-height="47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14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9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  <style:map style:condition="of:is-true-formula(NOT(ISERROR(SEARCH(&quot;configuration&quot;;[.B4]))))" style:apply-style-name="cf2" style:base-cell-address="RHAGDYBIAETHAU_CRAIDD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RHAGDYBIAETHAU_CRAIDD.C11">
          <table:help-message table:display="true"/>
          <table:error-message table:display="true"/>
        </table:content-validation>
        <table:content-validation table:name="val2" table:condition="of:cell-content-is-in-list([.#REF!])" table:base-cell-address="RHAGDYBIAETHAU_CRAIDD.C12">
          <table:help-message table:display="true"/>
          <table:error-message table:display="true"/>
        </table:content-validation>
        <table:content-validation table:name="val3" table:condition="of:cell-content-is-in-list([.#REF!])" table:base-cell-address="RHAGDYBIAETHAU_CRAIDD.C15">
          <table:help-message table:display="true"/>
          <table:error-message table:display="true"/>
        </table:content-validation>
      </table:content-validations>
      <table:table table:name="Myneg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Atodiad E Is-atodiad 8 Polisi dau blentyn (senario CPI+1.5%)</text:p>
          </table:table-cell>
          <table:table-cell table:number-columns-repeated="16382"/>
        </table:table-row>
        <table:table-row table:style-name="ro2">
          <table:table-cell/>
          <table:table-cell table:style-name="ce4"/>
          <table:table-cell table:number-columns-repeated="16382"/>
        </table:table-row>
        <table:table-row table:style-name="ro2">
          <table:table-cell/>
          <table:table-cell office:value-type="string" table:style-name="ce4">
            <text:p>Mynegai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RHAGDYBIAETHAU_CRAIDD">RHAGDYBIAETHAU CRAIDD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RhS_25+_1_plentyn_2_YW">Rhiant sengl 25+ 1 plentyn 2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RhS_25+_2_blentyn_3_YW">Rhiant Sengl 25+ 2 blentyn 3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RhS_25+_3_phlentyn_4_YW">Rhiant sengl 25+ 3 phlentyn 4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1_plentyn_2_YW">Cwpl 25+ 1 plentyn 2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2_blentyn_3_YW">Cwpl 25+ 2 blentyn 3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3_phlentyn_4_YW">Cwpl 25+ 3 phlentyn 4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4_plentyn_5_YW">Cwpl 25+ 4 plentyn 5 ystafell wely</text:a>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RHAGDYBIAETHAU_CRAIDD" table:style-name="ta1"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1" table:number-columns-repeated="23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8" table:default-cell-style-name="ce6"/>
        <table:table-column table:style-name="co12" table:number-columns-repeated="2" table:default-cell-style-name="ce6"/>
        <table:table-column table:style-name="co11" table:number-columns-repeated="2" table:default-cell-style-name="ce6"/>
        <table:table-column table:style-name="co12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1" table:default-cell-style-name="ce6"/>
        <table:table-column table:style-name="co14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1" table:number-columns-repeated="23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8" table:default-cell-style-name="ce6"/>
        <table:table-column table:style-name="co12" table:number-columns-repeated="2" table:default-cell-style-name="ce6"/>
        <table:table-column table:style-name="co11" table:number-columns-repeated="2" table:default-cell-style-name="ce6"/>
        <table:table-column table:style-name="co12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1" table:default-cell-style-name="ce6"/>
        <table:table-column table:style-name="co14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1" table:number-columns-repeated="23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8" table:default-cell-style-name="ce6"/>
        <table:table-column table:style-name="co12" table:number-columns-repeated="2" table:default-cell-style-name="ce6"/>
        <table:table-column table:style-name="co11" table:number-columns-repeated="2" table:default-cell-style-name="ce6"/>
        <table:table-column table:style-name="co12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1" table:default-cell-style-name="ce6"/>
        <table:table-column table:style-name="co14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1" table:number-columns-repeated="233" table:default-cell-style-name="ce6"/>
        <table:table-column table:style-name="co4" table:number-columns-repeated="15360" table:default-cell-style-name="ce1"/>
        <table:table-row table:style-name="ro1">
          <table:table-cell/>
          <table:table-cell table:style-name="ce7"/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office:value-type="string" table:style-name="ce8">
            <text:p>Y Model Credyd Cynhwysol</text:p>
          </table:table-cell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table:style-name="ce9"/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office:value-type="string" table:style-name="ce89">
            <text:p>Amcanestyniad 3 o Gyfraddau Trethi a Budd-daliadau 2021/22 - Cynnydd mewn rhenti o CPI + 1.5% ar ôl newidiadau'r CC yn 2017</text:p>
          </table:table-cell>
          <table:table-cell table:number-columns-repeated="7"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2"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/>
          <table:table-cell office:value-type="string" table:style-name="ce12">
            <text:p>Cyfraddau Trethi a Budd-daliadau 2021/22</text:p>
          </table:table-cell>
          <table:table-cell table:number-columns-repeated="5" table:style-name="ce13"/>
          <table:table-cell table:number-columns-repeated="2"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/>
          <table:table-cell office:value-type="string" table:style-name="ce12">
            <text:p>Treth incwm</text:p>
          </table:table-cell>
          <table:table-cell office:value-type="string" table:style-name="ce14">
            <text:p>Gwerth</text:p>
          </table:table-cell>
          <table:table-cell table:number-columns-repeated="4" table:style-name="ce15"/>
          <table:table-cell table:number-columns-repeated="2"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Trothwyon treth: is</text:p>
          </table:table-cell>
          <table:table-cell office:value-type="currency" office:value="244.54" table:style-name="ce16">
            <text:p>£244.54</text:p>
          </table:table-cell>
          <table:table-cell table:style-name="ce17"/>
          <table:table-cell table:number-columns-repeated="3" table:style-name="ce15"/>
          <table:table-cell table:number-columns-repeated="2"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Trothwy treth: uwch</text:p>
          </table:table-cell>
          <table:table-cell office:value-type="currency" office:value="978.09219178082196" table:style-name="ce16">
            <text:p>£978.09</text:p>
          </table:table-cell>
          <table:table-cell table:style-name="ce17"/>
          <table:table-cell table:number-columns-repeated="3" table:style-name="ce15"/>
          <table:table-cell table:number-columns-repeated="2"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Cyfradd is</text:p>
          </table:table-cell>
          <table:table-cell office:value-type="float" office:value="0.2" table:style-name="ce18">
            <text:p>0.20</text:p>
          </table:table-cell>
          <table:table-cell table:style-name="ce17"/>
          <table:table-cell table:number-columns-repeated="3" table:style-name="ce15"/>
          <table:table-cell table:number-columns-repeated="2"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Cyfradd uwch</text:p>
          </table:table-cell>
          <table:table-cell office:value-type="float" office:value="0.4" table:content-validation-name="val1" table:style-name="ce18">
            <text:p>0.40</text:p>
          </table:table-cell>
          <table:table-cell table:style-name="ce17"/>
          <table:table-cell table:style-name="ce18"/>
          <table:table-cell table:number-columns-repeated="2" table:style-name="ce15"/>
          <table:table-cell table:number-columns-repeated="2" table:style-name="ce10"/>
          <table:table-cell table:number-columns-repeated="8" table:style-name="ce9"/>
          <table:table-cell table:number-columns-repeated="16367"/>
        </table:table-row>
        <table:table-row table:style-name="ro1">
          <table:table-cell/>
          <table:table-cell office:value-type="string" table:style-name="ce13">
            <text:p>Treth isaf ar y gyfradd is (achos safonol)</text:p>
          </table:table-cell>
          <table:table-cell office:value-type="currency" office:value="146.71" table:formula="of:=ROUND(([.C9]-[.C8])*[.C10];2)" table:content-validation-name="val2" table:style-name="ce16">
            <text:p>£146.71</text:p>
          </table:table-cell>
          <table:table-cell table:style-name="ce17"/>
          <table:table-cell table:style-name="ce18"/>
          <table:table-cell table:number-columns-repeated="2" table:style-name="ce15"/>
          <table:table-cell table:number-columns-repeated="2" table:style-name="ce10"/>
          <table:table-cell table:number-columns-repeated="8" table:style-name="ce9"/>
          <table:table-cell table:number-columns-repeated="16367"/>
        </table:table-row>
        <table:table-row table:style-name="ro1">
          <table:table-cell/>
          <table:table-cell table:style-name="ce13"/>
          <table:table-cell table:content-validation-name="val2" table:style-name="ce16"/>
          <table:table-cell table:style-name="ce17"/>
          <table:table-cell table:style-name="ce18"/>
          <table:table-cell table:number-columns-repeated="2" table:style-name="ce15"/>
          <table:table-cell table:number-columns-repeated="2" table:style-name="ce10"/>
          <table:table-cell table:number-columns-repeated="8" table:style-name="ce9"/>
          <table:table-cell table:number-columns-repeated="16367"/>
        </table:table-row>
        <table:table-row table:style-name="ro1">
          <table:table-cell/>
          <table:table-cell office:value-type="string" table:style-name="ce12">
            <text:p>Yswiriant Gwladol</text:p>
          </table:table-cell>
          <table:table-cell table:content-validation-name="val2" table:style-name="ce16"/>
          <table:table-cell table:style-name="ce17"/>
          <table:table-cell table:number-columns-repeated="3" table:style-name="ce12"/>
          <table:table-cell table:number-columns-repeated="2" table:style-name="ce10"/>
          <table:table-cell table:number-columns-repeated="8" table:style-name="ce9"/>
          <table:table-cell table:number-columns-repeated="16367"/>
        </table:table-row>
        <table:table-row table:style-name="ro1">
          <table:table-cell/>
          <table:table-cell office:value-type="string" table:style-name="ce13">
            <text:p>Trowthwyon YG : Isafswm - 12%</text:p>
          </table:table-cell>
          <table:table-cell office:value-type="currency" office:value="172.53708" table:content-validation-name="val3" table:style-name="ce16">
            <text:p>£172.54</text:p>
          </table:table-cell>
          <table:table-cell table:style-name="ce17"/>
          <table:table-cell table:number-columns-repeated="3" table:style-name="ce15"/>
          <table:table-cell table:number-columns-repeated="2" table:style-name="ce10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6"/>
          <table:table-cell office:value-type="string" table:style-name="ce13">
            <text:p>Trothwyon YG : Isafswm - 2%</text:p>
          </table:table-cell>
          <table:table-cell office:value-type="currency" office:value="1064.6492479999999" table:style-name="ce16">
            <text:p>£1,064.65</text:p>
          </table:table-cell>
          <table:table-cell table:style-name="ce17"/>
          <table:table-cell table:number-columns-repeated="3" table:style-name="ce15"/>
          <table:table-cell table:number-columns-repeated="2"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Cyfradd is YG</text:p>
          </table:table-cell>
          <table:table-cell office:value-type="float" office:value="0.12" table:style-name="ce18">
            <text:p>0.12</text:p>
          </table:table-cell>
          <table:table-cell table:style-name="ce17"/>
          <table:table-cell table:number-columns-repeated="3" table:style-name="ce15"/>
          <table:table-cell table:number-columns-repeated="2"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Cyfradd uwch YG</text:p>
          </table:table-cell>
          <table:table-cell office:value-type="float" office:value="0.02" table:style-name="ce18">
            <text:p>0.02</text:p>
          </table:table-cell>
          <table:table-cell table:number-columns-repeated="4" table:style-name="ce19"/>
          <table:table-cell table:number-columns-repeated="2" table:style-name="ce11"/>
          <table:table-cell table:number-columns-repeated="2" table:style-name="ce6"/>
          <table:table-cell table:style-name="ce20"/>
          <table:table-cell table:style-name="ce21"/>
          <table:table-cell table:number-columns-repeated="7" table:style-name="ce6"/>
          <table:table-cell table:style-name="ce20"/>
          <table:table-cell table:style-name="ce21"/>
          <table:table-cell table:number-columns-repeated="1002" table:style-name="ce6"/>
          <table:table-cell table:number-columns-repeated="15360"/>
        </table:table-row>
        <table:table-row table:style-name="ro4">
          <table:table-cell table:style-name="ce9"/>
          <table:table-cell office:value-type="string" table:style-name="ce13">
            <text:p>Cyfradd isaf bosibl YG</text:p>
          </table:table-cell>
          <table:table-cell office:value-type="currency" office:value="107.05" table:formula="of:=ROUND(([.C16]-[.C15])*[.C17];2)" table:style-name="ce16">
            <text:p>£107.05</text:p>
          </table:table-cell>
          <table:table-cell table:number-columns-repeated="4" table:style-name="ce19"/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5" table:style-name="ce23"/>
          <table:table-cell table:number-columns-repeated="16364" table:style-name="ce9"/>
        </table:table-row>
        <table:table-row table:style-name="ro4">
          <table:table-cell table:style-name="ce9"/>
          <table:table-cell table:style-name="ce13"/>
          <table:table-cell table:style-name="ce16"/>
          <table:table-cell table:number-columns-repeated="4" table:style-name="ce19"/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5" table:style-name="ce23"/>
          <table:table-cell table:number-columns-repeated="16364" table:style-name="ce9"/>
        </table:table-row>
        <table:table-row table:style-name="ro1">
          <table:table-cell/>
          <table:table-cell office:value-type="string" table:style-name="ce12">
            <text:p>Budd-daliadau plant</text:p>
          </table:table-cell>
          <table:table-cell table:style-name="ce16"/>
          <table:table-cell table:number-columns-repeated="4" table:style-name="ce25"/>
          <table:table-cell table:number-columns-repeated="2" table:style-name="ce26"/>
          <table:table-cell table:number-columns-repeated="4" table:style-name="ce27"/>
          <table:table-cell table:style-name="ce6"/>
          <table:table-cell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004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Budd-dal plant: plentyn 1af</text:p>
          </table:table-cell>
          <table:table-cell office:value-type="currency" office:value="21.6" table:style-name="ce16">
            <text:p>£21.60</text:p>
          </table:table-cell>
          <table:table-cell table:number-columns-repeated="4" table:style-name="ce25"/>
          <table:table-cell table:number-columns-repeated="2" table:style-name="ce26"/>
          <table:table-cell table:number-columns-repeated="4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Budd-dal plant: plant eraill</text:p>
          </table:table-cell>
          <table:table-cell office:value-type="currency" office:value="14.3" table:style-name="ce16">
            <text:p>£14.30</text:p>
          </table:table-cell>
          <table:table-cell table:number-columns-repeated="4" table:style-name="ce25"/>
          <table:table-cell table:number-columns-repeated="2" table:style-name="ce26"/>
          <table:table-cell table:number-columns-repeated="4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1">
          <table:table-cell/>
          <table:table-cell table:style-name="ce13"/>
          <table:table-cell table:style-name="ce16"/>
          <table:table-cell table:number-columns-repeated="4" table:style-name="ce25"/>
          <table:table-cell table:number-columns-repeated="2" table:style-name="ce26"/>
          <table:table-cell table:number-columns-repeated="4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1">
          <table:table-cell/>
          <table:table-cell office:value-type="string" table:style-name="ce10">
            <text:p>Ffigurau wythnosol Credyd Cynhwysol</text:p>
          </table:table-cell>
          <table:table-cell table:number-columns-repeated="2" table:style-name="ce11"/>
          <table:table-cell table:number-columns-repeated="2" table:style-name="ce32"/>
          <table:table-cell table:style-name="ce33"/>
          <table:table-cell table:number-columns-repeated="2" table:style-name="ce26"/>
          <table:table-cell table:number-columns-repeated="4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5">
          <table:table-cell/>
          <table:table-cell table:style-name="ce34"/>
          <table:table-cell office:value-type="string" table:style-name="ce35">
            <text:p>Lwfans Personol</text:p>
          </table:table-cell>
          <table:table-cell office:value-type="string" table:style-name="ce36">
            <text:p>Lwfans Gwaith gyda phlant</text:p>
          </table:table-cell>
          <table:table-cell office:value-type="string" table:style-name="ce36">
            <text:p>Plentyn Cyntaf (wedi'i eni cyn 2017/18)</text:p>
          </table:table-cell>
          <table:table-cell office:value-type="string" table:style-name="ce36">
            <text:p>Plentyn Cyntaf (wedi'i eni o fis Ebrill 2017)</text:p>
          </table:table-cell>
          <table:table-cell office:value-type="string" table:style-name="ce36">
            <text:p>Ail Blentyn</text:p>
          </table:table-cell>
          <table:table-cell table:number-columns-repeated="2" table:style-name="ce26"/>
          <table:table-cell table:number-columns-repeated="4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1">
          <table:table-cell/>
          <table:table-cell office:value-type="string" table:style-name="ce11">
            <text:p>Sengl o dan 25 oed</text:p>
          </table:table-cell>
          <table:table-cell office:value-type="currency" office:value="60.285732566168001" table:style-name="ce16">
            <text:p>£60.29</text:p>
          </table:table-cell>
          <table:table-cell table:number-columns-repeated="4" table:style-name="ce16"/>
          <table:table-cell table:number-columns-repeated="2" table:style-name="ce26"/>
          <table:table-cell table:number-columns-repeated="4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1">
          <table:table-cell/>
          <table:table-cell office:value-type="string" table:style-name="ce11">
            <text:p>Sengl 25+</text:p>
          </table:table-cell>
          <table:table-cell office:value-type="currency" office:value="76.101249252013801" table:style-name="ce16">
            <text:p>£76.10</text:p>
          </table:table-cell>
          <table:table-cell table:number-columns-repeated="4" table:style-name="ce16"/>
          <table:table-cell table:number-columns-repeated="2" table:style-name="ce10"/>
          <table:table-cell table:number-columns-repeated="11" table:style-name="ce9"/>
          <table:table-cell table:number-columns-repeated="1004" table:style-name="ce6"/>
          <table:table-cell table:number-columns-repeated="15360"/>
        </table:table-row>
        <table:table-row table:style-name="ro1">
          <table:table-cell/>
          <table:table-cell office:value-type="string" table:style-name="ce11">
            <text:p>Rhiant Sengl 25+</text:p>
          </table:table-cell>
          <table:table-cell office:value-type="currency" office:value="76.101249252013801" table:style-name="ce16">
            <text:p>£76.10</text:p>
          </table:table-cell>
          <table:table-cell office:value-type="currency" office:value="68.718419999999995" table:style-name="ce16">
            <text:p>£68.72</text:p>
          </table:table-cell>
          <table:table-cell office:value-type="currency" office:value="66.346152359033397" table:style-name="ce16">
            <text:p>£66.35</text:p>
          </table:table-cell>
          <table:table-cell office:value-type="currency" office:value="55.472834982738803" table:style-name="ce16">
            <text:p>£55.47</text:p>
          </table:table-cell>
          <table:table-cell office:value-type="currency" office:value="55.472834982738803" table:style-name="ce16">
            <text:p>£55.47</text:p>
          </table:table-cell>
          <table:table-cell table:number-columns-repeated="2" table:style-name="ce26"/>
          <table:table-cell table:number-columns-repeated="4" table:style-name="ce27"/>
          <table:table-cell table:number-columns-repeated="1011" table:style-name="ce6"/>
          <table:table-cell table:number-columns-repeated="15360"/>
        </table:table-row>
        <table:table-row table:style-name="ro1">
          <table:table-cell/>
          <table:table-cell office:value-type="string" table:style-name="ce11">
            <text:p>Cwpl 25+</text:p>
          </table:table-cell>
          <table:table-cell office:value-type="currency" office:value="119.458033601841" table:style-name="ce16">
            <text:p>£119.46</text:p>
          </table:table-cell>
          <table:table-cell office:value-type="currency" office:value="68.718419999999995" table:style-name="ce16">
            <text:p>£68.72</text:p>
          </table:table-cell>
          <table:table-cell office:value-type="currency" office:value="66.346152359033397" table:style-name="ce16">
            <text:p>£66.35</text:p>
          </table:table-cell>
          <table:table-cell office:value-type="currency" office:value="55.472834982738803" table:style-name="ce16">
            <text:p>£55.47</text:p>
          </table:table-cell>
          <table:table-cell office:value-type="currency" office:value="55.472834982738803" table:style-name="ce16">
            <text:p>£55.47</text:p>
          </table:table-cell>
          <table:table-cell table:number-columns-repeated="2" table:style-name="ce26"/>
          <table:table-cell table:number-columns-repeated="4" table:style-name="ce27"/>
          <table:table-cell table:number-columns-repeated="1011" table:style-name="ce6"/>
          <table:table-cell table:number-columns-repeated="15360"/>
        </table:table-row>
        <table:table-row table:style-name="ro1">
          <table:table-cell/>
          <table:table-cell office:value-type="string" table:style-name="ce11">
            <text:p>Tapr y Credyd Cynhwysol</text:p>
          </table:table-cell>
          <table:table-cell office:value-type="float" office:value="0.63" table:style-name="ce37">
            <text:p>0.63</text:p>
          </table:table-cell>
          <table:table-cell table:style-name="ce38"/>
          <table:table-cell table:style-name="ce39"/>
          <table:table-cell table:style-name="ce38"/>
          <table:table-cell table:style-name="ce33"/>
          <table:table-cell table:number-columns-repeated="2" table:style-name="ce26"/>
          <table:table-cell table:number-columns-repeated="4" table:style-name="ce27"/>
          <table:table-cell table:number-columns-repeated="1011" table:style-name="ce6"/>
          <table:table-cell table:number-columns-repeated="15360"/>
        </table:table-row>
        <table:table-row table:style-name="ro1">
          <table:table-cell/>
          <table:table-cell table:number-columns-repeated="3" table:style-name="ce11"/>
          <table:table-cell table:style-name="ce32"/>
          <table:table-cell table:number-columns-repeated="3" table:style-name="ce11"/>
          <table:table-cell table:style-name="ce32"/>
          <table:table-cell table:style-name="ce40"/>
          <table:table-cell table:number-columns-repeated="3" table:style-name="ce41"/>
          <table:table-cell table:style-name="ce42"/>
          <table:table-cell table:style-name="ce41"/>
          <table:table-cell table:style-name="ce6"/>
          <table:table-cell table:number-columns-repeated="2" table:style-name="ce43"/>
          <table:table-cell table:style-name="ce41"/>
          <table:table-cell table:style-name="ce44"/>
          <table:table-cell table:style-name="ce42"/>
          <table:table-cell table:number-columns-repeated="2" table:style-name="ce44"/>
          <table:table-cell table:number-columns-repeated="16361"/>
        </table:table-row>
        <table:table-row table:style-name="ro1">
          <table:table-cell/>
          <table:table-cell office:value-type="string" table:style-name="ce45">
            <text:p>Enillion a Rhenti</text:p>
          </table:table-cell>
          <table:table-cell office:value-type="string" table:style-name="ce46">
            <text:p>Wythnosol</text:p>
          </table:table-cell>
          <table:table-cell table:style-name="ce11"/>
          <table:table-cell table:style-name="ce32"/>
          <table:table-cell table:number-columns-repeated="4" table:style-name="ce11"/>
          <table:table-cell table:number-columns-repeated="1015" table:style-name="ce6"/>
          <table:table-cell table:number-columns-repeated="15360"/>
        </table:table-row>
        <table:table-row table:style-name="ro6">
          <table:table-cell/>
          <table:table-cell office:value-type="string" table:style-name="ce47">
            <text:p>Mae'r enillion nodweddiadol yn seiliedig ar yr amcanestyniad o'r 25 pwynt canradd yn yr Arolwg Blynyddol o Oriau ac Enillion yn unol ag amcanestyniad<text:span text:style-name="T3"><text:s/>y Swyddfa Cyfrifoldeb Cyllidebol o'r cyflog cyfartalog (Mawrth</text:span><text:s/>2019)</text:p>
          </table:table-cell>
          <table:table-cell office:value-type="string" table:style-name="ce48">
            <text:p>Ffigurau Awdurdodau Lleol a adroddwyd yn y tablau</text:p>
          </table:table-cell>
          <table:table-cell table:style-name="ce11"/>
          <table:table-cell table:style-name="ce32"/>
          <table:table-cell table:number-columns-repeated="4" table:style-name="ce11"/>
          <table:table-cell table:number-columns-repeated="7" table:style-name="ce6"/>
          <table:table-cell table:number-columns-repeated="2" table:style-name="ce49"/>
          <table:table-cell table:style-name="ce40"/>
          <table:table-cell table:number-columns-repeated="2" table:style-name="ce50"/>
          <table:table-cell table:number-columns-repeated="2" table:style-name="ce44"/>
          <table:table-cell table:number-columns-repeated="16361"/>
        </table:table-row>
        <table:table-row table:style-name="ro7">
          <table:table-cell/>
          <table:table-cell office:value-type="string" table:style-name="ce51">
            <text:p>Y Cyflog Byw Cenedlaethol Fesul Awr ar gyfer 25+ yn seiliedig ar amcanestyniadau'r Swyddfa Cyfrifoldeb Cyllidebol (Mawrth 2019) ar gyfer wythnos 40 awr</text:p>
          </table:table-cell>
          <table:table-cell office:value-type="currency" office:value="356" table:style-name="ce52">
            <text:p>£356.00</text:p>
          </table:table-cell>
          <table:table-cell table:style-name="ce11"/>
          <table:table-cell table:style-name="ce32"/>
          <table:table-cell table:number-columns-repeated="4" table:style-name="ce11"/>
          <table:table-cell table:number-columns-repeated="1015" table:style-name="ce6"/>
          <table:table-cell table:number-columns-repeated="15360"/>
        </table:table-row>
        <table:table-row table:style-name="ro8">
          <table:table-cell/>
          <table:table-cell office:value-type="string" table:style-name="ce51">
            <text:p>Isafswm Cyflog Cenedlaethol Fesul Awr ar gyfer y rheini o dan 25 oed (21-24 oed) ar sail amcanestyniadau'r Swyddfa Cyfrifoldeb Cyllidebol (Mawrth 2019) ar gyfer wythnos 40 awr</text:p>
          </table:table-cell>
          <table:table-cell office:value-type="currency" office:value="326.8" table:style-name="ce52">
            <text:p>£326.80</text:p>
          </table:table-cell>
          <table:table-cell table:style-name="ce11"/>
          <table:table-cell table:style-name="ce32"/>
          <table:table-cell table:number-columns-repeated="4" table:style-name="ce11"/>
          <table:table-cell table:number-columns-repeated="1015" table:style-name="ce6"/>
          <table:table-cell table:number-columns-repeated="15360"/>
        </table:table-row>
        <table:table-row table:style-name="ro9">
          <table:table-cell/>
          <table:table-cell office:value-type="string" table:style-name="ce51">
            <text:p>Rhenti yn seiliedig ar Renti Matrics Llywodraeth Cymru ar gyfer 2018-19</text:p>
          </table:table-cell>
          <table:table-cell office:value-type="string" table:style-name="ce53">
            <text:p>Ffigurau Awdurdodau Lleol a adroddwyd yn y tablau</text:p>
          </table:table-cell>
          <table:table-cell table:style-name="ce11"/>
          <table:table-cell table:style-name="ce32"/>
          <table:table-cell table:number-columns-repeated="4"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/>
          <table:table-cell table:number-columns-repeated="8"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/>
          <table:table-cell office:value-type="string" table:style-name="ce10">
            <text:p>RHAGDYBIAETHAU GENERIG</text:p>
          </table:table-cell>
          <table:table-cell table:style-name="ce54"/>
          <table:table-cell table:number-columns-repeated="6"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/>
          <table:table-cell office:value-type="string" table:number-columns-spanned="7" table:number-rows-spanned="1" table:style-name="ce61">
            <text:p>Mae’r holl gyfrifiadau ar gyfer senarios y Credyd Cynhwysol yn yr atodiad hwn yn cymryd yn ganiataol bod pob plentyn wedi’i eni o fis Ebrill 2017 ac maent yn gweithredu’r cyfyngiad 2 blentyn a’r gyfradd is ar gyfer y plentyn cyntaf-anedig.</text:p>
          </table:table-cell>
          <table:covered-table-cell table:number-columns-repeated="6"/>
          <table:table-cell table:style-name="ce11"/>
          <table:table-cell table:number-columns-repeated="1015" table:style-name="ce6"/>
          <table:table-cell table:number-columns-repeated="15360"/>
        </table:table-row>
        <table:table-row table:style-name="ro10">
          <table:table-cell/>
          <table:table-cell office:value-type="string" table:style-name="ce11">
            <text:p>Cyfyngiad dau blentyn yn cael ei roi ar waith</text:p>
          </table:table-cell>
          <table:table-cell table:number-columns-repeated="7" table:style-name="ce11"/>
          <table:table-cell table:number-columns-repeated="1015" table:style-name="ce6"/>
          <table:table-cell table:number-columns-repeated="15360"/>
        </table:table-row>
        <table:table-row table:style-name="ro10">
          <table:table-cell/>
          <table:table-cell office:value-type="string" table:style-name="ce11">
            <text:p>Pob cyfradd misol y CC wedi'u trosi i'r gyfradd ddyddiol ac yna'r gyfradd wythnosol (h.y. CC*12/365)*7)</text:p>
          </table:table-cell>
          <table:table-cell table:number-columns-repeated="7" table:style-name="ce11"/>
          <table:table-cell table:number-columns-repeated="1015" table:style-name="ce6"/>
          <table:table-cell table:number-columns-repeated="15360"/>
        </table:table-row>
        <table:table-row table:style-name="ro10">
          <table:table-cell/>
          <table:table-cell office:value-type="string" table:style-name="ce11">
            <text:p>Holl hawliau'r CC yn seiliedig ar lwfans y CC YN OGYSTAL<text:s/><text:span text:style-name="T1">Â</text:span><text:span text:style-name="T4"><text:s/>rhent</text:span></text:p>
          </table:table-cell>
          <table:table-cell table:style-name="ce55"/>
          <table:table-cell table:number-columns-repeated="6"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/>
          <table:table-cell table:style-name="ce56"/>
          <table:table-cell table:number-columns-repeated="7" table:style-name="ce11"/>
          <table:table-cell table:number-columns-repeated="1015" table:style-name="ce6"/>
          <table:table-cell table:number-columns-repeated="15360"/>
        </table:table-row>
        <table:table-row table:style-name="ro1">
          <table:table-cell/>
          <table:table-cell table:style-name="ce57"/>
          <table:table-cell table:number-columns-repeated="1022" table:style-name="ce6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57"/>
          <table:table-cell table:style-name="ce58"/>
          <table:table-cell table:number-columns-repeated="1021" table:style-name="ce6"/>
          <table:table-cell table:number-columns-repeated="15360"/>
        </table:table-row>
        <table:table-row table:number-rows-repeated="2" table:style-name="ro1">
          <table:table-cell/>
          <table:table-cell table:style-name="ce57"/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table:style-name="ce57"/>
          <table:table-cell table:style-name="ce59"/>
          <table:table-cell table:number-columns-repeated="16381"/>
        </table:table-row>
        <table:table-row table:number-rows-repeated="2" table:style-name="ro1">
          <table:table-cell/>
          <table:table-cell table:style-name="ce57"/>
          <table:table-cell table:number-columns-repeated="1022" table:style-name="ce6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57"/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table:style-name="ce57"/>
          <table:table-cell table:style-name="ce60"/>
          <table:table-cell table:number-columns-repeated="16381"/>
        </table:table-row>
        <table:table-row table:style-name="ro1">
          <table:table-cell/>
          <table:table-cell table:style-name="ce57"/>
          <table:table-cell table:style-name="ce43"/>
          <table:table-cell table:number-columns-repeated="16381"/>
        </table:table-row>
        <table:table-row table:style-name="ro1">
          <table:table-cell/>
          <table:table-cell table:style-name="ce57"/>
          <table:table-cell table:style-name="ce60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57"/>
          <table:table-cell table:number-columns-repeated="1022" table:style-name="ce6"/>
          <table:table-cell table:number-columns-repeated="15360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RHAGDYBIAETHAU_CRAIDD.$A$4:RHAGDYBIAETHAU_CRAIDD.$D$31" table:base-cell-address="RHAGDYBIAETHAU_CRAIDD.$A$1"/>
        </table:named-expressions>
      </table:table>
      <table:table table:name="RhS_25+_1_plentyn_2_YW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5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62"/>
          <table:table-cell table:number-columns-repeated="7" table:style-name="ce63"/>
          <table:table-cell table:style-name="ce64"/>
          <table:table-cell table:number-columns-repeated="5" table:style-name="ce63"/>
          <table:table-cell table:style-name="ce62"/>
          <table:table-cell table:style-name="ce65"/>
          <table:table-cell table:number-columns-repeated="16366" table:style-name="ce1"/>
        </table:table-row>
        <table:table-row table:style-name="ro1">
          <table:table-cell/>
          <table:table-cell table:style-name="ce66"/>
          <table:table-cell table:style-name="ce67"/>
          <table:table-cell table:number-columns-repeated="13" table:style-name="ce66"/>
          <table:table-cell table:style-name="ce67"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office:value-type="string" table:style-name="ce69">
            <text:p>Achos 6: Rhiant sengl 25+, 1 plentyn, 2 ystafell wely, ar ôl newidiadau'r CC yn 2017</text:p>
          </table:table-cell>
          <table:table-cell table:style-name="ce67"/>
          <table:table-cell table:number-columns-repeated="7" table:style-name="ce66"/>
          <table:table-cell office:value-type="string" table:style-name="ce69">
            <text:p>Amcanestyniad 3 o Gyfraddau Trethi a Budd-daliadau 2021/22 - Cynnydd mewn Rhenti o CPI + 1.5%</text:p>
          </table:table-cell>
          <table:table-cell table:number-columns-repeated="5" table:style-name="ce66"/>
          <table:table-cell table:style-name="ce67"/>
          <table:table-cell table:style-name="ce68"/>
          <table:table-cell table:number-columns-repeated="16366" table:style-name="ce1"/>
        </table:table-row>
        <table:table-row table:style-name="ro11">
          <table:table-cell/>
          <table:table-cell table:style-name="ce70"/>
          <table:table-cell table:style-name="ce67"/>
          <table:table-cell table:number-columns-repeated="13" table:style-name="ce66"/>
          <table:table-cell office:value-type="string" table:number-columns-spanned="1" table:number-rows-spanned="3" table:style-name="ce85">
            <text:p>Enillion i adael y Credyd Cynwhysol</text:p>
          </table:table-cell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style-name="ce66"/>
          <table:table-cell table:style-name="ce67"/>
          <table:table-cell table:style-name="ce66"/>
          <table:table-cell office:value-type="string" table:number-columns-spanned="5" table:number-rows-spanned="1" table:style-name="ce86">
            <text:p>Enillion y chwartel is</text:p>
          </table:table-cell>
          <table:covered-table-cell table:number-columns-repeated="4"/>
          <table:table-cell table:style-name="ce66"/>
          <table:table-cell office:value-type="string" table:number-columns-spanned="5" table:number-rows-spanned="1" table:style-name="ce86">
            <text:p>Isafswm cyflog</text:p>
          </table:table-cell>
          <table:covered-table-cell table:number-columns-repeated="4"/>
          <table:table-cell table:style-name="ce66"/>
          <table:covered-table-cell/>
          <table:table-cell table:style-name="ce68"/>
          <table:table-cell table:number-columns-repeated="16366" table:style-name="ce1"/>
        </table:table-row>
        <table:table-row table:style-name="ro5">
          <table:table-cell/>
          <table:table-cell office:value-type="string" table:style-name="ce69">
            <text:p>Awdurdod Lleol</text:p>
          </table:table-cell>
          <table:table-cell office:value-type="string" table:style-name="ce72">
            <text:p>Rhenti</text:p>
          </table:table-cell>
          <table:table-cell table:style-name="ce73"/>
          <table:table-cell office:value-type="string" table:style-name="ce71">
            <text:p>Enillion</text:p>
          </table:table-cell>
          <table:table-cell office:value-type="string" table:style-name="ce71">
            <text:p>Cymarebau</text:p>
          </table:table-cell>
          <table:table-cell office:value-type="string" table:style-name="ce71">
            <text:p>Incwm costau tai ychwanegol</text:p>
          </table:table-cell>
          <table:table-cell office:value-type="string" table:style-name="ce71">
            <text:p>Incwm gweddilliol</text:p>
          </table:table-cell>
          <table:table-cell office:value-type="string" table:style-name="ce71">
            <text:p>Credyd Cynhwysol</text:p>
          </table:table-cell>
          <table:table-cell table:style-name="ce74"/>
          <table:table-cell office:value-type="string" table:style-name="ce71">
            <text:p>Enillion</text:p>
          </table:table-cell>
          <table:table-cell office:value-type="string" table:style-name="ce71">
            <text:p>Cymarebau</text:p>
          </table:table-cell>
          <table:table-cell office:value-type="string" table:style-name="ce71">
            <text:p>Incwm costau tai ychwanegol</text:p>
          </table:table-cell>
          <table:table-cell office:value-type="string" table:style-name="ce71">
            <text:p>Incwm gweddilliol</text:p>
          </table:table-cell>
          <table:table-cell office:value-type="string" table:style-name="ce71">
            <text:p>Credyd Cynhwysol</text:p>
          </table:table-cell>
          <table:table-cell table:style-name="ce66"/>
          <table:covered-table-cell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style-name="ro1">
          <table:table-cell/>
          <table:table-cell office:value-type="string" table:style-name="ce76">
            <text:p>Blaenau Gwent</text:p>
          </table:table-cell>
          <table:table-cell office:value-type="float" office:value="87.011345410287404" table:style-name="ce77">
            <text:p>87.01</text:p>
          </table:table-cell>
          <table:table-cell table:style-name="ce78"/>
          <table:table-cell office:value-type="float" office:value="399.73" table:style-name="ce77">
            <text:p>399.73</text:p>
          </table:table-cell>
          <table:table-cell office:value-type="float" office:value="21.231982676396701" table:style-name="ce79">
            <text:p>21.2</text:p>
          </table:table-cell>
          <table:table-cell office:value-type="float" office:value="322.80127895200002" table:style-name="ce77">
            <text:p>322.80</text:p>
          </table:table-cell>
          <table:table-cell office:value-type="float" office:value="191.22127895200001" table:style-name="ce77">
            <text:p>191.22</text:p>
          </table:table-cell>
          <table:table-cell office:value-type="float" office:value="46.783774762287401" table:style-name="ce77">
            <text:p>46.7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817735587266402" table:style-name="ce79">
            <text:p>21.8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65.517706762287403" table:style-name="ce77">
            <text:p>65.52</text:p>
          </table:table-cell>
          <table:table-cell table:style-name="ce78"/>
          <table:table-cell office:value-type="float" office:value="508.92" table:style-name="ce77">
            <text:p>508.92</text:p>
          </table:table-cell>
          <table:table-cell table:style-name="ce1"/>
          <table:table-cell table:style-name="ce75"/>
          <table:table-cell table:number-columns-repeated="16365"/>
        </table:table-row>
        <table:table-row table:style-name="ro1">
          <table:table-cell/>
          <table:table-cell office:value-type="string" table:style-name="ce76">
            <text:p>Pen-y-bont ar Ogwr</text:p>
          </table:table-cell>
          <table:table-cell office:value-type="float" office:value="96.123059851116594" table:style-name="ce77">
            <text:p>96.12</text:p>
          </table:table-cell>
          <table:table-cell table:style-name="ce78"/>
          <table:table-cell office:value-type="float" office:value="438.05" table:style-name="ce77">
            <text:p>438.05</text:p>
          </table:table-cell>
          <table:table-cell office:value-type="float" office:value="22.4290163411336" table:style-name="ce79">
            <text:p>22.4</text:p>
          </table:table-cell>
          <table:table-cell office:value-type="float" office:value="332.44259095199999" table:style-name="ce77">
            <text:p>332.44</text:p>
          </table:table-cell>
          <table:table-cell office:value-type="float" office:value="200.86259095200001" table:style-name="ce77">
            <text:p>200.86</text:p>
          </table:table-cell>
          <table:table-cell office:value-type="float" office:value="39.479201203116602" table:style-name="ce77">
            <text:p>39.4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5640858534674" table:style-name="ce79">
            <text:p>23.6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4.629421203116607" table:style-name="ce77">
            <text:p>74.63</text:p>
          </table:table-cell>
          <table:table-cell table:style-name="ce78"/>
          <table:table-cell office:value-type="float" office:value="530.20000000000005" table:style-name="ce77">
            <text:p>530.20</text:p>
          </table:table-cell>
          <table:table-cell table:style-name="ce1"/>
          <table:table-cell table:style-name="ce75"/>
          <table:table-cell table:number-columns-repeated="16365"/>
        </table:table-row>
        <table:table-row table:style-name="ro1">
          <table:table-cell/>
          <table:table-cell office:value-type="string" table:style-name="ce76">
            <text:p>Caerffili</text:p>
          </table:table-cell>
          <table:table-cell office:value-type="float" office:value="96.153448517750803" table:style-name="ce77">
            <text:p>96.15</text:p>
          </table:table-cell>
          <table:table-cell table:style-name="ce78"/>
          <table:table-cell office:value-type="float" office:value="418.45" table:style-name="ce77">
            <text:p>418.45</text:p>
          </table:table-cell>
          <table:table-cell office:value-type="float" office:value="22.695648983081199" table:style-name="ce79">
            <text:p>22.7</text:p>
          </table:table-cell>
          <table:table-cell office:value-type="float" office:value="327.51123095200001" table:style-name="ce77">
            <text:p>327.51</text:p>
          </table:table-cell>
          <table:table-cell office:value-type="float" office:value="195.93123095199999" table:style-name="ce77">
            <text:p>195.93</text:p>
          </table:table-cell>
          <table:table-cell office:value-type="float" office:value="47.906229869750803" table:style-name="ce77">
            <text:p>47.91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569779621451101" table:style-name="ce79">
            <text:p>23.6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4.659809869750802" table:style-name="ce77">
            <text:p>74.66</text:p>
          </table:table-cell>
          <table:table-cell table:style-name="ce78"/>
          <table:table-cell office:value-type="float" office:value="530.27" table:style-name="ce77">
            <text:p>530.2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aerdydd</text:p>
          </table:table-cell>
          <table:table-cell office:value-type="float" office:value="106.743171802058" table:style-name="ce77">
            <text:p>106.74</text:p>
          </table:table-cell>
          <table:table-cell table:style-name="ce78"/>
          <table:table-cell office:value-type="float" office:value="429.07" table:style-name="ce77">
            <text:p>429.07</text:p>
          </table:table-cell>
          <table:table-cell office:value-type="float" office:value="24.430470002193999" table:style-name="ce79">
            <text:p>24.4</text:p>
          </table:table-cell>
          <table:table-cell office:value-type="float" office:value="330.18322295199999" table:style-name="ce77">
            <text:p>330.18</text:p>
          </table:table-cell>
          <table:table-cell office:value-type="float" office:value="198.60322295200001" table:style-name="ce77">
            <text:p>198.60</text:p>
          </table:table-cell>
          <table:table-cell office:value-type="float" office:value="53.946345154058001" table:style-name="ce77">
            <text:p>53.9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5.5035757941592" table:style-name="ce79">
            <text:p>25.5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85.249533154058" table:style-name="ce77">
            <text:p>85.25</text:p>
          </table:table-cell>
          <table:table-cell table:style-name="ce78"/>
          <table:table-cell office:value-type="float" office:value="554.98" table:style-name="ce77">
            <text:p>554.9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Gaerfyrddin</text:p>
          </table:table-cell>
          <table:table-cell office:value-type="float" office:value="97.093885729342702" table:style-name="ce77">
            <text:p>97.09</text:p>
          </table:table-cell>
          <table:table-cell table:style-name="ce78"/>
          <table:table-cell office:value-type="float" office:value="431.26" table:style-name="ce77">
            <text:p>431.26</text:p>
          </table:table-cell>
          <table:table-cell office:value-type="float" office:value="22.694601605495901" table:style-name="ce79">
            <text:p>22.7</text:p>
          </table:table-cell>
          <table:table-cell office:value-type="float" office:value="330.73422695199997" table:style-name="ce77">
            <text:p>330.73</text:p>
          </table:table-cell>
          <table:table-cell office:value-type="float" office:value="199.15422695199999" table:style-name="ce77">
            <text:p>199.15</text:p>
          </table:table-cell>
          <table:table-cell office:value-type="float" office:value="43.358863081342697" table:style-name="ce77">
            <text:p>43.36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745566139326201" table:style-name="ce79">
            <text:p>23.7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5.600247081342701" table:style-name="ce77">
            <text:p>75.60</text:p>
          </table:table-cell>
          <table:table-cell table:style-name="ce78"/>
          <table:table-cell office:value-type="float" office:value="532.46" table:style-name="ce77">
            <text:p>532.4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eredigion</text:p>
          </table:table-cell>
          <table:table-cell office:value-type="float" office:value="100.71380205563899" table:style-name="ce77">
            <text:p>100.71</text:p>
          </table:table-cell>
          <table:table-cell table:style-name="ce78"/>
          <table:table-cell office:value-type="float" office:value="389.33" table:style-name="ce77">
            <text:p>389.33</text:p>
          </table:table-cell>
          <table:table-cell office:value-type="float" office:value="23.928290590606199" table:style-name="ce79">
            <text:p>23.9</text:p>
          </table:table-cell>
          <table:table-cell office:value-type="float" office:value="320.184638952" table:style-name="ce77">
            <text:p>320.18</text:p>
          </table:table-cell>
          <table:table-cell office:value-type="float" office:value="188.60463895199999" table:style-name="ce77">
            <text:p>188.60</text:p>
          </table:table-cell>
          <table:table-cell office:value-type="float" office:value="64.941591407639294" table:style-name="ce77">
            <text:p>64.9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4.414720636378298" table:style-name="ce79">
            <text:p>24.4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9.220163407639305" table:style-name="ce77">
            <text:p>79.22</text:p>
          </table:table-cell>
          <table:table-cell table:style-name="ce78"/>
          <table:table-cell office:value-type="float" office:value="540.9" table:style-name="ce77">
            <text:p>540.9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onwy</text:p>
          </table:table-cell>
          <table:table-cell office:value-type="float" office:value="99.538625947864404" table:style-name="ce77">
            <text:p>99.54</text:p>
          </table:table-cell>
          <table:table-cell table:style-name="ce78"/>
          <table:table-cell office:value-type="float" office:value="394.47" table:style-name="ce77">
            <text:p>394.47</text:p>
          </table:table-cell>
          <table:table-cell office:value-type="float" office:value="23.6424531039066" table:style-name="ce79">
            <text:p>23.6</text:p>
          </table:table-cell>
          <table:table-cell office:value-type="float" office:value="321.47786295200001" table:style-name="ce77">
            <text:p>321.48</text:p>
          </table:table-cell>
          <table:table-cell office:value-type="float" office:value="189.897862952" table:style-name="ce77">
            <text:p>189.90</text:p>
          </table:table-cell>
          <table:table-cell office:value-type="float" office:value="61.564439299864397" table:style-name="ce77">
            <text:p>61.56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4.198776240271101" table:style-name="ce79">
            <text:p>24.2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8.044987299864403" table:style-name="ce77">
            <text:p>78.04</text:p>
          </table:table-cell>
          <table:table-cell table:style-name="ce78"/>
          <table:table-cell office:value-type="float" office:value="538.16999999999996" table:style-name="ce77">
            <text:p>538.1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Ddinbych</text:p>
          </table:table-cell>
          <table:table-cell office:value-type="float" office:value="99.199165399474794" table:style-name="ce77">
            <text:p>99.20</text:p>
          </table:table-cell>
          <table:table-cell table:style-name="ce78"/>
          <table:table-cell office:value-type="float" office:value="402.03" table:style-name="ce77">
            <text:p>402.03</text:p>
          </table:table-cell>
          <table:table-cell office:value-type="float" office:value="23.474696141631199" table:style-name="ce79">
            <text:p>23.5</text:p>
          </table:table-cell>
          <table:table-cell office:value-type="float" office:value="323.37995895199998" table:style-name="ce77">
            <text:p>323.38</text:p>
          </table:table-cell>
          <table:table-cell office:value-type="float" office:value="191.799958952" table:style-name="ce77">
            <text:p>191.80</text:p>
          </table:table-cell>
          <table:table-cell office:value-type="float" office:value="57.986274751474703" table:style-name="ce77">
            <text:p>57.9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4.1361688152552" table:style-name="ce79">
            <text:p>24.1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7.705526751474693" table:style-name="ce77">
            <text:p>77.71</text:p>
          </table:table-cell>
          <table:table-cell table:style-name="ce78"/>
          <table:table-cell office:value-type="float" office:value="537.37" table:style-name="ce77">
            <text:p>537.3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y Fflint</text:p>
          </table:table-cell>
          <table:table-cell office:value-type="float" office:value="103.78845155488" table:style-name="ce77">
            <text:p>103.79</text:p>
          </table:table-cell>
          <table:table-cell table:style-name="ce78"/>
          <table:table-cell office:value-type="float" office:value="418.34" table:style-name="ce77">
            <text:p>418.34</text:p>
          </table:table-cell>
          <table:table-cell office:value-type="float" office:value="24.065659256561201" table:style-name="ce79">
            <text:p>24.1</text:p>
          </table:table-cell>
          <table:table-cell office:value-type="float" office:value="327.48355495200002" table:style-name="ce77">
            <text:p>327.48</text:p>
          </table:table-cell>
          <table:table-cell office:value-type="float" office:value="195.90355495200001" table:style-name="ce77">
            <text:p>195.90</text:p>
          </table:table-cell>
          <table:table-cell office:value-type="float" office:value="55.588356906880101" table:style-name="ce77">
            <text:p>55.5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4.9739250738374" table:style-name="ce79">
            <text:p>25.0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82.294812906880196" table:style-name="ce77">
            <text:p>82.29</text:p>
          </table:table-cell>
          <table:table-cell table:style-name="ce78"/>
          <table:table-cell office:value-type="float" office:value="548.08000000000004" table:style-name="ce77">
            <text:p>548.0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Gwynedd</text:p>
          </table:table-cell>
          <table:table-cell office:value-type="float" office:value="94.188172646611804" table:style-name="ce77">
            <text:p>94.19</text:p>
          </table:table-cell>
          <table:table-cell table:style-name="ce78"/>
          <table:table-cell office:value-type="float" office:value="398.31" table:style-name="ce77">
            <text:p>398.31</text:p>
          </table:table-cell>
          <table:table-cell office:value-type="float" office:value="22.607032595838799" table:style-name="ce79">
            <text:p>22.6</text:p>
          </table:table-cell>
          <table:table-cell office:value-type="float" office:value="322.444006952" table:style-name="ce77">
            <text:p>322.44</text:p>
          </table:table-cell>
          <table:table-cell office:value-type="float" office:value="190.86400695200001" table:style-name="ce77">
            <text:p>190.86</text:p>
          </table:table-cell>
          <table:table-cell office:value-type="float" office:value="54.5689299986118" table:style-name="ce77">
            <text:p>54.57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199801090109101" table:style-name="ce79">
            <text:p>23.2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2.694533998611803" table:style-name="ce77">
            <text:p>72.69</text:p>
          </table:table-cell>
          <table:table-cell table:style-name="ce78"/>
          <table:table-cell office:value-type="float" office:value="525.67999999999995" table:style-name="ce77">
            <text:p>525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Ynys Môn</text:p>
          </table:table-cell>
          <table:table-cell office:value-type="float" office:value="100.240984353473" table:style-name="ce77">
            <text:p>100.24</text:p>
          </table:table-cell>
          <table:table-cell table:style-name="ce78"/>
          <table:table-cell office:value-type="float" office:value="398.74" table:style-name="ce77">
            <text:p>398.74</text:p>
          </table:table-cell>
          <table:table-cell office:value-type="float" office:value="23.709224571252498" table:style-name="ce79">
            <text:p>23.7</text:p>
          </table:table-cell>
          <table:table-cell office:value-type="float" office:value="322.55219495199998" table:style-name="ce77">
            <text:p>322.55</text:p>
          </table:table-cell>
          <table:table-cell office:value-type="float" office:value="190.972194952" table:style-name="ce77">
            <text:p>190.97</text:p>
          </table:table-cell>
          <table:table-cell office:value-type="float" office:value="60.437529705472897" table:style-name="ce77">
            <text:p>60.4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4.327986154628" table:style-name="ce79">
            <text:p>24.3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8.747345705472895" table:style-name="ce77">
            <text:p>78.75</text:p>
          </table:table-cell>
          <table:table-cell table:style-name="ce78"/>
          <table:table-cell office:value-type="float" office:value="539.79999999999995" table:style-name="ce77">
            <text:p>539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Merthyr Tudful</text:p>
          </table:table-cell>
          <table:table-cell office:value-type="float" office:value="89.8358649033392" table:style-name="ce77">
            <text:p>89.84</text:p>
          </table:table-cell>
          <table:table-cell table:style-name="ce78"/>
          <table:table-cell office:value-type="float" office:value="392.28" table:style-name="ce77">
            <text:p>392.28</text:p>
          </table:table-cell>
          <table:table-cell office:value-type="float" office:value="21.870500823482001" table:style-name="ce79">
            <text:p>21.9</text:p>
          </table:table-cell>
          <table:table-cell office:value-type="float" office:value="320.92685895199998" table:style-name="ce77">
            <text:p>320.93</text:p>
          </table:table-cell>
          <table:table-cell office:value-type="float" office:value="189.34685895199999" table:style-name="ce77">
            <text:p>189.35</text:p>
          </table:table-cell>
          <table:table-cell office:value-type="float" office:value="52.799874255339098" table:style-name="ce77">
            <text:p>52.80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367556962560698" table:style-name="ce79">
            <text:p>22.4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68.342226255339099" table:style-name="ce77">
            <text:p>68.34</text:p>
          </table:table-cell>
          <table:table-cell table:style-name="ce78"/>
          <table:table-cell office:value-type="float" office:value="515.52" table:style-name="ce77">
            <text:p>515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Sir Fynwy</text:p>
          </table:table-cell>
          <table:table-cell office:value-type="float" office:value="106.76803702103101" table:style-name="ce77">
            <text:p>106.77</text:p>
          </table:table-cell>
          <table:table-cell table:style-name="ce78"/>
          <table:table-cell office:value-type="float" office:value="459.84" table:style-name="ce77">
            <text:p>459.84</text:p>
          </table:table-cell>
          <table:table-cell office:value-type="float" office:value="24.009381516744501" table:style-name="ce79">
            <text:p>24.0</text:p>
          </table:table-cell>
          <table:table-cell office:value-type="float" office:value="337.92495495200001" table:style-name="ce77">
            <text:p>337.92</text:p>
          </table:table-cell>
          <table:table-cell office:value-type="float" office:value="206.34495495199999" table:style-name="ce77">
            <text:p>206.34</text:p>
          </table:table-cell>
          <table:table-cell office:value-type="float" office:value="40.789342373031097" table:style-name="ce77">
            <text:p>40.7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5.508001299689699" table:style-name="ce79">
            <text:p>25.5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85.274398373031204" table:style-name="ce77">
            <text:p>85.27</text:p>
          </table:table-cell>
          <table:table-cell table:style-name="ce78"/>
          <table:table-cell office:value-type="float" office:value="555.04" table:style-name="ce77">
            <text:p>555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Castell Nedd Port Talbot</text:p>
          </table:table-cell>
          <table:table-cell office:value-type="float" office:value="91.568894210281201" table:style-name="ce77">
            <text:p>91.57</text:p>
          </table:table-cell>
          <table:table-cell table:style-name="ce78"/>
          <table:table-cell office:value-type="float" office:value="436.63" table:style-name="ce77">
            <text:p>436.63</text:p>
          </table:table-cell>
          <table:table-cell office:value-type="float" office:value="21.614064339590499" table:style-name="ce79">
            <text:p>21.6</text:p>
          </table:table-cell>
          <table:table-cell office:value-type="float" office:value="332.08531895200002" table:style-name="ce77">
            <text:p>332.09</text:p>
          </table:table-cell>
          <table:table-cell office:value-type="float" office:value="200.50531895200001" table:style-name="ce77">
            <text:p>200.51</text:p>
          </table:table-cell>
          <table:table-cell office:value-type="float" office:value="35.533363562281203" table:style-name="ce77">
            <text:p>35.53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701097048272999" table:style-name="ce79">
            <text:p>22.7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0.0752555622812" table:style-name="ce77">
            <text:p>70.08</text:p>
          </table:table-cell>
          <table:table-cell table:style-name="ce78"/>
          <table:table-cell office:value-type="float" office:value="519.55999999999995" table:style-name="ce77">
            <text:p>519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Casnewydd</text:p>
          </table:table-cell>
          <table:table-cell office:value-type="float" office:value="95.925068511356898" table:style-name="ce77">
            <text:p>95.93</text:p>
          </table:table-cell>
          <table:table-cell table:style-name="ce78"/>
          <table:table-cell office:value-type="float" office:value="419.66" table:style-name="ce77">
            <text:p>419.66</text:p>
          </table:table-cell>
          <table:table-cell office:value-type="float" office:value="22.637679241874999" table:style-name="ce79">
            <text:p>22.6</text:p>
          </table:table-cell>
          <table:table-cell office:value-type="float" office:value="327.81566695200002" table:style-name="ce77">
            <text:p>327.82</text:p>
          </table:table-cell>
          <table:table-cell office:value-type="float" office:value="196.235666952" table:style-name="ce77">
            <text:p>196.24</text:p>
          </table:table-cell>
          <table:table-cell office:value-type="float" office:value="47.159485863356899" table:style-name="ce77">
            <text:p>47.16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526968456596901" table:style-name="ce79">
            <text:p>23.5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4.431429863356897" table:style-name="ce77">
            <text:p>74.43</text:p>
          </table:table-cell>
          <table:table-cell table:style-name="ce78"/>
          <table:table-cell office:value-type="float" office:value="529.73" table:style-name="ce77">
            <text:p>529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Sir Benfro</text:p>
          </table:table-cell>
          <table:table-cell office:value-type="float" office:value="98.218292667519805" table:style-name="ce77">
            <text:p>98.22</text:p>
          </table:table-cell>
          <table:table-cell table:style-name="ce78"/>
          <table:table-cell office:value-type="float" office:value="387.36" table:style-name="ce77">
            <text:p>387.36</text:p>
          </table:table-cell>
          <table:table-cell office:value-type="float" office:value="23.502412486554899" table:style-name="ce79">
            <text:p>23.5</text:p>
          </table:table-cell>
          <table:table-cell office:value-type="float" office:value="319.68898695199999" table:style-name="ce77">
            <text:p>319.69</text:p>
          </table:table-cell>
          <table:table-cell office:value-type="float" office:value="188.10898695200001" table:style-name="ce77">
            <text:p>188.11</text:p>
          </table:table-cell>
          <table:table-cell office:value-type="float" office:value="63.290030019519797" table:style-name="ce77">
            <text:p>63.2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954681841434301" table:style-name="ce79">
            <text:p>24.0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6.724654019519804" table:style-name="ce77">
            <text:p>76.72</text:p>
          </table:table-cell>
          <table:table-cell table:style-name="ce78"/>
          <table:table-cell office:value-type="float" office:value="535.08000000000004" table:style-name="ce77">
            <text:p>535.0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Powys</text:p>
          </table:table-cell>
          <table:table-cell office:value-type="float" office:value="97.980852273429804" table:style-name="ce77">
            <text:p>97.98</text:p>
          </table:table-cell>
          <table:table-cell table:style-name="ce78"/>
          <table:table-cell office:value-type="float" office:value="432.79" table:style-name="ce77">
            <text:p>432.79</text:p>
          </table:table-cell>
          <table:table-cell office:value-type="float" office:value="22.834035436207301" table:style-name="ce79">
            <text:p>22.8</text:p>
          </table:table-cell>
          <table:table-cell office:value-type="float" office:value="331.11917495199998" table:style-name="ce77">
            <text:p>331.12</text:p>
          </table:table-cell>
          <table:table-cell office:value-type="float" office:value="199.539174952" table:style-name="ce77">
            <text:p>199.54</text:p>
          </table:table-cell>
          <table:table-cell office:value-type="float" office:value="43.590377625429802" table:style-name="ce77">
            <text:p>43.5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910618575409401" table:style-name="ce79">
            <text:p>23.9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6.487213625429803" table:style-name="ce77">
            <text:p>76.49</text:p>
          </table:table-cell>
          <table:table-cell table:style-name="ce78"/>
          <table:table-cell office:value-type="float" office:value="534.54" table:style-name="ce77">
            <text:p>534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Rhondda Cynon Taf</text:p>
          </table:table-cell>
          <table:table-cell office:value-type="float" office:value="92.438170110019399" table:style-name="ce77">
            <text:p>92.44</text:p>
          </table:table-cell>
          <table:table-cell table:style-name="ce78"/>
          <table:table-cell office:value-type="float" office:value="417.03" table:style-name="ce77">
            <text:p>417.03</text:p>
          </table:table-cell>
          <table:table-cell office:value-type="float" office:value="22.0304823917124" table:style-name="ce79">
            <text:p>22.0</text:p>
          </table:table-cell>
          <table:table-cell office:value-type="float" office:value="327.15395895199998" table:style-name="ce77">
            <text:p>327.15</text:p>
          </table:table-cell>
          <table:table-cell office:value-type="float" office:value="195.573958952" table:style-name="ce77">
            <text:p>195.57</text:p>
          </table:table-cell>
          <table:table-cell office:value-type="float" office:value="44.799279462019399" table:style-name="ce77">
            <text:p>44.80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867321507093202" table:style-name="ce79">
            <text:p>22.9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0.944531462019398" table:style-name="ce77">
            <text:p>70.94</text:p>
          </table:table-cell>
          <table:table-cell table:style-name="ce78"/>
          <table:table-cell office:value-type="float" office:value="521.59" table:style-name="ce77">
            <text:p>521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Abertawe</text:p>
          </table:table-cell>
          <table:table-cell office:value-type="float" office:value="96.891544376005299" table:style-name="ce77">
            <text:p>96.89</text:p>
          </table:table-cell>
          <table:table-cell table:style-name="ce78"/>
          <table:table-cell office:value-type="float" office:value="424.47" table:style-name="ce77">
            <text:p>424.47</text:p>
          </table:table-cell>
          <table:table-cell office:value-type="float" office:value="22.748904531480601" table:style-name="ce79">
            <text:p>22.7</text:p>
          </table:table-cell>
          <table:table-cell office:value-type="float" office:value="329.02586295200001" table:style-name="ce77">
            <text:p>329.03</text:p>
          </table:table-cell>
          <table:table-cell office:value-type="float" office:value="197.445862952" table:style-name="ce77">
            <text:p>197.45</text:p>
          </table:table-cell>
          <table:table-cell office:value-type="float" office:value="46.065357728005203" table:style-name="ce77">
            <text:p>46.07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707812800779799" table:style-name="ce79">
            <text:p>23.7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5.397905728005199" table:style-name="ce77">
            <text:p>75.40</text:p>
          </table:table-cell>
          <table:table-cell table:style-name="ce78"/>
          <table:table-cell office:value-type="float" office:value="531.99" table:style-name="ce77">
            <text:p>531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Tor-faen</text:p>
          </table:table-cell>
          <table:table-cell office:value-type="float" office:value="94.265187443431103" table:style-name="ce77">
            <text:p>94.27</text:p>
          </table:table-cell>
          <table:table-cell table:style-name="ce78"/>
          <table:table-cell office:value-type="float" office:value="429.29" table:style-name="ce77">
            <text:p>429.29</text:p>
          </table:table-cell>
          <table:table-cell office:value-type="float" office:value="22.205972194805099" table:style-name="ce79">
            <text:p>22.2</text:p>
          </table:table-cell>
          <table:table-cell office:value-type="float" office:value="330.23857495200002" table:style-name="ce77">
            <text:p>330.24</text:p>
          </table:table-cell>
          <table:table-cell office:value-type="float" office:value="198.65857495200001" table:style-name="ce77">
            <text:p>198.66</text:p>
          </table:table-cell>
          <table:table-cell office:value-type="float" office:value="41.374112795431003" table:style-name="ce77">
            <text:p>41.37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2143671480165" table:style-name="ce79">
            <text:p>23.2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2.771548795431102" table:style-name="ce77">
            <text:p>72.77</text:p>
          </table:table-cell>
          <table:table-cell table:style-name="ce78"/>
          <table:table-cell office:value-type="float" office:value="525.86" table:style-name="ce77">
            <text:p>525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Bro Morgannwg</text:p>
          </table:table-cell>
          <table:table-cell office:value-type="float" office:value="103.31514694174" table:style-name="ce77">
            <text:p>103.32</text:p>
          </table:table-cell>
          <table:table-cell table:style-name="ce78"/>
          <table:table-cell office:value-type="float" office:value="441.66" table:style-name="ce77">
            <text:p>441.66</text:p>
          </table:table-cell>
          <table:table-cell office:value-type="float" office:value="23.6599926842214" table:style-name="ce79">
            <text:p>23.7</text:p>
          </table:table-cell>
          <table:table-cell office:value-type="float" office:value="333.35086695199999" table:style-name="ce77">
            <text:p>333.35</text:p>
          </table:table-cell>
          <table:table-cell office:value-type="float" office:value="201.77086695200001" table:style-name="ce77">
            <text:p>201.77</text:p>
          </table:table-cell>
          <table:table-cell office:value-type="float" office:value="45.124764293740199" table:style-name="ce77">
            <text:p>45.1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4.888381847229201" table:style-name="ce79">
            <text:p>24.9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81.821508293740294" table:style-name="ce77">
            <text:p>81.82</text:p>
          </table:table-cell>
          <table:table-cell table:style-name="ce78"/>
          <table:table-cell office:value-type="float" office:value="546.98" table:style-name="ce77">
            <text:p>546.9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Wrecsam</text:p>
          </table:table-cell>
          <table:table-cell office:value-type="float" office:value="97.476103372775896" table:style-name="ce77">
            <text:p>97.48</text:p>
          </table:table-cell>
          <table:table-cell table:style-name="ce78"/>
          <table:table-cell office:value-type="float" office:value="418.67" table:style-name="ce77">
            <text:p>418.67</text:p>
          </table:table-cell>
          <table:table-cell office:value-type="float" office:value="22.933250355540601" table:style-name="ce79">
            <text:p>22.9</text:p>
          </table:table-cell>
          <table:table-cell office:value-type="float" office:value="327.56658295199998" table:style-name="ce77">
            <text:p>327.57</text:p>
          </table:table-cell>
          <table:table-cell office:value-type="float" office:value="195.98658295199999" table:style-name="ce77">
            <text:p>195.99</text:p>
          </table:table-cell>
          <table:table-cell office:value-type="float" office:value="49.134636724775902" table:style-name="ce77">
            <text:p>49.13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8167793727579" table:style-name="ce79">
            <text:p>23.8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5.982464724775895" table:style-name="ce77">
            <text:p>75.98</text:p>
          </table:table-cell>
          <table:table-cell table:style-name="ce78"/>
          <table:table-cell office:value-type="float" office:value="533.34" table:style-name="ce77">
            <text:p>533.34</text:p>
          </table:table-cell>
          <table:table-cell table:number-columns-repeated="16367"/>
        </table:table-row>
        <table:table-row table:style-name="ro1">
          <table:table-cell/>
          <table:table-cell table:style-name="ce76"/>
          <table:table-cell table:number-columns-repeated="2" table:style-name="ce78"/>
          <table:table-cell table:style-name="ce77"/>
          <table:table-cell table:style-name="ce79"/>
          <table:table-cell table:style-name="ce78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3" table:style-name="ce77"/>
          <table:table-cell table:style-name="ce78"/>
          <table:table-cell table:style-name="ce77"/>
          <table:table-cell table:number-columns-repeated="16367"/>
        </table:table-row>
        <table:table-row table:style-name="ro1">
          <table:table-cell/>
          <table:table-cell office:value-type="string" table:style-name="ce76">
            <text:p>Cymru</text:p>
          </table:table-cell>
          <table:table-cell office:value-type="float" office:value="97.452477848023307" table:style-name="ce77">
            <text:p>97.45</text:p>
          </table:table-cell>
          <table:table-cell table:style-name="ce78"/>
          <table:table-cell office:value-type="float" office:value="419.66" table:style-name="ce77">
            <text:p>419.66</text:p>
          </table:table-cell>
          <table:table-cell office:value-type="float" office:value="22.9155367124545" table:style-name="ce79">
            <text:p>22.9</text:p>
          </table:table-cell>
          <table:table-cell office:value-type="float" office:value="327.81566695200002" table:style-name="ce77">
            <text:p>327.82</text:p>
          </table:table-cell>
          <table:table-cell office:value-type="float" office:value="196.235666952" table:style-name="ce77">
            <text:p>196.24</text:p>
          </table:table-cell>
          <table:table-cell office:value-type="float" office:value="48.686895200023301" table:style-name="ce77">
            <text:p>48.6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812381418215299" table:style-name="ce79">
            <text:p>23.8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75.958839200023405" table:style-name="ce77">
            <text:p>75.96</text:p>
          </table:table-cell>
          <table:table-cell table:style-name="ce78"/>
          <table:table-cell office:value-type="float" office:value="533.29999999999995" table:style-name="ce77">
            <text:p>533.30</text:p>
          </table:table-cell>
          <table:table-cell table:number-columns-repeated="16367"/>
        </table:table-row>
        <table:table-row table:style-name="ro1">
          <table:table-cell/>
          <table:table-cell table:style-name="ce68"/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office:value-type="string" table:style-name="ce69">
            <text:p>Cymhareb yr enillion Chwartel Is Uchaf i renti: Caerdydd</text:p>
          </table:table-cell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2" table:style-name="ce1"/>
          <table:table-cell office:value-type="string" table:style-name="ce69">
            <text:p>Cymhareb yr enillion isafswm cyflog uchaf i renti: Caerdydd</text:p>
          </table:table-cell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office:value-type="float" office:value="106.743171802058" table:style-name="ce77">
            <text:p>106.74</text:p>
          </table:table-cell>
          <table:table-cell table:style-name="ce78"/>
          <table:table-cell office:value-type="float" office:value="429.07" table:style-name="ce77">
            <text:p>429.07</text:p>
          </table:table-cell>
          <table:table-cell office:value-type="float" office:value="24.430470002193999" table:style-name="ce79">
            <text:p>24.4</text:p>
          </table:table-cell>
          <table:table-cell office:value-type="float" office:value="330.18322295199999" table:style-name="ce77">
            <text:p>330.18</text:p>
          </table:table-cell>
          <table:table-cell office:value-type="float" office:value="198.60322295200001" table:style-name="ce77">
            <text:p>198.60</text:p>
          </table:table-cell>
          <table:table-cell office:value-type="float" office:value="53.946345154058001" table:style-name="ce77">
            <text:p>53.9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5.5035757941592" table:style-name="ce79">
            <text:p>25.5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85.249533154058" table:style-name="ce77">
            <text:p>85.25</text:p>
          </table:table-cell>
          <table:table-cell table:style-name="ce78"/>
          <table:table-cell office:value-type="float" office:value="554.98" table:style-name="ce77">
            <text:p>554.98</text:p>
          </table:table-cell>
          <table:table-cell table:number-columns-repeated="16367"/>
        </table:table-row>
        <table:table-row table:style-name="ro1">
          <table:table-cell/>
          <table:table-cell table:style-name="ce68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office:value-type="string" table:style-name="ce69">
            <text:p>Cymhareb yr enillion Chwarter Is Isaf i renti: Blaenau Gwent</text:p>
          </table:table-cell>
          <table:table-cell table:number-columns-repeated="5" table:style-name="ce1"/>
          <table:table-cell table:style-name="ce80"/>
          <table:table-cell table:number-columns-repeated="2" table:style-name="ce1"/>
          <table:table-cell office:value-type="string" table:style-name="ce69">
            <text:p>Cymhareb yr enillion isafswm cyflog isaf i renti: <text:s/>Blaenau Gwent</text:p>
          </table:table-cell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office:value-type="float" office:value="87.011345410287404" table:style-name="ce77">
            <text:p>87.01</text:p>
          </table:table-cell>
          <table:table-cell table:style-name="ce78"/>
          <table:table-cell office:value-type="float" office:value="399.73" table:style-name="ce77">
            <text:p>399.73</text:p>
          </table:table-cell>
          <table:table-cell office:value-type="float" office:value="21.231982676396701" table:style-name="ce79">
            <text:p>21.2</text:p>
          </table:table-cell>
          <table:table-cell office:value-type="float" office:value="322.80127895200002" table:style-name="ce77">
            <text:p>322.80</text:p>
          </table:table-cell>
          <table:table-cell office:value-type="float" office:value="191.22127895200001" table:style-name="ce77">
            <text:p>191.22</text:p>
          </table:table-cell>
          <table:table-cell office:value-type="float" office:value="46.783774762287401" table:style-name="ce77">
            <text:p>46.7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817735587266402" table:style-name="ce79">
            <text:p>21.8</text:p>
          </table:table-cell>
          <table:table-cell office:value-type="float" office:value="311.798810952" table:style-name="ce77">
            <text:p>311.80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65.517706762287403" table:style-name="ce77">
            <text:p>65.52</text:p>
          </table:table-cell>
          <table:table-cell table:style-name="ce78"/>
          <table:table-cell office:value-type="float" office:value="508.92" table:style-name="ce77">
            <text:p>508.92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5"/>
          <table:table-cell table:number-columns-repeated="16372" table:style-name="ce1"/>
        </table:table-row>
        <table:table-row table:style-name="ro4">
          <table:table-cell table:style-name="ce81"/>
          <table:table-cell office:value-type="string" table:style-name="ce69">
            <text:p>Awdurdodau Lleol gyda Chymarebau'r Chwartel Is sydd uwchlaw 25%: 0</text:p>
          </table:table-cell>
          <table:table-cell table:style-name="ce82"/>
          <table:table-cell table:number-columns-repeated="7" table:style-name="ce83"/>
          <table:table-cell office:value-type="string" table:style-name="ce69">
            <text:p>Awdurdodau Lleol gyda Chymarebau Isafswm Cyflog sydd uwchlaw 25%: 2</text:p>
          </table:table-cell>
          <table:table-cell table:number-columns-repeated="5" table:style-name="ce81"/>
          <table:table-cell table:style-name="ce84"/>
          <table:table-cell table:number-columns-repeated="16367" table:style-name="ce81"/>
        </table:table-row>
        <table:table-row table:style-name="ro4">
          <table:table-cell table:style-name="ce81"/>
          <table:table-cell table:style-name="ce81"/>
          <table:table-cell table:style-name="ce84"/>
          <table:table-cell table:style-name="ce81"/>
          <table:table-cell table:style-name="ce84"/>
          <table:table-cell table:number-columns-repeated="5" table:style-name="ce81"/>
          <table:table-cell table:style-name="ce84"/>
          <table:table-cell table:number-columns-repeated="5" table:style-name="ce81"/>
          <table:table-cell table:style-name="ce84"/>
          <table:table-cell table:number-columns-repeated="16367" table:style-name="ce81"/>
        </table:table-row>
        <table:table-row table:style-name="ro1">
          <table:table-cell/>
          <table:table-cell office:value-type="string" table:style-name="ce83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1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81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RhS_25+_2_blentyn_3_YW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5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7">
            <text:p>Rhestr o Dablau Credyd Cynhwysol Cefnogol</text:p>
          </table:table-cell>
          <table:table-cell table:style-name="ce62"/>
          <table:table-cell table:number-columns-repeated="5" table:style-name="ce63"/>
          <table:table-cell table:style-name="ce88"/>
          <table:table-cell table:style-name="ce63"/>
          <table:table-cell table:style-name="ce64"/>
          <table:table-cell table:number-columns-repeated="5" table:style-name="ce63"/>
          <table:table-cell table:style-name="ce62"/>
          <table:table-cell table:style-name="ce63"/>
          <table:table-cell table:number-columns-repeated="16366" table:style-name="ce1"/>
        </table:table-row>
        <table:table-row table:style-name="ro1">
          <table:table-cell/>
          <table:table-cell table:style-name="ce66"/>
          <table:table-cell table:style-name="ce67"/>
          <table:table-cell table:number-columns-repeated="13" table:style-name="ce66"/>
          <table:table-cell table:style-name="ce67"/>
          <table:table-cell table:style-name="ce66"/>
          <table:table-cell table:number-columns-repeated="16366" table:style-name="ce1"/>
        </table:table-row>
        <table:table-row table:style-name="ro1">
          <table:table-cell/>
          <table:table-cell office:value-type="string" table:style-name="ce69">
            <text:p>Achos 7: Rhiant Sengl 25+, 2 blentyn, 3 ystafell wely, ar ôl newidiadau'r CC yn 2017</text:p>
          </table:table-cell>
          <table:table-cell table:style-name="ce67"/>
          <table:table-cell table:number-columns-repeated="7" table:style-name="ce66"/>
          <table:table-cell office:value-type="string" table:style-name="ce69">
            <text:p>Amcanestyniad 3 o Gyfraddau Trethi a Budd-daliadau 2021/22 - Cynnydd mewn Rhenti o CPI + 1.5%</text:p>
          </table:table-cell>
          <table:table-cell table:number-columns-repeated="5" table:style-name="ce66"/>
          <table:table-cell table:style-name="ce67"/>
          <table:table-cell table:style-name="ce66"/>
          <table:table-cell table:number-columns-repeated="16366" table:style-name="ce1"/>
        </table:table-row>
        <table:table-row table:style-name="ro11">
          <table:table-cell/>
          <table:table-cell table:style-name="ce70"/>
          <table:table-cell table:style-name="ce67"/>
          <table:table-cell table:number-columns-repeated="13" table:style-name="ce66"/>
          <table:table-cell office:value-type="string" table:number-columns-spanned="1" table:number-rows-spanned="3" table:style-name="ce85">
            <text:p>Enillion i adael y Credyd Cynwhysol</text:p>
          </table:table-cell>
          <table:table-cell table:style-name="ce66"/>
          <table:table-cell table:number-columns-repeated="16366" table:style-name="ce1"/>
        </table:table-row>
        <table:table-row table:style-name="ro1">
          <table:table-cell/>
          <table:table-cell table:style-name="ce66"/>
          <table:table-cell table:style-name="ce67"/>
          <table:table-cell table:style-name="ce66"/>
          <table:table-cell office:value-type="string" table:number-columns-spanned="5" table:number-rows-spanned="1" table:style-name="ce86">
            <text:p>Enillion y chwartel is</text:p>
          </table:table-cell>
          <table:covered-table-cell table:number-columns-repeated="4"/>
          <table:table-cell table:style-name="ce66"/>
          <table:table-cell office:value-type="string" table:number-columns-spanned="5" table:number-rows-spanned="1" table:style-name="ce86">
            <text:p>Isafswm cyflog</text:p>
          </table:table-cell>
          <table:covered-table-cell table:number-columns-repeated="4"/>
          <table:table-cell table:style-name="ce66"/>
          <table:covered-table-cell/>
          <table:table-cell table:style-name="ce66"/>
          <table:table-cell table:number-columns-repeated="16366" table:style-name="ce1"/>
        </table:table-row>
        <table:table-row table:style-name="ro5">
          <table:table-cell/>
          <table:table-cell office:value-type="string" table:style-name="ce69">
            <text:p>Awdurdod Lleol</text:p>
          </table:table-cell>
          <table:table-cell office:value-type="string" table:style-name="ce72">
            <text:p>Rhenti</text:p>
          </table:table-cell>
          <table:table-cell table:style-name="ce73"/>
          <table:table-cell office:value-type="string" table:style-name="ce71">
            <text:p>Enillion</text:p>
          </table:table-cell>
          <table:table-cell office:value-type="string" table:style-name="ce71">
            <text:p>Cymarebau</text:p>
          </table:table-cell>
          <table:table-cell office:value-type="string" table:style-name="ce71">
            <text:p>Incwm costau tai ychwanegol</text:p>
          </table:table-cell>
          <table:table-cell office:value-type="string" table:style-name="ce71">
            <text:p>Incwm gweddilliol</text:p>
          </table:table-cell>
          <table:table-cell office:value-type="string" table:style-name="ce71">
            <text:p>Credyd Cynhwysol</text:p>
          </table:table-cell>
          <table:table-cell table:style-name="ce74"/>
          <table:table-cell office:value-type="string" table:style-name="ce71">
            <text:p>Enillion</text:p>
          </table:table-cell>
          <table:table-cell office:value-type="string" table:style-name="ce71">
            <text:p>Cymarebau</text:p>
          </table:table-cell>
          <table:table-cell office:value-type="string" table:style-name="ce71">
            <text:p>Incwm costau tai ychwanegol</text:p>
          </table:table-cell>
          <table:table-cell office:value-type="string" table:style-name="ce71">
            <text:p>Incwm gweddilliol</text:p>
          </table:table-cell>
          <table:table-cell office:value-type="string" table:style-name="ce71">
            <text:p>Credyd Cynhwysol</text:p>
          </table:table-cell>
          <table:table-cell table:style-name="ce66"/>
          <table:covered-table-cell/>
          <table:table-cell table:style-name="ce66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style-name="ro1">
          <table:table-cell/>
          <table:table-cell office:value-type="string" table:style-name="ce76">
            <text:p>Blaenau Gwent</text:p>
          </table:table-cell>
          <table:table-cell office:value-type="float" office:value="99.007548066659794" table:style-name="ce77">
            <text:p>99.01</text:p>
          </table:table-cell>
          <table:table-cell table:style-name="ce78"/>
          <table:table-cell office:value-type="float" office:value="399.73" table:style-name="ce77">
            <text:p>399.73</text:p>
          </table:table-cell>
          <table:table-cell office:value-type="float" office:value="20.140726700359199" table:style-name="ce79">
            <text:p>20.1</text:p>
          </table:table-cell>
          <table:table-cell office:value-type="float" office:value="392.571278952" table:style-name="ce77">
            <text:p>392.57</text:p>
          </table:table-cell>
          <table:table-cell office:value-type="float" office:value="205.52127895199999" table:style-name="ce77">
            <text:p>205.52</text:p>
          </table:table-cell>
          <table:table-cell office:value-type="float" office:value="114.24997741866" table:style-name="ce77">
            <text:p>114.2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601834902747601" table:style-name="ce79">
            <text:p>20.6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32.98390941866001" table:style-name="ce77">
            <text:p>132.98</text:p>
          </table:table-cell>
          <table:table-cell table:style-name="ce78"/>
          <table:table-cell office:value-type="float" office:value="666.4" table:style-name="ce77">
            <text:p>666.40</text:p>
          </table:table-cell>
          <table:table-cell table:style-name="ce1"/>
          <table:table-cell table:style-name="ce75"/>
          <table:table-cell table:number-columns-repeated="16365"/>
        </table:table-row>
        <table:table-row table:style-name="ro1">
          <table:table-cell/>
          <table:table-cell office:value-type="string" table:style-name="ce76">
            <text:p>Pen-y-bont ar Ogwr</text:p>
          </table:table-cell>
          <table:table-cell office:value-type="float" office:value="110.95169311268999" table:style-name="ce77">
            <text:p>110.95</text:p>
          </table:table-cell>
          <table:table-cell table:style-name="ce78"/>
          <table:table-cell office:value-type="float" office:value="438.05" table:style-name="ce77">
            <text:p>438.05</text:p>
          </table:table-cell>
          <table:table-cell office:value-type="float" office:value="21.621086376834299" table:style-name="ce79">
            <text:p>21.6</text:p>
          </table:table-cell>
          <table:table-cell office:value-type="float" office:value="402.21259095200003" table:style-name="ce77">
            <text:p>402.21</text:p>
          </table:table-cell>
          <table:table-cell office:value-type="float" office:value="215.16259095199999" table:style-name="ce77">
            <text:p>215.16</text:p>
          </table:table-cell>
          <table:table-cell office:value-type="float" office:value="109.77783446469" table:style-name="ce77">
            <text:p>109.7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527324689434" table:style-name="ce79">
            <text:p>22.5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44.92805446469001" table:style-name="ce77">
            <text:p>144.93</text:p>
          </table:table-cell>
          <table:table-cell table:style-name="ce78"/>
          <table:table-cell office:value-type="float" office:value="694.29" table:style-name="ce77">
            <text:p>694.29</text:p>
          </table:table-cell>
          <table:table-cell table:style-name="ce1"/>
          <table:table-cell table:style-name="ce75"/>
          <table:table-cell table:number-columns-repeated="16365"/>
        </table:table-row>
        <table:table-row table:style-name="ro1">
          <table:table-cell/>
          <table:table-cell office:value-type="string" table:style-name="ce76">
            <text:p>Caerffili</text:p>
          </table:table-cell>
          <table:table-cell office:value-type="float" office:value="109.192349075819" table:style-name="ce77">
            <text:p>109.19</text:p>
          </table:table-cell>
          <table:table-cell table:style-name="ce78"/>
          <table:table-cell office:value-type="float" office:value="418.45" table:style-name="ce77">
            <text:p>418.45</text:p>
          </table:table-cell>
          <table:table-cell office:value-type="float" office:value="21.559337620300202" table:style-name="ce79">
            <text:p>21.6</text:p>
          </table:table-cell>
          <table:table-cell office:value-type="float" office:value="397.28123095199999" table:style-name="ce77">
            <text:p>397.28</text:p>
          </table:table-cell>
          <table:table-cell office:value-type="float" office:value="210.231230952" table:style-name="ce77">
            <text:p>210.23</text:p>
          </table:table-cell>
          <table:table-cell office:value-type="float" office:value="116.41513042781899" table:style-name="ce77">
            <text:p>116.4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249590629712699" table:style-name="ce79">
            <text:p>22.2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43.16871042781901" table:style-name="ce77">
            <text:p>143.17</text:p>
          </table:table-cell>
          <table:table-cell table:style-name="ce78"/>
          <table:table-cell office:value-type="float" office:value="690.18" table:style-name="ce77">
            <text:p>690.1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aerdydd</text:p>
          </table:table-cell>
          <table:table-cell office:value-type="float" office:value="122.691450101444" table:style-name="ce77">
            <text:p>122.69</text:p>
          </table:table-cell>
          <table:table-cell table:style-name="ce78"/>
          <table:table-cell office:value-type="float" office:value="429.07" table:style-name="ce77">
            <text:p>429.07</text:p>
          </table:table-cell>
          <table:table-cell office:value-type="float" office:value="23.475117307643199" table:style-name="ce79">
            <text:p>23.5</text:p>
          </table:table-cell>
          <table:table-cell office:value-type="float" office:value="399.95322295199998" table:style-name="ce77">
            <text:p>399.95</text:p>
          </table:table-cell>
          <table:table-cell office:value-type="float" office:value="212.90322295199999" table:style-name="ce77">
            <text:p>212.90</text:p>
          </table:table-cell>
          <table:table-cell office:value-type="float" office:value="125.364623453444" table:style-name="ce77">
            <text:p>125.36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4.3309773895589" table:style-name="ce79">
            <text:p>24.3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56.66781145344399" table:style-name="ce77">
            <text:p>156.67</text:p>
          </table:table-cell>
          <table:table-cell table:style-name="ce78"/>
          <table:table-cell office:value-type="float" office:value="721.7" table:style-name="ce77">
            <text:p>721.7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Gaerfyrddin</text:p>
          </table:table-cell>
          <table:table-cell office:value-type="float" office:value="109.036017122418" table:style-name="ce77">
            <text:p>109.04</text:p>
          </table:table-cell>
          <table:table-cell table:style-name="ce78"/>
          <table:table-cell office:value-type="float" office:value="431.26" table:style-name="ce77">
            <text:p>431.26</text:p>
          </table:table-cell>
          <table:table-cell office:value-type="float" office:value="21.3989019298137" table:style-name="ce79">
            <text:p>21.4</text:p>
          </table:table-cell>
          <table:table-cell office:value-type="float" office:value="400.50422695200001" table:style-name="ce77">
            <text:p>400.50</text:p>
          </table:table-cell>
          <table:table-cell office:value-type="float" office:value="213.454226952" table:style-name="ce77">
            <text:p>213.45</text:p>
          </table:table-cell>
          <table:table-cell office:value-type="float" office:value="110.770994474418" table:style-name="ce77">
            <text:p>110.77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224815346880099" table:style-name="ce79">
            <text:p>22.2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43.012378474418" table:style-name="ce77">
            <text:p>143.01</text:p>
          </table:table-cell>
          <table:table-cell table:style-name="ce78"/>
          <table:table-cell office:value-type="float" office:value="689.81" table:style-name="ce77">
            <text:p>689.8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eredigion</text:p>
          </table:table-cell>
          <table:table-cell office:value-type="float" office:value="113.943896736848" table:style-name="ce77">
            <text:p>113.94</text:p>
          </table:table-cell>
          <table:table-cell table:style-name="ce78"/>
          <table:table-cell office:value-type="float" office:value="389.33" table:style-name="ce77">
            <text:p>389.33</text:p>
          </table:table-cell>
          <table:table-cell office:value-type="float" office:value="22.612468317869201" table:style-name="ce79">
            <text:p>22.6</text:p>
          </table:table-cell>
          <table:table-cell office:value-type="float" office:value="389.95463895199998" table:style-name="ce77">
            <text:p>389.95</text:p>
          </table:table-cell>
          <table:table-cell office:value-type="float" office:value="202.904638952" table:style-name="ce77">
            <text:p>202.90</text:p>
          </table:table-cell>
          <table:table-cell office:value-type="float" office:value="133.64168608884799" table:style-name="ce77">
            <text:p>133.6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995151278420401" table:style-name="ce79">
            <text:p>23.0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47.92025808884799" table:style-name="ce77">
            <text:p>147.92</text:p>
          </table:table-cell>
          <table:table-cell table:style-name="ce78"/>
          <table:table-cell office:value-type="float" office:value="701.27" table:style-name="ce77">
            <text:p>701.2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onwy</text:p>
          </table:table-cell>
          <table:table-cell office:value-type="float" office:value="114.705719494707" table:style-name="ce77">
            <text:p>114.71</text:p>
          </table:table-cell>
          <table:table-cell table:style-name="ce78"/>
          <table:table-cell office:value-type="float" office:value="394.47" table:style-name="ce77">
            <text:p>394.47</text:p>
          </table:table-cell>
          <table:table-cell office:value-type="float" office:value="22.671194250668101" table:style-name="ce79">
            <text:p>22.7</text:p>
          </table:table-cell>
          <table:table-cell office:value-type="float" office:value="391.24786295199999" table:style-name="ce77">
            <text:p>391.25</text:p>
          </table:table-cell>
          <table:table-cell office:value-type="float" office:value="204.19786295200001" table:style-name="ce77">
            <text:p>204.20</text:p>
          </table:table-cell>
          <table:table-cell office:value-type="float" office:value="132.20153284670701" table:style-name="ce77">
            <text:p>132.20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113360137877301" table:style-name="ce79">
            <text:p>23.1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48.68208084670701" table:style-name="ce77">
            <text:p>148.68</text:p>
          </table:table-cell>
          <table:table-cell table:style-name="ce78"/>
          <table:table-cell office:value-type="float" office:value="703.05" table:style-name="ce77">
            <text:p>703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Ddinbych</text:p>
          </table:table-cell>
          <table:table-cell office:value-type="float" office:value="112.554513236444" table:style-name="ce77">
            <text:p>112.55</text:p>
          </table:table-cell>
          <table:table-cell table:style-name="ce78"/>
          <table:table-cell office:value-type="float" office:value="402.03" table:style-name="ce77">
            <text:p>402.03</text:p>
          </table:table-cell>
          <table:table-cell office:value-type="float" office:value="22.2569740681475" table:style-name="ce79">
            <text:p>22.3</text:p>
          </table:table-cell>
          <table:table-cell office:value-type="float" office:value="393.14995895200002" table:style-name="ce77">
            <text:p>393.15</text:p>
          </table:table-cell>
          <table:table-cell office:value-type="float" office:value="206.09995895200001" table:style-name="ce77">
            <text:p>206.10</text:p>
          </table:table-cell>
          <table:table-cell office:value-type="float" office:value="126.811622588444" table:style-name="ce77">
            <text:p>126.81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7786278701386" table:style-name="ce79">
            <text:p>22.8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46.53087458844399" table:style-name="ce77">
            <text:p>146.53</text:p>
          </table:table-cell>
          <table:table-cell table:style-name="ce78"/>
          <table:table-cell office:value-type="float" office:value="698.04" table:style-name="ce77">
            <text:p>698.0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y Fflint</text:p>
          </table:table-cell>
          <table:table-cell office:value-type="float" office:value="117.44753407972399" table:style-name="ce77">
            <text:p>117.45</text:p>
          </table:table-cell>
          <table:table-cell table:style-name="ce78"/>
          <table:table-cell office:value-type="float" office:value="418.34" table:style-name="ce77">
            <text:p>418.34</text:p>
          </table:table-cell>
          <table:table-cell office:value-type="float" office:value="22.818590553338598" table:style-name="ce79">
            <text:p>22.8</text:p>
          </table:table-cell>
          <table:table-cell office:value-type="float" office:value="397.253554952" table:style-name="ce77">
            <text:p>397.25</text:p>
          </table:table-cell>
          <table:table-cell office:value-type="float" office:value="210.20355495199999" table:style-name="ce77">
            <text:p>210.20</text:p>
          </table:table-cell>
          <table:table-cell office:value-type="float" office:value="124.717439431724" table:style-name="ce77">
            <text:p>124.7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535809046947598" table:style-name="ce79">
            <text:p>23.5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51.42389543172399" table:style-name="ce77">
            <text:p>151.42</text:p>
          </table:table-cell>
          <table:table-cell table:style-name="ce78"/>
          <table:table-cell office:value-type="float" office:value="709.45" table:style-name="ce77">
            <text:p>709.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Gwynedd</text:p>
          </table:table-cell>
          <table:table-cell office:value-type="float" office:value="107.03264203779101" table:style-name="ce77">
            <text:p>107.03</text:p>
          </table:table-cell>
          <table:table-cell table:style-name="ce78"/>
          <table:table-cell office:value-type="float" office:value="398.31" table:style-name="ce77">
            <text:p>398.31</text:p>
          </table:table-cell>
          <table:table-cell office:value-type="float" office:value="21.438830336541699" table:style-name="ce79">
            <text:p>21.4</text:p>
          </table:table-cell>
          <table:table-cell office:value-type="float" office:value="392.21400695199998" table:style-name="ce77">
            <text:p>392.21</text:p>
          </table:table-cell>
          <table:table-cell office:value-type="float" office:value="205.16400695199999" table:style-name="ce77">
            <text:p>205.16</text:p>
          </table:table-cell>
          <table:table-cell office:value-type="float" office:value="122.88339938979099" table:style-name="ce77">
            <text:p>122.8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9059197189959" table:style-name="ce79">
            <text:p>21.9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41.00900338979099" table:style-name="ce77">
            <text:p>141.01</text:p>
          </table:table-cell>
          <table:table-cell table:style-name="ce78"/>
          <table:table-cell office:value-type="float" office:value="685.14" table:style-name="ce77">
            <text:p>685.1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Ynys Môn</text:p>
          </table:table-cell>
          <table:table-cell office:value-type="float" office:value="113.721438216574" table:style-name="ce77">
            <text:p>113.72</text:p>
          </table:table-cell>
          <table:table-cell table:style-name="ce78"/>
          <table:table-cell office:value-type="float" office:value="398.74" table:style-name="ce77">
            <text:p>398.74</text:p>
          </table:table-cell>
          <table:table-cell office:value-type="float" office:value="22.472654680884201" table:style-name="ce79">
            <text:p>22.5</text:p>
          </table:table-cell>
          <table:table-cell office:value-type="float" office:value="392.32219495200002" table:style-name="ce77">
            <text:p>392.32</text:p>
          </table:table-cell>
          <table:table-cell office:value-type="float" office:value="205.27219495200001" table:style-name="ce77">
            <text:p>205.27</text:p>
          </table:table-cell>
          <table:table-cell office:value-type="float" office:value="129.38798356857399" table:style-name="ce77">
            <text:p>129.3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960564720883202" table:style-name="ce79">
            <text:p>23.0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47.697799568574" table:style-name="ce77">
            <text:p>147.70</text:p>
          </table:table-cell>
          <table:table-cell table:style-name="ce78"/>
          <table:table-cell office:value-type="float" office:value="700.76" table:style-name="ce77">
            <text:p>700.7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Merthyr Tudful</text:p>
          </table:table-cell>
          <table:table-cell office:value-type="float" office:value="100.566583360377" table:style-name="ce77">
            <text:p>100.57</text:p>
          </table:table-cell>
          <table:table-cell table:style-name="ce78"/>
          <table:table-cell office:value-type="float" office:value="392.28" table:style-name="ce77">
            <text:p>392.28</text:p>
          </table:table-cell>
          <table:table-cell office:value-type="float" office:value="20.471008973720899" table:style-name="ce79">
            <text:p>20.5</text:p>
          </table:table-cell>
          <table:table-cell office:value-type="float" office:value="390.69685895200001" table:style-name="ce77">
            <text:p>390.70</text:p>
          </table:table-cell>
          <table:table-cell office:value-type="float" office:value="203.646858952" table:style-name="ce77">
            <text:p>203.65</text:p>
          </table:table-cell>
          <table:table-cell office:value-type="float" office:value="119.000592712377" table:style-name="ce77">
            <text:p>119.00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858577185316399" table:style-name="ce79">
            <text:p>20.9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34.54294471237699" table:style-name="ce77">
            <text:p>134.54</text:p>
          </table:table-cell>
          <table:table-cell table:style-name="ce78"/>
          <table:table-cell office:value-type="float" office:value="670.05" table:style-name="ce77">
            <text:p>670.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Sir Fynwy</text:p>
          </table:table-cell>
          <table:table-cell office:value-type="float" office:value="121.636625186763" table:style-name="ce77">
            <text:p>121.64</text:p>
          </table:table-cell>
          <table:table-cell table:style-name="ce78"/>
          <table:table-cell office:value-type="float" office:value="459.84" table:style-name="ce77">
            <text:p>459.84</text:p>
          </table:table-cell>
          <table:table-cell office:value-type="float" office:value="22.979287416571001" table:style-name="ce79">
            <text:p>23.0</text:p>
          </table:table-cell>
          <table:table-cell office:value-type="float" office:value="407.69495495199999" table:style-name="ce77">
            <text:p>407.69</text:p>
          </table:table-cell>
          <table:table-cell office:value-type="float" office:value="220.64495495200001" table:style-name="ce77">
            <text:p>220.64</text:p>
          </table:table-cell>
          <table:table-cell office:value-type="float" office:value="111.127930538763" table:style-name="ce77">
            <text:p>111.13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4.172359130321698" table:style-name="ce79">
            <text:p>24.2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55.61298653876301" table:style-name="ce77">
            <text:p>155.61</text:p>
          </table:table-cell>
          <table:table-cell table:style-name="ce78"/>
          <table:table-cell office:value-type="float" office:value="719.23" table:style-name="ce77">
            <text:p>719.2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Castell Nedd Port Talbot</text:p>
          </table:table-cell>
          <table:table-cell office:value-type="float" office:value="105.716598822363" table:style-name="ce77">
            <text:p>105.72</text:p>
          </table:table-cell>
          <table:table-cell table:style-name="ce78"/>
          <table:table-cell office:value-type="float" office:value="436.63" table:style-name="ce77">
            <text:p>436.63</text:p>
          </table:table-cell>
          <table:table-cell office:value-type="float" office:value="20.8279053904158" table:style-name="ce79">
            <text:p>20.8</text:p>
          </table:table-cell>
          <table:table-cell office:value-type="float" office:value="401.855318952" table:style-name="ce77">
            <text:p>401.86</text:p>
          </table:table-cell>
          <table:table-cell office:value-type="float" office:value="214.80531895199999" table:style-name="ce77">
            <text:p>214.81</text:p>
          </table:table-cell>
          <table:table-cell office:value-type="float" office:value="105.151068174363" table:style-name="ce77">
            <text:p>105.1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695005986597302" table:style-name="ce79">
            <text:p>21.7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39.69296017436301" table:style-name="ce77">
            <text:p>139.69</text:p>
          </table:table-cell>
          <table:table-cell table:style-name="ce78"/>
          <table:table-cell office:value-type="float" office:value="682.06" table:style-name="ce77">
            <text:p>682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Casnewydd</text:p>
          </table:table-cell>
          <table:table-cell office:value-type="float" office:value="111.774911541145" table:style-name="ce77">
            <text:p>111.77</text:p>
          </table:table-cell>
          <table:table-cell table:style-name="ce78"/>
          <table:table-cell office:value-type="float" office:value="419.66" table:style-name="ce77">
            <text:p>419.66</text:p>
          </table:table-cell>
          <table:table-cell office:value-type="float" office:value="21.944162202699601" table:style-name="ce79">
            <text:p>21.9</text:p>
          </table:table-cell>
          <table:table-cell office:value-type="float" office:value="397.585666952" table:style-name="ce77">
            <text:p>397.59</text:p>
          </table:table-cell>
          <table:table-cell office:value-type="float" office:value="210.53566695200001" table:style-name="ce77">
            <text:p>210.54</text:p>
          </table:table-cell>
          <table:table-cell office:value-type="float" office:value="118.479328893145" table:style-name="ce77">
            <text:p>118.4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6565995359752" table:style-name="ce79">
            <text:p>22.7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45.751272893145" table:style-name="ce77">
            <text:p>145.75</text:p>
          </table:table-cell>
          <table:table-cell table:style-name="ce78"/>
          <table:table-cell office:value-type="float" office:value="696.21" table:style-name="ce77">
            <text:p>696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Sir Benfro</text:p>
          </table:table-cell>
          <table:table-cell office:value-type="float" office:value="110.64445235117699" table:style-name="ce77">
            <text:p>110.64</text:p>
          </table:table-cell>
          <table:table-cell table:style-name="ce78"/>
          <table:table-cell office:value-type="float" office:value="387.36" table:style-name="ce77">
            <text:p>387.36</text:p>
          </table:table-cell>
          <table:table-cell office:value-type="float" office:value="22.1243134231079" table:style-name="ce79">
            <text:p>22.1</text:p>
          </table:table-cell>
          <table:table-cell office:value-type="float" office:value="389.45898695199998" table:style-name="ce77">
            <text:p>389.46</text:p>
          </table:table-cell>
          <table:table-cell office:value-type="float" office:value="202.40898695199999" table:style-name="ce77">
            <text:p>202.41</text:p>
          </table:table-cell>
          <table:table-cell office:value-type="float" office:value="131.18618970317701" table:style-name="ce77">
            <text:p>131.1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478966049930602" table:style-name="ce79">
            <text:p>22.5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44.62081370317699" table:style-name="ce77">
            <text:p>144.62</text:p>
          </table:table-cell>
          <table:table-cell table:style-name="ce78"/>
          <table:table-cell office:value-type="float" office:value="693.56" table:style-name="ce77">
            <text:p>693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Powys</text:p>
          </table:table-cell>
          <table:table-cell office:value-type="float" office:value="110.959307390484" table:style-name="ce77">
            <text:p>110.96</text:p>
          </table:table-cell>
          <table:table-cell table:style-name="ce78"/>
          <table:table-cell office:value-type="float" office:value="432.79" table:style-name="ce77">
            <text:p>432.79</text:p>
          </table:table-cell>
          <table:table-cell office:value-type="float" office:value="21.6781550045194" table:style-name="ce79">
            <text:p>21.7</text:p>
          </table:table-cell>
          <table:table-cell office:value-type="float" office:value="400.88917495200002" table:style-name="ce77">
            <text:p>400.89</text:p>
          </table:table-cell>
          <table:table-cell office:value-type="float" office:value="213.83917495200001" table:style-name="ce77">
            <text:p>213.84</text:p>
          </table:table-cell>
          <table:table-cell office:value-type="float" office:value="112.038832742484" table:style-name="ce77">
            <text:p>112.0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528522384447399" table:style-name="ce79">
            <text:p>22.5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44.93566874248401" table:style-name="ce77">
            <text:p>144.94</text:p>
          </table:table-cell>
          <table:table-cell table:style-name="ce78"/>
          <table:table-cell office:value-type="float" office:value="694.3" table:style-name="ce77">
            <text:p>694.3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Rhondda Cynon Taf</text:p>
          </table:table-cell>
          <table:table-cell office:value-type="float" office:value="106.10519675132799" table:style-name="ce77">
            <text:p>106.11</text:p>
          </table:table-cell>
          <table:table-cell table:style-name="ce78"/>
          <table:table-cell office:value-type="float" office:value="417.03" table:style-name="ce77">
            <text:p>417.03</text:p>
          </table:table-cell>
          <table:table-cell office:value-type="float" office:value="21.093249873950899" table:style-name="ce79">
            <text:p>21.1</text:p>
          </table:table-cell>
          <table:table-cell office:value-type="float" office:value="396.92395895200002" table:style-name="ce77">
            <text:p>396.92</text:p>
          </table:table-cell>
          <table:table-cell office:value-type="float" office:value="209.87395895200001" table:style-name="ce77">
            <text:p>209.87</text:p>
          </table:table-cell>
          <table:table-cell office:value-type="float" office:value="113.93630610332799" table:style-name="ce77">
            <text:p>113.9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7574025015244" table:style-name="ce79">
            <text:p>21.8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40.08155810332801" table:style-name="ce77">
            <text:p>140.08</text:p>
          </table:table-cell>
          <table:table-cell table:style-name="ce78"/>
          <table:table-cell office:value-type="float" office:value="682.98" table:style-name="ce77">
            <text:p>682.9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Abertawe</text:p>
          </table:table-cell>
          <table:table-cell office:value-type="float" office:value="110.089839605295" table:style-name="ce77">
            <text:p>110.09</text:p>
          </table:table-cell>
          <table:table-cell table:style-name="ce78"/>
          <table:table-cell office:value-type="float" office:value="424.47" table:style-name="ce77">
            <text:p>424.47</text:p>
          </table:table-cell>
          <table:table-cell office:value-type="float" office:value="21.6335100499115" table:style-name="ce79">
            <text:p>21.6</text:p>
          </table:table-cell>
          <table:table-cell office:value-type="float" office:value="398.79586295199999" table:style-name="ce77">
            <text:p>398.80</text:p>
          </table:table-cell>
          <table:table-cell office:value-type="float" office:value="211.74586295200001" table:style-name="ce77">
            <text:p>211.75</text:p>
          </table:table-cell>
          <table:table-cell office:value-type="float" office:value="114.73365295729501" table:style-name="ce77">
            <text:p>114.73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391518888258901" table:style-name="ce79">
            <text:p>22.4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44.066200957295" table:style-name="ce77">
            <text:p>144.07</text:p>
          </table:table-cell>
          <table:table-cell table:style-name="ce78"/>
          <table:table-cell office:value-type="float" office:value="692.27" table:style-name="ce77">
            <text:p>692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Tor-faen</text:p>
          </table:table-cell>
          <table:table-cell office:value-type="float" office:value="108.208637075064" table:style-name="ce77">
            <text:p>108.21</text:p>
          </table:table-cell>
          <table:table-cell table:style-name="ce78"/>
          <table:table-cell office:value-type="float" office:value="429.29" table:style-name="ce77">
            <text:p>429.29</text:p>
          </table:table-cell>
          <table:table-cell office:value-type="float" office:value="21.291808800309202" table:style-name="ce79">
            <text:p>21.3</text:p>
          </table:table-cell>
          <table:table-cell office:value-type="float" office:value="400.008574952" table:style-name="ce77">
            <text:p>400.01</text:p>
          </table:table-cell>
          <table:table-cell office:value-type="float" office:value="212.95857495199999" table:style-name="ce77">
            <text:p>212.96</text:p>
          </table:table-cell>
          <table:table-cell office:value-type="float" office:value="110.787562427064" table:style-name="ce77">
            <text:p>110.7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0934298855436" table:style-name="ce79">
            <text:p>22.1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42.18499842706399" table:style-name="ce77">
            <text:p>142.18</text:p>
          </table:table-cell>
          <table:table-cell table:style-name="ce78"/>
          <table:table-cell office:value-type="float" office:value="687.89" table:style-name="ce77">
            <text:p>687.8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Bro Morgannwg</text:p>
          </table:table-cell>
          <table:table-cell office:value-type="float" office:value="118.89576991258301" table:style-name="ce77">
            <text:p>118.90</text:p>
          </table:table-cell>
          <table:table-cell table:style-name="ce78"/>
          <table:table-cell office:value-type="float" office:value="441.66" table:style-name="ce77">
            <text:p>441.66</text:p>
          </table:table-cell>
          <table:table-cell office:value-type="float" office:value="22.776241505771399" table:style-name="ce79">
            <text:p>22.8</text:p>
          </table:table-cell>
          <table:table-cell office:value-type="float" office:value="403.12086695199997" table:style-name="ce77">
            <text:p>403.12</text:p>
          </table:table-cell>
          <table:table-cell office:value-type="float" office:value="216.07086695199999" table:style-name="ce77">
            <text:p>216.07</text:p>
          </table:table-cell>
          <table:table-cell office:value-type="float" office:value="116.17538726458299" table:style-name="ce77">
            <text:p>116.1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7570798131575" table:style-name="ce79">
            <text:p>23.8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52.872131264583" table:style-name="ce77">
            <text:p>152.87</text:p>
          </table:table-cell>
          <table:table-cell table:style-name="ce78"/>
          <table:table-cell office:value-type="float" office:value="712.83" table:style-name="ce77">
            <text:p>712.8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Wrecsam</text:p>
          </table:table-cell>
          <table:table-cell office:value-type="float" office:value="110.98550198028801" table:style-name="ce77">
            <text:p>110.99</text:p>
          </table:table-cell>
          <table:table-cell table:style-name="ce78"/>
          <table:table-cell office:value-type="float" office:value="418.67" table:style-name="ce77">
            <text:p>418.67</text:p>
          </table:table-cell>
          <table:table-cell office:value-type="float" office:value="21.8336966404032" table:style-name="ce79">
            <text:p>21.8</text:p>
          </table:table-cell>
          <table:table-cell office:value-type="float" office:value="397.33658295200001" table:style-name="ce77">
            <text:p>397.34</text:p>
          </table:table-cell>
          <table:table-cell office:value-type="float" office:value="210.286582952" table:style-name="ce77">
            <text:p>210.29</text:p>
          </table:table-cell>
          <table:table-cell office:value-type="float" office:value="118.114035332288" table:style-name="ce77">
            <text:p>118.11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532642404360701" table:style-name="ce79">
            <text:p>22.5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44.961863332288" table:style-name="ce77">
            <text:p>144.96</text:p>
          </table:table-cell>
          <table:table-cell table:style-name="ce78"/>
          <table:table-cell office:value-type="float" office:value="694.37" table:style-name="ce77">
            <text:p>694.37</text:p>
          </table:table-cell>
          <table:table-cell table:number-columns-repeated="16367"/>
        </table:table-row>
        <table:table-row table:style-name="ro1">
          <table:table-cell/>
          <table:table-cell table:style-name="ce76"/>
          <table:table-cell table:number-columns-repeated="2" table:style-name="ce78"/>
          <table:table-cell table:style-name="ce77"/>
          <table:table-cell table:style-name="ce79"/>
          <table:table-cell table:style-name="ce78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3" table:style-name="ce77"/>
          <table:table-cell table:style-name="ce78"/>
          <table:table-cell table:style-name="ce77"/>
          <table:table-cell table:number-columns-repeated="16367"/>
        </table:table-row>
        <table:table-row table:style-name="ro1">
          <table:table-cell/>
          <table:table-cell office:value-type="string" table:style-name="ce76">
            <text:p>Cymru</text:p>
          </table:table-cell>
          <table:table-cell office:value-type="float" office:value="111.037923168483" table:style-name="ce77">
            <text:p>111.04</text:p>
          </table:table-cell>
          <table:table-cell table:style-name="ce78"/>
          <table:table-cell office:value-type="float" office:value="419.66" table:style-name="ce77">
            <text:p>419.66</text:p>
          </table:table-cell>
          <table:table-cell office:value-type="float" office:value="21.831060400124201" table:style-name="ce79">
            <text:p>21.8</text:p>
          </table:table-cell>
          <table:table-cell office:value-type="float" office:value="397.585666952" table:style-name="ce77">
            <text:p>397.59</text:p>
          </table:table-cell>
          <table:table-cell office:value-type="float" office:value="210.53566695200001" table:style-name="ce77">
            <text:p>210.54</text:p>
          </table:table-cell>
          <table:table-cell office:value-type="float" office:value="117.742340520483" table:style-name="ce77">
            <text:p>117.7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540886162819898" table:style-name="ce79">
            <text:p>22.5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45.01428452048299" table:style-name="ce77">
            <text:p>145.01</text:p>
          </table:table-cell>
          <table:table-cell table:style-name="ce78"/>
          <table:table-cell office:value-type="float" office:value="694.49" table:style-name="ce77">
            <text:p>694.49</text:p>
          </table:table-cell>
          <table:table-cell table:number-columns-repeated="16367"/>
        </table:table-row>
        <table:table-row table:style-name="ro1">
          <table:table-cell/>
          <table:table-cell table:style-name="ce66"/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office:value-type="string" table:style-name="ce69">
            <text:p>Cymhareb yr enillion Chwartel Is Uchaf i renti: Caerdydd</text:p>
          </table:table-cell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2" table:style-name="ce1"/>
          <table:table-cell office:value-type="string" table:style-name="ce69">
            <text:p>Cymhareb yr enillion isafswm cyflog uchaf i renti: Caerdydd</text:p>
          </table:table-cell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6"/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6"/>
          <table:table-cell office:value-type="float" office:value="122.691450101444" table:style-name="ce77">
            <text:p>122.69</text:p>
          </table:table-cell>
          <table:table-cell table:style-name="ce78"/>
          <table:table-cell office:value-type="float" office:value="429.07" table:style-name="ce77">
            <text:p>429.07</text:p>
          </table:table-cell>
          <table:table-cell office:value-type="float" office:value="23.475117307643199" table:style-name="ce79">
            <text:p>23.5</text:p>
          </table:table-cell>
          <table:table-cell office:value-type="float" office:value="399.95322295199998" table:style-name="ce77">
            <text:p>399.95</text:p>
          </table:table-cell>
          <table:table-cell office:value-type="float" office:value="212.90322295199999" table:style-name="ce77">
            <text:p>212.90</text:p>
          </table:table-cell>
          <table:table-cell office:value-type="float" office:value="125.364623453444" table:style-name="ce77">
            <text:p>125.36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4.3309773895589" table:style-name="ce79">
            <text:p>24.3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56.66781145344399" table:style-name="ce77">
            <text:p>156.67</text:p>
          </table:table-cell>
          <table:table-cell table:style-name="ce78"/>
          <table:table-cell office:value-type="float" office:value="721.7" table:style-name="ce77">
            <text:p>721.70</text:p>
          </table:table-cell>
          <table:table-cell table:number-columns-repeated="16367"/>
        </table:table-row>
        <table:table-row table:style-name="ro1">
          <table:table-cell/>
          <table:table-cell table:style-name="ce66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office:value-type="string" table:style-name="ce69">
            <text:p>Cymhareb yr enillion Chwarter Is Isaf i renti: Blaenau Gwent</text:p>
          </table:table-cell>
          <table:table-cell table:number-columns-repeated="5" table:style-name="ce1"/>
          <table:table-cell table:style-name="ce80"/>
          <table:table-cell table:number-columns-repeated="2" table:style-name="ce1"/>
          <table:table-cell office:value-type="string" table:style-name="ce69">
            <text:p>Cymhareb yr enillion isafswm cyflog isaf i renti: <text:s/>Blaenau Gwent</text:p>
          </table:table-cell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6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6"/>
          <table:table-cell office:value-type="float" office:value="99.007548066659794" table:style-name="ce77">
            <text:p>99.01</text:p>
          </table:table-cell>
          <table:table-cell table:style-name="ce78"/>
          <table:table-cell office:value-type="float" office:value="399.73" table:style-name="ce77">
            <text:p>399.73</text:p>
          </table:table-cell>
          <table:table-cell office:value-type="float" office:value="20.140726700359199" table:style-name="ce79">
            <text:p>20.1</text:p>
          </table:table-cell>
          <table:table-cell office:value-type="float" office:value="392.571278952" table:style-name="ce77">
            <text:p>392.57</text:p>
          </table:table-cell>
          <table:table-cell office:value-type="float" office:value="205.52127895199999" table:style-name="ce77">
            <text:p>205.52</text:p>
          </table:table-cell>
          <table:table-cell office:value-type="float" office:value="114.24997741866" table:style-name="ce77">
            <text:p>114.2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601834902747601" table:style-name="ce79">
            <text:p>20.6</text:p>
          </table:table-cell>
          <table:table-cell office:value-type="float" office:value="381.56881095199998" table:style-name="ce77">
            <text:p>381.57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32.98390941866001" table:style-name="ce77">
            <text:p>132.98</text:p>
          </table:table-cell>
          <table:table-cell table:style-name="ce78"/>
          <table:table-cell office:value-type="float" office:value="666.4" table:style-name="ce77">
            <text:p>666.40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5"/>
          <table:table-cell table:number-columns-repeated="16372" table:style-name="ce1"/>
        </table:table-row>
        <table:table-row table:style-name="ro4">
          <table:table-cell table:style-name="ce81"/>
          <table:table-cell office:value-type="string" table:style-name="ce69">
            <text:p>Awdurdodau Lleol gyda Chymarebau'r Chwartel Is sydd uwchlaw 25%: 0</text:p>
          </table:table-cell>
          <table:table-cell table:style-name="ce82"/>
          <table:table-cell table:number-columns-repeated="7" table:style-name="ce83"/>
          <table:table-cell office:value-type="string" table:style-name="ce69">
            <text:p>Awdurdodau Lleol gyda Chymarebau Isafswm Cyflog sydd uwchlaw 25%: 0</text:p>
          </table:table-cell>
          <table:table-cell table:number-columns-repeated="5" table:style-name="ce81"/>
          <table:table-cell table:style-name="ce84"/>
          <table:table-cell table:number-columns-repeated="16367" table:style-name="ce81"/>
        </table:table-row>
        <table:table-row table:style-name="ro4">
          <table:table-cell table:style-name="ce81"/>
          <table:table-cell table:style-name="ce81"/>
          <table:table-cell table:style-name="ce84"/>
          <table:table-cell table:style-name="ce81"/>
          <table:table-cell table:style-name="ce84"/>
          <table:table-cell table:number-columns-repeated="5" table:style-name="ce81"/>
          <table:table-cell table:style-name="ce84"/>
          <table:table-cell table:number-columns-repeated="5" table:style-name="ce81"/>
          <table:table-cell table:style-name="ce84"/>
          <table:table-cell table:number-columns-repeated="16367" table:style-name="ce81"/>
        </table:table-row>
        <table:table-row table:style-name="ro1">
          <table:table-cell/>
          <table:table-cell office:value-type="string" table:style-name="ce83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3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83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RhS_25+_3_phlentyn_4_YW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5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7">
            <text:p>Rhestr o Dablau Credyd Cynhwysol Cefnogol</text:p>
          </table:table-cell>
          <table:table-cell table:style-name="ce62"/>
          <table:table-cell table:number-columns-repeated="7" table:style-name="ce63"/>
          <table:table-cell table:style-name="ce64"/>
          <table:table-cell table:number-columns-repeated="5" table:style-name="ce63"/>
          <table:table-cell table:style-name="ce62"/>
          <table:table-cell table:style-name="ce65"/>
          <table:table-cell table:number-columns-repeated="16366" table:style-name="ce1"/>
        </table:table-row>
        <table:table-row table:style-name="ro1">
          <table:table-cell/>
          <table:table-cell table:style-name="ce66"/>
          <table:table-cell table:style-name="ce67"/>
          <table:table-cell table:number-columns-repeated="13" table:style-name="ce66"/>
          <table:table-cell table:style-name="ce67"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office:value-type="string" table:style-name="ce69">
            <text:p>Achos 8: Rhiant Sengl 25+, 3 phlentyn, 4 ystafell wely, ar ôl newidiadau'r CC yn 2017</text:p>
          </table:table-cell>
          <table:table-cell table:style-name="ce67"/>
          <table:table-cell table:number-columns-repeated="7" table:style-name="ce66"/>
          <table:table-cell office:value-type="string" table:style-name="ce69">
            <text:p>Amcanestyniad 3 o Gyfraddau Trethi a Budd-daliadau 2021/22 - Cynnydd mewn Rhenti o CPI + 1.5%</text:p>
          </table:table-cell>
          <table:table-cell table:number-columns-repeated="5" table:style-name="ce66"/>
          <table:table-cell table:style-name="ce67"/>
          <table:table-cell table:style-name="ce68"/>
          <table:table-cell table:number-columns-repeated="16366" table:style-name="ce1"/>
        </table:table-row>
        <table:table-row table:style-name="ro11">
          <table:table-cell/>
          <table:table-cell table:style-name="ce70"/>
          <table:table-cell table:style-name="ce67"/>
          <table:table-cell table:number-columns-repeated="13" table:style-name="ce66"/>
          <table:table-cell office:value-type="string" table:number-columns-spanned="1" table:number-rows-spanned="3" table:style-name="ce85">
            <text:p>Enillion i adael y Credyd Cynwhysol</text:p>
          </table:table-cell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style-name="ce66"/>
          <table:table-cell table:style-name="ce67"/>
          <table:table-cell table:style-name="ce66"/>
          <table:table-cell office:value-type="string" table:number-columns-spanned="5" table:number-rows-spanned="1" table:style-name="ce86">
            <text:p>Enillion y chwartel is</text:p>
          </table:table-cell>
          <table:covered-table-cell table:number-columns-repeated="4"/>
          <table:table-cell table:style-name="ce66"/>
          <table:table-cell office:value-type="string" table:number-columns-spanned="5" table:number-rows-spanned="1" table:style-name="ce86">
            <text:p>Isafswm cyflog</text:p>
          </table:table-cell>
          <table:covered-table-cell table:number-columns-repeated="4"/>
          <table:table-cell table:style-name="ce66"/>
          <table:covered-table-cell/>
          <table:table-cell table:style-name="ce68"/>
          <table:table-cell table:number-columns-repeated="16366" table:style-name="ce1"/>
        </table:table-row>
        <table:table-row table:style-name="ro5">
          <table:table-cell/>
          <table:table-cell office:value-type="string" table:style-name="ce69">
            <text:p>Awdurdod Lleol</text:p>
          </table:table-cell>
          <table:table-cell office:value-type="string" table:style-name="ce72">
            <text:p>Rhenti</text:p>
          </table:table-cell>
          <table:table-cell table:style-name="ce73"/>
          <table:table-cell office:value-type="string" table:style-name="ce71">
            <text:p>Enillion</text:p>
          </table:table-cell>
          <table:table-cell office:value-type="string" table:style-name="ce71">
            <text:p>Cymarebau</text:p>
          </table:table-cell>
          <table:table-cell office:value-type="string" table:style-name="ce71">
            <text:p>Incwm costau tai ychwanegol</text:p>
          </table:table-cell>
          <table:table-cell office:value-type="string" table:style-name="ce71">
            <text:p>Incwm gweddilliol</text:p>
          </table:table-cell>
          <table:table-cell office:value-type="string" table:style-name="ce71">
            <text:p>Credyd Cynhwysol</text:p>
          </table:table-cell>
          <table:table-cell table:style-name="ce74"/>
          <table:table-cell office:value-type="string" table:style-name="ce71">
            <text:p>Enillion</text:p>
          </table:table-cell>
          <table:table-cell office:value-type="string" table:style-name="ce71">
            <text:p>Cymarebau</text:p>
          </table:table-cell>
          <table:table-cell office:value-type="string" table:style-name="ce71">
            <text:p>Incwm costau tai ychwanegol</text:p>
          </table:table-cell>
          <table:table-cell office:value-type="string" table:style-name="ce71">
            <text:p>Incwm gweddilliol</text:p>
          </table:table-cell>
          <table:table-cell office:value-type="string" table:style-name="ce71">
            <text:p>Credyd Cynhwysol</text:p>
          </table:table-cell>
          <table:table-cell table:style-name="ce66"/>
          <table:covered-table-cell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style-name="ro1">
          <table:table-cell/>
          <table:table-cell office:value-type="string" table:style-name="ce76">
            <text:p>Blaenau Gwent</text:p>
          </table:table-cell>
          <table:table-cell office:value-type="float" office:value="108.01427836389701" table:style-name="ce77">
            <text:p>108.01</text:p>
          </table:table-cell>
          <table:table-cell table:style-name="ce78"/>
          <table:table-cell office:value-type="float" office:value="399.73" table:style-name="ce77">
            <text:p>399.73</text:p>
          </table:table-cell>
          <table:table-cell office:value-type="float" office:value="20.978308058780399" table:style-name="ce79">
            <text:p>21.0</text:p>
          </table:table-cell>
          <table:table-cell office:value-type="float" office:value="406.87127895200001" table:style-name="ce77">
            <text:p>406.87</text:p>
          </table:table-cell>
          <table:table-cell office:value-type="float" office:value="219.821278952" table:style-name="ce77">
            <text:p>219.82</text:p>
          </table:table-cell>
          <table:table-cell office:value-type="float" office:value="123.25670771589699" table:style-name="ce77">
            <text:p>123.26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4363769402431" table:style-name="ce79">
            <text:p>21.4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41.990639715897" table:style-name="ce77">
            <text:p>141.99</text:p>
          </table:table-cell>
          <table:table-cell table:style-name="ce78"/>
          <table:table-cell office:value-type="float" office:value="687.43" table:style-name="ce77">
            <text:p>687.43</text:p>
          </table:table-cell>
          <table:table-cell table:style-name="ce1"/>
          <table:table-cell table:style-name="ce75"/>
          <table:table-cell table:number-columns-repeated="16365"/>
        </table:table-row>
        <table:table-row table:style-name="ro1">
          <table:table-cell/>
          <table:table-cell office:value-type="string" table:style-name="ce76">
            <text:p>Pen-y-bont ar Ogwr</text:p>
          </table:table-cell>
          <table:table-cell office:value-type="float" office:value="121.25133425102401" table:style-name="ce77">
            <text:p>121.25</text:p>
          </table:table-cell>
          <table:table-cell table:style-name="ce78"/>
          <table:table-cell office:value-type="float" office:value="438.05" table:style-name="ce77">
            <text:p>438.05</text:p>
          </table:table-cell>
          <table:table-cell office:value-type="float" office:value="22.547316502356999" table:style-name="ce79">
            <text:p>22.5</text:p>
          </table:table-cell>
          <table:table-cell office:value-type="float" office:value="416.51259095199998" table:style-name="ce77">
            <text:p>416.51</text:p>
          </table:table-cell>
          <table:table-cell office:value-type="float" office:value="229.462590952" table:style-name="ce77">
            <text:p>229.46</text:p>
          </table:table-cell>
          <table:table-cell office:value-type="float" office:value="120.077475603024" table:style-name="ce77">
            <text:p>120.0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447420367547402" table:style-name="ce79">
            <text:p>23.4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55.22769560302399" table:style-name="ce77">
            <text:p>155.23</text:p>
          </table:table-cell>
          <table:table-cell table:style-name="ce78"/>
          <table:table-cell office:value-type="float" office:value="718.33" table:style-name="ce77">
            <text:p>718.33</text:p>
          </table:table-cell>
          <table:table-cell table:style-name="ce1"/>
          <table:table-cell table:style-name="ce75"/>
          <table:table-cell table:number-columns-repeated="16365"/>
        </table:table-row>
        <table:table-row table:style-name="ro1">
          <table:table-cell/>
          <table:table-cell office:value-type="string" table:style-name="ce76">
            <text:p>Caerffili</text:p>
          </table:table-cell>
          <table:table-cell office:value-type="float" office:value="119.232392278519" table:style-name="ce77">
            <text:p>119.23</text:p>
          </table:table-cell>
          <table:table-cell table:style-name="ce78"/>
          <table:table-cell office:value-type="float" office:value="418.45" table:style-name="ce77">
            <text:p>418.45</text:p>
          </table:table-cell>
          <table:table-cell office:value-type="float" office:value="22.462195215125401" table:style-name="ce79">
            <text:p>22.5</text:p>
          </table:table-cell>
          <table:table-cell office:value-type="float" office:value="411.581230952" table:style-name="ce77">
            <text:p>411.58</text:p>
          </table:table-cell>
          <table:table-cell office:value-type="float" office:value="224.53123095199999" table:style-name="ce77">
            <text:p>224.53</text:p>
          </table:table-cell>
          <table:table-cell office:value-type="float" office:value="126.455173630519" table:style-name="ce77">
            <text:p>126.46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147372114593999" table:style-name="ce79">
            <text:p>23.1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53.208753630519" table:style-name="ce77">
            <text:p>153.21</text:p>
          </table:table-cell>
          <table:table-cell table:style-name="ce78"/>
          <table:table-cell office:value-type="float" office:value="713.62" table:style-name="ce77">
            <text:p>713.6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aerdydd</text:p>
          </table:table-cell>
          <table:table-cell office:value-type="float" office:value="133.81640324051199" table:style-name="ce77">
            <text:p>133.82</text:p>
          </table:table-cell>
          <table:table-cell table:style-name="ce78"/>
          <table:table-cell office:value-type="float" office:value="429.07" table:style-name="ce77">
            <text:p>429.07</text:p>
          </table:table-cell>
          <table:table-cell office:value-type="float" office:value="24.415949515419499" table:style-name="ce79">
            <text:p>24.4</text:p>
          </table:table-cell>
          <table:table-cell office:value-type="float" office:value="414.25322295199999" table:style-name="ce77">
            <text:p>414.25</text:p>
          </table:table-cell>
          <table:table-cell office:value-type="float" office:value="227.203222952" table:style-name="ce77">
            <text:p>227.20</text:p>
          </table:table-cell>
          <table:table-cell office:value-type="float" office:value="136.48957659251201" table:style-name="ce77">
            <text:p>136.4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5.263382789438602" table:style-name="ce79">
            <text:p>25.3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67.79276459251199" table:style-name="ce77">
            <text:p>167.79</text:p>
          </table:table-cell>
          <table:table-cell table:style-name="ce78"/>
          <table:table-cell office:value-type="float" office:value="747.67" table:style-name="ce77">
            <text:p>747.6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Gaerfyrddin</text:p>
          </table:table-cell>
          <table:table-cell office:value-type="float" office:value="119.03977087273201" table:style-name="ce77">
            <text:p>119.04</text:p>
          </table:table-cell>
          <table:table-cell table:style-name="ce78"/>
          <table:table-cell office:value-type="float" office:value="431.26" table:style-name="ce77">
            <text:p>431.26</text:p>
          </table:table-cell>
          <table:table-cell office:value-type="float" office:value="22.2986062141349" table:style-name="ce79">
            <text:p>22.3</text:p>
          </table:table-cell>
          <table:table-cell office:value-type="float" office:value="414.80422695200002" table:style-name="ce77">
            <text:p>414.80</text:p>
          </table:table-cell>
          <table:table-cell office:value-type="float" office:value="227.75422695200001" table:style-name="ce77">
            <text:p>227.75</text:p>
          </table:table-cell>
          <table:table-cell office:value-type="float" office:value="120.77474822473199" table:style-name="ce77">
            <text:p>120.77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1186224263109" table:style-name="ce79">
            <text:p>23.1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53.01613222473199" table:style-name="ce77">
            <text:p>153.02</text:p>
          </table:table-cell>
          <table:table-cell table:style-name="ce78"/>
          <table:table-cell office:value-type="float" office:value="713.17" table:style-name="ce77">
            <text:p>713.1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eredigion</text:p>
          </table:table-cell>
          <table:table-cell office:value-type="float" office:value="124.337047238759" table:style-name="ce77">
            <text:p>124.34</text:p>
          </table:table-cell>
          <table:table-cell table:style-name="ce78"/>
          <table:table-cell office:value-type="float" office:value="389.33" table:style-name="ce77">
            <text:p>389.33</text:p>
          </table:table-cell>
          <table:table-cell office:value-type="float" office:value="23.522323654914299" table:style-name="ce79">
            <text:p>23.5</text:p>
          </table:table-cell>
          <table:table-cell office:value-type="float" office:value="404.25463895199999" table:style-name="ce77">
            <text:p>404.25</text:p>
          </table:table-cell>
          <table:table-cell office:value-type="float" office:value="217.20463895200001" table:style-name="ce77">
            <text:p>217.20</text:p>
          </table:table-cell>
          <table:table-cell office:value-type="float" office:value="144.034836590759" table:style-name="ce77">
            <text:p>144.03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901508466512698" table:style-name="ce79">
            <text:p>23.9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58.313408590759" table:style-name="ce77">
            <text:p>158.31</text:p>
          </table:table-cell>
          <table:table-cell table:style-name="ce78"/>
          <table:table-cell office:value-type="float" office:value="725.54" table:style-name="ce77">
            <text:p>725.5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onwy</text:p>
          </table:table-cell>
          <table:table-cell office:value-type="float" office:value="125.381096469733" table:style-name="ce77">
            <text:p>125.38</text:p>
          </table:table-cell>
          <table:table-cell table:style-name="ce78"/>
          <table:table-cell office:value-type="float" office:value="394.47" table:style-name="ce77">
            <text:p>394.47</text:p>
          </table:table-cell>
          <table:table-cell office:value-type="float" office:value="23.615418644010798" table:style-name="ce79">
            <text:p>23.6</text:p>
          </table:table-cell>
          <table:table-cell office:value-type="float" office:value="405.547862952" table:style-name="ce77">
            <text:p>405.55</text:p>
          </table:table-cell>
          <table:table-cell office:value-type="float" office:value="218.49786295199999" table:style-name="ce77">
            <text:p>218.50</text:p>
          </table:table-cell>
          <table:table-cell office:value-type="float" office:value="142.87690982173299" table:style-name="ce77">
            <text:p>142.8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4.0539316524596" table:style-name="ce79">
            <text:p>24.1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59.35745782173299" table:style-name="ce77">
            <text:p>159.36</text:p>
          </table:table-cell>
          <table:table-cell table:style-name="ce78"/>
          <table:table-cell office:value-type="float" office:value="727.98" table:style-name="ce77">
            <text:p>727.9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Ddinbych</text:p>
          </table:table-cell>
          <table:table-cell office:value-type="float" office:value="122.828842429684" table:style-name="ce77">
            <text:p>122.83</text:p>
          </table:table-cell>
          <table:table-cell table:style-name="ce78"/>
          <table:table-cell office:value-type="float" office:value="402.03" table:style-name="ce77">
            <text:p>402.03</text:p>
          </table:table-cell>
          <table:table-cell office:value-type="float" office:value="23.163068580083401" table:style-name="ce79">
            <text:p>23.2</text:p>
          </table:table-cell>
          <table:table-cell office:value-type="float" office:value="407.44995895199997" table:style-name="ce77">
            <text:p>407.45</text:p>
          </table:table-cell>
          <table:table-cell office:value-type="float" office:value="220.39995895199999" table:style-name="ce77">
            <text:p>220.40</text:p>
          </table:table-cell>
          <table:table-cell office:value-type="float" office:value="137.085951781684" table:style-name="ce77">
            <text:p>137.0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680238695682" table:style-name="ce79">
            <text:p>23.7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56.80520378168401" table:style-name="ce77">
            <text:p>156.81</text:p>
          </table:table-cell>
          <table:table-cell table:style-name="ce78"/>
          <table:table-cell office:value-type="float" office:value="722.01" table:style-name="ce77">
            <text:p>722.0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y Fflint</text:p>
          </table:table-cell>
          <table:table-cell office:value-type="float" office:value="128.17144227723199" table:style-name="ce77">
            <text:p>128.17</text:p>
          </table:table-cell>
          <table:table-cell table:style-name="ce78"/>
          <table:table-cell office:value-type="float" office:value="418.34" table:style-name="ce77">
            <text:p>418.34</text:p>
          </table:table-cell>
          <table:table-cell office:value-type="float" office:value="23.7475460531235" table:style-name="ce79">
            <text:p>23.7</text:p>
          </table:table-cell>
          <table:table-cell office:value-type="float" office:value="411.55355495200001" table:style-name="ce77">
            <text:p>411.55</text:p>
          </table:table-cell>
          <table:table-cell office:value-type="float" office:value="224.503554952" table:style-name="ce77">
            <text:p>224.50</text:p>
          </table:table-cell>
          <table:table-cell office:value-type="float" office:value="135.44134762923201" table:style-name="ce77">
            <text:p>135.4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4.458320040763201" table:style-name="ce79">
            <text:p>24.5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62.14780362923199" table:style-name="ce77">
            <text:p>162.15</text:p>
          </table:table-cell>
          <table:table-cell table:style-name="ce78"/>
          <table:table-cell office:value-type="float" office:value="734.48" table:style-name="ce77">
            <text:p>734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Gwynedd</text:p>
          </table:table-cell>
          <table:table-cell office:value-type="float" office:value="116.9274152439" table:style-name="ce77">
            <text:p>116.93</text:p>
          </table:table-cell>
          <table:table-cell table:style-name="ce78"/>
          <table:table-cell office:value-type="float" office:value="398.31" table:style-name="ce77">
            <text:p>398.31</text:p>
          </table:table-cell>
          <table:table-cell office:value-type="float" office:value="22.3382044839659" table:style-name="ce79">
            <text:p>22.3</text:p>
          </table:table-cell>
          <table:table-cell office:value-type="float" office:value="406.51400695199999" table:style-name="ce77">
            <text:p>406.51</text:p>
          </table:table-cell>
          <table:table-cell office:value-type="float" office:value="219.46400695200001" table:style-name="ce77">
            <text:p>219.46</text:p>
          </table:table-cell>
          <table:table-cell office:value-type="float" office:value="132.7781725959" table:style-name="ce77">
            <text:p>132.7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8019258470968" table:style-name="ce79">
            <text:p>22.8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50.90377659590001" table:style-name="ce77">
            <text:p>150.90</text:p>
          </table:table-cell>
          <table:table-cell table:style-name="ce78"/>
          <table:table-cell office:value-type="float" office:value="708.24" table:style-name="ce77">
            <text:p>708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Ynys Môn</text:p>
          </table:table-cell>
          <table:table-cell office:value-type="float" office:value="124.14941524455401" table:style-name="ce77">
            <text:p>124.15</text:p>
          </table:table-cell>
          <table:table-cell table:style-name="ce78"/>
          <table:table-cell office:value-type="float" office:value="398.74" table:style-name="ce77">
            <text:p>398.74</text:p>
          </table:table-cell>
          <table:table-cell office:value-type="float" office:value="23.390364680315098" table:style-name="ce79">
            <text:p>23.4</text:p>
          </table:table-cell>
          <table:table-cell office:value-type="float" office:value="406.62219495199997" table:style-name="ce77">
            <text:p>406.62</text:p>
          </table:table-cell>
          <table:table-cell office:value-type="float" office:value="219.57219495199999" table:style-name="ce77">
            <text:p>219.57</text:p>
          </table:table-cell>
          <table:table-cell office:value-type="float" office:value="139.81596059655399" table:style-name="ce77">
            <text:p>139.8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874050752526699" table:style-name="ce79">
            <text:p>23.9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58.125776596554" table:style-name="ce77">
            <text:p>158.13</text:p>
          </table:table-cell>
          <table:table-cell table:style-name="ce78"/>
          <table:table-cell office:value-type="float" office:value="725.09" table:style-name="ce77">
            <text:p>725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Merthyr Tudful</text:p>
          </table:table-cell>
          <table:table-cell office:value-type="float" office:value="109.773286570446" table:style-name="ce77">
            <text:p>109.77</text:p>
          </table:table-cell>
          <table:table-cell table:style-name="ce78"/>
          <table:table-cell office:value-type="float" office:value="392.28" table:style-name="ce77">
            <text:p>392.28</text:p>
          </table:table-cell>
          <table:table-cell office:value-type="float" office:value="21.324718911007501" table:style-name="ce79">
            <text:p>21.3</text:p>
          </table:table-cell>
          <table:table-cell office:value-type="float" office:value="404.99685895200003" table:style-name="ce77">
            <text:p>405.00</text:p>
          </table:table-cell>
          <table:table-cell office:value-type="float" office:value="217.94685895200001" table:style-name="ce77">
            <text:p>217.95</text:p>
          </table:table-cell>
          <table:table-cell office:value-type="float" office:value="128.20729592244601" table:style-name="ce77">
            <text:p>128.21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709681038884" table:style-name="ce79">
            <text:p>21.7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43.749647922446" table:style-name="ce77">
            <text:p>143.75</text:p>
          </table:table-cell>
          <table:table-cell table:style-name="ce78"/>
          <table:table-cell office:value-type="float" office:value="691.54" table:style-name="ce77">
            <text:p>691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Sir Fynwy</text:p>
          </table:table-cell>
          <table:table-cell office:value-type="float" office:value="132.91302805604099" table:style-name="ce77">
            <text:p>132.91</text:p>
          </table:table-cell>
          <table:table-cell table:style-name="ce78"/>
          <table:table-cell office:value-type="float" office:value="459.84" table:style-name="ce77">
            <text:p>459.84</text:p>
          </table:table-cell>
          <table:table-cell office:value-type="float" office:value="23.952264542230498" table:style-name="ce79">
            <text:p>24.0</text:p>
          </table:table-cell>
          <table:table-cell office:value-type="float" office:value="421.994954952" table:style-name="ce77">
            <text:p>421.99</text:p>
          </table:table-cell>
          <table:table-cell office:value-type="float" office:value="234.94495495199999" table:style-name="ce77">
            <text:p>234.94</text:p>
          </table:table-cell>
          <table:table-cell office:value-type="float" office:value="122.404333408041" table:style-name="ce77">
            <text:p>122.40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5.1357021461586" table:style-name="ce79">
            <text:p>25.1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66.88938940804101" table:style-name="ce77">
            <text:p>166.89</text:p>
          </table:table-cell>
          <table:table-cell table:style-name="ce78"/>
          <table:table-cell office:value-type="float" office:value="745.55" table:style-name="ce77">
            <text:p>745.5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Castell Nedd Port Talbot</text:p>
          </table:table-cell>
          <table:table-cell office:value-type="float" office:value="115.398076932946" table:style-name="ce77">
            <text:p>115.40</text:p>
          </table:table-cell>
          <table:table-cell table:style-name="ce78"/>
          <table:table-cell office:value-type="float" office:value="436.63" table:style-name="ce77">
            <text:p>436.63</text:p>
          </table:table-cell>
          <table:table-cell office:value-type="float" office:value="21.709592644183601" table:style-name="ce79">
            <text:p>21.7</text:p>
          </table:table-cell>
          <table:table-cell office:value-type="float" office:value="416.15531895200002" table:style-name="ce77">
            <text:p>416.16</text:p>
          </table:table-cell>
          <table:table-cell office:value-type="float" office:value="229.105318952" table:style-name="ce77">
            <text:p>229.11</text:p>
          </table:table-cell>
          <table:table-cell office:value-type="float" office:value="114.83254628494601" table:style-name="ce77">
            <text:p>114.83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571005411740099" table:style-name="ce79">
            <text:p>22.6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49.374438284946" table:style-name="ce77">
            <text:p>149.37</text:p>
          </table:table-cell>
          <table:table-cell table:style-name="ce78"/>
          <table:table-cell office:value-type="float" office:value="704.67" table:style-name="ce77">
            <text:p>704.6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Casnewydd</text:p>
          </table:table-cell>
          <table:table-cell office:value-type="float" office:value="122.316284929858" table:style-name="ce77">
            <text:p>122.32</text:p>
          </table:table-cell>
          <table:table-cell table:style-name="ce78"/>
          <table:table-cell office:value-type="float" office:value="419.66" table:style-name="ce77">
            <text:p>419.66</text:p>
          </table:table-cell>
          <table:table-cell office:value-type="float" office:value="22.897011981885999" table:style-name="ce79">
            <text:p>22.9</text:p>
          </table:table-cell>
          <table:table-cell office:value-type="float" office:value="411.88566695200001" table:style-name="ce77">
            <text:p>411.89</text:p>
          </table:table-cell>
          <table:table-cell office:value-type="float" office:value="224.835666952" table:style-name="ce77">
            <text:p>224.84</text:p>
          </table:table-cell>
          <table:table-cell office:value-type="float" office:value="129.02070228185801" table:style-name="ce77">
            <text:p>129.0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604747782584901" table:style-name="ce79">
            <text:p>23.6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56.292646281858" table:style-name="ce77">
            <text:p>156.29</text:p>
          </table:table-cell>
          <table:table-cell table:style-name="ce78"/>
          <table:table-cell office:value-type="float" office:value="720.81" table:style-name="ce77">
            <text:p>720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Sir Benfro</text:p>
          </table:table-cell>
          <table:table-cell office:value-type="float" office:value="120.94381297454299" table:style-name="ce77">
            <text:p>120.94</text:p>
          </table:table-cell>
          <table:table-cell table:style-name="ce78"/>
          <table:table-cell office:value-type="float" office:value="387.36" table:style-name="ce77">
            <text:p>387.36</text:p>
          </table:table-cell>
          <table:table-cell office:value-type="float" office:value="23.049965235839199" table:style-name="ce79">
            <text:p>23.0</text:p>
          </table:table-cell>
          <table:table-cell office:value-type="float" office:value="403.75898695199999" table:style-name="ce77">
            <text:p>403.76</text:p>
          </table:table-cell>
          <table:table-cell office:value-type="float" office:value="216.708986952" table:style-name="ce77">
            <text:p>216.71</text:p>
          </table:table-cell>
          <table:table-cell office:value-type="float" office:value="141.48555032654301" table:style-name="ce77">
            <text:p>141.4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401868951199098" table:style-name="ce79">
            <text:p>23.4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54.92017432654299" table:style-name="ce77">
            <text:p>154.92</text:p>
          </table:table-cell>
          <table:table-cell table:style-name="ce78"/>
          <table:table-cell office:value-type="float" office:value="717.61" table:style-name="ce77">
            <text:p>717.6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Powys</text:p>
          </table:table-cell>
          <table:table-cell office:value-type="float" office:value="121.229472720087" table:style-name="ce77">
            <text:p>121.23</text:p>
          </table:table-cell>
          <table:table-cell table:style-name="ce78"/>
          <table:table-cell office:value-type="float" office:value="432.79" table:style-name="ce77">
            <text:p>432.79</text:p>
          </table:table-cell>
          <table:table-cell office:value-type="float" office:value="22.5997871711191" table:style-name="ce79">
            <text:p>22.6</text:p>
          </table:table-cell>
          <table:table-cell office:value-type="float" office:value="415.18917495199997" table:style-name="ce77">
            <text:p>415.19</text:p>
          </table:table-cell>
          <table:table-cell office:value-type="float" office:value="228.13917495199999" table:style-name="ce77">
            <text:p>228.14</text:p>
          </table:table-cell>
          <table:table-cell office:value-type="float" office:value="122.30899807208699" table:style-name="ce77">
            <text:p>122.31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4441839294449" table:style-name="ce79">
            <text:p>23.4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55.20583407208699" table:style-name="ce77">
            <text:p>155.21</text:p>
          </table:table-cell>
          <table:table-cell table:style-name="ce78"/>
          <table:table-cell office:value-type="float" office:value="718.29" table:style-name="ce77">
            <text:p>718.2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Rhondda Cynon Taf</text:p>
          </table:table-cell>
          <table:table-cell office:value-type="float" office:value="115.77873150503" table:style-name="ce77">
            <text:p>115.78</text:p>
          </table:table-cell>
          <table:table-cell table:style-name="ce78"/>
          <table:table-cell office:value-type="float" office:value="417.03" table:style-name="ce77">
            <text:p>417.03</text:p>
          </table:table-cell>
          <table:table-cell office:value-type="float" office:value="21.969286609262699" table:style-name="ce79">
            <text:p>22.0</text:p>
          </table:table-cell>
          <table:table-cell office:value-type="float" office:value="411.22395895199998" table:style-name="ce77">
            <text:p>411.22</text:p>
          </table:table-cell>
          <table:table-cell office:value-type="float" office:value="224.17395895199999" table:style-name="ce77">
            <text:p>224.17</text:p>
          </table:table-cell>
          <table:table-cell office:value-type="float" office:value="123.60984085702999" table:style-name="ce77">
            <text:p>123.61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628610888862799" table:style-name="ce79">
            <text:p>22.6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49.75509285703001" table:style-name="ce77">
            <text:p>149.76</text:p>
          </table:table-cell>
          <table:table-cell table:style-name="ce78"/>
          <table:table-cell office:value-type="float" office:value="705.55" table:style-name="ce77">
            <text:p>705.5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Abertawe</text:p>
          </table:table-cell>
          <table:table-cell office:value-type="float" office:value="120.653551519845" table:style-name="ce77">
            <text:p>120.65</text:p>
          </table:table-cell>
          <table:table-cell table:style-name="ce78"/>
          <table:table-cell office:value-type="float" office:value="424.47" table:style-name="ce77">
            <text:p>424.47</text:p>
          </table:table-cell>
          <table:table-cell office:value-type="float" office:value="22.6049056445774" table:style-name="ce79">
            <text:p>22.6</text:p>
          </table:table-cell>
          <table:table-cell office:value-type="float" office:value="413.095862952" table:style-name="ce77">
            <text:p>413.10</text:p>
          </table:table-cell>
          <table:table-cell office:value-type="float" office:value="226.04586295199999" table:style-name="ce77">
            <text:p>226.05</text:p>
          </table:table-cell>
          <table:table-cell office:value-type="float" office:value="125.29736487184501" table:style-name="ce77">
            <text:p>125.30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358824377409601" table:style-name="ce79">
            <text:p>23.4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54.62991287184499" table:style-name="ce77">
            <text:p>154.63</text:p>
          </table:table-cell>
          <table:table-cell table:style-name="ce78"/>
          <table:table-cell office:value-type="float" office:value="716.93" table:style-name="ce77">
            <text:p>716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Tor-faen</text:p>
          </table:table-cell>
          <table:table-cell office:value-type="float" office:value="118.275625726092" table:style-name="ce77">
            <text:p>118.28</text:p>
          </table:table-cell>
          <table:table-cell table:style-name="ce78"/>
          <table:table-cell office:value-type="float" office:value="429.29" table:style-name="ce77">
            <text:p>429.29</text:p>
          </table:table-cell>
          <table:table-cell office:value-type="float" office:value="22.2078735297635" table:style-name="ce79">
            <text:p>22.2</text:p>
          </table:table-cell>
          <table:table-cell office:value-type="float" office:value="414.30857495200001" table:style-name="ce77">
            <text:p>414.31</text:p>
          </table:table-cell>
          <table:table-cell office:value-type="float" office:value="227.258574952" table:style-name="ce77">
            <text:p>227.26</text:p>
          </table:table-cell>
          <table:table-cell office:value-type="float" office:value="120.854551078092" table:style-name="ce77">
            <text:p>120.8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004357781302801" table:style-name="ce79">
            <text:p>23.0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52.25198707809199" table:style-name="ce77">
            <text:p>152.25</text:p>
          </table:table-cell>
          <table:table-cell table:style-name="ce78"/>
          <table:table-cell office:value-type="float" office:value="711.39" table:style-name="ce77">
            <text:p>711.3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Bro Morgannwg</text:p>
          </table:table-cell>
          <table:table-cell office:value-type="float" office:value="130.33844400855401" table:style-name="ce77">
            <text:p>130.34</text:p>
          </table:table-cell>
          <table:table-cell table:style-name="ce78"/>
          <table:table-cell office:value-type="float" office:value="441.66" table:style-name="ce77">
            <text:p>441.66</text:p>
          </table:table-cell>
          <table:table-cell office:value-type="float" office:value="23.794838608948801" table:style-name="ce79">
            <text:p>23.8</text:p>
          </table:table-cell>
          <table:table-cell office:value-type="float" office:value="417.42086695199998" table:style-name="ce77">
            <text:p>417.42</text:p>
          </table:table-cell>
          <table:table-cell office:value-type="float" office:value="230.370866952" table:style-name="ce77">
            <text:p>230.37</text:p>
          </table:table-cell>
          <table:table-cell office:value-type="float" office:value="127.61806136055399" table:style-name="ce77">
            <text:p>127.6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4.769412200203199" table:style-name="ce79">
            <text:p>24.8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64.314805360554" table:style-name="ce77">
            <text:p>164.31</text:p>
          </table:table-cell>
          <table:table-cell table:style-name="ce78"/>
          <table:table-cell office:value-type="float" office:value="739.54" table:style-name="ce77">
            <text:p>739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Wrecsam</text:p>
          </table:table-cell>
          <table:table-cell office:value-type="float" office:value="121.28450834189699" table:style-name="ce77">
            <text:p>121.28</text:p>
          </table:table-cell>
          <table:table-cell table:style-name="ce78"/>
          <table:table-cell office:value-type="float" office:value="418.67" table:style-name="ce77">
            <text:p>418.67</text:p>
          </table:table-cell>
          <table:table-cell office:value-type="float" office:value="22.758436534652098" table:style-name="ce79">
            <text:p>22.8</text:p>
          </table:table-cell>
          <table:table-cell office:value-type="float" office:value="411.63658295200003" table:style-name="ce77">
            <text:p>411.64</text:p>
          </table:table-cell>
          <table:table-cell office:value-type="float" office:value="224.58658295199999" table:style-name="ce77">
            <text:p>224.59</text:p>
          </table:table-cell>
          <table:table-cell office:value-type="float" office:value="128.41304169389699" table:style-name="ce77">
            <text:p>128.41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452331023901099" table:style-name="ce79">
            <text:p>23.5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55.26086969389701" table:style-name="ce77">
            <text:p>155.26</text:p>
          </table:table-cell>
          <table:table-cell table:style-name="ce78"/>
          <table:table-cell office:value-type="float" office:value="718.4" table:style-name="ce77">
            <text:p>718.40</text:p>
          </table:table-cell>
          <table:table-cell table:number-columns-repeated="16367"/>
        </table:table-row>
        <table:table-row table:style-name="ro1">
          <table:table-cell/>
          <table:table-cell table:style-name="ce76"/>
          <table:table-cell table:number-columns-repeated="2" table:style-name="ce78"/>
          <table:table-cell table:style-name="ce77"/>
          <table:table-cell table:style-name="ce79"/>
          <table:table-cell table:style-name="ce78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3" table:style-name="ce77"/>
          <table:table-cell table:style-name="ce78"/>
          <table:table-cell table:style-name="ce77"/>
          <table:table-cell table:number-columns-repeated="16367"/>
        </table:table-row>
        <table:table-row table:style-name="ro1">
          <table:table-cell/>
          <table:table-cell office:value-type="string" table:style-name="ce76">
            <text:p>Cymru</text:p>
          </table:table-cell>
          <table:table-cell office:value-type="float" office:value="122.883495809547" table:style-name="ce77">
            <text:p>122.88</text:p>
          </table:table-cell>
          <table:table-cell table:style-name="ce78"/>
          <table:table-cell office:value-type="float" office:value="419.66" table:style-name="ce77">
            <text:p>419.66</text:p>
          </table:table-cell>
          <table:table-cell office:value-type="float" office:value="22.978792414838701" table:style-name="ce79">
            <text:p>23.0</text:p>
          </table:table-cell>
          <table:table-cell office:value-type="float" office:value="411.88566695200001" table:style-name="ce77">
            <text:p>411.89</text:p>
          </table:table-cell>
          <table:table-cell office:value-type="float" office:value="224.835666952" table:style-name="ce77">
            <text:p>224.84</text:p>
          </table:table-cell>
          <table:table-cell office:value-type="float" office:value="129.58791316154699" table:style-name="ce77">
            <text:p>129.5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6882793980581" table:style-name="ce79">
            <text:p>23.7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56.85985716154701" table:style-name="ce77">
            <text:p>156.86</text:p>
          </table:table-cell>
          <table:table-cell table:style-name="ce78"/>
          <table:table-cell office:value-type="float" office:value="722.14" table:style-name="ce77">
            <text:p>722.14</text:p>
          </table:table-cell>
          <table:table-cell table:number-columns-repeated="16367"/>
        </table:table-row>
        <table:table-row table:style-name="ro1">
          <table:table-cell/>
          <table:table-cell table:style-name="ce68"/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office:value-type="string" table:style-name="ce69">
            <text:p>Cymhareb yr enillion Chwartel Is Uchaf i renti: Caerdydd</text:p>
          </table:table-cell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2" table:style-name="ce1"/>
          <table:table-cell office:value-type="string" table:style-name="ce69">
            <text:p>Cymhareb yr enillion isafswm cyflog uchaf i renti: Caerdydd</text:p>
          </table:table-cell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office:value-type="float" office:value="133.81640324051199" table:style-name="ce77">
            <text:p>133.82</text:p>
          </table:table-cell>
          <table:table-cell table:style-name="ce78"/>
          <table:table-cell office:value-type="float" office:value="429.07" table:style-name="ce77">
            <text:p>429.07</text:p>
          </table:table-cell>
          <table:table-cell office:value-type="float" office:value="24.415949515419499" table:style-name="ce79">
            <text:p>24.4</text:p>
          </table:table-cell>
          <table:table-cell office:value-type="float" office:value="414.25322295199999" table:style-name="ce77">
            <text:p>414.25</text:p>
          </table:table-cell>
          <table:table-cell office:value-type="float" office:value="227.203222952" table:style-name="ce77">
            <text:p>227.20</text:p>
          </table:table-cell>
          <table:table-cell office:value-type="float" office:value="136.48957659251201" table:style-name="ce77">
            <text:p>136.4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5.263382789438602" table:style-name="ce79">
            <text:p>25.3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67.79276459251199" table:style-name="ce77">
            <text:p>167.79</text:p>
          </table:table-cell>
          <table:table-cell table:style-name="ce78"/>
          <table:table-cell office:value-type="float" office:value="747.67" table:style-name="ce77">
            <text:p>747.67</text:p>
          </table:table-cell>
          <table:table-cell table:number-columns-repeated="16367"/>
        </table:table-row>
        <table:table-row table:style-name="ro1">
          <table:table-cell/>
          <table:table-cell table:style-name="ce68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office:value-type="string" table:style-name="ce69">
            <text:p>Cymhareb yr enillion Chwarter Is Isaf i renti: Blaenau Gwent</text:p>
          </table:table-cell>
          <table:table-cell table:number-columns-repeated="5" table:style-name="ce1"/>
          <table:table-cell table:style-name="ce80"/>
          <table:table-cell table:number-columns-repeated="2" table:style-name="ce1"/>
          <table:table-cell office:value-type="string" table:style-name="ce69">
            <text:p>Cymhareb yr enillion isafswm cyflog isaf i renti: <text:s/>Blaenau Gwent</text:p>
          </table:table-cell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office:value-type="float" office:value="108.01427836389701" table:style-name="ce77">
            <text:p>108.01</text:p>
          </table:table-cell>
          <table:table-cell table:style-name="ce78"/>
          <table:table-cell office:value-type="float" office:value="399.73" table:style-name="ce77">
            <text:p>399.73</text:p>
          </table:table-cell>
          <table:table-cell office:value-type="float" office:value="20.978308058780399" table:style-name="ce79">
            <text:p>21.0</text:p>
          </table:table-cell>
          <table:table-cell office:value-type="float" office:value="406.87127895200001" table:style-name="ce77">
            <text:p>406.87</text:p>
          </table:table-cell>
          <table:table-cell office:value-type="float" office:value="219.821278952" table:style-name="ce77">
            <text:p>219.82</text:p>
          </table:table-cell>
          <table:table-cell office:value-type="float" office:value="123.25670771589699" table:style-name="ce77">
            <text:p>123.26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4363769402431" table:style-name="ce79">
            <text:p>21.4</text:p>
          </table:table-cell>
          <table:table-cell office:value-type="float" office:value="395.86881095199999" table:style-name="ce77">
            <text:p>395.87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41.990639715897" table:style-name="ce77">
            <text:p>141.99</text:p>
          </table:table-cell>
          <table:table-cell table:style-name="ce78"/>
          <table:table-cell office:value-type="float" office:value="687.43" table:style-name="ce77">
            <text:p>687.43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5"/>
          <table:table-cell table:number-columns-repeated="16372" table:style-name="ce1"/>
        </table:table-row>
        <table:table-row table:style-name="ro4">
          <table:table-cell table:style-name="ce81"/>
          <table:table-cell office:value-type="string" table:style-name="ce69">
            <text:p>Awdurdodau Lleol gyda Chymarebau'r Chwartel Is sydd uwchlaw 25%: 0</text:p>
          </table:table-cell>
          <table:table-cell table:style-name="ce82"/>
          <table:table-cell table:number-columns-repeated="7" table:style-name="ce83"/>
          <table:table-cell office:value-type="string" table:style-name="ce69">
            <text:p>Awdurdodau Lleol gyda Chymarebau Isafswm Cyflog sydd uwchlaw 25%: 2</text:p>
          </table:table-cell>
          <table:table-cell table:number-columns-repeated="5" table:style-name="ce81"/>
          <table:table-cell table:style-name="ce84"/>
          <table:table-cell table:number-columns-repeated="16367" table:style-name="ce81"/>
        </table:table-row>
        <table:table-row table:style-name="ro4">
          <table:table-cell table:style-name="ce81"/>
          <table:table-cell table:style-name="ce81"/>
          <table:table-cell table:style-name="ce84"/>
          <table:table-cell table:style-name="ce81"/>
          <table:table-cell table:style-name="ce84"/>
          <table:table-cell table:number-columns-repeated="5" table:style-name="ce81"/>
          <table:table-cell table:style-name="ce84"/>
          <table:table-cell table:number-columns-repeated="5" table:style-name="ce81"/>
          <table:table-cell table:style-name="ce84"/>
          <table:table-cell table:number-columns-repeated="16367" table:style-name="ce81"/>
        </table:table-row>
        <table:table-row table:style-name="ro1">
          <table:table-cell/>
          <table:table-cell office:value-type="string" table:style-name="ce83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1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81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Cwpl_25+_1_plentyn_2_YW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5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7">
            <text:p>Rhestr o Dablau Credyd Cynhwysol Cefnogol</text:p>
          </table:table-cell>
          <table:table-cell table:style-name="ce62"/>
          <table:table-cell table:number-columns-repeated="7" table:style-name="ce63"/>
          <table:table-cell table:style-name="ce64"/>
          <table:table-cell table:number-columns-repeated="5" table:style-name="ce63"/>
          <table:table-cell table:style-name="ce62"/>
          <table:table-cell table:style-name="ce65"/>
          <table:table-cell table:number-columns-repeated="16366" table:style-name="ce1"/>
        </table:table-row>
        <table:table-row table:style-name="ro1">
          <table:table-cell/>
          <table:table-cell table:style-name="ce66"/>
          <table:table-cell table:style-name="ce67"/>
          <table:table-cell table:number-columns-repeated="13" table:style-name="ce66"/>
          <table:table-cell table:style-name="ce67"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office:value-type="string" table:style-name="ce69">
            <text:p>Achos 9: Cwpl 25+, 1 plentyn, 2 ystafell wely, ar ôl newidiadau'r CC yn 2017</text:p>
          </table:table-cell>
          <table:table-cell table:style-name="ce67"/>
          <table:table-cell table:number-columns-repeated="7" table:style-name="ce66"/>
          <table:table-cell office:value-type="string" table:style-name="ce69">
            <text:p>Amcanestyniad 3 o Gyfraddau Trethi a Budd-daliadau 2021/22 - Cynnydd mewn Rhenti o CPI + 1.5%</text:p>
          </table:table-cell>
          <table:table-cell table:number-columns-repeated="5" table:style-name="ce66"/>
          <table:table-cell table:style-name="ce67"/>
          <table:table-cell table:style-name="ce68"/>
          <table:table-cell table:number-columns-repeated="16366" table:style-name="ce1"/>
        </table:table-row>
        <table:table-row table:style-name="ro11">
          <table:table-cell/>
          <table:table-cell table:style-name="ce70"/>
          <table:table-cell table:style-name="ce67"/>
          <table:table-cell table:number-columns-repeated="13" table:style-name="ce66"/>
          <table:table-cell office:value-type="string" table:number-columns-spanned="1" table:number-rows-spanned="3" table:style-name="ce85">
            <text:p>Enillion i adael y Credyd Cynwhysol</text:p>
          </table:table-cell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style-name="ce66"/>
          <table:table-cell table:style-name="ce67"/>
          <table:table-cell table:style-name="ce66"/>
          <table:table-cell office:value-type="string" table:number-columns-spanned="5" table:number-rows-spanned="1" table:style-name="ce86">
            <text:p>Enillion y chwartel is</text:p>
          </table:table-cell>
          <table:covered-table-cell table:number-columns-repeated="4"/>
          <table:table-cell table:style-name="ce66"/>
          <table:table-cell office:value-type="string" table:number-columns-spanned="5" table:number-rows-spanned="1" table:style-name="ce86">
            <text:p>Isafswm cyflog</text:p>
          </table:table-cell>
          <table:covered-table-cell table:number-columns-repeated="4"/>
          <table:table-cell table:style-name="ce66"/>
          <table:covered-table-cell/>
          <table:table-cell table:style-name="ce68"/>
          <table:table-cell table:number-columns-repeated="16366" table:style-name="ce1"/>
        </table:table-row>
        <table:table-row table:style-name="ro5">
          <table:table-cell/>
          <table:table-cell office:value-type="string" table:style-name="ce69">
            <text:p>Awdurdod Lleol</text:p>
          </table:table-cell>
          <table:table-cell office:value-type="string" table:style-name="ce72">
            <text:p>Rhenti</text:p>
          </table:table-cell>
          <table:table-cell table:style-name="ce73"/>
          <table:table-cell office:value-type="string" table:style-name="ce71">
            <text:p>Enillion</text:p>
          </table:table-cell>
          <table:table-cell office:value-type="string" table:style-name="ce71">
            <text:p>Cymarebau</text:p>
          </table:table-cell>
          <table:table-cell office:value-type="string" table:style-name="ce71">
            <text:p>Incwm costau tai ychwanegol</text:p>
          </table:table-cell>
          <table:table-cell office:value-type="string" table:style-name="ce71">
            <text:p>Incwm gweddilliol</text:p>
          </table:table-cell>
          <table:table-cell office:value-type="string" table:style-name="ce71">
            <text:p>Credyd Cynhwysol</text:p>
          </table:table-cell>
          <table:table-cell table:style-name="ce74"/>
          <table:table-cell office:value-type="string" table:style-name="ce71">
            <text:p>Enillion</text:p>
          </table:table-cell>
          <table:table-cell office:value-type="string" table:style-name="ce71">
            <text:p>Cymarebau</text:p>
          </table:table-cell>
          <table:table-cell office:value-type="string" table:style-name="ce71">
            <text:p>Incwm costau tai ychwanegol</text:p>
          </table:table-cell>
          <table:table-cell office:value-type="string" table:style-name="ce71">
            <text:p>Incwm gweddilliol</text:p>
          </table:table-cell>
          <table:table-cell office:value-type="string" table:style-name="ce71">
            <text:p>Credyd Cynhwysol</text:p>
          </table:table-cell>
          <table:table-cell table:style-name="ce66"/>
          <table:covered-table-cell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style-name="ro1">
          <table:table-cell/>
          <table:table-cell office:value-type="string" table:style-name="ce76">
            <text:p>Blaenau Gwent</text:p>
          </table:table-cell>
          <table:table-cell office:value-type="float" office:value="87.011345410287404" table:style-name="ce77">
            <text:p>87.01</text:p>
          </table:table-cell>
          <table:table-cell table:style-name="ce78"/>
          <table:table-cell office:value-type="float" office:value="399.73" table:style-name="ce77">
            <text:p>399.73</text:p>
          </table:table-cell>
          <table:table-cell office:value-type="float" office:value="19.200485804439602" table:style-name="ce79">
            <text:p>19.2</text:p>
          </table:table-cell>
          <table:table-cell office:value-type="float" office:value="366.16127895199998" table:style-name="ce77">
            <text:p>366.16</text:p>
          </table:table-cell>
          <table:table-cell office:value-type="float" office:value="191.22127895200001" table:style-name="ce77">
            <text:p>191.22</text:p>
          </table:table-cell>
          <table:table-cell office:value-type="float" office:value="90.143774762287407" table:style-name="ce77">
            <text:p>90.1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19.6782492346669" table:style-name="ce79">
            <text:p>19.7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08.877706762287" table:style-name="ce77">
            <text:p>108.88</text:p>
          </table:table-cell>
          <table:table-cell table:style-name="ce78"/>
          <table:table-cell office:value-type="float" office:value="610.14" table:style-name="ce77">
            <text:p>610.14</text:p>
          </table:table-cell>
          <table:table-cell table:style-name="ce1"/>
          <table:table-cell table:style-name="ce75"/>
          <table:table-cell table:number-columns-repeated="16365"/>
        </table:table-row>
        <table:table-row table:style-name="ro1">
          <table:table-cell/>
          <table:table-cell office:value-type="string" table:style-name="ce76">
            <text:p>Pen-y-bont ar Ogwr</text:p>
          </table:table-cell>
          <table:table-cell office:value-type="float" office:value="96.123059851116594" table:style-name="ce77">
            <text:p>96.12</text:p>
          </table:table-cell>
          <table:table-cell table:style-name="ce78"/>
          <table:table-cell office:value-type="float" office:value="438.05" table:style-name="ce77">
            <text:p>438.05</text:p>
          </table:table-cell>
          <table:table-cell office:value-type="float" office:value="20.3682634515703" table:style-name="ce79">
            <text:p>20.4</text:p>
          </table:table-cell>
          <table:table-cell office:value-type="float" office:value="375.802590952" table:style-name="ce77">
            <text:p>375.80</text:p>
          </table:table-cell>
          <table:table-cell office:value-type="float" office:value="200.86259095200001" table:style-name="ce77">
            <text:p>200.86</text:p>
          </table:table-cell>
          <table:table-cell office:value-type="float" office:value="82.839201203116602" table:style-name="ce77">
            <text:p>82.8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300004735411299" table:style-name="ce79">
            <text:p>21.3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17.989421203117" table:style-name="ce77">
            <text:p>117.99</text:p>
          </table:table-cell>
          <table:table-cell table:style-name="ce78"/>
          <table:table-cell office:value-type="float" office:value="631.4" table:style-name="ce77">
            <text:p>631.40</text:p>
          </table:table-cell>
          <table:table-cell table:style-name="ce1"/>
          <table:table-cell table:style-name="ce75"/>
          <table:table-cell table:number-columns-repeated="16365"/>
        </table:table-row>
        <table:table-row table:style-name="ro1">
          <table:table-cell/>
          <table:table-cell office:value-type="string" table:style-name="ce76">
            <text:p>Caerffili</text:p>
          </table:table-cell>
          <table:table-cell office:value-type="float" office:value="96.153448517750803" table:style-name="ce77">
            <text:p>96.15</text:p>
          </table:table-cell>
          <table:table-cell table:style-name="ce78"/>
          <table:table-cell office:value-type="float" office:value="418.45" table:style-name="ce77">
            <text:p>418.45</text:p>
          </table:table-cell>
          <table:table-cell office:value-type="float" office:value="20.588515499206899" table:style-name="ce79">
            <text:p>20.6</text:p>
          </table:table-cell>
          <table:table-cell office:value-type="float" office:value="370.87123095200002" table:style-name="ce77">
            <text:p>370.87</text:p>
          </table:table-cell>
          <table:table-cell office:value-type="float" office:value="195.93123095199999" table:style-name="ce77">
            <text:p>195.93</text:p>
          </table:table-cell>
          <table:table-cell office:value-type="float" office:value="91.266229869750802" table:style-name="ce77">
            <text:p>91.27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305303922105299" table:style-name="ce79">
            <text:p>21.3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18.019809869751" table:style-name="ce77">
            <text:p>118.02</text:p>
          </table:table-cell>
          <table:table-cell table:style-name="ce78"/>
          <table:table-cell office:value-type="float" office:value="631.48" table:style-name="ce77">
            <text:p>631.4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aerdydd</text:p>
          </table:table-cell>
          <table:table-cell office:value-type="float" office:value="106.743171802058" table:style-name="ce77">
            <text:p>106.74</text:p>
          </table:table-cell>
          <table:table-cell table:style-name="ce78"/>
          <table:table-cell office:value-type="float" office:value="429.07" table:style-name="ce77">
            <text:p>429.07</text:p>
          </table:table-cell>
          <table:table-cell office:value-type="float" office:value="22.224900177886202" table:style-name="ce79">
            <text:p>22.2</text:p>
          </table:table-cell>
          <table:table-cell office:value-type="float" office:value="373.54322295200001" table:style-name="ce77">
            <text:p>373.54</text:p>
          </table:table-cell>
          <table:table-cell office:value-type="float" office:value="198.60322295200001" table:style-name="ce77">
            <text:p>198.60</text:p>
          </table:table-cell>
          <table:table-cell office:value-type="float" office:value="97.306345154057993" table:style-name="ce77">
            <text:p>97.31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1094855158684" table:style-name="ce79">
            <text:p>23.1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28.609533154058" table:style-name="ce77">
            <text:p>128.61</text:p>
          </table:table-cell>
          <table:table-cell table:style-name="ce78"/>
          <table:table-cell office:value-type="float" office:value="656.2" table:style-name="ce77">
            <text:p>656.2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Gaerfyrddin</text:p>
          </table:table-cell>
          <table:table-cell office:value-type="float" office:value="97.093885729342702" table:style-name="ce77">
            <text:p>97.09</text:p>
          </table:table-cell>
          <table:table-cell table:style-name="ce78"/>
          <table:table-cell office:value-type="float" office:value="431.26" table:style-name="ce77">
            <text:p>431.26</text:p>
          </table:table-cell>
          <table:table-cell office:value-type="float" office:value="20.6061832028869" table:style-name="ce79">
            <text:p>20.6</text:p>
          </table:table-cell>
          <table:table-cell office:value-type="float" office:value="374.09422695199999" table:style-name="ce77">
            <text:p>374.09</text:p>
          </table:table-cell>
          <table:table-cell office:value-type="float" office:value="199.15422695199999" table:style-name="ce77">
            <text:p>199.15</text:p>
          </table:table-cell>
          <table:table-cell office:value-type="float" office:value="86.718863081342704" table:style-name="ce77">
            <text:p>86.7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468945667283698" table:style-name="ce79">
            <text:p>21.5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18.960247081343" table:style-name="ce77">
            <text:p>118.96</text:p>
          </table:table-cell>
          <table:table-cell table:style-name="ce78"/>
          <table:table-cell office:value-type="float" office:value="633.66999999999996" table:style-name="ce77">
            <text:p>633.6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eredigion</text:p>
          </table:table-cell>
          <table:table-cell office:value-type="float" office:value="100.71380205563899" table:style-name="ce77">
            <text:p>100.71</text:p>
          </table:table-cell>
          <table:table-cell table:style-name="ce78"/>
          <table:table-cell office:value-type="float" office:value="389.33" table:style-name="ce77">
            <text:p>389.33</text:p>
          </table:table-cell>
          <table:table-cell office:value-type="float" office:value="21.693477847607301" table:style-name="ce79">
            <text:p>21.7</text:p>
          </table:table-cell>
          <table:table-cell office:value-type="float" office:value="363.54463895200001" table:style-name="ce77">
            <text:p>363.54</text:p>
          </table:table-cell>
          <table:table-cell office:value-type="float" office:value="188.60463895199999" table:style-name="ce77">
            <text:p>188.60</text:p>
          </table:table-cell>
          <table:table-cell office:value-type="float" office:value="108.30159140763899" table:style-name="ce77">
            <text:p>108.30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092531813037802" table:style-name="ce79">
            <text:p>22.1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22.58016340763901" table:style-name="ce77">
            <text:p>122.58</text:p>
          </table:table-cell>
          <table:table-cell table:style-name="ce78"/>
          <table:table-cell office:value-type="float" office:value="642.12" table:style-name="ce77">
            <text:p>642.1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onwy</text:p>
          </table:table-cell>
          <table:table-cell office:value-type="float" office:value="99.538625947864404" table:style-name="ce77">
            <text:p>99.54</text:p>
          </table:table-cell>
          <table:table-cell table:style-name="ce78"/>
          <table:table-cell office:value-type="float" office:value="394.47" table:style-name="ce77">
            <text:p>394.47</text:p>
          </table:table-cell>
          <table:table-cell office:value-type="float" office:value="21.434897831213899" table:style-name="ce79">
            <text:p>21.4</text:p>
          </table:table-cell>
          <table:table-cell office:value-type="float" office:value="364.83786295200002" table:style-name="ce77">
            <text:p>364.84</text:p>
          </table:table-cell>
          <table:table-cell office:value-type="float" office:value="189.897862952" table:style-name="ce77">
            <text:p>189.90</text:p>
          </table:table-cell>
          <table:table-cell office:value-type="float" office:value="104.92443929986401" table:style-name="ce77">
            <text:p>104.9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891178148379399" table:style-name="ce79">
            <text:p>21.9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21.404987299864" table:style-name="ce77">
            <text:p>121.40</text:p>
          </table:table-cell>
          <table:table-cell table:style-name="ce78"/>
          <table:table-cell office:value-type="float" office:value="639.37" table:style-name="ce77">
            <text:p>639.3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Ddinbych</text:p>
          </table:table-cell>
          <table:table-cell office:value-type="float" office:value="99.199165399474794" table:style-name="ce77">
            <text:p>99.20</text:p>
          </table:table-cell>
          <table:table-cell table:style-name="ce78"/>
          <table:table-cell office:value-type="float" office:value="402.03" table:style-name="ce77">
            <text:p>402.03</text:p>
          </table:table-cell>
          <table:table-cell office:value-type="float" office:value="21.290155776797398" table:style-name="ce79">
            <text:p>21.3</text:p>
          </table:table-cell>
          <table:table-cell office:value-type="float" office:value="366.73995895199999" table:style-name="ce77">
            <text:p>366.74</text:p>
          </table:table-cell>
          <table:table-cell office:value-type="float" office:value="191.799958952" table:style-name="ce77">
            <text:p>191.80</text:p>
          </table:table-cell>
          <table:table-cell office:value-type="float" office:value="101.34627475147499" table:style-name="ce77">
            <text:p>101.3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832821379312101" table:style-name="ce79">
            <text:p>21.8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21.06552675147501" table:style-name="ce77">
            <text:p>121.07</text:p>
          </table:table-cell>
          <table:table-cell table:style-name="ce78"/>
          <table:table-cell office:value-type="float" office:value="638.58000000000004" table:style-name="ce77">
            <text:p>638.5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y Fflint</text:p>
          </table:table-cell>
          <table:table-cell office:value-type="float" office:value="103.78845155488" table:style-name="ce77">
            <text:p>103.79</text:p>
          </table:table-cell>
          <table:table-cell table:style-name="ce78"/>
          <table:table-cell office:value-type="float" office:value="418.34" table:style-name="ce77">
            <text:p>418.34</text:p>
          </table:table-cell>
          <table:table-cell office:value-type="float" office:value="21.867141307794601" table:style-name="ce79">
            <text:p>21.9</text:p>
          </table:table-cell>
          <table:table-cell office:value-type="float" office:value="370.84355495199998" table:style-name="ce77">
            <text:p>370.84</text:p>
          </table:table-cell>
          <table:table-cell office:value-type="float" office:value="195.90355495200001" table:style-name="ce77">
            <text:p>195.90</text:p>
          </table:table-cell>
          <table:table-cell office:value-type="float" office:value="98.948356906880207" table:style-name="ce77">
            <text:p>98.9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614461406298101" table:style-name="ce79">
            <text:p>22.6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25.65481290688" table:style-name="ce77">
            <text:p>125.65</text:p>
          </table:table-cell>
          <table:table-cell table:style-name="ce78"/>
          <table:table-cell office:value-type="float" office:value="649.29999999999995" table:style-name="ce77">
            <text:p>649.3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Gwynedd</text:p>
          </table:table-cell>
          <table:table-cell office:value-type="float" office:value="94.188172646611804" table:style-name="ce77">
            <text:p>94.19</text:p>
          </table:table-cell>
          <table:table-cell table:style-name="ce78"/>
          <table:table-cell office:value-type="float" office:value="398.31" table:style-name="ce77">
            <text:p>398.31</text:p>
          </table:table-cell>
          <table:table-cell office:value-type="float" office:value="20.476037816295101" table:style-name="ce79">
            <text:p>20.5</text:p>
          </table:table-cell>
          <table:table-cell office:value-type="float" office:value="365.80400695200001" table:style-name="ce77">
            <text:p>365.80</text:p>
          </table:table-cell>
          <table:table-cell office:value-type="float" office:value="190.86400695200001" table:style-name="ce77">
            <text:p>190.86</text:p>
          </table:table-cell>
          <table:table-cell office:value-type="float" office:value="97.928929998611807" table:style-name="ce77">
            <text:p>97.93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961122714634101" table:style-name="ce79">
            <text:p>21.0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16.054533998612" table:style-name="ce77">
            <text:p>116.05</text:p>
          </table:table-cell>
          <table:table-cell table:style-name="ce78"/>
          <table:table-cell office:value-type="float" office:value="626.89" table:style-name="ce77">
            <text:p>626.8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Ynys Môn</text:p>
          </table:table-cell>
          <table:table-cell office:value-type="float" office:value="100.240984353473" table:style-name="ce77">
            <text:p>100.24</text:p>
          </table:table-cell>
          <table:table-cell table:style-name="ce78"/>
          <table:table-cell office:value-type="float" office:value="398.74" table:style-name="ce77">
            <text:p>398.74</text:p>
          </table:table-cell>
          <table:table-cell office:value-type="float" office:value="21.503872289967699" table:style-name="ce79">
            <text:p>21.5</text:p>
          </table:table-cell>
          <table:table-cell office:value-type="float" office:value="365.91219495199999" table:style-name="ce77">
            <text:p>365.91</text:p>
          </table:table-cell>
          <table:table-cell office:value-type="float" office:value="190.972194952" table:style-name="ce77">
            <text:p>190.97</text:p>
          </table:table-cell>
          <table:table-cell office:value-type="float" office:value="103.797529705473" table:style-name="ce77">
            <text:p>103.80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011644578415599" table:style-name="ce79">
            <text:p>22.0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22.10734570547299" table:style-name="ce77">
            <text:p>122.11</text:p>
          </table:table-cell>
          <table:table-cell table:style-name="ce78"/>
          <table:table-cell office:value-type="float" office:value="641.02" table:style-name="ce77">
            <text:p>641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Merthyr Tudful</text:p>
          </table:table-cell>
          <table:table-cell office:value-type="float" office:value="89.8358649033392" table:style-name="ce77">
            <text:p>89.84</text:p>
          </table:table-cell>
          <table:table-cell table:style-name="ce78"/>
          <table:table-cell office:value-type="float" office:value="392.28" table:style-name="ce77">
            <text:p>392.28</text:p>
          </table:table-cell>
          <table:table-cell office:value-type="float" office:value="19.7822879552613" table:style-name="ce79">
            <text:p>19.8</text:p>
          </table:table-cell>
          <table:table-cell office:value-type="float" office:value="364.28685895199999" table:style-name="ce77">
            <text:p>364.29</text:p>
          </table:table-cell>
          <table:table-cell office:value-type="float" office:value="189.34685895199999" table:style-name="ce77">
            <text:p>189.35</text:p>
          </table:table-cell>
          <table:table-cell office:value-type="float" office:value="96.159874255339105" table:style-name="ce77">
            <text:p>96.16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188076347354599" table:style-name="ce79">
            <text:p>20.2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11.702226255339" table:style-name="ce77">
            <text:p>111.70</text:p>
          </table:table-cell>
          <table:table-cell table:style-name="ce78"/>
          <table:table-cell office:value-type="float" office:value="616.73" table:style-name="ce77">
            <text:p>616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Sir Fynwy</text:p>
          </table:table-cell>
          <table:table-cell office:value-type="float" office:value="106.76803702103101" table:style-name="ce77">
            <text:p>106.77</text:p>
          </table:table-cell>
          <table:table-cell table:style-name="ce78"/>
          <table:table-cell office:value-type="float" office:value="459.84" table:style-name="ce77">
            <text:p>459.84</text:p>
          </table:table-cell>
          <table:table-cell office:value-type="float" office:value="21.876320558840199" table:style-name="ce79">
            <text:p>21.9</text:p>
          </table:table-cell>
          <table:table-cell office:value-type="float" office:value="381.28495495200002" table:style-name="ce77">
            <text:p>381.28</text:p>
          </table:table-cell>
          <table:table-cell office:value-type="float" office:value="206.34495495199999" table:style-name="ce77">
            <text:p>206.34</text:p>
          </table:table-cell>
          <table:table-cell office:value-type="float" office:value="84.149342373031104" table:style-name="ce77">
            <text:p>84.1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1136244817848" table:style-name="ce79">
            <text:p>23.1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28.63439837303099" table:style-name="ce77">
            <text:p>128.63</text:p>
          </table:table-cell>
          <table:table-cell table:style-name="ce78"/>
          <table:table-cell office:value-type="float" office:value="656.26" table:style-name="ce77">
            <text:p>656.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Castell Nedd Port Talbot</text:p>
          </table:table-cell>
          <table:table-cell office:value-type="float" office:value="91.568894210281201" table:style-name="ce77">
            <text:p>91.57</text:p>
          </table:table-cell>
          <table:table-cell table:style-name="ce78"/>
          <table:table-cell office:value-type="float" office:value="436.63" table:style-name="ce77">
            <text:p>436.63</text:p>
          </table:table-cell>
          <table:table-cell office:value-type="float" office:value="19.607303510152999" table:style-name="ce79">
            <text:p>19.6</text:p>
          </table:table-cell>
          <table:table-cell office:value-type="float" office:value="375.44531895199998" table:style-name="ce77">
            <text:p>375.45</text:p>
          </table:table-cell>
          <table:table-cell office:value-type="float" office:value="200.50531895200001" table:style-name="ce77">
            <text:p>200.51</text:p>
          </table:table-cell>
          <table:table-cell office:value-type="float" office:value="78.893363562281195" table:style-name="ce77">
            <text:p>78.8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497697624779601" table:style-name="ce79">
            <text:p>20.5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13.435255562281" table:style-name="ce77">
            <text:p>113.44</text:p>
          </table:table-cell>
          <table:table-cell table:style-name="ce78"/>
          <table:table-cell office:value-type="float" office:value="620.77" table:style-name="ce77">
            <text:p>620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Casnewydd</text:p>
          </table:table-cell>
          <table:table-cell office:value-type="float" office:value="95.925068511356898" table:style-name="ce77">
            <text:p>95.93</text:p>
          </table:table-cell>
          <table:table-cell table:style-name="ce78"/>
          <table:table-cell office:value-type="float" office:value="419.66" table:style-name="ce77">
            <text:p>419.66</text:p>
          </table:table-cell>
          <table:table-cell office:value-type="float" office:value="20.5362700652142" table:style-name="ce79">
            <text:p>20.5</text:p>
          </table:table-cell>
          <table:table-cell office:value-type="float" office:value="371.17566695199997" table:style-name="ce77">
            <text:p>371.18</text:p>
          </table:table-cell>
          <table:table-cell office:value-type="float" office:value="196.235666952" table:style-name="ce77">
            <text:p>196.24</text:p>
          </table:table-cell>
          <table:table-cell office:value-type="float" office:value="90.519485863356905" table:style-name="ce77">
            <text:p>90.5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2654614537493" table:style-name="ce79">
            <text:p>21.3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17.791429863357" table:style-name="ce77">
            <text:p>117.79</text:p>
          </table:table-cell>
          <table:table-cell table:style-name="ce78"/>
          <table:table-cell office:value-type="float" office:value="630.95000000000005" table:style-name="ce77">
            <text:p>630.9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Sir Benfro</text:p>
          </table:table-cell>
          <table:table-cell office:value-type="float" office:value="98.218292667519805" table:style-name="ce77">
            <text:p>98.22</text:p>
          </table:table-cell>
          <table:table-cell table:style-name="ce78"/>
          <table:table-cell office:value-type="float" office:value="387.36" table:style-name="ce77">
            <text:p>387.36</text:p>
          </table:table-cell>
          <table:table-cell office:value-type="float" office:value="21.293141093496999" table:style-name="ce79">
            <text:p>21.3</text:p>
          </table:table-cell>
          <table:table-cell office:value-type="float" office:value="363.04898695200001" table:style-name="ce77">
            <text:p>363.05</text:p>
          </table:table-cell>
          <table:table-cell office:value-type="float" office:value="188.10898695200001" table:style-name="ce77">
            <text:p>188.11</text:p>
          </table:table-cell>
          <table:table-cell office:value-type="float" office:value="106.65003001952" table:style-name="ce77">
            <text:p>106.6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663708176570399" table:style-name="ce79">
            <text:p>21.7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20.08465401952" table:style-name="ce77">
            <text:p>120.08</text:p>
          </table:table-cell>
          <table:table-cell table:style-name="ce78"/>
          <table:table-cell office:value-type="float" office:value="636.29999999999995" table:style-name="ce77">
            <text:p>636.3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Powys</text:p>
          </table:table-cell>
          <table:table-cell office:value-type="float" office:value="97.980852273429804" table:style-name="ce77">
            <text:p>97.98</text:p>
          </table:table-cell>
          <table:table-cell table:style-name="ce78"/>
          <table:table-cell office:value-type="float" office:value="432.79" table:style-name="ce77">
            <text:p>432.79</text:p>
          </table:table-cell>
          <table:table-cell office:value-type="float" office:value="20.738442752254102" table:style-name="ce79">
            <text:p>20.7</text:p>
          </table:table-cell>
          <table:table-cell office:value-type="float" office:value="374.47917495199999" table:style-name="ce77">
            <text:p>374.48</text:p>
          </table:table-cell>
          <table:table-cell office:value-type="float" office:value="199.539174952" table:style-name="ce77">
            <text:p>199.54</text:p>
          </table:table-cell>
          <table:table-cell office:value-type="float" office:value="86.950377625429795" table:style-name="ce77">
            <text:p>86.9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622660787626899" table:style-name="ce79">
            <text:p>21.6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19.84721362543" table:style-name="ce77">
            <text:p>119.85</text:p>
          </table:table-cell>
          <table:table-cell table:style-name="ce78"/>
          <table:table-cell office:value-type="float" office:value="635.74" table:style-name="ce77">
            <text:p>635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Rhondda Cynon Taf</text:p>
          </table:table-cell>
          <table:table-cell office:value-type="float" office:value="92.438170110019399" table:style-name="ce77">
            <text:p>92.44</text:p>
          </table:table-cell>
          <table:table-cell table:style-name="ce78"/>
          <table:table-cell office:value-type="float" office:value="417.03" table:style-name="ce77">
            <text:p>417.03</text:p>
          </table:table-cell>
          <table:table-cell office:value-type="float" office:value="19.967111998665398" table:style-name="ce79">
            <text:p>20.0</text:p>
          </table:table-cell>
          <table:table-cell office:value-type="float" office:value="370.513958952" table:style-name="ce77">
            <text:p>370.51</text:p>
          </table:table-cell>
          <table:table-cell office:value-type="float" office:value="195.573958952" table:style-name="ce77">
            <text:p>195.57</text:p>
          </table:table-cell>
          <table:table-cell office:value-type="float" office:value="88.159279462019398" table:style-name="ce77">
            <text:p>88.16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652098655958302" table:style-name="ce79">
            <text:p>20.7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14.304531462019" table:style-name="ce77">
            <text:p>114.30</text:p>
          </table:table-cell>
          <table:table-cell table:style-name="ce78"/>
          <table:table-cell office:value-type="float" office:value="622.79999999999995" table:style-name="ce77">
            <text:p>622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Abertawe</text:p>
          </table:table-cell>
          <table:table-cell office:value-type="float" office:value="96.891544376005299" table:style-name="ce77">
            <text:p>96.89</text:p>
          </table:table-cell>
          <table:table-cell table:style-name="ce78"/>
          <table:table-cell office:value-type="float" office:value="424.47" table:style-name="ce77">
            <text:p>424.47</text:p>
          </table:table-cell>
          <table:table-cell office:value-type="float" office:value="20.646965496952198" table:style-name="ce79">
            <text:p>20.6</text:p>
          </table:table-cell>
          <table:table-cell office:value-type="float" office:value="372.38586295200002" table:style-name="ce77">
            <text:p>372.39</text:p>
          </table:table-cell>
          <table:table-cell office:value-type="float" office:value="197.445862952" table:style-name="ce77">
            <text:p>197.45</text:p>
          </table:table-cell>
          <table:table-cell office:value-type="float" office:value="89.425357728005196" table:style-name="ce77">
            <text:p>89.43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433794539482498" table:style-name="ce79">
            <text:p>21.4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18.757905728005" table:style-name="ce77">
            <text:p>118.76</text:p>
          </table:table-cell>
          <table:table-cell table:style-name="ce78"/>
          <table:table-cell office:value-type="float" office:value="633.20000000000005" table:style-name="ce77">
            <text:p>633.2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Tor-faen</text:p>
          </table:table-cell>
          <table:table-cell office:value-type="float" office:value="94.265187443431103" table:style-name="ce77">
            <text:p>94.27</text:p>
          </table:table-cell>
          <table:table-cell table:style-name="ce78"/>
          <table:table-cell office:value-type="float" office:value="429.29" table:style-name="ce77">
            <text:p>429.29</text:p>
          </table:table-cell>
          <table:table-cell office:value-type="float" office:value="20.147999272437701" table:style-name="ce79">
            <text:p>20.1</text:p>
          </table:table-cell>
          <table:table-cell office:value-type="float" office:value="373.59857495199998" table:style-name="ce77">
            <text:p>373.60</text:p>
          </table:table-cell>
          <table:table-cell office:value-type="float" office:value="198.65857495200001" table:style-name="ce77">
            <text:p>198.66</text:p>
          </table:table-cell>
          <table:table-cell office:value-type="float" office:value="84.734112795431102" table:style-name="ce77">
            <text:p>84.73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974667080526199" table:style-name="ce79">
            <text:p>21.0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16.131548795431" table:style-name="ce77">
            <text:p>116.13</text:p>
          </table:table-cell>
          <table:table-cell table:style-name="ce78"/>
          <table:table-cell office:value-type="float" office:value="627.05999999999995" table:style-name="ce77">
            <text:p>627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Bro Morgannwg</text:p>
          </table:table-cell>
          <table:table-cell office:value-type="float" office:value="103.31514694174" table:style-name="ce77">
            <text:p>103.32</text:p>
          </table:table-cell>
          <table:table-cell table:style-name="ce78"/>
          <table:table-cell office:value-type="float" office:value="441.66" table:style-name="ce77">
            <text:p>441.66</text:p>
          </table:table-cell>
          <table:table-cell office:value-type="float" office:value="21.522822503659199" table:style-name="ce79">
            <text:p>21.5</text:p>
          </table:table-cell>
          <table:table-cell office:value-type="float" office:value="376.710866952" table:style-name="ce77">
            <text:p>376.71</text:p>
          </table:table-cell>
          <table:table-cell office:value-type="float" office:value="201.77086695200001" table:style-name="ce77">
            <text:p>201.77</text:p>
          </table:table-cell>
          <table:table-cell office:value-type="float" office:value="88.484764293740199" table:style-name="ce77">
            <text:p>88.4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534572610487398" table:style-name="ce79">
            <text:p>22.5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25.18150829373999" table:style-name="ce77">
            <text:p>125.18</text:p>
          </table:table-cell>
          <table:table-cell table:style-name="ce78"/>
          <table:table-cell office:value-type="float" office:value="648.20000000000005" table:style-name="ce77">
            <text:p>648.2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Wrecsam</text:p>
          </table:table-cell>
          <table:table-cell office:value-type="float" office:value="97.476103372775896" table:style-name="ce77">
            <text:p>97.48</text:p>
          </table:table-cell>
          <table:table-cell table:style-name="ce78"/>
          <table:table-cell office:value-type="float" office:value="418.67" table:style-name="ce77">
            <text:p>418.67</text:p>
          </table:table-cell>
          <table:table-cell office:value-type="float" office:value="20.810321165662401" table:style-name="ce79">
            <text:p>20.8</text:p>
          </table:table-cell>
          <table:table-cell office:value-type="float" office:value="370.92658295199999" table:style-name="ce77">
            <text:p>370.93</text:p>
          </table:table-cell>
          <table:table-cell office:value-type="float" office:value="195.98658295199999" table:style-name="ce77">
            <text:p>195.99</text:p>
          </table:table-cell>
          <table:table-cell office:value-type="float" office:value="92.494636724775901" table:style-name="ce77">
            <text:p>92.4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5352594967596" table:style-name="ce79">
            <text:p>21.5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19.34246472477599" table:style-name="ce77">
            <text:p>119.34</text:p>
          </table:table-cell>
          <table:table-cell table:style-name="ce78"/>
          <table:table-cell office:value-type="float" office:value="634.55999999999995" table:style-name="ce77">
            <text:p>634.56</text:p>
          </table:table-cell>
          <table:table-cell table:number-columns-repeated="16367"/>
        </table:table-row>
        <table:table-row table:style-name="ro1">
          <table:table-cell/>
          <table:table-cell table:style-name="ce76"/>
          <table:table-cell table:number-columns-repeated="2" table:style-name="ce78"/>
          <table:table-cell table:style-name="ce77"/>
          <table:table-cell table:style-name="ce79"/>
          <table:table-cell table:style-name="ce78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3" table:style-name="ce77"/>
          <table:table-cell table:style-name="ce78"/>
          <table:table-cell table:style-name="ce77"/>
          <table:table-cell table:number-columns-repeated="16367"/>
        </table:table-row>
        <table:table-row table:style-name="ro1">
          <table:table-cell/>
          <table:table-cell office:value-type="string" table:style-name="ce76">
            <text:p>Cymru</text:p>
          </table:table-cell>
          <table:table-cell office:value-type="float" office:value="97.452477848023307" table:style-name="ce77">
            <text:p>97.45</text:p>
          </table:table-cell>
          <table:table-cell table:style-name="ce78"/>
          <table:table-cell office:value-type="float" office:value="419.66" table:style-name="ce77">
            <text:p>419.66</text:p>
          </table:table-cell>
          <table:table-cell office:value-type="float" office:value="20.795267832154899" table:style-name="ce79">
            <text:p>20.8</text:p>
          </table:table-cell>
          <table:table-cell office:value-type="float" office:value="371.17566695199997" table:style-name="ce77">
            <text:p>371.18</text:p>
          </table:table-cell>
          <table:table-cell office:value-type="float" office:value="196.235666952" table:style-name="ce77">
            <text:p>196.24</text:p>
          </table:table-cell>
          <table:table-cell office:value-type="float" office:value="92.0468952000233" table:style-name="ce77">
            <text:p>92.0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531163773310301" table:style-name="ce79">
            <text:p>21.5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19.31883920002301" table:style-name="ce77">
            <text:p>119.32</text:p>
          </table:table-cell>
          <table:table-cell table:style-name="ce78"/>
          <table:table-cell office:value-type="float" office:value="634.51" table:style-name="ce77">
            <text:p>634.51</text:p>
          </table:table-cell>
          <table:table-cell table:number-columns-repeated="16367"/>
        </table:table-row>
        <table:table-row table:style-name="ro1">
          <table:table-cell/>
          <table:table-cell table:style-name="ce68"/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office:value-type="string" table:style-name="ce69">
            <text:p>Cymhareb yr enillion Chwartel Is Uchaf i renti: Caerdydd</text:p>
          </table:table-cell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2" table:style-name="ce1"/>
          <table:table-cell office:value-type="string" table:style-name="ce69">
            <text:p>Cymhareb yr enillion isafswm cyflog uchaf i renti: Caerdydd</text:p>
          </table:table-cell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office:value-type="float" office:value="106.743171802058" table:style-name="ce77">
            <text:p>106.74</text:p>
          </table:table-cell>
          <table:table-cell table:style-name="ce78"/>
          <table:table-cell office:value-type="float" office:value="429.07" table:style-name="ce77">
            <text:p>429.07</text:p>
          </table:table-cell>
          <table:table-cell office:value-type="float" office:value="22.224900177886202" table:style-name="ce79">
            <text:p>22.2</text:p>
          </table:table-cell>
          <table:table-cell office:value-type="float" office:value="373.54322295200001" table:style-name="ce77">
            <text:p>373.54</text:p>
          </table:table-cell>
          <table:table-cell office:value-type="float" office:value="198.60322295200001" table:style-name="ce77">
            <text:p>198.60</text:p>
          </table:table-cell>
          <table:table-cell office:value-type="float" office:value="97.306345154057993" table:style-name="ce77">
            <text:p>97.31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1094855158684" table:style-name="ce79">
            <text:p>23.1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28.609533154058" table:style-name="ce77">
            <text:p>128.61</text:p>
          </table:table-cell>
          <table:table-cell table:style-name="ce78"/>
          <table:table-cell office:value-type="float" office:value="656.2" table:style-name="ce77">
            <text:p>656.20</text:p>
          </table:table-cell>
          <table:table-cell table:number-columns-repeated="16367"/>
        </table:table-row>
        <table:table-row table:style-name="ro1">
          <table:table-cell/>
          <table:table-cell table:style-name="ce68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office:value-type="string" table:style-name="ce69">
            <text:p>Cymhareb yr enillion Chwarter Is Isaf i renti: Blaenau Gwent</text:p>
          </table:table-cell>
          <table:table-cell table:number-columns-repeated="5" table:style-name="ce1"/>
          <table:table-cell table:style-name="ce80"/>
          <table:table-cell table:number-columns-repeated="2" table:style-name="ce1"/>
          <table:table-cell office:value-type="string" table:style-name="ce69">
            <text:p>Cymhareb yr enillion isafswm cyflog isaf i renti: <text:s/>Blaenau Gwent</text:p>
          </table:table-cell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office:value-type="float" office:value="87.011345410287404" table:style-name="ce77">
            <text:p>87.01</text:p>
          </table:table-cell>
          <table:table-cell table:style-name="ce78"/>
          <table:table-cell office:value-type="float" office:value="399.73" table:style-name="ce77">
            <text:p>399.73</text:p>
          </table:table-cell>
          <table:table-cell office:value-type="float" office:value="19.200485804439602" table:style-name="ce79">
            <text:p>19.2</text:p>
          </table:table-cell>
          <table:table-cell office:value-type="float" office:value="366.16127895199998" table:style-name="ce77">
            <text:p>366.16</text:p>
          </table:table-cell>
          <table:table-cell office:value-type="float" office:value="191.22127895200001" table:style-name="ce77">
            <text:p>191.22</text:p>
          </table:table-cell>
          <table:table-cell office:value-type="float" office:value="90.143774762287407" table:style-name="ce77">
            <text:p>90.1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19.6782492346669" table:style-name="ce79">
            <text:p>19.7</text:p>
          </table:table-cell>
          <table:table-cell office:value-type="float" office:value="355.15881095200001" table:style-name="ce77">
            <text:p>355.16</text:p>
          </table:table-cell>
          <table:table-cell office:value-type="float" office:value="180.21881095200001" table:style-name="ce77">
            <text:p>180.22</text:p>
          </table:table-cell>
          <table:table-cell office:value-type="float" office:value="108.877706762287" table:style-name="ce77">
            <text:p>108.88</text:p>
          </table:table-cell>
          <table:table-cell table:style-name="ce78"/>
          <table:table-cell office:value-type="float" office:value="610.14" table:style-name="ce77">
            <text:p>610.14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5"/>
          <table:table-cell table:number-columns-repeated="16372" table:style-name="ce1"/>
        </table:table-row>
        <table:table-row table:style-name="ro4">
          <table:table-cell table:style-name="ce81"/>
          <table:table-cell office:value-type="string" table:style-name="ce69">
            <text:p>Awdurdodau Lleol gyda Chymarebau'r Chwartel Is sydd uwchlaw 25%: 0</text:p>
          </table:table-cell>
          <table:table-cell table:style-name="ce82"/>
          <table:table-cell table:number-columns-repeated="7" table:style-name="ce83"/>
          <table:table-cell office:value-type="string" table:style-name="ce69">
            <text:p>Awdurdodau Lleol gyda Chymarebau Isafswm Cyflog sydd uwchlaw 25%: 0</text:p>
          </table:table-cell>
          <table:table-cell table:number-columns-repeated="5" table:style-name="ce81"/>
          <table:table-cell table:style-name="ce84"/>
          <table:table-cell table:number-columns-repeated="16367" table:style-name="ce81"/>
        </table:table-row>
        <table:table-row table:style-name="ro4">
          <table:table-cell table:style-name="ce81"/>
          <table:table-cell table:style-name="ce81"/>
          <table:table-cell table:style-name="ce84"/>
          <table:table-cell table:style-name="ce81"/>
          <table:table-cell table:style-name="ce84"/>
          <table:table-cell table:number-columns-repeated="5" table:style-name="ce81"/>
          <table:table-cell table:style-name="ce84"/>
          <table:table-cell table:number-columns-repeated="5" table:style-name="ce81"/>
          <table:table-cell table:style-name="ce84"/>
          <table:table-cell table:number-columns-repeated="16367" table:style-name="ce81"/>
        </table:table-row>
        <table:table-row table:style-name="ro1">
          <table:table-cell/>
          <table:table-cell office:value-type="string" table:style-name="ce83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1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81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Cwpl_25+_2_blentyn_3_YW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5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7">
            <text:p>Rhestr o Dablau Credyd Cynhwysol Cefnogol</text:p>
          </table:table-cell>
          <table:table-cell table:style-name="ce62"/>
          <table:table-cell table:number-columns-repeated="7" table:style-name="ce63"/>
          <table:table-cell table:style-name="ce64"/>
          <table:table-cell table:number-columns-repeated="5" table:style-name="ce63"/>
          <table:table-cell table:style-name="ce62"/>
          <table:table-cell table:style-name="ce65"/>
          <table:table-cell table:number-columns-repeated="16366" table:style-name="ce1"/>
        </table:table-row>
        <table:table-row table:style-name="ro1">
          <table:table-cell/>
          <table:table-cell table:style-name="ce66"/>
          <table:table-cell table:style-name="ce67"/>
          <table:table-cell table:number-columns-repeated="13" table:style-name="ce66"/>
          <table:table-cell table:style-name="ce67"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office:value-type="string" table:style-name="ce69">
            <text:p>Achos 10: Cwpl 25+, 2 blentyn, 3 ystafell wely, ar ôl newidiadau'r CC yn 2017</text:p>
          </table:table-cell>
          <table:table-cell table:style-name="ce67"/>
          <table:table-cell table:number-columns-repeated="7" table:style-name="ce66"/>
          <table:table-cell office:value-type="string" table:style-name="ce69">
            <text:p>Amcanestyniad 3 o Gyfraddau Trethi a Budd-daliadau 2021/22 - Cynnydd mewn Rhenti o CPI + 1.5%</text:p>
          </table:table-cell>
          <table:table-cell table:number-columns-repeated="5" table:style-name="ce66"/>
          <table:table-cell table:style-name="ce67"/>
          <table:table-cell table:style-name="ce68"/>
          <table:table-cell table:number-columns-repeated="16366" table:style-name="ce1"/>
        </table:table-row>
        <table:table-row table:style-name="ro11">
          <table:table-cell/>
          <table:table-cell table:style-name="ce70"/>
          <table:table-cell table:style-name="ce67"/>
          <table:table-cell table:number-columns-repeated="13" table:style-name="ce66"/>
          <table:table-cell office:value-type="string" table:number-columns-spanned="1" table:number-rows-spanned="3" table:style-name="ce85">
            <text:p>Enillion i adael y Credyd Cynwhysol</text:p>
          </table:table-cell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style-name="ce66"/>
          <table:table-cell table:style-name="ce67"/>
          <table:table-cell table:style-name="ce66"/>
          <table:table-cell office:value-type="string" table:number-columns-spanned="5" table:number-rows-spanned="1" table:style-name="ce86">
            <text:p>Enillion y chwartel is</text:p>
          </table:table-cell>
          <table:covered-table-cell table:number-columns-repeated="4"/>
          <table:table-cell table:style-name="ce66"/>
          <table:table-cell office:value-type="string" table:number-columns-spanned="5" table:number-rows-spanned="1" table:style-name="ce86">
            <text:p>Isafswm cyflog</text:p>
          </table:table-cell>
          <table:covered-table-cell table:number-columns-repeated="4"/>
          <table:table-cell table:style-name="ce66"/>
          <table:covered-table-cell/>
          <table:table-cell table:style-name="ce68"/>
          <table:table-cell table:number-columns-repeated="16366" table:style-name="ce1"/>
        </table:table-row>
        <table:table-row table:style-name="ro5">
          <table:table-cell/>
          <table:table-cell office:value-type="string" table:style-name="ce69">
            <text:p>Awdurdod Lleol</text:p>
          </table:table-cell>
          <table:table-cell office:value-type="string" table:style-name="ce72">
            <text:p>Rhenti</text:p>
          </table:table-cell>
          <table:table-cell table:style-name="ce73"/>
          <table:table-cell office:value-type="string" table:style-name="ce71">
            <text:p>Enillion</text:p>
          </table:table-cell>
          <table:table-cell office:value-type="string" table:style-name="ce71">
            <text:p>Cymarebau</text:p>
          </table:table-cell>
          <table:table-cell office:value-type="string" table:style-name="ce71">
            <text:p>Incwm costau tai ychwanegol</text:p>
          </table:table-cell>
          <table:table-cell office:value-type="string" table:style-name="ce71">
            <text:p>Incwm gweddilliol</text:p>
          </table:table-cell>
          <table:table-cell office:value-type="string" table:style-name="ce71">
            <text:p>Credyd Cynhwysol</text:p>
          </table:table-cell>
          <table:table-cell table:style-name="ce74"/>
          <table:table-cell office:value-type="string" table:style-name="ce71">
            <text:p>Enillion</text:p>
          </table:table-cell>
          <table:table-cell office:value-type="string" table:style-name="ce71">
            <text:p>Cymarebau</text:p>
          </table:table-cell>
          <table:table-cell office:value-type="string" table:style-name="ce71">
            <text:p>Incwm costau tai ychwanegol</text:p>
          </table:table-cell>
          <table:table-cell office:value-type="string" table:style-name="ce71">
            <text:p>Incwm gweddilliol</text:p>
          </table:table-cell>
          <table:table-cell office:value-type="string" table:style-name="ce71">
            <text:p>Credyd Cynhwysol</text:p>
          </table:table-cell>
          <table:table-cell table:style-name="ce66"/>
          <table:covered-table-cell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style-name="ro1">
          <table:table-cell/>
          <table:table-cell office:value-type="string" table:style-name="ce76">
            <text:p>Blaenau Gwent</text:p>
          </table:table-cell>
          <table:table-cell office:value-type="float" office:value="99.007548066659794" table:style-name="ce77">
            <text:p>99.01</text:p>
          </table:table-cell>
          <table:table-cell table:style-name="ce78"/>
          <table:table-cell office:value-type="float" office:value="399.73" table:style-name="ce77">
            <text:p>399.73</text:p>
          </table:table-cell>
          <table:table-cell office:value-type="float" office:value="18.508200015776001" table:style-name="ce79">
            <text:p>18.5</text:p>
          </table:table-cell>
          <table:table-cell office:value-type="float" office:value="435.93127895200001" table:style-name="ce77">
            <text:p>435.93</text:p>
          </table:table-cell>
          <table:table-cell office:value-type="float" office:value="205.52127895199999" table:style-name="ce77">
            <text:p>205.52</text:p>
          </table:table-cell>
          <table:table-cell office:value-type="float" office:value="157.60997741866001" table:style-name="ce77">
            <text:p>157.61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18.896865308622999" table:style-name="ce79">
            <text:p>18.9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76.34390941865999" table:style-name="ce77">
            <text:p>176.34</text:p>
          </table:table-cell>
          <table:table-cell table:style-name="ce78"/>
          <table:table-cell office:value-type="float" office:value="767.62" table:style-name="ce77">
            <text:p>767.62</text:p>
          </table:table-cell>
          <table:table-cell table:style-name="ce1"/>
          <table:table-cell table:style-name="ce75"/>
          <table:table-cell table:number-columns-repeated="16365"/>
        </table:table-row>
        <table:table-row table:style-name="ro1">
          <table:table-cell/>
          <table:table-cell office:value-type="string" table:style-name="ce76">
            <text:p>Pen-y-bont ar Ogwr</text:p>
          </table:table-cell>
          <table:table-cell office:value-type="float" office:value="110.95169311268999" table:style-name="ce77">
            <text:p>110.95</text:p>
          </table:table-cell>
          <table:table-cell table:style-name="ce78"/>
          <table:table-cell office:value-type="float" office:value="438.05" table:style-name="ce77">
            <text:p>438.05</text:p>
          </table:table-cell>
          <table:table-cell office:value-type="float" office:value="19.936541187804298" table:style-name="ce79">
            <text:p>19.9</text:p>
          </table:table-cell>
          <table:table-cell office:value-type="float" office:value="445.57259095199998" table:style-name="ce77">
            <text:p>445.57</text:p>
          </table:table-cell>
          <table:table-cell office:value-type="float" office:value="215.16259095199999" table:style-name="ce77">
            <text:p>215.16</text:p>
          </table:table-cell>
          <table:table-cell office:value-type="float" office:value="153.13783446469" table:style-name="ce77">
            <text:p>153.1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704558622885799" table:style-name="ce79">
            <text:p>20.7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88.28805446468999" table:style-name="ce77">
            <text:p>188.29</text:p>
          </table:table-cell>
          <table:table-cell table:style-name="ce78"/>
          <table:table-cell office:value-type="float" office:value="795.51" table:style-name="ce77">
            <text:p>795.51</text:p>
          </table:table-cell>
          <table:table-cell table:style-name="ce1"/>
          <table:table-cell table:style-name="ce75"/>
          <table:table-cell table:number-columns-repeated="16365"/>
        </table:table-row>
        <table:table-row table:style-name="ro1">
          <table:table-cell/>
          <table:table-cell office:value-type="string" table:style-name="ce76">
            <text:p>Caerffili</text:p>
          </table:table-cell>
          <table:table-cell office:value-type="float" office:value="109.192349075819" table:style-name="ce77">
            <text:p>109.19</text:p>
          </table:table-cell>
          <table:table-cell table:style-name="ce78"/>
          <table:table-cell office:value-type="float" office:value="418.45" table:style-name="ce77">
            <text:p>418.45</text:p>
          </table:table-cell>
          <table:table-cell office:value-type="float" office:value="19.8591633981858" table:style-name="ce79">
            <text:p>19.9</text:p>
          </table:table-cell>
          <table:table-cell office:value-type="float" office:value="440.641230952" table:style-name="ce77">
            <text:p>440.64</text:p>
          </table:table-cell>
          <table:table-cell office:value-type="float" office:value="210.231230952" table:style-name="ce77">
            <text:p>210.23</text:p>
          </table:table-cell>
          <table:table-cell office:value-type="float" office:value="159.77513042781899" table:style-name="ce77">
            <text:p>159.7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443367019972001" table:style-name="ce79">
            <text:p>20.4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86.52871042781899" table:style-name="ce77">
            <text:p>186.53</text:p>
          </table:table-cell>
          <table:table-cell table:style-name="ce78"/>
          <table:table-cell office:value-type="float" office:value="791.39" table:style-name="ce77">
            <text:p>791.3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aerdydd</text:p>
          </table:table-cell>
          <table:table-cell office:value-type="float" office:value="122.691450101444" table:style-name="ce77">
            <text:p>122.69</text:p>
          </table:table-cell>
          <table:table-cell table:style-name="ce78"/>
          <table:table-cell office:value-type="float" office:value="429.07" table:style-name="ce77">
            <text:p>429.07</text:p>
          </table:table-cell>
          <table:table-cell office:value-type="float" office:value="21.676755677573599" table:style-name="ce79">
            <text:p>21.7</text:p>
          </table:table-cell>
          <table:table-cell office:value-type="float" office:value="443.31322295199999" table:style-name="ce77">
            <text:p>443.31</text:p>
          </table:table-cell>
          <table:table-cell office:value-type="float" office:value="212.90322295199999" table:style-name="ce77">
            <text:p>212.90</text:p>
          </table:table-cell>
          <table:table-cell office:value-type="float" office:value="168.724623453444" table:style-name="ce77">
            <text:p>168.7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404476026037699" table:style-name="ce79">
            <text:p>22.4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200.027811453444" table:style-name="ce77">
            <text:p>200.03</text:p>
          </table:table-cell>
          <table:table-cell table:style-name="ce78"/>
          <table:table-cell office:value-type="float" office:value="822.9" table:style-name="ce77">
            <text:p>822.9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Gaerfyrddin</text:p>
          </table:table-cell>
          <table:table-cell office:value-type="float" office:value="109.036017122418" table:style-name="ce77">
            <text:p>109.04</text:p>
          </table:table-cell>
          <table:table-cell table:style-name="ce78"/>
          <table:table-cell office:value-type="float" office:value="431.26" table:style-name="ce77">
            <text:p>431.26</text:p>
          </table:table-cell>
          <table:table-cell office:value-type="float" office:value="19.720739553108601" table:style-name="ce79">
            <text:p>19.7</text:p>
          </table:table-cell>
          <table:table-cell office:value-type="float" office:value="443.86422695200002" table:style-name="ce77">
            <text:p>443.86</text:p>
          </table:table-cell>
          <table:table-cell office:value-type="float" office:value="213.454226952" table:style-name="ce77">
            <text:p>213.45</text:p>
          </table:table-cell>
          <table:table-cell office:value-type="float" office:value="154.130994474418" table:style-name="ce77">
            <text:p>154.13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420074767026001" table:style-name="ce79">
            <text:p>20.4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86.37237847441801" table:style-name="ce77">
            <text:p>186.37</text:p>
          </table:table-cell>
          <table:table-cell table:style-name="ce78"/>
          <table:table-cell office:value-type="float" office:value="791.04" table:style-name="ce77">
            <text:p>791.0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eredigion</text:p>
          </table:table-cell>
          <table:table-cell office:value-type="float" office:value="113.943896736848" table:style-name="ce77">
            <text:p>113.94</text:p>
          </table:table-cell>
          <table:table-cell table:style-name="ce78"/>
          <table:table-cell office:value-type="float" office:value="389.33" table:style-name="ce77">
            <text:p>389.33</text:p>
          </table:table-cell>
          <table:table-cell office:value-type="float" office:value="20.820853272470899" table:style-name="ce79">
            <text:p>20.8</text:p>
          </table:table-cell>
          <table:table-cell office:value-type="float" office:value="433.314638952" table:style-name="ce77">
            <text:p>433.31</text:p>
          </table:table-cell>
          <table:table-cell office:value-type="float" office:value="202.904638952" table:style-name="ce77">
            <text:p>202.90</text:p>
          </table:table-cell>
          <table:table-cell office:value-type="float" office:value="177.001686088848" table:style-name="ce77">
            <text:p>177.00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1448631766002" table:style-name="ce79">
            <text:p>21.1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91.280258088848" table:style-name="ce77">
            <text:p>191.28</text:p>
          </table:table-cell>
          <table:table-cell table:style-name="ce78"/>
          <table:table-cell office:value-type="float" office:value="802.49" table:style-name="ce77">
            <text:p>802.4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onwy</text:p>
          </table:table-cell>
          <table:table-cell office:value-type="float" office:value="114.705719494707" table:style-name="ce77">
            <text:p>114.71</text:p>
          </table:table-cell>
          <table:table-cell table:style-name="ce78"/>
          <table:table-cell office:value-type="float" office:value="394.47" table:style-name="ce77">
            <text:p>394.47</text:p>
          </table:table-cell>
          <table:table-cell office:value-type="float" office:value="20.881646323725398" table:style-name="ce79">
            <text:p>20.9</text:p>
          </table:table-cell>
          <table:table-cell office:value-type="float" office:value="434.607862952" table:style-name="ce77">
            <text:p>434.61</text:p>
          </table:table-cell>
          <table:table-cell office:value-type="float" office:value="204.19786295200001" table:style-name="ce77">
            <text:p>204.20</text:p>
          </table:table-cell>
          <table:table-cell office:value-type="float" office:value="175.561532846707" table:style-name="ce77">
            <text:p>175.56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256185996799399" table:style-name="ce79">
            <text:p>21.3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92.04208084670699" table:style-name="ce77">
            <text:p>192.04</text:p>
          </table:table-cell>
          <table:table-cell table:style-name="ce78"/>
          <table:table-cell office:value-type="float" office:value="804.27" table:style-name="ce77">
            <text:p>804.2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Ddinbych</text:p>
          </table:table-cell>
          <table:table-cell office:value-type="float" office:value="112.554513236444" table:style-name="ce77">
            <text:p>112.55</text:p>
          </table:table-cell>
          <table:table-cell table:style-name="ce78"/>
          <table:table-cell office:value-type="float" office:value="402.03" table:style-name="ce77">
            <text:p>402.03</text:p>
          </table:table-cell>
          <table:table-cell office:value-type="float" office:value="20.499325477721701" table:style-name="ce79">
            <text:p>20.5</text:p>
          </table:table-cell>
          <table:table-cell office:value-type="float" office:value="436.50995895199998" table:style-name="ce77">
            <text:p>436.51</text:p>
          </table:table-cell>
          <table:table-cell office:value-type="float" office:value="206.09995895200001" table:style-name="ce77">
            <text:p>206.10</text:p>
          </table:table-cell>
          <table:table-cell office:value-type="float" office:value="170.171622588444" table:style-name="ce77">
            <text:p>170.17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941024245987901" table:style-name="ce79">
            <text:p>20.9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89.89087458844401" table:style-name="ce77">
            <text:p>189.89</text:p>
          </table:table-cell>
          <table:table-cell table:style-name="ce78"/>
          <table:table-cell office:value-type="float" office:value="799.24" table:style-name="ce77">
            <text:p>799.2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y Fflint</text:p>
          </table:table-cell>
          <table:table-cell office:value-type="float" office:value="117.44753407972399" table:style-name="ce77">
            <text:p>117.45</text:p>
          </table:table-cell>
          <table:table-cell table:style-name="ce78"/>
          <table:table-cell office:value-type="float" office:value="418.34" table:style-name="ce77">
            <text:p>418.34</text:p>
          </table:table-cell>
          <table:table-cell office:value-type="float" office:value="21.045641129271999" table:style-name="ce79">
            <text:p>21.0</text:p>
          </table:table-cell>
          <table:table-cell office:value-type="float" office:value="440.61355495200002" table:style-name="ce77">
            <text:p>440.61</text:p>
          </table:table-cell>
          <table:table-cell office:value-type="float" office:value="210.20355495199999" table:style-name="ce77">
            <text:p>210.20</text:p>
          </table:table-cell>
          <table:table-cell office:value-type="float" office:value="168.077439431724" table:style-name="ce77">
            <text:p>168.0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654250808606701" table:style-name="ce79">
            <text:p>21.7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94.78389543172401" table:style-name="ce77">
            <text:p>194.78</text:p>
          </table:table-cell>
          <table:table-cell table:style-name="ce78"/>
          <table:table-cell office:value-type="float" office:value="810.67" table:style-name="ce77">
            <text:p>810.6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Gwynedd</text:p>
          </table:table-cell>
          <table:table-cell office:value-type="float" office:value="107.03264203779101" table:style-name="ce77">
            <text:p>107.03</text:p>
          </table:table-cell>
          <table:table-cell table:style-name="ce78"/>
          <table:table-cell office:value-type="float" office:value="398.31" table:style-name="ce77">
            <text:p>398.31</text:p>
          </table:table-cell>
          <table:table-cell office:value-type="float" office:value="19.725641445246101" table:style-name="ce79">
            <text:p>19.7</text:p>
          </table:table-cell>
          <table:table-cell office:value-type="float" office:value="435.57400695199999" table:style-name="ce77">
            <text:p>435.57</text:p>
          </table:table-cell>
          <table:table-cell office:value-type="float" office:value="205.16400695199999" table:style-name="ce77">
            <text:p>205.16</text:p>
          </table:table-cell>
          <table:table-cell office:value-type="float" office:value="166.24339938979099" table:style-name="ce77">
            <text:p>166.2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120375534023001" table:style-name="ce79">
            <text:p>20.1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84.369003389791" table:style-name="ce77">
            <text:p>184.37</text:p>
          </table:table-cell>
          <table:table-cell table:style-name="ce78"/>
          <table:table-cell office:value-type="float" office:value="786.36" table:style-name="ce77">
            <text:p>786.3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Ynys Môn</text:p>
          </table:table-cell>
          <table:table-cell office:value-type="float" office:value="113.721438216574" table:style-name="ce77">
            <text:p>113.72</text:p>
          </table:table-cell>
          <table:table-cell table:style-name="ce78"/>
          <table:table-cell office:value-type="float" office:value="398.74" table:style-name="ce77">
            <text:p>398.74</text:p>
          </table:table-cell>
          <table:table-cell office:value-type="float" office:value="20.699069199944802" table:style-name="ce79">
            <text:p>20.7</text:p>
          </table:table-cell>
          <table:table-cell office:value-type="float" office:value="435.68219495199997" table:style-name="ce77">
            <text:p>435.68</text:p>
          </table:table-cell>
          <table:table-cell office:value-type="float" office:value="205.27219495200001" table:style-name="ce77">
            <text:p>205.27</text:p>
          </table:table-cell>
          <table:table-cell office:value-type="float" office:value="172.747983568574" table:style-name="ce77">
            <text:p>172.7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112296595445201" table:style-name="ce79">
            <text:p>21.1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91.05779956857401" table:style-name="ce77">
            <text:p>191.06</text:p>
          </table:table-cell>
          <table:table-cell table:style-name="ce78"/>
          <table:table-cell office:value-type="float" office:value="801.96" table:style-name="ce77">
            <text:p>801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Merthyr Tudful</text:p>
          </table:table-cell>
          <table:table-cell office:value-type="float" office:value="100.566583360377" table:style-name="ce77">
            <text:p>100.57</text:p>
          </table:table-cell>
          <table:table-cell table:style-name="ce78"/>
          <table:table-cell office:value-type="float" office:value="392.28" table:style-name="ce77">
            <text:p>392.28</text:p>
          </table:table-cell>
          <table:table-cell office:value-type="float" office:value="18.810732078152402" table:style-name="ce79">
            <text:p>18.8</text:p>
          </table:table-cell>
          <table:table-cell office:value-type="float" office:value="434.05685895200003" table:style-name="ce77">
            <text:p>434.06</text:p>
          </table:table-cell>
          <table:table-cell office:value-type="float" office:value="203.646858952" table:style-name="ce77">
            <text:p>203.65</text:p>
          </table:table-cell>
          <table:table-cell office:value-type="float" office:value="162.36059271237701" table:style-name="ce77">
            <text:p>162.36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19.137481403042599" table:style-name="ce79">
            <text:p>19.1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77.90294471237701" table:style-name="ce77">
            <text:p>177.90</text:p>
          </table:table-cell>
          <table:table-cell table:style-name="ce78"/>
          <table:table-cell office:value-type="float" office:value="771.26" table:style-name="ce77">
            <text:p>771.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Sir Fynwy</text:p>
          </table:table-cell>
          <table:table-cell office:value-type="float" office:value="121.636625186763" table:style-name="ce77">
            <text:p>121.64</text:p>
          </table:table-cell>
          <table:table-cell table:style-name="ce78"/>
          <table:table-cell office:value-type="float" office:value="459.84" table:style-name="ce77">
            <text:p>459.84</text:p>
          </table:table-cell>
          <table:table-cell office:value-type="float" office:value="21.239464557395898" table:style-name="ce79">
            <text:p>21.2</text:p>
          </table:table-cell>
          <table:table-cell office:value-type="float" office:value="451.054954952" table:style-name="ce77">
            <text:p>451.05</text:p>
          </table:table-cell>
          <table:table-cell office:value-type="float" office:value="220.64495495200001" table:style-name="ce77">
            <text:p>220.64</text:p>
          </table:table-cell>
          <table:table-cell office:value-type="float" office:value="154.48793053876301" table:style-name="ce77">
            <text:p>154.4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254723248888698" table:style-name="ce79">
            <text:p>22.3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98.972986538763" table:style-name="ce77">
            <text:p>198.97</text:p>
          </table:table-cell>
          <table:table-cell table:style-name="ce78"/>
          <table:table-cell office:value-type="float" office:value="820.45" table:style-name="ce77">
            <text:p>820.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Castell Nedd Port Talbot</text:p>
          </table:table-cell>
          <table:table-cell office:value-type="float" office:value="105.716598822363" table:style-name="ce77">
            <text:p>105.72</text:p>
          </table:table-cell>
          <table:table-cell table:style-name="ce78"/>
          <table:table-cell office:value-type="float" office:value="436.63" table:style-name="ce77">
            <text:p>436.63</text:p>
          </table:table-cell>
          <table:table-cell office:value-type="float" office:value="19.188686553038" table:style-name="ce79">
            <text:p>19.2</text:p>
          </table:table-cell>
          <table:table-cell office:value-type="float" office:value="445.21531895200002" table:style-name="ce77">
            <text:p>445.22</text:p>
          </table:table-cell>
          <table:table-cell office:value-type="float" office:value="214.80531895199999" table:style-name="ce77">
            <text:p>214.81</text:p>
          </table:table-cell>
          <table:table-cell office:value-type="float" office:value="148.511068174363" table:style-name="ce77">
            <text:p>148.51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19.922267652765601" table:style-name="ce79">
            <text:p>19.9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83.05296017436299" table:style-name="ce77">
            <text:p>183.05</text:p>
          </table:table-cell>
          <table:table-cell table:style-name="ce78"/>
          <table:table-cell office:value-type="float" office:value="783.29" table:style-name="ce77">
            <text:p>783.2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Casnewydd</text:p>
          </table:table-cell>
          <table:table-cell office:value-type="float" office:value="111.774911541145" table:style-name="ce77">
            <text:p>111.77</text:p>
          </table:table-cell>
          <table:table-cell table:style-name="ce78"/>
          <table:table-cell office:value-type="float" office:value="419.66" table:style-name="ce77">
            <text:p>419.66</text:p>
          </table:table-cell>
          <table:table-cell office:value-type="float" office:value="20.222679576337001" table:style-name="ce79">
            <text:p>20.2</text:p>
          </table:table-cell>
          <table:table-cell office:value-type="float" office:value="440.94566695200001" table:style-name="ce77">
            <text:p>440.95</text:p>
          </table:table-cell>
          <table:table-cell office:value-type="float" office:value="210.53566695200001" table:style-name="ce77">
            <text:p>210.54</text:p>
          </table:table-cell>
          <table:table-cell office:value-type="float" office:value="161.83932889314499" table:style-name="ce77">
            <text:p>161.8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826185259516699" table:style-name="ce79">
            <text:p>20.8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89.11127289314501" table:style-name="ce77">
            <text:p>189.11</text:p>
          </table:table-cell>
          <table:table-cell table:style-name="ce78"/>
          <table:table-cell office:value-type="float" office:value="797.42" table:style-name="ce77">
            <text:p>797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Sir Benfro</text:p>
          </table:table-cell>
          <table:table-cell office:value-type="float" office:value="110.64445235117699" table:style-name="ce77">
            <text:p>110.64</text:p>
          </table:table-cell>
          <table:table-cell table:style-name="ce78"/>
          <table:table-cell office:value-type="float" office:value="387.36" table:style-name="ce77">
            <text:p>387.36</text:p>
          </table:table-cell>
          <table:table-cell office:value-type="float" office:value="20.359134460460499" table:style-name="ce79">
            <text:p>20.4</text:p>
          </table:table-cell>
          <table:table-cell office:value-type="float" office:value="432.81898695199999" table:style-name="ce77">
            <text:p>432.82</text:p>
          </table:table-cell>
          <table:table-cell office:value-type="float" office:value="202.40898695199999" table:style-name="ce77">
            <text:p>202.41</text:p>
          </table:table-cell>
          <table:table-cell office:value-type="float" office:value="174.54618970317699" table:style-name="ce77">
            <text:p>174.5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659069436881701" table:style-name="ce79">
            <text:p>20.7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87.98081370317701" table:style-name="ce77">
            <text:p>187.98</text:p>
          </table:table-cell>
          <table:table-cell table:style-name="ce78"/>
          <table:table-cell office:value-type="float" office:value="794.79" table:style-name="ce77">
            <text:p>794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Powys</text:p>
          </table:table-cell>
          <table:table-cell office:value-type="float" office:value="110.959307390484" table:style-name="ce77">
            <text:p>110.96</text:p>
          </table:table-cell>
          <table:table-cell table:style-name="ce78"/>
          <table:table-cell office:value-type="float" office:value="432.79" table:style-name="ce77">
            <text:p>432.79</text:p>
          </table:table-cell>
          <table:table-cell office:value-type="float" office:value="19.9851606953724" table:style-name="ce79">
            <text:p>20.0</text:p>
          </table:table-cell>
          <table:table-cell office:value-type="float" office:value="444.24917495199998" table:style-name="ce77">
            <text:p>444.25</text:p>
          </table:table-cell>
          <table:table-cell office:value-type="float" office:value="213.83917495200001" table:style-name="ce77">
            <text:p>213.84</text:p>
          </table:table-cell>
          <table:table-cell office:value-type="float" office:value="155.39883274248399" table:style-name="ce77">
            <text:p>155.40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705685308658101" table:style-name="ce79">
            <text:p>20.7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88.295668742484" table:style-name="ce77">
            <text:p>188.30</text:p>
          </table:table-cell>
          <table:table-cell table:style-name="ce78"/>
          <table:table-cell office:value-type="float" office:value="795.52" table:style-name="ce77">
            <text:p>795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Rhondda Cynon Taf</text:p>
          </table:table-cell>
          <table:table-cell office:value-type="float" office:value="106.10519675132799" table:style-name="ce77">
            <text:p>106.11</text:p>
          </table:table-cell>
          <table:table-cell table:style-name="ce78"/>
          <table:table-cell office:value-type="float" office:value="417.03" table:style-name="ce77">
            <text:p>417.03</text:p>
          </table:table-cell>
          <table:table-cell office:value-type="float" office:value="19.419345286007101" table:style-name="ce79">
            <text:p>19.4</text:p>
          </table:table-cell>
          <table:table-cell office:value-type="float" office:value="440.28395895199998" table:style-name="ce77">
            <text:p>440.28</text:p>
          </table:table-cell>
          <table:table-cell office:value-type="float" office:value="209.87395895200001" table:style-name="ce77">
            <text:p>209.87</text:p>
          </table:table-cell>
          <table:table-cell office:value-type="float" office:value="157.29630610332799" table:style-name="ce77">
            <text:p>157.30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19.980866613462901" table:style-name="ce79">
            <text:p>20.0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83.44155810332799" table:style-name="ce77">
            <text:p>183.44</text:p>
          </table:table-cell>
          <table:table-cell table:style-name="ce78"/>
          <table:table-cell office:value-type="float" office:value="784.18" table:style-name="ce77">
            <text:p>784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Abertawe</text:p>
          </table:table-cell>
          <table:table-cell office:value-type="float" office:value="110.089839605295" table:style-name="ce77">
            <text:p>110.09</text:p>
          </table:table-cell>
          <table:table-cell table:style-name="ce78"/>
          <table:table-cell office:value-type="float" office:value="424.47" table:style-name="ce77">
            <text:p>424.47</text:p>
          </table:table-cell>
          <table:table-cell office:value-type="float" office:value="19.934938215997001" table:style-name="ce79">
            <text:p>19.9</text:p>
          </table:table-cell>
          <table:table-cell office:value-type="float" office:value="442.15586295200001" table:style-name="ce77">
            <text:p>442.16</text:p>
          </table:table-cell>
          <table:table-cell office:value-type="float" office:value="211.74586295200001" table:style-name="ce77">
            <text:p>211.75</text:p>
          </table:table-cell>
          <table:table-cell office:value-type="float" office:value="158.09365295729501" table:style-name="ce77">
            <text:p>158.0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576822787508799" table:style-name="ce79">
            <text:p>20.6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87.42620095729501" table:style-name="ce77">
            <text:p>187.43</text:p>
          </table:table-cell>
          <table:table-cell table:style-name="ce78"/>
          <table:table-cell office:value-type="float" office:value="793.49" table:style-name="ce77">
            <text:p>793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Tor-faen</text:p>
          </table:table-cell>
          <table:table-cell office:value-type="float" office:value="108.208637075064" table:style-name="ce77">
            <text:p>108.21</text:p>
          </table:table-cell>
          <table:table-cell table:style-name="ce78"/>
          <table:table-cell office:value-type="float" office:value="429.29" table:style-name="ce77">
            <text:p>429.29</text:p>
          </table:table-cell>
          <table:table-cell office:value-type="float" office:value="19.6180398166549" table:style-name="ce79">
            <text:p>19.6</text:p>
          </table:table-cell>
          <table:table-cell office:value-type="float" office:value="443.36857495200002" table:style-name="ce77">
            <text:p>443.37</text:p>
          </table:table-cell>
          <table:table-cell office:value-type="float" office:value="212.95857495199999" table:style-name="ce77">
            <text:p>212.96</text:p>
          </table:table-cell>
          <table:table-cell office:value-type="float" office:value="154.147562427064" table:style-name="ce77">
            <text:p>154.1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296574077754801" table:style-name="ce79">
            <text:p>20.3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85.544998427064" table:style-name="ce77">
            <text:p>185.54</text:p>
          </table:table-cell>
          <table:table-cell table:style-name="ce78"/>
          <table:table-cell office:value-type="float" office:value="789.09" table:style-name="ce77">
            <text:p>789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Bro Morgannwg</text:p>
          </table:table-cell>
          <table:table-cell office:value-type="float" office:value="118.89576991258301" table:style-name="ce77">
            <text:p>118.90</text:p>
          </table:table-cell>
          <table:table-cell table:style-name="ce78"/>
          <table:table-cell office:value-type="float" office:value="441.66" table:style-name="ce77">
            <text:p>441.66</text:p>
          </table:table-cell>
          <table:table-cell office:value-type="float" office:value="21.029480555111899" table:style-name="ce79">
            <text:p>21.0</text:p>
          </table:table-cell>
          <table:table-cell office:value-type="float" office:value="446.48086695199999" table:style-name="ce77">
            <text:p>446.48</text:p>
          </table:table-cell>
          <table:table-cell office:value-type="float" office:value="216.07086695199999" table:style-name="ce77">
            <text:p>216.07</text:p>
          </table:table-cell>
          <table:table-cell office:value-type="float" office:value="159.53538726458299" table:style-name="ce77">
            <text:p>159.5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8628900009559" table:style-name="ce79">
            <text:p>21.9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96.23213126458299" table:style-name="ce77">
            <text:p>196.23</text:p>
          </table:table-cell>
          <table:table-cell table:style-name="ce78"/>
          <table:table-cell office:value-type="float" office:value="814.05" table:style-name="ce77">
            <text:p>814.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Wrecsam</text:p>
          </table:table-cell>
          <table:table-cell office:value-type="float" office:value="110.98550198028801" table:style-name="ce77">
            <text:p>110.99</text:p>
          </table:table-cell>
          <table:table-cell table:style-name="ce78"/>
          <table:table-cell office:value-type="float" office:value="418.67" table:style-name="ce77">
            <text:p>418.67</text:p>
          </table:table-cell>
          <table:table-cell office:value-type="float" office:value="20.117655622968101" table:style-name="ce79">
            <text:p>20.1</text:p>
          </table:table-cell>
          <table:table-cell office:value-type="float" office:value="440.69658295200003" table:style-name="ce77">
            <text:p>440.70</text:p>
          </table:table-cell>
          <table:table-cell office:value-type="float" office:value="210.286582952" table:style-name="ce77">
            <text:p>210.29</text:p>
          </table:table-cell>
          <table:table-cell office:value-type="float" office:value="161.474035332288" table:style-name="ce77">
            <text:p>161.47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709561081327401" table:style-name="ce79">
            <text:p>20.7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88.32186333228799" table:style-name="ce77">
            <text:p>188.32</text:p>
          </table:table-cell>
          <table:table-cell table:style-name="ce78"/>
          <table:table-cell office:value-type="float" office:value="795.58" table:style-name="ce77">
            <text:p>795.58</text:p>
          </table:table-cell>
          <table:table-cell table:number-columns-repeated="16367"/>
        </table:table-row>
        <table:table-row table:style-name="ro1">
          <table:table-cell/>
          <table:table-cell table:style-name="ce76"/>
          <table:table-cell table:number-columns-repeated="2" table:style-name="ce78"/>
          <table:table-cell table:style-name="ce77"/>
          <table:table-cell table:style-name="ce79"/>
          <table:table-cell table:style-name="ce78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3" table:style-name="ce77"/>
          <table:table-cell table:style-name="ce78"/>
          <table:table-cell table:style-name="ce77"/>
          <table:table-cell table:number-columns-repeated="16367"/>
        </table:table-row>
        <table:table-row table:style-name="ro1">
          <table:table-cell/>
          <table:table-cell office:value-type="string" table:style-name="ce76">
            <text:p>Cymru</text:p>
          </table:table-cell>
          <table:table-cell office:value-type="float" office:value="111.037923168483" table:style-name="ce77">
            <text:p>111.04</text:p>
          </table:table-cell>
          <table:table-cell table:style-name="ce78"/>
          <table:table-cell office:value-type="float" office:value="419.66" table:style-name="ce77">
            <text:p>419.66</text:p>
          </table:table-cell>
          <table:table-cell office:value-type="float" office:value="20.116163805566501" table:style-name="ce79">
            <text:p>20.1</text:p>
          </table:table-cell>
          <table:table-cell office:value-type="float" office:value="440.94566695200001" table:style-name="ce77">
            <text:p>440.95</text:p>
          </table:table-cell>
          <table:table-cell office:value-type="float" office:value="210.53566695200001" table:style-name="ce77">
            <text:p>210.54</text:p>
          </table:table-cell>
          <table:table-cell office:value-type="float" office:value="161.10234052048301" table:style-name="ce77">
            <text:p>161.10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717316224988299" table:style-name="ce79">
            <text:p>20.7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88.374284520483" table:style-name="ce77">
            <text:p>188.37</text:p>
          </table:table-cell>
          <table:table-cell table:style-name="ce78"/>
          <table:table-cell office:value-type="float" office:value="795.7" table:style-name="ce77">
            <text:p>795.70</text:p>
          </table:table-cell>
          <table:table-cell table:number-columns-repeated="16367"/>
        </table:table-row>
        <table:table-row table:style-name="ro1">
          <table:table-cell/>
          <table:table-cell table:style-name="ce68"/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office:value-type="string" table:style-name="ce69">
            <text:p>Cymhareb yr enillion Chwartel Is Uchaf i renti: Caerdydd</text:p>
          </table:table-cell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2" table:style-name="ce1"/>
          <table:table-cell office:value-type="string" table:style-name="ce69">
            <text:p>Cymhareb yr enillion isafswm cyflog uchaf i renti: Caerdydd</text:p>
          </table:table-cell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office:value-type="float" office:value="122.691450101444" table:style-name="ce77">
            <text:p>122.69</text:p>
          </table:table-cell>
          <table:table-cell table:style-name="ce78"/>
          <table:table-cell office:value-type="float" office:value="429.07" table:style-name="ce77">
            <text:p>429.07</text:p>
          </table:table-cell>
          <table:table-cell office:value-type="float" office:value="21.676755677573599" table:style-name="ce79">
            <text:p>21.7</text:p>
          </table:table-cell>
          <table:table-cell office:value-type="float" office:value="443.31322295199999" table:style-name="ce77">
            <text:p>443.31</text:p>
          </table:table-cell>
          <table:table-cell office:value-type="float" office:value="212.90322295199999" table:style-name="ce77">
            <text:p>212.90</text:p>
          </table:table-cell>
          <table:table-cell office:value-type="float" office:value="168.724623453444" table:style-name="ce77">
            <text:p>168.7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404476026037699" table:style-name="ce79">
            <text:p>22.4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200.027811453444" table:style-name="ce77">
            <text:p>200.03</text:p>
          </table:table-cell>
          <table:table-cell table:style-name="ce78"/>
          <table:table-cell office:value-type="float" office:value="822.9" table:style-name="ce77">
            <text:p>822.90</text:p>
          </table:table-cell>
          <table:table-cell table:number-columns-repeated="16367"/>
        </table:table-row>
        <table:table-row table:style-name="ro1">
          <table:table-cell/>
          <table:table-cell table:style-name="ce68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office:value-type="string" table:style-name="ce69">
            <text:p>Cymhareb yr enillion Chwarter Is Isaf i renti: Blaenau Gwent</text:p>
          </table:table-cell>
          <table:table-cell table:number-columns-repeated="5" table:style-name="ce1"/>
          <table:table-cell table:style-name="ce80"/>
          <table:table-cell table:number-columns-repeated="2" table:style-name="ce1"/>
          <table:table-cell office:value-type="string" table:style-name="ce69">
            <text:p>Cymhareb yr enillion isafswm cyflog isaf i renti: <text:s/>Blaenau Gwent</text:p>
          </table:table-cell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office:value-type="float" office:value="99.007548066659794" table:style-name="ce77">
            <text:p>99.01</text:p>
          </table:table-cell>
          <table:table-cell table:style-name="ce78"/>
          <table:table-cell office:value-type="float" office:value="399.73" table:style-name="ce77">
            <text:p>399.73</text:p>
          </table:table-cell>
          <table:table-cell office:value-type="float" office:value="18.508200015776001" table:style-name="ce79">
            <text:p>18.5</text:p>
          </table:table-cell>
          <table:table-cell office:value-type="float" office:value="435.93127895200001" table:style-name="ce77">
            <text:p>435.93</text:p>
          </table:table-cell>
          <table:table-cell office:value-type="float" office:value="205.52127895199999" table:style-name="ce77">
            <text:p>205.52</text:p>
          </table:table-cell>
          <table:table-cell office:value-type="float" office:value="157.60997741866001" table:style-name="ce77">
            <text:p>157.61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18.896865308622999" table:style-name="ce79">
            <text:p>18.9</text:p>
          </table:table-cell>
          <table:table-cell office:value-type="float" office:value="424.92881095199999" table:style-name="ce77">
            <text:p>424.93</text:p>
          </table:table-cell>
          <table:table-cell office:value-type="float" office:value="194.518810952" table:style-name="ce77">
            <text:p>194.52</text:p>
          </table:table-cell>
          <table:table-cell office:value-type="float" office:value="176.34390941865999" table:style-name="ce77">
            <text:p>176.34</text:p>
          </table:table-cell>
          <table:table-cell table:style-name="ce78"/>
          <table:table-cell office:value-type="float" office:value="767.62" table:style-name="ce77">
            <text:p>767.62</text:p>
          </table:table-cell>
          <table:table-cell table:number-columns-repeated="16367"/>
        </table:table-row>
        <table:table-row table:style-name="ro12">
          <table:table-cell/>
          <table:table-cell table:number-columns-repeated="10" table:style-name="ce1"/>
          <table:table-cell table:style-name="ce75"/>
          <table:table-cell table:number-columns-repeated="16372" table:style-name="ce1"/>
        </table:table-row>
        <table:table-row table:style-name="ro4">
          <table:table-cell table:style-name="ce81"/>
          <table:table-cell office:value-type="string" table:style-name="ce69">
            <text:p>Awdurdodau Lleol gyda Chymarebau'r Chwartel Is sydd uwchlaw 25%: 0</text:p>
          </table:table-cell>
          <table:table-cell table:style-name="ce82"/>
          <table:table-cell table:number-columns-repeated="7" table:style-name="ce83"/>
          <table:table-cell office:value-type="string" table:style-name="ce69">
            <text:p>Awdurdodau Lleol gyda Chymarebau Isafswm Cyflog sydd uwchlaw 25%: 0</text:p>
          </table:table-cell>
          <table:table-cell table:number-columns-repeated="5" table:style-name="ce81"/>
          <table:table-cell table:style-name="ce84"/>
          <table:table-cell table:number-columns-repeated="16367" table:style-name="ce81"/>
        </table:table-row>
        <table:table-row table:style-name="ro4">
          <table:table-cell table:style-name="ce81"/>
          <table:table-cell table:style-name="ce81"/>
          <table:table-cell table:style-name="ce84"/>
          <table:table-cell table:style-name="ce81"/>
          <table:table-cell table:style-name="ce84"/>
          <table:table-cell table:number-columns-repeated="5" table:style-name="ce81"/>
          <table:table-cell table:style-name="ce84"/>
          <table:table-cell table:number-columns-repeated="5" table:style-name="ce81"/>
          <table:table-cell table:style-name="ce84"/>
          <table:table-cell table:number-columns-repeated="16367" table:style-name="ce81"/>
        </table:table-row>
        <table:table-row table:style-name="ro1">
          <table:table-cell/>
          <table:table-cell office:value-type="string" table:style-name="ce83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1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81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Cwpl_25+_3_phlentyn_4_YW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5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7">
            <text:p>Rhestr o Dablau Credyd Cynhwysol Cefnogol</text:p>
          </table:table-cell>
          <table:table-cell table:style-name="ce62"/>
          <table:table-cell table:number-columns-repeated="7" table:style-name="ce63"/>
          <table:table-cell table:style-name="ce64"/>
          <table:table-cell table:number-columns-repeated="5" table:style-name="ce63"/>
          <table:table-cell table:style-name="ce62"/>
          <table:table-cell table:style-name="ce65"/>
          <table:table-cell table:number-columns-repeated="16366" table:style-name="ce1"/>
        </table:table-row>
        <table:table-row table:style-name="ro1">
          <table:table-cell/>
          <table:table-cell table:style-name="ce66"/>
          <table:table-cell table:style-name="ce67"/>
          <table:table-cell table:number-columns-repeated="13" table:style-name="ce66"/>
          <table:table-cell table:style-name="ce67"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office:value-type="string" table:style-name="ce69">
            <text:p>Achos 11: Cwpl 25+, 3 phlentyn, 4 ystafell wely, ar ôl newidiadau'r CC yn 2017</text:p>
          </table:table-cell>
          <table:table-cell table:style-name="ce67"/>
          <table:table-cell table:number-columns-repeated="7" table:style-name="ce66"/>
          <table:table-cell office:value-type="string" table:style-name="ce69">
            <text:p>Amcanestyniad 3 o Gyfraddau Trethi a Budd-daliadau 2021/22 - Cynnydd mewn Rhenti o CPI + 1.5%</text:p>
          </table:table-cell>
          <table:table-cell table:number-columns-repeated="5" table:style-name="ce66"/>
          <table:table-cell table:style-name="ce67"/>
          <table:table-cell table:style-name="ce68"/>
          <table:table-cell table:number-columns-repeated="16366" table:style-name="ce1"/>
        </table:table-row>
        <table:table-row table:style-name="ro11">
          <table:table-cell/>
          <table:table-cell table:style-name="ce70"/>
          <table:table-cell table:style-name="ce67"/>
          <table:table-cell table:number-columns-repeated="13" table:style-name="ce66"/>
          <table:table-cell office:value-type="string" table:number-columns-spanned="1" table:number-rows-spanned="3" table:style-name="ce85">
            <text:p>Enillion i adael y Credyd Cynwhysol</text:p>
          </table:table-cell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style-name="ce66"/>
          <table:table-cell table:style-name="ce67"/>
          <table:table-cell table:style-name="ce66"/>
          <table:table-cell office:value-type="string" table:number-columns-spanned="5" table:number-rows-spanned="1" table:style-name="ce86">
            <text:p>Enillion y chwartel is</text:p>
          </table:table-cell>
          <table:covered-table-cell table:number-columns-repeated="4"/>
          <table:table-cell table:style-name="ce66"/>
          <table:table-cell office:value-type="string" table:number-columns-spanned="5" table:number-rows-spanned="1" table:style-name="ce86">
            <text:p>Isafswm cyflog</text:p>
          </table:table-cell>
          <table:covered-table-cell table:number-columns-repeated="4"/>
          <table:table-cell table:style-name="ce66"/>
          <table:covered-table-cell/>
          <table:table-cell table:style-name="ce68"/>
          <table:table-cell table:number-columns-repeated="16366" table:style-name="ce1"/>
        </table:table-row>
        <table:table-row table:style-name="ro5">
          <table:table-cell/>
          <table:table-cell office:value-type="string" table:style-name="ce69">
            <text:p>Awdurdod Lleol</text:p>
          </table:table-cell>
          <table:table-cell office:value-type="string" table:style-name="ce72">
            <text:p>Rhenti</text:p>
          </table:table-cell>
          <table:table-cell table:style-name="ce73"/>
          <table:table-cell office:value-type="string" table:style-name="ce71">
            <text:p>Enillion</text:p>
          </table:table-cell>
          <table:table-cell office:value-type="string" table:style-name="ce71">
            <text:p>Cymarebau</text:p>
          </table:table-cell>
          <table:table-cell office:value-type="string" table:style-name="ce71">
            <text:p>Incwm costau tai ychwanegol</text:p>
          </table:table-cell>
          <table:table-cell office:value-type="string" table:style-name="ce71">
            <text:p>Incwm gweddilliol</text:p>
          </table:table-cell>
          <table:table-cell office:value-type="string" table:style-name="ce71">
            <text:p>Credyd Cynhwysol</text:p>
          </table:table-cell>
          <table:table-cell table:style-name="ce74"/>
          <table:table-cell office:value-type="string" table:style-name="ce71">
            <text:p>Enillion</text:p>
          </table:table-cell>
          <table:table-cell office:value-type="string" table:style-name="ce71">
            <text:p>Cymarebau</text:p>
          </table:table-cell>
          <table:table-cell office:value-type="string" table:style-name="ce71">
            <text:p>Incwm costau tai ychwanegol</text:p>
          </table:table-cell>
          <table:table-cell office:value-type="string" table:style-name="ce71">
            <text:p>Incwm gweddilliol</text:p>
          </table:table-cell>
          <table:table-cell office:value-type="string" table:style-name="ce71">
            <text:p>Credyd Cynhwysol</text:p>
          </table:table-cell>
          <table:table-cell table:style-name="ce66"/>
          <table:covered-table-cell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style-name="ro1">
          <table:table-cell/>
          <table:table-cell office:value-type="string" table:style-name="ce76">
            <text:p>Blaenau Gwent</text:p>
          </table:table-cell>
          <table:table-cell office:value-type="float" office:value="108.01427836389701" table:style-name="ce77">
            <text:p>108.01</text:p>
          </table:table-cell>
          <table:table-cell table:style-name="ce78"/>
          <table:table-cell office:value-type="float" office:value="399.73" table:style-name="ce77">
            <text:p>399.73</text:p>
          </table:table-cell>
          <table:table-cell office:value-type="float" office:value="19.348882753898" table:style-name="ce79">
            <text:p>19.3</text:p>
          </table:table-cell>
          <table:table-cell office:value-type="float" office:value="450.23127895200003" table:style-name="ce77">
            <text:p>450.23</text:p>
          </table:table-cell>
          <table:table-cell office:value-type="float" office:value="219.821278952" table:style-name="ce77">
            <text:p>219.82</text:p>
          </table:table-cell>
          <table:table-cell office:value-type="float" office:value="166.61670771589701" table:style-name="ce77">
            <text:p>166.6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19.737897192804201" table:style-name="ce79">
            <text:p>19.7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85.35063971589699" table:style-name="ce77">
            <text:p>185.35</text:p>
          </table:table-cell>
          <table:table-cell table:style-name="ce78"/>
          <table:table-cell office:value-type="float" office:value="788.64" table:style-name="ce77">
            <text:p>788.64</text:p>
          </table:table-cell>
          <table:table-cell table:style-name="ce1"/>
          <table:table-cell table:style-name="ce75"/>
          <table:table-cell table:number-columns-repeated="16365"/>
        </table:table-row>
        <table:table-row table:style-name="ro1">
          <table:table-cell/>
          <table:table-cell office:value-type="string" table:style-name="ce76">
            <text:p>Pen-y-bont ar Ogwr</text:p>
          </table:table-cell>
          <table:table-cell office:value-type="float" office:value="121.25133425102401" table:style-name="ce77">
            <text:p>121.25</text:p>
          </table:table-cell>
          <table:table-cell table:style-name="ce78"/>
          <table:table-cell office:value-type="float" office:value="438.05" table:style-name="ce77">
            <text:p>438.05</text:p>
          </table:table-cell>
          <table:table-cell office:value-type="float" office:value="20.864970274397798" table:style-name="ce79">
            <text:p>20.9</text:p>
          </table:table-cell>
          <table:table-cell office:value-type="float" office:value="459.872590952" table:style-name="ce77">
            <text:p>459.87</text:p>
          </table:table-cell>
          <table:table-cell office:value-type="float" office:value="229.462590952" table:style-name="ce77">
            <text:p>229.46</text:p>
          </table:table-cell>
          <table:table-cell office:value-type="float" office:value="163.43747560302401" table:style-name="ce77">
            <text:p>163.4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633475385127699" table:style-name="ce79">
            <text:p>21.6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98.587695603024" table:style-name="ce77">
            <text:p>198.59</text:p>
          </table:table-cell>
          <table:table-cell table:style-name="ce78"/>
          <table:table-cell office:value-type="float" office:value="819.55" table:style-name="ce77">
            <text:p>819.55</text:p>
          </table:table-cell>
          <table:table-cell table:style-name="ce1"/>
          <table:table-cell table:style-name="ce75"/>
          <table:table-cell table:number-columns-repeated="16365"/>
        </table:table-row>
        <table:table-row table:style-name="ro1">
          <table:table-cell/>
          <table:table-cell office:value-type="string" table:style-name="ce76">
            <text:p>Caerffili</text:p>
          </table:table-cell>
          <table:table-cell office:value-type="float" office:value="119.232392278519" table:style-name="ce77">
            <text:p>119.23</text:p>
          </table:table-cell>
          <table:table-cell table:style-name="ce78"/>
          <table:table-cell office:value-type="float" office:value="418.45" table:style-name="ce77">
            <text:p>418.45</text:p>
          </table:table-cell>
          <table:table-cell office:value-type="float" office:value="20.765912514000998" table:style-name="ce79">
            <text:p>20.8</text:p>
          </table:table-cell>
          <table:table-cell office:value-type="float" office:value="454.94123095200001" table:style-name="ce77">
            <text:p>454.94</text:p>
          </table:table-cell>
          <table:table-cell office:value-type="float" office:value="224.53123095199999" table:style-name="ce77">
            <text:p>224.53</text:p>
          </table:table-cell>
          <table:table-cell office:value-type="float" office:value="169.81517363051901" table:style-name="ce77">
            <text:p>169.8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350165703328699" table:style-name="ce79">
            <text:p>21.4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96.56875363051901" table:style-name="ce77">
            <text:p>196.57</text:p>
          </table:table-cell>
          <table:table-cell table:style-name="ce78"/>
          <table:table-cell office:value-type="float" office:value="814.83" table:style-name="ce77">
            <text:p>814.8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aerdydd</text:p>
          </table:table-cell>
          <table:table-cell office:value-type="float" office:value="133.81640324051199" table:style-name="ce77">
            <text:p>133.82</text:p>
          </table:table-cell>
          <table:table-cell table:style-name="ce78"/>
          <table:table-cell office:value-type="float" office:value="429.07" table:style-name="ce77">
            <text:p>429.07</text:p>
          </table:table-cell>
          <table:table-cell office:value-type="float" office:value="22.625921549109901" table:style-name="ce79">
            <text:p>22.6</text:p>
          </table:table-cell>
          <table:table-cell office:value-type="float" office:value="457.613222952" table:style-name="ce77">
            <text:p>457.61</text:p>
          </table:table-cell>
          <table:table-cell office:value-type="float" office:value="227.203222952" table:style-name="ce77">
            <text:p>227.20</text:p>
          </table:table-cell>
          <table:table-cell office:value-type="float" office:value="179.84957659251199" table:style-name="ce77">
            <text:p>179.8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351805394461799" table:style-name="ce79">
            <text:p>23.4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211.152764592512" table:style-name="ce77">
            <text:p>211.15</text:p>
          </table:table-cell>
          <table:table-cell table:style-name="ce78"/>
          <table:table-cell office:value-type="float" office:value="848.87" table:style-name="ce77">
            <text:p>848.8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Gaerfyrddin</text:p>
          </table:table-cell>
          <table:table-cell office:value-type="float" office:value="119.03977087273201" table:style-name="ce77">
            <text:p>119.04</text:p>
          </table:table-cell>
          <table:table-cell table:style-name="ce78"/>
          <table:table-cell office:value-type="float" office:value="431.26" table:style-name="ce77">
            <text:p>431.26</text:p>
          </table:table-cell>
          <table:table-cell office:value-type="float" office:value="20.6235180839614" table:style-name="ce79">
            <text:p>20.6</text:p>
          </table:table-cell>
          <table:table-cell office:value-type="float" office:value="458.16422695199998" table:style-name="ce77">
            <text:p>458.16</text:p>
          </table:table-cell>
          <table:table-cell office:value-type="float" office:value="227.75422695200001" table:style-name="ce77">
            <text:p>227.75</text:p>
          </table:table-cell>
          <table:table-cell office:value-type="float" office:value="164.13474822473199" table:style-name="ce77">
            <text:p>164.13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323028869660501" table:style-name="ce79">
            <text:p>21.3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96.376132224732" table:style-name="ce77">
            <text:p>196.38</text:p>
          </table:table-cell>
          <table:table-cell table:style-name="ce78"/>
          <table:table-cell office:value-type="float" office:value="814.39" table:style-name="ce77">
            <text:p>814.3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eredigion</text:p>
          </table:table-cell>
          <table:table-cell office:value-type="float" office:value="124.337047238759" table:style-name="ce77">
            <text:p>124.34</text:p>
          </table:table-cell>
          <table:table-cell table:style-name="ce78"/>
          <table:table-cell office:value-type="float" office:value="389.33" table:style-name="ce77">
            <text:p>389.33</text:p>
          </table:table-cell>
          <table:table-cell office:value-type="float" office:value="21.739082205850799" table:style-name="ce79">
            <text:p>21.7</text:p>
          </table:table-cell>
          <table:table-cell office:value-type="float" office:value="447.61463895200001" table:style-name="ce77">
            <text:p>447.61</text:p>
          </table:table-cell>
          <table:table-cell office:value-type="float" office:value="217.20463895200001" table:style-name="ce77">
            <text:p>217.20</text:p>
          </table:table-cell>
          <table:table-cell office:value-type="float" office:value="187.39483659075901" table:style-name="ce77">
            <text:p>187.3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062558515862499" table:style-name="ce79">
            <text:p>22.1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201.67340859075901" table:style-name="ce77">
            <text:p>201.67</text:p>
          </table:table-cell>
          <table:table-cell table:style-name="ce78"/>
          <table:table-cell office:value-type="float" office:value="826.74" table:style-name="ce77">
            <text:p>826.7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onwy</text:p>
          </table:table-cell>
          <table:table-cell office:value-type="float" office:value="125.381096469733" table:style-name="ce77">
            <text:p>125.38</text:p>
          </table:table-cell>
          <table:table-cell table:style-name="ce78"/>
          <table:table-cell office:value-type="float" office:value="394.47" table:style-name="ce77">
            <text:p>394.47</text:p>
          </table:table-cell>
          <table:table-cell office:value-type="float" office:value="21.832405866897101" table:style-name="ce79">
            <text:p>21.8</text:p>
          </table:table-cell>
          <table:table-cell office:value-type="float" office:value="448.90786295200002" table:style-name="ce77">
            <text:p>448.91</text:p>
          </table:table-cell>
          <table:table-cell office:value-type="float" office:value="218.49786295199999" table:style-name="ce77">
            <text:p>218.50</text:p>
          </table:table-cell>
          <table:table-cell office:value-type="float" office:value="186.23690982173301" table:style-name="ce77">
            <text:p>186.2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206676649065599" table:style-name="ce79">
            <text:p>22.2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202.71745782173301" table:style-name="ce77">
            <text:p>202.72</text:p>
          </table:table-cell>
          <table:table-cell table:style-name="ce78"/>
          <table:table-cell office:value-type="float" office:value="829.18" table:style-name="ce77">
            <text:p>829.1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Ddinbych</text:p>
          </table:table-cell>
          <table:table-cell office:value-type="float" office:value="122.828842429684" table:style-name="ce77">
            <text:p>122.83</text:p>
          </table:table-cell>
          <table:table-cell table:style-name="ce78"/>
          <table:table-cell office:value-type="float" office:value="402.03" table:style-name="ce77">
            <text:p>402.03</text:p>
          </table:table-cell>
          <table:table-cell office:value-type="float" office:value="21.412227020528402" table:style-name="ce79">
            <text:p>21.4</text:p>
          </table:table-cell>
          <table:table-cell office:value-type="float" office:value="450.80995895199999" table:style-name="ce77">
            <text:p>450.81</text:p>
          </table:table-cell>
          <table:table-cell office:value-type="float" office:value="220.39995895199999" table:style-name="ce77">
            <text:p>220.40</text:p>
          </table:table-cell>
          <table:table-cell office:value-type="float" office:value="180.44595178168399" table:style-name="ce77">
            <text:p>180.4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853424055463002" table:style-name="ce79">
            <text:p>21.9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200.165203781684" table:style-name="ce77">
            <text:p>200.17</text:p>
          </table:table-cell>
          <table:table-cell table:style-name="ce78"/>
          <table:table-cell office:value-type="float" office:value="823.23" table:style-name="ce77">
            <text:p>823.2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y Fflint</text:p>
          </table:table-cell>
          <table:table-cell office:value-type="float" office:value="128.17144227723199" table:style-name="ce77">
            <text:p>128.17</text:p>
          </table:table-cell>
          <table:table-cell table:style-name="ce78"/>
          <table:table-cell office:value-type="float" office:value="418.34" table:style-name="ce77">
            <text:p>418.34</text:p>
          </table:table-cell>
          <table:table-cell office:value-type="float" office:value="21.9816052353072" table:style-name="ce79">
            <text:p>22.0</text:p>
          </table:table-cell>
          <table:table-cell office:value-type="float" office:value="454.91355495200003" table:style-name="ce77">
            <text:p>454.91</text:p>
          </table:table-cell>
          <table:table-cell office:value-type="float" office:value="224.503554952" table:style-name="ce77">
            <text:p>224.50</text:p>
          </table:table-cell>
          <table:table-cell office:value-type="float" office:value="178.801347629232" table:style-name="ce77">
            <text:p>178.80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5892465764286" table:style-name="ce79">
            <text:p>22.6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205.507803629232" table:style-name="ce77">
            <text:p>205.51</text:p>
          </table:table-cell>
          <table:table-cell table:style-name="ce78"/>
          <table:table-cell office:value-type="float" office:value="835.7" table:style-name="ce77">
            <text:p>835.7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Gwynedd</text:p>
          </table:table-cell>
          <table:table-cell office:value-type="float" office:value="116.9274152439" table:style-name="ce77">
            <text:p>116.93</text:p>
          </table:table-cell>
          <table:table-cell table:style-name="ce78"/>
          <table:table-cell office:value-type="float" office:value="398.31" table:style-name="ce77">
            <text:p>398.31</text:p>
          </table:table-cell>
          <table:table-cell office:value-type="float" office:value="20.629344010976499" table:style-name="ce79">
            <text:p>20.6</text:p>
          </table:table-cell>
          <table:table-cell office:value-type="float" office:value="449.874006952" table:style-name="ce77">
            <text:p>449.87</text:p>
          </table:table-cell>
          <table:table-cell office:value-type="float" office:value="219.46400695200001" table:style-name="ce77">
            <text:p>219.46</text:p>
          </table:table-cell>
          <table:table-cell office:value-type="float" office:value="176.13817259589999" table:style-name="ce77">
            <text:p>176.1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024203224996899" table:style-name="ce79">
            <text:p>21.0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94.2637765959" table:style-name="ce77">
            <text:p>194.26</text:p>
          </table:table-cell>
          <table:table-cell table:style-name="ce78"/>
          <table:table-cell office:value-type="float" office:value="809.45" table:style-name="ce77">
            <text:p>809.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Ynys Môn</text:p>
          </table:table-cell>
          <table:table-cell office:value-type="float" office:value="124.14941524455401" table:style-name="ce77">
            <text:p>124.15</text:p>
          </table:table-cell>
          <table:table-cell table:style-name="ce78"/>
          <table:table-cell office:value-type="float" office:value="398.74" table:style-name="ce77">
            <text:p>398.74</text:p>
          </table:table-cell>
          <table:table-cell office:value-type="float" office:value="21.623859937280201" table:style-name="ce79">
            <text:p>21.6</text:p>
          </table:table-cell>
          <table:table-cell office:value-type="float" office:value="449.98219495199999" table:style-name="ce77">
            <text:p>449.98</text:p>
          </table:table-cell>
          <table:table-cell office:value-type="float" office:value="219.57219495199999" table:style-name="ce77">
            <text:p>219.57</text:p>
          </table:table-cell>
          <table:table-cell office:value-type="float" office:value="183.17596059655401" table:style-name="ce77">
            <text:p>183.1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036601606474001" table:style-name="ce79">
            <text:p>22.0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201.48577659655399" table:style-name="ce77">
            <text:p>201.49</text:p>
          </table:table-cell>
          <table:table-cell table:style-name="ce78"/>
          <table:table-cell office:value-type="float" office:value="826.31" table:style-name="ce77">
            <text:p>826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Merthyr Tudful</text:p>
          </table:table-cell>
          <table:table-cell office:value-type="float" office:value="109.773286570446" table:style-name="ce77">
            <text:p>109.77</text:p>
          </table:table-cell>
          <table:table-cell table:style-name="ce78"/>
          <table:table-cell office:value-type="float" office:value="392.28" table:style-name="ce77">
            <text:p>392.28</text:p>
          </table:table-cell>
          <table:table-cell office:value-type="float" office:value="19.668044711631001" table:style-name="ce79">
            <text:p>19.7</text:p>
          </table:table-cell>
          <table:table-cell office:value-type="float" office:value="448.35685895199998" table:style-name="ce77">
            <text:p>448.36</text:p>
          </table:table-cell>
          <table:table-cell office:value-type="float" office:value="217.94685895200001" table:style-name="ce77">
            <text:p>217.95</text:p>
          </table:table-cell>
          <table:table-cell office:value-type="float" office:value="171.56729592244599" table:style-name="ce77">
            <text:p>171.57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19.995057772244301" table:style-name="ce79">
            <text:p>20.0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87.10964792244599" table:style-name="ce77">
            <text:p>187.11</text:p>
          </table:table-cell>
          <table:table-cell table:style-name="ce78"/>
          <table:table-cell office:value-type="float" office:value="792.76" table:style-name="ce77">
            <text:p>792.7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Sir Fynwy</text:p>
          </table:table-cell>
          <table:table-cell office:value-type="float" office:value="132.91302805604099" table:style-name="ce77">
            <text:p>132.91</text:p>
          </table:table-cell>
          <table:table-cell table:style-name="ce78"/>
          <table:table-cell office:value-type="float" office:value="459.84" table:style-name="ce77">
            <text:p>459.84</text:p>
          </table:table-cell>
          <table:table-cell office:value-type="float" office:value="22.216303033260399" table:style-name="ce79">
            <text:p>22.2</text:p>
          </table:table-cell>
          <table:table-cell office:value-type="float" office:value="465.35495495200001" table:style-name="ce77">
            <text:p>465.35</text:p>
          </table:table-cell>
          <table:table-cell office:value-type="float" office:value="234.94495495199999" table:style-name="ce77">
            <text:p>234.94</text:p>
          </table:table-cell>
          <table:table-cell office:value-type="float" office:value="165.76433340804101" table:style-name="ce77">
            <text:p>165.76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2307828223996" table:style-name="ce79">
            <text:p>23.2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210.249389408041" table:style-name="ce77">
            <text:p>210.25</text:p>
          </table:table-cell>
          <table:table-cell table:style-name="ce78"/>
          <table:table-cell office:value-type="float" office:value="846.77" table:style-name="ce77">
            <text:p>846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Castell Nedd Port Talbot</text:p>
          </table:table-cell>
          <table:table-cell office:value-type="float" office:value="115.398076932946" table:style-name="ce77">
            <text:p>115.40</text:p>
          </table:table-cell>
          <table:table-cell table:style-name="ce78"/>
          <table:table-cell office:value-type="float" office:value="436.63" table:style-name="ce77">
            <text:p>436.63</text:p>
          </table:table-cell>
          <table:table-cell office:value-type="float" office:value="20.072253970585901" table:style-name="ce79">
            <text:p>20.1</text:p>
          </table:table-cell>
          <table:table-cell office:value-type="float" office:value="459.51531895199997" table:style-name="ce77">
            <text:p>459.52</text:p>
          </table:table-cell>
          <table:table-cell office:value-type="float" office:value="229.105318952" table:style-name="ce77">
            <text:p>229.11</text:p>
          </table:table-cell>
          <table:table-cell office:value-type="float" office:value="158.19254628494599" table:style-name="ce77">
            <text:p>158.1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806433920471001" table:style-name="ce79">
            <text:p>20.8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92.73443828494601" table:style-name="ce77">
            <text:p>192.73</text:p>
          </table:table-cell>
          <table:table-cell table:style-name="ce78"/>
          <table:table-cell office:value-type="float" office:value="805.89" table:style-name="ce77">
            <text:p>805.8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Casnewydd</text:p>
          </table:table-cell>
          <table:table-cell office:value-type="float" office:value="122.316284929858" table:style-name="ce77">
            <text:p>122.32</text:p>
          </table:table-cell>
          <table:table-cell table:style-name="ce78"/>
          <table:table-cell office:value-type="float" office:value="419.66" table:style-name="ce77">
            <text:p>419.66</text:p>
          </table:table-cell>
          <table:table-cell office:value-type="float" office:value="21.178037183944902" table:style-name="ce79">
            <text:p>21.2</text:p>
          </table:table-cell>
          <table:table-cell office:value-type="float" office:value="455.24566695200002" table:style-name="ce77">
            <text:p>455.25</text:p>
          </table:table-cell>
          <table:table-cell office:value-type="float" office:value="224.835666952" table:style-name="ce77">
            <text:p>224.84</text:p>
          </table:table-cell>
          <table:table-cell office:value-type="float" office:value="172.38070228185799" table:style-name="ce77">
            <text:p>172.3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7820947644055" table:style-name="ce79">
            <text:p>21.8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99.65264628185801" table:style-name="ce77">
            <text:p>199.65</text:p>
          </table:table-cell>
          <table:table-cell table:style-name="ce78"/>
          <table:table-cell office:value-type="float" office:value="822.04" table:style-name="ce77">
            <text:p>822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Sir Benfro</text:p>
          </table:table-cell>
          <table:table-cell office:value-type="float" office:value="120.94381297454299" table:style-name="ce77">
            <text:p>120.94</text:p>
          </table:table-cell>
          <table:table-cell table:style-name="ce78"/>
          <table:table-cell office:value-type="float" office:value="387.36" table:style-name="ce77">
            <text:p>387.36</text:p>
          </table:table-cell>
          <table:table-cell office:value-type="float" office:value="21.290570864732299" table:style-name="ce79">
            <text:p>21.3</text:p>
          </table:table-cell>
          <table:table-cell office:value-type="float" office:value="447.118986952" table:style-name="ce77">
            <text:p>447.12</text:p>
          </table:table-cell>
          <table:table-cell office:value-type="float" office:value="216.708986952" table:style-name="ce77">
            <text:p>216.71</text:p>
          </table:table-cell>
          <table:table-cell office:value-type="float" office:value="184.84555032654299" table:style-name="ce77">
            <text:p>184.8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5904540508932" table:style-name="ce79">
            <text:p>21.6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98.280174326543" table:style-name="ce77">
            <text:p>198.28</text:p>
          </table:table-cell>
          <table:table-cell table:style-name="ce78"/>
          <table:table-cell office:value-type="float" office:value="818.83" table:style-name="ce77">
            <text:p>818.8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Powys</text:p>
          </table:table-cell>
          <table:table-cell office:value-type="float" office:value="121.229472720087" table:style-name="ce77">
            <text:p>121.23</text:p>
          </table:table-cell>
          <table:table-cell table:style-name="ce78"/>
          <table:table-cell office:value-type="float" office:value="432.79" table:style-name="ce77">
            <text:p>432.79</text:p>
          </table:table-cell>
          <table:table-cell office:value-type="float" office:value="20.909613213050299" table:style-name="ce79">
            <text:p>20.9</text:p>
          </table:table-cell>
          <table:table-cell office:value-type="float" office:value="458.54917495199999" table:style-name="ce77">
            <text:p>458.55</text:p>
          </table:table-cell>
          <table:table-cell office:value-type="float" office:value="228.13917495199999" table:style-name="ce77">
            <text:p>228.14</text:p>
          </table:table-cell>
          <table:table-cell office:value-type="float" office:value="165.66899807208699" table:style-name="ce77">
            <text:p>165.67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630418579202601" table:style-name="ce79">
            <text:p>21.6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98.565834072087" table:style-name="ce77">
            <text:p>198.57</text:p>
          </table:table-cell>
          <table:table-cell table:style-name="ce78"/>
          <table:table-cell office:value-type="float" office:value="819.49" table:style-name="ce77">
            <text:p>819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Rhondda Cynon Taf</text:p>
          </table:table-cell>
          <table:table-cell office:value-type="float" office:value="115.77873150503" table:style-name="ce77">
            <text:p>115.78</text:p>
          </table:table-cell>
          <table:table-cell table:style-name="ce78"/>
          <table:table-cell office:value-type="float" office:value="417.03" table:style-name="ce77">
            <text:p>417.03</text:p>
          </table:table-cell>
          <table:table-cell office:value-type="float" office:value="20.299141834164701" table:style-name="ce79">
            <text:p>20.3</text:p>
          </table:table-cell>
          <table:table-cell office:value-type="float" office:value="454.58395895199999" table:style-name="ce77">
            <text:p>454.58</text:p>
          </table:table-cell>
          <table:table-cell office:value-type="float" office:value="224.17395895199999" table:style-name="ce77">
            <text:p>224.17</text:p>
          </table:table-cell>
          <table:table-cell office:value-type="float" office:value="166.96984085702999" table:style-name="ce77">
            <text:p>166.97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860749205763099" table:style-name="ce79">
            <text:p>20.9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93.11509285702999" table:style-name="ce77">
            <text:p>193.12</text:p>
          </table:table-cell>
          <table:table-cell table:style-name="ce78"/>
          <table:table-cell office:value-type="float" office:value="806.77" table:style-name="ce77">
            <text:p>806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Abertawe</text:p>
          </table:table-cell>
          <table:table-cell office:value-type="float" office:value="120.653551519845" table:style-name="ce77">
            <text:p>120.65</text:p>
          </table:table-cell>
          <table:table-cell table:style-name="ce78"/>
          <table:table-cell office:value-type="float" office:value="424.47" table:style-name="ce77">
            <text:p>424.47</text:p>
          </table:table-cell>
          <table:table-cell office:value-type="float" office:value="20.906529766156101" table:style-name="ce79">
            <text:p>20.9</text:p>
          </table:table-cell>
          <table:table-cell office:value-type="float" office:value="456.45586295200002" table:style-name="ce77">
            <text:p>456.46</text:p>
          </table:table-cell>
          <table:table-cell office:value-type="float" office:value="226.04586295199999" table:style-name="ce77">
            <text:p>226.05</text:p>
          </table:table-cell>
          <table:table-cell office:value-type="float" office:value="168.657364871845" table:style-name="ce77">
            <text:p>168.66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549803960097499" table:style-name="ce79">
            <text:p>21.5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97.98991287184501" table:style-name="ce77">
            <text:p>197.99</text:p>
          </table:table-cell>
          <table:table-cell table:style-name="ce78"/>
          <table:table-cell office:value-type="float" office:value="818.15" table:style-name="ce77">
            <text:p>818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Tor-faen</text:p>
          </table:table-cell>
          <table:table-cell office:value-type="float" office:value="118.275625726092" table:style-name="ce77">
            <text:p>118.28</text:p>
          </table:table-cell>
          <table:table-cell table:style-name="ce78"/>
          <table:table-cell office:value-type="float" office:value="429.29" table:style-name="ce77">
            <text:p>429.29</text:p>
          </table:table-cell>
          <table:table-cell office:value-type="float" office:value="20.535952195861999" table:style-name="ce79">
            <text:p>20.5</text:p>
          </table:table-cell>
          <table:table-cell office:value-type="float" office:value="457.66857495199997" table:style-name="ce77">
            <text:p>457.67</text:p>
          </table:table-cell>
          <table:table-cell office:value-type="float" office:value="227.258574952" table:style-name="ce77">
            <text:p>227.26</text:p>
          </table:table-cell>
          <table:table-cell office:value-type="float" office:value="164.214551078092" table:style-name="ce77">
            <text:p>164.21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215190040610501" table:style-name="ce79">
            <text:p>21.2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95.611987078092" table:style-name="ce77">
            <text:p>195.61</text:p>
          </table:table-cell>
          <table:table-cell table:style-name="ce78"/>
          <table:table-cell office:value-type="float" office:value="812.59" table:style-name="ce77">
            <text:p>812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Bro Morgannwg</text:p>
          </table:table-cell>
          <table:table-cell office:value-type="float" office:value="130.33844400855401" table:style-name="ce77">
            <text:p>130.34</text:p>
          </table:table-cell>
          <table:table-cell table:style-name="ce78"/>
          <table:table-cell office:value-type="float" office:value="441.66" table:style-name="ce77">
            <text:p>441.66</text:p>
          </table:table-cell>
          <table:table-cell office:value-type="float" office:value="22.049430900296102" table:style-name="ce79">
            <text:p>22.0</text:p>
          </table:table-cell>
          <table:table-cell office:value-type="float" office:value="460.780866952" table:style-name="ce77">
            <text:p>460.78</text:p>
          </table:table-cell>
          <table:table-cell office:value-type="float" office:value="230.370866952" table:style-name="ce77">
            <text:p>230.37</text:p>
          </table:table-cell>
          <table:table-cell office:value-type="float" office:value="170.97806136055399" table:style-name="ce77">
            <text:p>170.9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883767083411499" table:style-name="ce79">
            <text:p>22.9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207.67480536055399" table:style-name="ce77">
            <text:p>207.67</text:p>
          </table:table-cell>
          <table:table-cell table:style-name="ce78"/>
          <table:table-cell office:value-type="float" office:value="840.76" table:style-name="ce77">
            <text:p>840.7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Wrecsam</text:p>
          </table:table-cell>
          <table:table-cell office:value-type="float" office:value="121.28450834189699" table:style-name="ce77">
            <text:p>121.28</text:p>
          </table:table-cell>
          <table:table-cell table:style-name="ce78"/>
          <table:table-cell office:value-type="float" office:value="418.67" table:style-name="ce77">
            <text:p>418.67</text:p>
          </table:table-cell>
          <table:table-cell office:value-type="float" office:value="21.046067652433699" table:style-name="ce79">
            <text:p>21.0</text:p>
          </table:table-cell>
          <table:table-cell office:value-type="float" office:value="454.99658295199998" table:style-name="ce77">
            <text:p>455.00</text:p>
          </table:table-cell>
          <table:table-cell office:value-type="float" office:value="224.58658295199999" table:style-name="ce77">
            <text:p>224.59</text:p>
          </table:table-cell>
          <table:table-cell office:value-type="float" office:value="171.773041693897" table:style-name="ce77">
            <text:p>171.77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6381135232762" table:style-name="ce79">
            <text:p>21.6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98.62086969389699" table:style-name="ce77">
            <text:p>198.62</text:p>
          </table:table-cell>
          <table:table-cell table:style-name="ce78"/>
          <table:table-cell office:value-type="float" office:value="819.62" table:style-name="ce77">
            <text:p>819.62</text:p>
          </table:table-cell>
          <table:table-cell table:number-columns-repeated="16367"/>
        </table:table-row>
        <table:table-row table:style-name="ro1">
          <table:table-cell/>
          <table:table-cell table:style-name="ce76"/>
          <table:table-cell table:number-columns-repeated="2" table:style-name="ce78"/>
          <table:table-cell table:style-name="ce77"/>
          <table:table-cell table:style-name="ce79"/>
          <table:table-cell table:style-name="ce78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3" table:style-name="ce77"/>
          <table:table-cell table:style-name="ce78"/>
          <table:table-cell table:style-name="ce77"/>
          <table:table-cell table:number-columns-repeated="16367"/>
        </table:table-row>
        <table:table-row table:style-name="ro1">
          <table:table-cell/>
          <table:table-cell office:value-type="string" table:style-name="ce76">
            <text:p>Cymru</text:p>
          </table:table-cell>
          <table:table-cell office:value-type="float" office:value="122.883495809547" table:style-name="ce77">
            <text:p>122.88</text:p>
          </table:table-cell>
          <table:table-cell table:style-name="ce78"/>
          <table:table-cell office:value-type="float" office:value="419.66" table:style-name="ce77">
            <text:p>419.66</text:p>
          </table:table-cell>
          <table:table-cell office:value-type="float" office:value="21.2553705512052" table:style-name="ce79">
            <text:p>21.3</text:p>
          </table:table-cell>
          <table:table-cell office:value-type="float" office:value="455.24566695200002" table:style-name="ce77">
            <text:p>455.25</text:p>
          </table:table-cell>
          <table:table-cell office:value-type="float" office:value="224.835666952" table:style-name="ce77">
            <text:p>224.84</text:p>
          </table:table-cell>
          <table:table-cell office:value-type="float" office:value="172.94791316154701" table:style-name="ce77">
            <text:p>172.9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8610221358621" table:style-name="ce79">
            <text:p>21.9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200.219857161547" table:style-name="ce77">
            <text:p>200.22</text:p>
          </table:table-cell>
          <table:table-cell table:style-name="ce78"/>
          <table:table-cell office:value-type="float" office:value="823.36" table:style-name="ce77">
            <text:p>823.36</text:p>
          </table:table-cell>
          <table:table-cell table:number-columns-repeated="16367"/>
        </table:table-row>
        <table:table-row table:style-name="ro1">
          <table:table-cell/>
          <table:table-cell table:style-name="ce68"/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office:value-type="string" table:style-name="ce69">
            <text:p>Cymhareb yr enillion Chwartel Is Uchaf i renti: Caerdydd</text:p>
          </table:table-cell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2" table:style-name="ce1"/>
          <table:table-cell office:value-type="string" table:style-name="ce69">
            <text:p>Cymhareb yr enillion isafswm cyflog uchaf i renti: Caerdydd</text:p>
          </table:table-cell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office:value-type="float" office:value="133.81640324051199" table:style-name="ce77">
            <text:p>133.82</text:p>
          </table:table-cell>
          <table:table-cell table:style-name="ce78"/>
          <table:table-cell office:value-type="float" office:value="429.07" table:style-name="ce77">
            <text:p>429.07</text:p>
          </table:table-cell>
          <table:table-cell office:value-type="float" office:value="22.625921549109901" table:style-name="ce79">
            <text:p>22.6</text:p>
          </table:table-cell>
          <table:table-cell office:value-type="float" office:value="457.613222952" table:style-name="ce77">
            <text:p>457.61</text:p>
          </table:table-cell>
          <table:table-cell office:value-type="float" office:value="227.203222952" table:style-name="ce77">
            <text:p>227.20</text:p>
          </table:table-cell>
          <table:table-cell office:value-type="float" office:value="179.84957659251199" table:style-name="ce77">
            <text:p>179.8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351805394461799" table:style-name="ce79">
            <text:p>23.4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211.152764592512" table:style-name="ce77">
            <text:p>211.15</text:p>
          </table:table-cell>
          <table:table-cell table:style-name="ce78"/>
          <table:table-cell office:value-type="float" office:value="848.87" table:style-name="ce77">
            <text:p>848.87</text:p>
          </table:table-cell>
          <table:table-cell table:number-columns-repeated="16367"/>
        </table:table-row>
        <table:table-row table:style-name="ro1">
          <table:table-cell/>
          <table:table-cell table:style-name="ce68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office:value-type="string" table:style-name="ce69">
            <text:p>Cymhareb yr enillion Chwarter Is Isaf i renti: Blaenau Gwent</text:p>
          </table:table-cell>
          <table:table-cell table:number-columns-repeated="5" table:style-name="ce1"/>
          <table:table-cell table:style-name="ce80"/>
          <table:table-cell table:number-columns-repeated="2" table:style-name="ce1"/>
          <table:table-cell office:value-type="string" table:style-name="ce69">
            <text:p>Cymhareb yr enillion isafswm cyflog isaf i renti: <text:s/>Blaenau Gwent</text:p>
          </table:table-cell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office:value-type="float" office:value="108.01427836389701" table:style-name="ce77">
            <text:p>108.01</text:p>
          </table:table-cell>
          <table:table-cell table:style-name="ce78"/>
          <table:table-cell office:value-type="float" office:value="399.73" table:style-name="ce77">
            <text:p>399.73</text:p>
          </table:table-cell>
          <table:table-cell office:value-type="float" office:value="19.348882753898" table:style-name="ce79">
            <text:p>19.3</text:p>
          </table:table-cell>
          <table:table-cell office:value-type="float" office:value="450.23127895200003" table:style-name="ce77">
            <text:p>450.23</text:p>
          </table:table-cell>
          <table:table-cell office:value-type="float" office:value="219.821278952" table:style-name="ce77">
            <text:p>219.82</text:p>
          </table:table-cell>
          <table:table-cell office:value-type="float" office:value="166.61670771589701" table:style-name="ce77">
            <text:p>166.6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19.737897192804201" table:style-name="ce79">
            <text:p>19.7</text:p>
          </table:table-cell>
          <table:table-cell office:value-type="float" office:value="439.228810952" table:style-name="ce77">
            <text:p>439.23</text:p>
          </table:table-cell>
          <table:table-cell office:value-type="float" office:value="208.81881095200001" table:style-name="ce77">
            <text:p>208.82</text:p>
          </table:table-cell>
          <table:table-cell office:value-type="float" office:value="185.35063971589699" table:style-name="ce77">
            <text:p>185.35</text:p>
          </table:table-cell>
          <table:table-cell table:style-name="ce78"/>
          <table:table-cell office:value-type="float" office:value="788.64" table:style-name="ce77">
            <text:p>788.64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5"/>
          <table:table-cell table:number-columns-repeated="16372" table:style-name="ce1"/>
        </table:table-row>
        <table:table-row table:style-name="ro4">
          <table:table-cell table:style-name="ce81"/>
          <table:table-cell office:value-type="string" table:style-name="ce69">
            <text:p>Awdurdodau Lleol gyda Chymarebau'r Chwartel Is sydd uwchlaw 25%: 0</text:p>
          </table:table-cell>
          <table:table-cell table:style-name="ce82"/>
          <table:table-cell table:number-columns-repeated="7" table:style-name="ce83"/>
          <table:table-cell office:value-type="string" table:style-name="ce69">
            <text:p>Awdurdodau Lleol gyda Chymarebau Isafswm Cyflog sydd uwchlaw 25%: 0</text:p>
          </table:table-cell>
          <table:table-cell table:number-columns-repeated="5" table:style-name="ce81"/>
          <table:table-cell table:style-name="ce84"/>
          <table:table-cell table:number-columns-repeated="16367" table:style-name="ce81"/>
        </table:table-row>
        <table:table-row table:style-name="ro1">
          <table:table-cell/>
          <table:table-cell table:style-name="ce81"/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1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Cwpl_25+_4_plentyn_5_YW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5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7">
            <text:p>Rhestr o Dablau Credyd Cynhwysol Cefnogol</text:p>
          </table:table-cell>
          <table:table-cell table:style-name="ce62"/>
          <table:table-cell table:number-columns-repeated="7" table:style-name="ce63"/>
          <table:table-cell table:style-name="ce64"/>
          <table:table-cell table:number-columns-repeated="5" table:style-name="ce63"/>
          <table:table-cell table:style-name="ce62"/>
          <table:table-cell table:style-name="ce65"/>
          <table:table-cell table:number-columns-repeated="16366" table:style-name="ce1"/>
        </table:table-row>
        <table:table-row table:style-name="ro1">
          <table:table-cell/>
          <table:table-cell table:style-name="ce66"/>
          <table:table-cell table:style-name="ce67"/>
          <table:table-cell table:number-columns-repeated="13" table:style-name="ce66"/>
          <table:table-cell table:style-name="ce67"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office:value-type="string" table:style-name="ce69">
            <text:p>Achos 12: Cwpl 25+, 4 plentyn, 5+ ystafell wely, ar ôl newidiadau'r CC yn 2017</text:p>
          </table:table-cell>
          <table:table-cell table:style-name="ce67"/>
          <table:table-cell table:number-columns-repeated="7" table:style-name="ce66"/>
          <table:table-cell office:value-type="string" table:style-name="ce69">
            <text:p>Amcanestyniad 3 o Gyfraddau Trethi a Budd-daliadau 2021/22 - Cynnydd mewn Rhenti o CPI + 1.5%</text:p>
          </table:table-cell>
          <table:table-cell table:number-columns-repeated="5" table:style-name="ce66"/>
          <table:table-cell table:style-name="ce67"/>
          <table:table-cell table:style-name="ce68"/>
          <table:table-cell table:number-columns-repeated="16366" table:style-name="ce1"/>
        </table:table-row>
        <table:table-row table:style-name="ro11">
          <table:table-cell/>
          <table:table-cell table:style-name="ce70"/>
          <table:table-cell table:style-name="ce67"/>
          <table:table-cell table:number-columns-repeated="13" table:style-name="ce66"/>
          <table:table-cell office:value-type="string" table:number-columns-spanned="1" table:number-rows-spanned="3" table:style-name="ce85">
            <text:p>Enillion i adael y Credyd Cynwhysol</text:p>
          </table:table-cell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style-name="ce66"/>
          <table:table-cell table:style-name="ce67"/>
          <table:table-cell table:style-name="ce66"/>
          <table:table-cell office:value-type="string" table:number-columns-spanned="5" table:number-rows-spanned="1" table:style-name="ce86">
            <text:p>Enillion y chwartel is</text:p>
          </table:table-cell>
          <table:covered-table-cell table:number-columns-repeated="4"/>
          <table:table-cell table:style-name="ce66"/>
          <table:table-cell office:value-type="string" table:number-columns-spanned="5" table:number-rows-spanned="1" table:style-name="ce86">
            <text:p>Isafswm cyflog</text:p>
          </table:table-cell>
          <table:covered-table-cell table:number-columns-repeated="4"/>
          <table:table-cell table:style-name="ce66"/>
          <table:covered-table-cell/>
          <table:table-cell table:style-name="ce68"/>
          <table:table-cell table:number-columns-repeated="16366" table:style-name="ce1"/>
        </table:table-row>
        <table:table-row table:style-name="ro5">
          <table:table-cell/>
          <table:table-cell office:value-type="string" table:style-name="ce69">
            <text:p>Awdurdod Lleol</text:p>
          </table:table-cell>
          <table:table-cell office:value-type="string" table:style-name="ce72">
            <text:p>Rhenti</text:p>
          </table:table-cell>
          <table:table-cell table:style-name="ce73"/>
          <table:table-cell office:value-type="string" table:style-name="ce71">
            <text:p>Enillion</text:p>
          </table:table-cell>
          <table:table-cell office:value-type="string" table:style-name="ce71">
            <text:p>Cymarebau</text:p>
          </table:table-cell>
          <table:table-cell office:value-type="string" table:style-name="ce71">
            <text:p>Incwm costau tai ychwanegol</text:p>
          </table:table-cell>
          <table:table-cell office:value-type="string" table:style-name="ce71">
            <text:p>Incwm gweddilliol</text:p>
          </table:table-cell>
          <table:table-cell office:value-type="string" table:style-name="ce71">
            <text:p>Credyd Cynhwysol</text:p>
          </table:table-cell>
          <table:table-cell table:style-name="ce74"/>
          <table:table-cell office:value-type="string" table:style-name="ce71">
            <text:p>Enillion</text:p>
          </table:table-cell>
          <table:table-cell office:value-type="string" table:style-name="ce71">
            <text:p>Cymarebau</text:p>
          </table:table-cell>
          <table:table-cell office:value-type="string" table:style-name="ce71">
            <text:p>Incwm costau tai ychwanegol</text:p>
          </table:table-cell>
          <table:table-cell office:value-type="string" table:style-name="ce71">
            <text:p>Incwm gweddilliol</text:p>
          </table:table-cell>
          <table:table-cell office:value-type="string" table:style-name="ce71">
            <text:p>Credyd Cynhwysol</text:p>
          </table:table-cell>
          <table:table-cell table:style-name="ce66"/>
          <table:covered-table-cell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style-name="ro1">
          <table:table-cell/>
          <table:table-cell office:value-type="string" table:style-name="ce76">
            <text:p>Blaenau Gwent</text:p>
          </table:table-cell>
          <table:table-cell office:value-type="float" office:value="117.015468227556" table:style-name="ce77">
            <text:p>117.02</text:p>
          </table:table-cell>
          <table:table-cell table:style-name="ce78"/>
          <table:table-cell office:value-type="float" office:value="399.73" table:style-name="ce77">
            <text:p>399.73</text:p>
          </table:table-cell>
          <table:table-cell office:value-type="float" office:value="20.121420813557801" table:style-name="ce79">
            <text:p>20.1</text:p>
          </table:table-cell>
          <table:table-cell office:value-type="float" office:value="464.53127895199998" table:style-name="ce77">
            <text:p>464.53</text:p>
          </table:table-cell>
          <table:table-cell office:value-type="float" office:value="234.12127895200001" table:style-name="ce77">
            <text:p>234.12</text:p>
          </table:table-cell>
          <table:table-cell office:value-type="float" office:value="175.617897579556" table:style-name="ce77">
            <text:p>175.6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509445541338899" table:style-name="ce79">
            <text:p>20.5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194.35182957955601" table:style-name="ce77">
            <text:p>194.35</text:p>
          </table:table-cell>
          <table:table-cell table:style-name="ce78"/>
          <table:table-cell office:value-type="float" office:value="809.65" table:style-name="ce77">
            <text:p>809.65</text:p>
          </table:table-cell>
          <table:table-cell table:style-name="ce1"/>
          <table:table-cell table:style-name="ce75"/>
          <table:table-cell table:number-columns-repeated="16365"/>
        </table:table-row>
        <table:table-row table:style-name="ro1">
          <table:table-cell/>
          <table:table-cell office:value-type="string" table:style-name="ce76">
            <text:p>Pen-y-bont ar Ogwr</text:p>
          </table:table-cell>
          <table:table-cell office:value-type="float" office:value="131.355612105277" table:style-name="ce77">
            <text:p>131.36</text:p>
          </table:table-cell>
          <table:table-cell table:style-name="ce78"/>
          <table:table-cell office:value-type="float" office:value="438.05" table:style-name="ce77">
            <text:p>438.05</text:p>
          </table:table-cell>
          <table:table-cell office:value-type="float" office:value="21.6927323024873" table:style-name="ce79">
            <text:p>21.7</text:p>
          </table:table-cell>
          <table:table-cell office:value-type="float" office:value="474.17259095200001" table:style-name="ce77">
            <text:p>474.17</text:p>
          </table:table-cell>
          <table:table-cell office:value-type="float" office:value="243.76259095200001" table:style-name="ce77">
            <text:p>243.76</text:p>
          </table:table-cell>
          <table:table-cell office:value-type="float" office:value="173.541753457277" table:style-name="ce77">
            <text:p>173.5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458387833046" table:style-name="ce79">
            <text:p>22.5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08.69197345727699" table:style-name="ce77">
            <text:p>208.69</text:p>
          </table:table-cell>
          <table:table-cell table:style-name="ce78"/>
          <table:table-cell office:value-type="float" office:value="843.12" table:style-name="ce77">
            <text:p>843.12</text:p>
          </table:table-cell>
          <table:table-cell table:style-name="ce1"/>
          <table:table-cell table:style-name="ce75"/>
          <table:table-cell table:number-columns-repeated="16365"/>
        </table:table-row>
        <table:table-row table:style-name="ro1">
          <table:table-cell/>
          <table:table-cell office:value-type="string" table:style-name="ce76">
            <text:p>Caerffili</text:p>
          </table:table-cell>
          <table:table-cell office:value-type="float" office:value="119.232392278519" table:style-name="ce77">
            <text:p>119.23</text:p>
          </table:table-cell>
          <table:table-cell table:style-name="ce78"/>
          <table:table-cell office:value-type="float" office:value="418.45" table:style-name="ce77">
            <text:p>418.45</text:p>
          </table:table-cell>
          <table:table-cell office:value-type="float" office:value="20.261297630295498" table:style-name="ce79">
            <text:p>20.3</text:p>
          </table:table-cell>
          <table:table-cell office:value-type="float" office:value="469.24123095200002" table:style-name="ce77">
            <text:p>469.24</text:p>
          </table:table-cell>
          <table:table-cell office:value-type="float" office:value="238.831230952" table:style-name="ce77">
            <text:p>238.83</text:p>
          </table:table-cell>
          <table:table-cell office:value-type="float" office:value="169.81517363051901" table:style-name="ce77">
            <text:p>169.8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817120923347801" table:style-name="ce79">
            <text:p>20.8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196.56875363051901" table:style-name="ce77">
            <text:p>196.57</text:p>
          </table:table-cell>
          <table:table-cell table:style-name="ce78"/>
          <table:table-cell office:value-type="float" office:value="814.83" table:style-name="ce77">
            <text:p>814.8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aerdydd</text:p>
          </table:table-cell>
          <table:table-cell office:value-type="float" office:value="145.251242547533" table:style-name="ce77">
            <text:p>145.25</text:p>
          </table:table-cell>
          <table:table-cell table:style-name="ce78"/>
          <table:table-cell office:value-type="float" office:value="429.07" table:style-name="ce77">
            <text:p>429.07</text:p>
          </table:table-cell>
          <table:table-cell office:value-type="float" office:value="23.5352569156694" table:style-name="ce79">
            <text:p>23.5</text:p>
          </table:table-cell>
          <table:table-cell office:value-type="float" office:value="471.91322295200001" table:style-name="ce77">
            <text:p>471.91</text:p>
          </table:table-cell>
          <table:table-cell office:value-type="float" office:value="241.50322295199999" table:style-name="ce77">
            <text:p>241.50</text:p>
          </table:table-cell>
          <table:table-cell office:value-type="float" office:value="191.284415899533" table:style-name="ce77">
            <text:p>191.2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4.257862582198701" table:style-name="ce79">
            <text:p>24.3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22.58760389953301" table:style-name="ce77">
            <text:p>222.59</text:p>
          </table:table-cell>
          <table:table-cell table:style-name="ce78"/>
          <table:table-cell office:value-type="float" office:value="875.56" table:style-name="ce77">
            <text:p>875.5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Gaerfyrddin</text:p>
          </table:table-cell>
          <table:table-cell office:value-type="float" office:value="128.95975177879299" table:style-name="ce77">
            <text:p>128.96</text:p>
          </table:table-cell>
          <table:table-cell table:style-name="ce78"/>
          <table:table-cell office:value-type="float" office:value="431.26" table:style-name="ce77">
            <text:p>431.26</text:p>
          </table:table-cell>
          <table:table-cell office:value-type="float" office:value="21.442402754033999" table:style-name="ce79">
            <text:p>21.4</text:p>
          </table:table-cell>
          <table:table-cell office:value-type="float" office:value="472.46422695199999" table:style-name="ce77">
            <text:p>472.46</text:p>
          </table:table-cell>
          <table:table-cell office:value-type="float" office:value="242.05422695199999" table:style-name="ce77">
            <text:p>242.05</text:p>
          </table:table-cell>
          <table:table-cell office:value-type="float" office:value="174.05472913079299" table:style-name="ce77">
            <text:p>174.0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139447884471799" table:style-name="ce79">
            <text:p>22.1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06.296113130793" table:style-name="ce77">
            <text:p>206.30</text:p>
          </table:table-cell>
          <table:table-cell table:style-name="ce78"/>
          <table:table-cell office:value-type="float" office:value="837.54" table:style-name="ce77">
            <text:p>837.5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eredigion</text:p>
          </table:table-cell>
          <table:table-cell office:value-type="float" office:value="134.91625032839499" table:style-name="ce77">
            <text:p>134.92</text:p>
          </table:table-cell>
          <table:table-cell table:style-name="ce78"/>
          <table:table-cell office:value-type="float" office:value="389.33" table:style-name="ce77">
            <text:p>389.33</text:p>
          </table:table-cell>
          <table:table-cell office:value-type="float" office:value="22.605440293324101" table:style-name="ce79">
            <text:p>22.6</text:p>
          </table:table-cell>
          <table:table-cell office:value-type="float" office:value="461.91463895200002" table:style-name="ce77">
            <text:p>461.91</text:p>
          </table:table-cell>
          <table:table-cell office:value-type="float" office:value="231.50463895199999" table:style-name="ce77">
            <text:p>231.50</text:p>
          </table:table-cell>
          <table:table-cell office:value-type="float" office:value="197.97403968039501" table:style-name="ce77">
            <text:p>197.97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927586482726401" table:style-name="ce79">
            <text:p>22.9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12.25261168039501" table:style-name="ce77">
            <text:p>212.25</text:p>
          </table:table-cell>
          <table:table-cell table:style-name="ce78"/>
          <table:table-cell office:value-type="float" office:value="851.45" table:style-name="ce77">
            <text:p>851.4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Conwy</text:p>
          </table:table-cell>
          <table:table-cell office:value-type="float" office:value="135.92612823185601" table:style-name="ce77">
            <text:p>135.93</text:p>
          </table:table-cell>
          <table:table-cell table:style-name="ce78"/>
          <table:table-cell office:value-type="float" office:value="394.47" table:style-name="ce77">
            <text:p>394.47</text:p>
          </table:table-cell>
          <table:table-cell office:value-type="float" office:value="22.687100086455398" table:style-name="ce79">
            <text:p>22.7</text:p>
          </table:table-cell>
          <table:table-cell office:value-type="float" office:value="463.20786295200003" table:style-name="ce77">
            <text:p>463.21</text:p>
          </table:table-cell>
          <table:table-cell office:value-type="float" office:value="232.797862952" table:style-name="ce77">
            <text:p>232.80</text:p>
          </table:table-cell>
          <table:table-cell office:value-type="float" office:value="196.781941583856" table:style-name="ce77">
            <text:p>196.7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059630040602599" table:style-name="ce79">
            <text:p>23.1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13.262489583856" table:style-name="ce77">
            <text:p>213.26</text:p>
          </table:table-cell>
          <table:table-cell table:style-name="ce78"/>
          <table:table-cell office:value-type="float" office:value="853.8" table:style-name="ce77">
            <text:p>853.8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Ddinbych</text:p>
          </table:table-cell>
          <table:table-cell office:value-type="float" office:value="133.06457929882399" table:style-name="ce77">
            <text:p>133.06</text:p>
          </table:table-cell>
          <table:table-cell table:style-name="ce78"/>
          <table:table-cell office:value-type="float" office:value="402.03" table:style-name="ce77">
            <text:p>402.03</text:p>
          </table:table-cell>
          <table:table-cell office:value-type="float" office:value="22.245109209751799" table:style-name="ce79">
            <text:p>22.2</text:p>
          </table:table-cell>
          <table:table-cell office:value-type="float" office:value="465.109958952" table:style-name="ce77">
            <text:p>465.11</text:p>
          </table:table-cell>
          <table:table-cell office:value-type="float" office:value="234.699958952" table:style-name="ce77">
            <text:p>234.70</text:p>
          </table:table-cell>
          <table:table-cell office:value-type="float" office:value="190.68168865082399" table:style-name="ce77">
            <text:p>190.6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684295716650801" table:style-name="ce79">
            <text:p>22.7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10.400940650824" table:style-name="ce77">
            <text:p>210.40</text:p>
          </table:table-cell>
          <table:table-cell table:style-name="ce78"/>
          <table:table-cell office:value-type="float" office:value="847.12" table:style-name="ce77">
            <text:p>847.1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6">
            <text:p>Sir y Fflint</text:p>
          </table:table-cell>
          <table:table-cell office:value-type="float" office:value="138.929772448872" table:style-name="ce77">
            <text:p>138.93</text:p>
          </table:table-cell>
          <table:table-cell table:style-name="ce78"/>
          <table:table-cell office:value-type="float" office:value="418.34" table:style-name="ce77">
            <text:p>418.34</text:p>
          </table:table-cell>
          <table:table-cell office:value-type="float" office:value="22.844906157671701" table:style-name="ce79">
            <text:p>22.8</text:p>
          </table:table-cell>
          <table:table-cell office:value-type="float" office:value="469.21355495199998" table:style-name="ce77">
            <text:p>469.21</text:p>
          </table:table-cell>
          <table:table-cell office:value-type="float" office:value="238.80355495200001" table:style-name="ce77">
            <text:p>238.80</text:p>
          </table:table-cell>
          <table:table-cell office:value-type="float" office:value="189.55967780087201" table:style-name="ce77">
            <text:p>189.56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4497020283472" table:style-name="ce79">
            <text:p>23.4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16.26613380087201" table:style-name="ce77">
            <text:p>216.27</text:p>
          </table:table-cell>
          <table:table-cell table:style-name="ce78"/>
          <table:table-cell office:value-type="float" office:value="860.81" table:style-name="ce77">
            <text:p>860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Gwynedd</text:p>
          </table:table-cell>
          <table:table-cell office:value-type="float" office:value="126.836841846052" table:style-name="ce77">
            <text:p>126.84</text:p>
          </table:table-cell>
          <table:table-cell table:style-name="ce78"/>
          <table:table-cell office:value-type="float" office:value="398.31" table:style-name="ce77">
            <text:p>398.31</text:p>
          </table:table-cell>
          <table:table-cell office:value-type="float" office:value="21.461000606672901" table:style-name="ce79">
            <text:p>21.5</text:p>
          </table:table-cell>
          <table:table-cell office:value-type="float" office:value="464.17400695200001" table:style-name="ce77">
            <text:p>464.17</text:p>
          </table:table-cell>
          <table:table-cell office:value-type="float" office:value="233.76400695199999" table:style-name="ce77">
            <text:p>233.76</text:p>
          </table:table-cell>
          <table:table-cell office:value-type="float" office:value="186.04759919805201" table:style-name="ce77">
            <text:p>186.05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8546430572774" table:style-name="ce79">
            <text:p>21.9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04.17320319805199" table:style-name="ce77">
            <text:p>204.17</text:p>
          </table:table-cell>
          <table:table-cell table:style-name="ce78"/>
          <table:table-cell office:value-type="float" office:value="832.58" table:style-name="ce77">
            <text:p>832.5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Ynys Môn</text:p>
          </table:table-cell>
          <table:table-cell office:value-type="float" office:value="134.49519984826699" table:style-name="ce77">
            <text:p>134.50</text:p>
          </table:table-cell>
          <table:table-cell table:style-name="ce78"/>
          <table:table-cell office:value-type="float" office:value="398.74" table:style-name="ce77">
            <text:p>398.74</text:p>
          </table:table-cell>
          <table:table-cell office:value-type="float" office:value="22.461636163324201" table:style-name="ce79">
            <text:p>22.5</text:p>
          </table:table-cell>
          <table:table-cell office:value-type="float" office:value="464.282194952" table:style-name="ce77">
            <text:p>464.28</text:p>
          </table:table-cell>
          <table:table-cell office:value-type="float" office:value="233.872194952" table:style-name="ce77">
            <text:p>233.87</text:p>
          </table:table-cell>
          <table:table-cell office:value-type="float" office:value="193.52174520026699" table:style-name="ce77">
            <text:p>193.5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872399320093599" table:style-name="ce79">
            <text:p>22.9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11.831561200267" table:style-name="ce77">
            <text:p>211.83</text:p>
          </table:table-cell>
          <table:table-cell table:style-name="ce78"/>
          <table:table-cell office:value-type="float" office:value="850.46" table:style-name="ce77">
            <text:p>850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Merthyr Tudful</text:p>
          </table:table-cell>
          <table:table-cell office:value-type="float" office:value="118.921060451316" table:style-name="ce77">
            <text:p>118.92</text:p>
          </table:table-cell>
          <table:table-cell table:style-name="ce78"/>
          <table:table-cell office:value-type="float" office:value="392.28" table:style-name="ce77">
            <text:p>392.28</text:p>
          </table:table-cell>
          <table:table-cell office:value-type="float" office:value="20.448001288172399" table:style-name="ce79">
            <text:p>20.4</text:p>
          </table:table-cell>
          <table:table-cell office:value-type="float" office:value="462.65685895199999" table:style-name="ce77">
            <text:p>462.66</text:p>
          </table:table-cell>
          <table:table-cell office:value-type="float" office:value="232.246858952" table:style-name="ce77">
            <text:p>232.25</text:p>
          </table:table-cell>
          <table:table-cell office:value-type="float" office:value="180.715069803316" table:style-name="ce77">
            <text:p>180.7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774056627838998" table:style-name="ce79">
            <text:p>20.8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196.25742180331599" table:style-name="ce77">
            <text:p>196.26</text:p>
          </table:table-cell>
          <table:table-cell table:style-name="ce78"/>
          <table:table-cell office:value-type="float" office:value="814.11" table:style-name="ce77">
            <text:p>814.1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Sir Fynwy</text:p>
          </table:table-cell>
          <table:table-cell office:value-type="float" office:value="144.09307698638699" table:style-name="ce77">
            <text:p>144.09</text:p>
          </table:table-cell>
          <table:table-cell table:style-name="ce78"/>
          <table:table-cell office:value-type="float" office:value="459.84" table:style-name="ce77">
            <text:p>459.84</text:p>
          </table:table-cell>
          <table:table-cell office:value-type="float" office:value="23.101167395846801" table:style-name="ce79">
            <text:p>23.1</text:p>
          </table:table-cell>
          <table:table-cell office:value-type="float" office:value="479.65495495200003" table:style-name="ce77">
            <text:p>479.65</text:p>
          </table:table-cell>
          <table:table-cell office:value-type="float" office:value="249.244954952" table:style-name="ce77">
            <text:p>249.24</text:p>
          </table:table-cell>
          <table:table-cell office:value-type="float" office:value="176.94438233838699" table:style-name="ce77">
            <text:p>176.9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4.111077571717502" table:style-name="ce79">
            <text:p>24.1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21.429438338387" table:style-name="ce77">
            <text:p>221.43</text:p>
          </table:table-cell>
          <table:table-cell table:style-name="ce78"/>
          <table:table-cell office:value-type="float" office:value="872.86" table:style-name="ce77">
            <text:p>872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Castell Nedd Port Talbot</text:p>
          </table:table-cell>
          <table:table-cell office:value-type="float" office:value="125.014583344025" table:style-name="ce77">
            <text:p>125.01</text:p>
          </table:table-cell>
          <table:table-cell table:style-name="ce78"/>
          <table:table-cell office:value-type="float" office:value="436.63" table:style-name="ce77">
            <text:p>436.63</text:p>
          </table:table-cell>
          <table:table-cell office:value-type="float" office:value="20.876476419212899" table:style-name="ce79">
            <text:p>20.9</text:p>
          </table:table-cell>
          <table:table-cell office:value-type="float" office:value="473.81531895199998" table:style-name="ce77">
            <text:p>473.82</text:p>
          </table:table-cell>
          <table:table-cell office:value-type="float" office:value="243.40531895199999" table:style-name="ce77">
            <text:p>243.41</text:p>
          </table:table-cell>
          <table:table-cell office:value-type="float" office:value="167.80905269602499" table:style-name="ce77">
            <text:p>167.81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608505874679199" table:style-name="ce79">
            <text:p>21.6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02.35094469602501" table:style-name="ce77">
            <text:p>202.35</text:p>
          </table:table-cell>
          <table:table-cell table:style-name="ce78"/>
          <table:table-cell office:value-type="float" office:value="828.33" table:style-name="ce77">
            <text:p>828.3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Casnewydd</text:p>
          </table:table-cell>
          <table:table-cell office:value-type="float" office:value="132.56094405976" table:style-name="ce77">
            <text:p>132.56</text:p>
          </table:table-cell>
          <table:table-cell table:style-name="ce78"/>
          <table:table-cell office:value-type="float" office:value="419.66" table:style-name="ce77">
            <text:p>419.66</text:p>
          </table:table-cell>
          <table:table-cell office:value-type="float" office:value="22.0161914244737" table:style-name="ce79">
            <text:p>22.0</text:p>
          </table:table-cell>
          <table:table-cell office:value-type="float" office:value="469.54566695199998" table:style-name="ce77">
            <text:p>469.55</text:p>
          </table:table-cell>
          <table:table-cell office:value-type="float" office:value="239.13566695200001" table:style-name="ce77">
            <text:p>239.14</text:p>
          </table:table-cell>
          <table:table-cell office:value-type="float" office:value="182.62536141176" table:style-name="ce77">
            <text:p>182.63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617857235382001" table:style-name="ce79">
            <text:p>22.6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09.89730541175999" table:style-name="ce77">
            <text:p>209.90</text:p>
          </table:table-cell>
          <table:table-cell table:style-name="ce78"/>
          <table:table-cell office:value-type="float" office:value="845.95" table:style-name="ce77">
            <text:p>845.9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Sir Benfro</text:p>
          </table:table-cell>
          <table:table-cell office:value-type="float" office:value="131.02246405575499" table:style-name="ce77">
            <text:p>131.02</text:p>
          </table:table-cell>
          <table:table-cell table:style-name="ce78"/>
          <table:table-cell office:value-type="float" office:value="387.36" table:style-name="ce77">
            <text:p>387.36</text:p>
          </table:table-cell>
          <table:table-cell office:value-type="float" office:value="22.115681445463199" table:style-name="ce79">
            <text:p>22.1</text:p>
          </table:table-cell>
          <table:table-cell office:value-type="float" office:value="461.41898695200001" table:style-name="ce77">
            <text:p>461.42</text:p>
          </table:table-cell>
          <table:table-cell office:value-type="float" office:value="231.00898695199999" table:style-name="ce77">
            <text:p>231.01</text:p>
          </table:table-cell>
          <table:table-cell office:value-type="float" office:value="194.92420140775499" table:style-name="ce77">
            <text:p>194.9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4141952395907" table:style-name="ce79">
            <text:p>22.4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08.35882540775501" table:style-name="ce77">
            <text:p>208.36</text:p>
          </table:table-cell>
          <table:table-cell table:style-name="ce78"/>
          <table:table-cell office:value-type="float" office:value="842.36" table:style-name="ce77">
            <text:p>842.3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Powys</text:p>
          </table:table-cell>
          <table:table-cell office:value-type="float" office:value="131.33192878009399" table:style-name="ce77">
            <text:p>131.33</text:p>
          </table:table-cell>
          <table:table-cell table:style-name="ce78"/>
          <table:table-cell office:value-type="float" office:value="432.79" table:style-name="ce77">
            <text:p>432.79</text:p>
          </table:table-cell>
          <table:table-cell office:value-type="float" office:value="21.737179128715201" table:style-name="ce79">
            <text:p>21.7</text:p>
          </table:table-cell>
          <table:table-cell office:value-type="float" office:value="472.849174952" table:style-name="ce77">
            <text:p>472.85</text:p>
          </table:table-cell>
          <table:table-cell office:value-type="float" office:value="242.439174952" table:style-name="ce77">
            <text:p>242.44</text:p>
          </table:table-cell>
          <table:table-cell office:value-type="float" office:value="175.77145413209399" table:style-name="ce77">
            <text:p>175.77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455247866398601" table:style-name="ce79">
            <text:p>22.5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08.668290132094" table:style-name="ce77">
            <text:p>208.67</text:p>
          </table:table-cell>
          <table:table-cell table:style-name="ce78"/>
          <table:table-cell office:value-type="float" office:value="843.08" table:style-name="ce77">
            <text:p>843.0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Rhondda Cynon Taf</text:p>
          </table:table-cell>
          <table:table-cell office:value-type="float" office:value="125.42695913045" table:style-name="ce77">
            <text:p>125.43</text:p>
          </table:table-cell>
          <table:table-cell table:style-name="ce78"/>
          <table:table-cell office:value-type="float" office:value="417.03" table:style-name="ce77">
            <text:p>417.03</text:p>
          </table:table-cell>
          <table:table-cell office:value-type="float" office:value="21.104602879439099" table:style-name="ce79">
            <text:p>21.1</text:p>
          </table:table-cell>
          <table:table-cell office:value-type="float" office:value="468.883958952" table:style-name="ce77">
            <text:p>468.88</text:p>
          </table:table-cell>
          <table:table-cell office:value-type="float" office:value="238.473958952" table:style-name="ce77">
            <text:p>238.47</text:p>
          </table:table-cell>
          <table:table-cell office:value-type="float" office:value="176.61806848245001" table:style-name="ce77">
            <text:p>176.6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1.664342184997601" table:style-name="ce79">
            <text:p>21.7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02.76332048245001" table:style-name="ce77">
            <text:p>202.76</text:p>
          </table:table-cell>
          <table:table-cell table:style-name="ce78"/>
          <table:table-cell office:value-type="float" office:value="829.29" table:style-name="ce77">
            <text:p>829.2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Abertawe</text:p>
          </table:table-cell>
          <table:table-cell office:value-type="float" office:value="130.70801414649901" table:style-name="ce77">
            <text:p>130.71</text:p>
          </table:table-cell>
          <table:table-cell table:style-name="ce78"/>
          <table:table-cell office:value-type="float" office:value="424.47" table:style-name="ce77">
            <text:p>424.47</text:p>
          </table:table-cell>
          <table:table-cell office:value-type="float" office:value="21.7316482540968" table:style-name="ce79">
            <text:p>21.7</text:p>
          </table:table-cell>
          <table:table-cell office:value-type="float" office:value="470.75586295199997" table:style-name="ce77">
            <text:p>470.76</text:p>
          </table:table-cell>
          <table:table-cell office:value-type="float" office:value="240.345862952" table:style-name="ce77">
            <text:p>240.35</text:p>
          </table:table-cell>
          <table:table-cell office:value-type="float" office:value="178.71182749849899" table:style-name="ce77">
            <text:p>178.71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372436746769999" table:style-name="ce79">
            <text:p>22.4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08.04437549849899" table:style-name="ce77">
            <text:p>208.04</text:p>
          </table:table-cell>
          <table:table-cell table:style-name="ce78"/>
          <table:table-cell office:value-type="float" office:value="841.62" table:style-name="ce77">
            <text:p>841.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Tor-faen</text:p>
          </table:table-cell>
          <table:table-cell office:value-type="float" office:value="128.17402114452901" table:style-name="ce77">
            <text:p>128.17</text:p>
          </table:table-cell>
          <table:table-cell table:style-name="ce78"/>
          <table:table-cell office:value-type="float" office:value="429.29" table:style-name="ce77">
            <text:p>429.29</text:p>
          </table:table-cell>
          <table:table-cell office:value-type="float" office:value="21.3572610873155" table:style-name="ce79">
            <text:p>21.4</text:p>
          </table:table-cell>
          <table:table-cell office:value-type="float" office:value="471.96857495199998" table:style-name="ce77">
            <text:p>471.97</text:p>
          </table:table-cell>
          <table:table-cell office:value-type="float" office:value="241.55857495199999" table:style-name="ce77">
            <text:p>241.56</text:p>
          </table:table-cell>
          <table:table-cell office:value-type="float" office:value="174.11294649652899" table:style-name="ce77">
            <text:p>174.11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034278341498599" table:style-name="ce79">
            <text:p>22.0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05.51038249652899" table:style-name="ce77">
            <text:p>205.51</text:p>
          </table:table-cell>
          <table:table-cell table:style-name="ce78"/>
          <table:table-cell office:value-type="float" office:value="835.7" table:style-name="ce77">
            <text:p>835.7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Bro Morgannwg</text:p>
          </table:table-cell>
          <table:table-cell office:value-type="float" office:value="141.19998100926699" table:style-name="ce77">
            <text:p>141.20</text:p>
          </table:table-cell>
          <table:table-cell table:style-name="ce78"/>
          <table:table-cell office:value-type="float" office:value="441.66" table:style-name="ce77">
            <text:p>441.66</text:p>
          </table:table-cell>
          <table:table-cell office:value-type="float" office:value="22.9116289231401" table:style-name="ce79">
            <text:p>22.9</text:p>
          </table:table-cell>
          <table:table-cell office:value-type="float" office:value="475.08086695200001" table:style-name="ce77">
            <text:p>475.08</text:p>
          </table:table-cell>
          <table:table-cell office:value-type="float" office:value="244.67086695200001" table:style-name="ce77">
            <text:p>244.67</text:p>
          </table:table-cell>
          <table:table-cell office:value-type="float" office:value="181.83959836126701" table:style-name="ce77">
            <text:p>181.84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7419110891915" table:style-name="ce79">
            <text:p>23.7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18.536342361267" table:style-name="ce77">
            <text:p>218.54</text:p>
          </table:table-cell>
          <table:table-cell table:style-name="ce78"/>
          <table:table-cell office:value-type="float" office:value="866.11" table:style-name="ce77">
            <text:p>866.1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6">
            <text:p>Wrecsam</text:p>
          </table:table-cell>
          <table:table-cell office:value-type="float" office:value="131.391550703722" table:style-name="ce77">
            <text:p>131.39</text:p>
          </table:table-cell>
          <table:table-cell table:style-name="ce78"/>
          <table:table-cell office:value-type="float" office:value="418.67" table:style-name="ce77">
            <text:p>418.67</text:p>
          </table:table-cell>
          <table:table-cell office:value-type="float" office:value="21.873505292020202" table:style-name="ce79">
            <text:p>21.9</text:p>
          </table:table-cell>
          <table:table-cell office:value-type="float" office:value="469.29658295199999" table:style-name="ce77">
            <text:p>469.30</text:p>
          </table:table-cell>
          <table:table-cell office:value-type="float" office:value="238.886582952" table:style-name="ce77">
            <text:p>238.89</text:p>
          </table:table-cell>
          <table:table-cell office:value-type="float" office:value="181.88008405572199" table:style-name="ce77">
            <text:p>181.8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2.4631521343853" table:style-name="ce79">
            <text:p>22.5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08.72791205572199" table:style-name="ce77">
            <text:p>208.73</text:p>
          </table:table-cell>
          <table:table-cell table:style-name="ce78"/>
          <table:table-cell office:value-type="float" office:value="843.21" table:style-name="ce77">
            <text:p>843.21</text:p>
          </table:table-cell>
          <table:table-cell table:number-columns-repeated="16367"/>
        </table:table-row>
        <table:table-row table:style-name="ro1">
          <table:table-cell/>
          <table:table-cell table:style-name="ce76"/>
          <table:table-cell table:number-columns-repeated="2" table:style-name="ce78"/>
          <table:table-cell table:style-name="ce77"/>
          <table:table-cell table:style-name="ce79"/>
          <table:table-cell table:style-name="ce78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3" table:style-name="ce77"/>
          <table:table-cell table:style-name="ce78"/>
          <table:table-cell table:style-name="ce77"/>
          <table:table-cell table:number-columns-repeated="16367"/>
        </table:table-row>
        <table:table-row table:style-name="ro1">
          <table:table-cell/>
          <table:table-cell office:value-type="string" table:style-name="ce76">
            <text:p>Cymru</text:p>
          </table:table-cell>
          <table:table-cell office:value-type="float" office:value="136.12285080529199" table:style-name="ce77">
            <text:p>136.12</text:p>
          </table:table-cell>
          <table:table-cell table:style-name="ce78"/>
          <table:table-cell office:value-type="float" office:value="419.66" table:style-name="ce77">
            <text:p>419.66</text:p>
          </table:table-cell>
          <table:table-cell office:value-type="float" office:value="22.474810364807499" table:style-name="ce79">
            <text:p>22.5</text:p>
          </table:table-cell>
          <table:table-cell office:value-type="float" office:value="469.54566695199998" table:style-name="ce77">
            <text:p>469.55</text:p>
          </table:table-cell>
          <table:table-cell office:value-type="float" office:value="239.13566695200001" table:style-name="ce77">
            <text:p>239.14</text:p>
          </table:table-cell>
          <table:table-cell office:value-type="float" office:value="186.18726815729201" table:style-name="ce77">
            <text:p>186.19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3.085299276460201" table:style-name="ce79">
            <text:p>23.1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13.459212157292" table:style-name="ce77">
            <text:p>213.46</text:p>
          </table:table-cell>
          <table:table-cell table:style-name="ce78"/>
          <table:table-cell office:value-type="float" office:value="854.26" table:style-name="ce77">
            <text:p>854.26</text:p>
          </table:table-cell>
          <table:table-cell table:number-columns-repeated="16367"/>
        </table:table-row>
        <table:table-row table:style-name="ro1">
          <table:table-cell/>
          <table:table-cell table:style-name="ce68"/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office:value-type="string" table:style-name="ce69">
            <text:p>Cymhareb yr enillion Chwartel Is Uchaf i renti: Caerdydd</text:p>
          </table:table-cell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2" table:style-name="ce1"/>
          <table:table-cell office:value-type="string" table:style-name="ce69">
            <text:p>Cymhareb yr enillion isafswm cyflog uchaf i renti: Caerdydd</text:p>
          </table:table-cell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table:number-columns-repeated="3" table:style-name="ce1"/>
          <table:table-cell table:style-name="ce75"/>
          <table:table-cell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office:value-type="float" office:value="145.251242547533" table:style-name="ce77">
            <text:p>145.25</text:p>
          </table:table-cell>
          <table:table-cell table:style-name="ce78"/>
          <table:table-cell office:value-type="float" office:value="429.07" table:style-name="ce77">
            <text:p>429.07</text:p>
          </table:table-cell>
          <table:table-cell office:value-type="float" office:value="23.5352569156694" table:style-name="ce79">
            <text:p>23.5</text:p>
          </table:table-cell>
          <table:table-cell office:value-type="float" office:value="471.91322295200001" table:style-name="ce77">
            <text:p>471.91</text:p>
          </table:table-cell>
          <table:table-cell office:value-type="float" office:value="241.50322295199999" table:style-name="ce77">
            <text:p>241.50</text:p>
          </table:table-cell>
          <table:table-cell office:value-type="float" office:value="191.284415899533" table:style-name="ce77">
            <text:p>191.28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4.257862582198701" table:style-name="ce79">
            <text:p>24.3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222.58760389953301" table:style-name="ce77">
            <text:p>222.59</text:p>
          </table:table-cell>
          <table:table-cell table:style-name="ce78"/>
          <table:table-cell office:value-type="float" office:value="875.56" table:style-name="ce77">
            <text:p>875.56</text:p>
          </table:table-cell>
          <table:table-cell table:number-columns-repeated="16367"/>
        </table:table-row>
        <table:table-row table:style-name="ro1">
          <table:table-cell/>
          <table:table-cell table:style-name="ce68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office:value-type="string" table:style-name="ce69">
            <text:p>Cymhareb yr enillion Chwarter Is Isaf i renti: Blaenau Gwent</text:p>
          </table:table-cell>
          <table:table-cell table:number-columns-repeated="5" table:style-name="ce1"/>
          <table:table-cell table:style-name="ce80"/>
          <table:table-cell table:number-columns-repeated="2" table:style-name="ce1"/>
          <table:table-cell office:value-type="string" table:style-name="ce69">
            <text:p>Cymhareb yr enillion isafswm cyflog uchaf i renti: Blaenau Gwent</text:p>
          </table:table-cell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75"/>
          <table:table-cell table:number-columns-repeated="2" table:style-name="ce80"/>
          <table:table-cell table:number-columns-repeated="16370" table:style-name="ce1"/>
        </table:table-row>
        <table:table-row table:style-name="ro1">
          <table:table-cell/>
          <table:table-cell table:style-name="ce68"/>
          <table:table-cell office:value-type="float" office:value="117.015468227556" table:style-name="ce77">
            <text:p>117.02</text:p>
          </table:table-cell>
          <table:table-cell table:style-name="ce78"/>
          <table:table-cell office:value-type="float" office:value="399.73" table:style-name="ce77">
            <text:p>399.73</text:p>
          </table:table-cell>
          <table:table-cell office:value-type="float" office:value="20.121420813557801" table:style-name="ce79">
            <text:p>20.1</text:p>
          </table:table-cell>
          <table:table-cell office:value-type="float" office:value="464.53127895199998" table:style-name="ce77">
            <text:p>464.53</text:p>
          </table:table-cell>
          <table:table-cell office:value-type="float" office:value="234.12127895200001" table:style-name="ce77">
            <text:p>234.12</text:p>
          </table:table-cell>
          <table:table-cell office:value-type="float" office:value="175.617897579556" table:style-name="ce77">
            <text:p>175.62</text:p>
          </table:table-cell>
          <table:table-cell table:style-name="ce78"/>
          <table:table-cell office:value-type="float" office:value="356" table:style-name="ce77">
            <text:p>356.00</text:p>
          </table:table-cell>
          <table:table-cell office:value-type="float" office:value="20.509445541338899" table:style-name="ce79">
            <text:p>20.5</text:p>
          </table:table-cell>
          <table:table-cell office:value-type="float" office:value="453.52881095200001" table:style-name="ce77">
            <text:p>453.53</text:p>
          </table:table-cell>
          <table:table-cell office:value-type="float" office:value="223.11881095199999" table:style-name="ce77">
            <text:p>223.12</text:p>
          </table:table-cell>
          <table:table-cell office:value-type="float" office:value="194.35182957955601" table:style-name="ce77">
            <text:p>194.35</text:p>
          </table:table-cell>
          <table:table-cell table:style-name="ce78"/>
          <table:table-cell office:value-type="float" office:value="809.65" table:style-name="ce77">
            <text:p>809.65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5"/>
          <table:table-cell table:number-columns-repeated="16372" table:style-name="ce1"/>
        </table:table-row>
        <table:table-row table:style-name="ro4">
          <table:table-cell table:style-name="ce81"/>
          <table:table-cell office:value-type="string" table:style-name="ce69">
            <text:p>Awdurdodau Lleol gyda Chymarebau'r Chwartel Is sydd uwchlaw 25%: 0</text:p>
          </table:table-cell>
          <table:table-cell table:style-name="ce82"/>
          <table:table-cell table:number-columns-repeated="7" table:style-name="ce83"/>
          <table:table-cell office:value-type="string" table:style-name="ce69">
            <text:p>Awdurdodau Lleol gyda Chymarebau Isafswm Cyflog sydd uwchlaw 25%: 0</text:p>
          </table:table-cell>
          <table:table-cell table:number-columns-repeated="5" table:style-name="ce81"/>
          <table:table-cell table:style-name="ce84"/>
          <table:table-cell table:number-columns-repeated="16367" table:style-name="ce81"/>
        </table:table-row>
        <table:table-row table:style-name="ro1">
          <table:table-cell/>
          <table:table-cell table:style-name="ce81"/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3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1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named-expressions>
        <table:named-expression table:name="___INDEX_SHEET___ASAP_Utilities" table:expression="of:=[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P0">
      <number:currency-symbol>£</number:currency-symbol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1" number:min-integer-digits="1"/>
      <number:text> </number:text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">
      <number:number number:decimal-places="2" number:min-integer-digits="1"/>
      <number:text> </number:text>
    </number:number-style>
    <number:number-style style:name="N41">
      <number:number number:decimal-places="1" number:min-integer-digits="1"/>
    </number:number-style>
    <number:currency-style style:name="N42P0">
      <number:currency-symbol>£</number:currency-symbol>
      <number:number number:decimal-places="2" number:min-integer-digits="1" number:grouping="true"/>
      <number:text> </number:text>
    </number:currency-style>
    <number:currency-style style:name="N42">
      <number:text>(</number:text>
      <number:currency-symbol>£</number:currency-symbol>
      <number:number number:decimal-places="2" number:min-integer-digits="1" number:grouping="true"/>
      <number:text>)</number:text>
      <style:map style:condition="value()&gt;=0" style:apply-style-name="N42P0"/>
    </number:currency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0" number:min-integer-digits="1">
        <number:embedded-text number:position="0"> </number:embedded-text>
      </number:number>
    </number:number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82992125984252in" fo:margin-right="0.3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992125984252in" fo:margin-left="0in" fo:margin-right="0in" fo:margin-bottom="0in"/>
      </style:header-style>
      <style:footer-style>
        <style:header-footer-properties fo:min-height="0.09015748031496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lian</meta:initial-creator>
    <dc:creator>Griffiths, Lucie (KAS)</dc:creator>
    <meta:creation-date>2019-05-13T20:26:28Z</meta:creation-date>
    <dc:date>2019-07-16T07:20:25Z</dc:date>
    <meta:editing-cycles>6</meta:editing-cycles>
    <meta:editing-duration>PT795S</meta:editing-duration>
  </office:meta>
</office:document-meta>
</file>