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Comma" style:data-style-name="N36">
      <style:table-cell-properties fo:background-color="#FFFFFF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3.2279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number-columns-repeated="16384" table:default-cell-style-name="ce11"/>
        <table:table-row table:style-name="ro1">
          <table:table-cell office:value-type="string" table:style-name="ce9">
            <text:p>Number of businesses active in Wales and owned in Ireland, with the level of employment and turnover for both the Welsh part of the business and for the UK as a whole, 2019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1">
            <text:p>Contact: economic.stats@gov.wales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1">
            <text:p>Date: 12 February 2020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1">
            <text:p>Source: Welsh Government analysis of the Inter-Departmental Business Register (IDBR), ONS</text:p>
          </table:table-cell>
          <table:table-cell table:number-columns-repeated="16383" table:style-name="ce10"/>
        </table:table-row>
        <table:table-row table:style-name="ro3">
          <table:table-cell table:style-name="ce11">
            <draw:frame draw:z-index="1" draw:id="id0" draw:style-name="a0" draw:name="Picture 1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3">
          <table:table-cell table:number-columns-repeated="16384"/>
        </table:table-row>
        <table:table-row table:style-name="ro2">
          <table:table-cell office:value-type="string" table:style-name="ce11">
            <text:p>All content is available under the Open Government Licence v3.0, except where otherwise stated.</text:p>
          </table:table-cell>
          <table:table-cell table:number-columns-repeated="16383" table:style-name="ce10"/>
        </table:table-row>
        <table:table-row table:style-name="ro1">
          <table:table-cell table:style-name="ce2"/>
          <table:table-cell table:number-columns-repeated="16383" table:style-name="ce10"/>
        </table:table-row>
        <table:table-row table:style-name="ro2">
          <table:table-cell office:value-type="string" table:style-name="ce3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0"/>
        </table:table-row>
        <table:table-row table:number-rows-repeated="1048565" table:style-name="ro3">
          <table:table-cell table:number-columns-repeated="16384"/>
        </table:table-row>
      </table:table>
      <table:table table:name="Data" table:style-name="ta1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number-columns-repeated="16380" table:default-cell-style-name="ce5"/>
        <table:table-row table:style-name="ro4">
          <table:table-cell office:value-type="string" table:number-columns-spanned="4" table:number-rows-spanned="2" table:style-name="ce7">
            <text:p>Number of businesses active in Wales, level of employment and turnover for the Welsh part of the business by ownership, 2019</text:p>
          </table:table-cell>
          <table:covered-table-cell table:number-columns-repeated="3"/>
          <table:table-cell table:number-columns-repeated="16380"/>
        </table:table-row>
        <table:table-row table:style-name="ro4">
          <table:covered-table-cell/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repeated="4" table:style-name="ce4"/>
          <table:table-cell table:number-columns-repeated="16380" table:style-name="ce1"/>
        </table:table-row>
        <table:table-row table:style-name="ro2">
          <table:table-cell office:value-type="string" table:style-name="ce12">
            <text:p>Ownership</text:p>
          </table:table-cell>
          <table:table-cell office:value-type="string" table:style-name="ce13">
            <text:p>Number of enterprises</text:p>
          </table:table-cell>
          <table:table-cell office:value-type="string" table:style-name="ce13">
            <text:p>Employment</text:p>
          </table:table-cell>
          <table:table-cell office:value-type="string" table:style-name="ce13">
            <text:p>Turnover (£m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Republic of Ireland</text:p>
          </table:table-cell>
          <table:table-cell office:value-type="float" office:value="85" table:style-name="ce5">
            <text:p>85</text:p>
          </table:table-cell>
          <table:table-cell office:value-type="float" office:value="6800" table:style-name="ce6">
            <text:p><text:s/>6,800<text:s/></text:p>
          </table:table-cell>
          <table:table-cell office:value-type="float" office:value="2203" table:style-name="ce6">
            <text:p><text:s/>2,203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107980" table:style-name="ce6">
            <text:p><text:s/>107,980<text:s/></text:p>
          </table:table-cell>
          <table:table-cell office:value-type="float" office:value="1302800" table:style-name="ce6">
            <text:p><text:s/>1,302,800<text:s/></text:p>
          </table:table-cell>
          <table:table-cell office:value-type="float" office:value="164339" table:style-name="ce6">
            <text:p><text:s/>164,339<text:s/>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8">
            <text:p>Source: Welsh Government analysis of the Inter-Departmental Business Register (IDBR), ONS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2" table:style-name="ce7">
            <text:p>Number of businesses active in Wales, level of employment and turnover by ownership, 2019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style-name="ro2">
          <table:table-cell office:value-type="string" table:style-name="ce12">
            <text:p>Ownership</text:p>
          </table:table-cell>
          <table:table-cell office:value-type="string" table:style-name="ce13">
            <text:p>Number of enterprises</text:p>
          </table:table-cell>
          <table:table-cell office:value-type="string" table:style-name="ce13">
            <text:p>Employment</text:p>
          </table:table-cell>
          <table:table-cell office:value-type="string" table:style-name="ce13">
            <text:p>Turnover (£m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Republic of Ireland</text:p>
          </table:table-cell>
          <table:table-cell office:value-type="float" office:value="85" table:style-name="ce5">
            <text:p>85</text:p>
          </table:table-cell>
          <table:table-cell office:value-type="float" office:value="56600" table:style-name="ce6">
            <text:p><text:s/>56,600<text:s/></text:p>
          </table:table-cell>
          <table:table-cell office:value-type="float" office:value="17232" table:style-name="ce6">
            <text:p><text:s/>17,232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107980" table:style-name="ce6">
            <text:p><text:s/>107,980<text:s/></text:p>
          </table:table-cell>
          <table:table-cell office:value-type="float" office:value="7842400" table:style-name="ce6">
            <text:p><text:s/>7,842,400<text:s/></text:p>
          </table:table-cell>
          <table:table-cell office:value-type="float" office:value="1323716" table:style-name="ce6">
            <text:p><text:s/>1,323,716<text:s/>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8">
            <text:p>Source: Welsh Government analysis of the Inter-Departmental Business Register (IDBR), ONS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'file://HBA60/HomeA/DefaultHome/Objects/Underemployment_workings.xlsx'#Workings" table:style-name="ta2">
        <table:table-source xlink:href="file://HBA60/HomeA/DefaultHome/Objects/Underemployment_workings.xlsx" table:table-name="Working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Workings" table:cell-range-address="'file://HBA60/HomeA/DefaultHome/Objects/Underemployment_workings.xlsx'#Workings.$A$1:Workings.$H$1048576" table:base-cell-address="Tit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lis, Vanessa (KAS)</meta:initial-creator>
    <dc:creator>James, Sarah (KAS)</dc:creator>
    <meta:creation-date>2020-02-10T09:48:39Z</meta:creation-date>
    <dc:date>2020-02-13T09:10:42Z</dc:date>
  </office:meta>
</office:document-meta>
</file>