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513888888889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Barn y cyhoedd ar coronafeirws (COVID-19) (oedolion 16 i 74 oed), 19 Mawrth i 11 Mai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3"/>
          <table:table-cell office:value-type="string" table:style-name="ce4">
            <text:p>canran</text:p>
          </table:table-cell>
          <table:table-cell table:number-columns-repeated="16374"/>
        </table:table-row>
        <table:table-row table:style-name="ro2">
          <table:table-cell table:number-columns-repeated="2"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4"/>
          <table:table-cell table:style-name="ce15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office:value-type="string" table:style-name="ce3">
            <text:p>Maint y sampl yn ei gyfanrwydd yw tua 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Bydd y cyfyngau hygrededd tebygol o gwmpas y dangosyddion oddeutu +/-4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5-15T10:27:2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