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22" style:family="table-cell" style:parent-style-name="Default" style:data-style-name="N13"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18"/>
        <table:table-column table:style-name="co5" table:number-columns-repeated="16376" table:default-cell-style-name="ce3"/>
        <table:table-row table:style-name="ro1">
          <table:table-cell office:value-type="string" table:style-name="ce2">
            <text:p>Barn y cyhoedd ar coronafeirws (COVID-19) (oedolion 16 i 74 oed), 19 Mawrth i 26 Ebrill 2020<text:s/></text:p>
          </table:table-cell>
          <table:table-cell table:number-columns-repeated="6" table:style-name="ce3"/>
          <table:table-cell table:style-name="ce18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19">
            <text:p>canran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20">
            <text:p>Ebrill 23 i 2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5"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22">
            <text:p>76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22">
            <text:p>40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22">
            <text:p>46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22">
            <text:p>53%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4"/>
          <table:table-cell table:style-name="ce15"/>
          <table:table-cell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22">
            <text:p>80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goi ymgynnull tu allan gyda m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22">
            <text:p>74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22">
            <text:p>6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22">
            <text:p>78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22">
            <text:p>75%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4"/>
          <table:table-cell table:style-name="ce15"/>
          <table:table-cell table:style-name="ce3"/>
          <table:table-cell table:style-name="ce18"/>
          <table:table-cell table:number-columns-repeated="16376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22">
            <text:p>68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22">
            <text:p>8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4"/>
          <table:table-cell table:style-name="ce15"/>
          <table:table-cell table:style-name="ce3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22">
            <text:p>71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22">
            <text:p>22%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6"/>
          <table:table-cell table:number-columns-repeated="5" table:style-name="ce17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3">
            <text:p>Maint y sampl yn ei gyfanrwydd yw tua 600 yr wythnos</text:p>
          </table:table-cell>
          <table:table-cell table:number-columns-repeated="6" table:style-name="ce3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</text:p>
          </table:table-cell>
          <table:table-cell table:number-columns-repeated="6" table:style-name="ce3"/>
          <table:table-cell table:style-name="ce18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6" table:style-name="ce3"/>
          <table:table-cell table:style-name="ce18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5-01T13:12:09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