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19">
      <style:text-properties fo:color="#000000" fo:font-size="10pt" style:font-size-asian="10pt" style:font-size-complex="10pt"/>
    </style:style>
    <style:style style:name="ce6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0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0" table:style-name="ce19">
            <text:p>210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54" table:style-name="ce19">
            <text:p>254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14" table:style-name="ce19">
            <text:p>614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52" table:style-name="ce19">
            <text:p>452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19">
            <text:p>95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9">
            <text:p>94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9">
            <text:p>19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7" table:style-name="ce19">
            <text:p>317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02" table:style-name="ce19">
            <text:p>502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45" table:style-name="ce19">
            <text:p>345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83" table:style-name="ce19">
            <text:p>383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5" table:style-name="ce19">
            <text:p>215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34" table:style-name="ce19">
            <text:p>334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20" table:style-name="ce19">
            <text:p>320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70" table:style-name="ce19">
            <text:p>370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33" table:style-name="ce19">
            <text:p>433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8" table:style-name="ce19">
            <text:p>258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46" table:style-name="ce19">
            <text:p>346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29" table:style-name="ce19">
            <text:p>329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8" table:style-name="ce19">
            <text:p>348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41" table:style-name="ce19">
            <text:p>241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90" table:style-name="ce19">
            <text:p>190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54" table:style-name="ce19">
            <text:p>454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96" table:style-name="ce19">
            <text:p>396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9" table:style-name="ce19">
            <text:p>319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40" table:style-name="ce19">
            <text:p>240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4" table:style-name="ce19">
            <text:p>224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43" table:style-name="ce19">
            <text:p>343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27" table:style-name="ce19">
            <text:p>627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00" table:style-name="ce19">
            <text:p>300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9">
            <text:p>17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4" table:style-name="ce19">
            <text:p>184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05" table:style-name="ce19">
            <text:p>305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70" table:style-name="ce19">
            <text:p>270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4" table:style-name="ce19">
            <text:p>214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9" table:style-name="ce19">
            <text:p>169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9">
            <text:p>28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31" table:style-name="ce19">
            <text:p>231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6" table:style-name="ce19">
            <text:p>176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37" table:style-name="ce19">
            <text:p>137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2" table:style-name="ce19">
            <text:p>112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4" table:style-name="ce19">
            <text:p>94</text:p>
          </table:table-cell>
          <table:table-cell office:value-type="float" office:value="2201" table:style-name="ce19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9" table:style-name="ce19">
            <text:p>79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3" table:style-name="ce19">
            <text:p>53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8" table:style-name="ce19">
            <text:p>68</text:p>
          </table:table-cell>
          <table:table-cell office:value-type="float" office:value="3234" table:style-name="ce19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6" table:style-name="ce19">
            <text:p>156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1" table:style-name="ce19">
            <text:p>51</text:p>
          </table:table-cell>
          <table:table-cell office:value-type="float" office:value="2373" table:style-name="ce19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6" table:style-name="ce19">
            <text:p>76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6" table:style-name="ce19">
            <text:p>56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1" table:style-name="ce19">
            <text:p>91</text:p>
          </table:table-cell>
          <table:table-cell office:value-type="float" office:value="2721" table:style-name="ce19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4" table:style-name="ce19">
            <text:p>114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0" table:style-name="ce19">
            <text:p>70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8" table:style-name="ce19">
            <text:p>68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9" table:style-name="ce19">
            <text:p>49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7" table:style-name="ce19">
            <text:p>87</text:p>
          </table:table-cell>
          <table:table-cell office:value-type="float" office:value="2630" table:style-name="ce19">
            <text:p>2,630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9" table:style-name="ce19">
            <text:p>109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3" table:style-name="ce19">
            <text:p>33</text:p>
          </table:table-cell>
          <table:table-cell office:value-type="float" office:value="2550" table:style-name="ce19">
            <text:p>2,550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50" table:style-name="ce19">
            <text:p>50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31" table:style-name="ce19">
            <text:p>31</text:p>
          </table:table-cell>
          <table:table-cell office:value-type="float" office:value="2533" table:style-name="ce19">
            <text:p>2,533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50" table:style-name="ce19">
            <text:p>50</text:p>
          </table:table-cell>
          <table:table-cell office:value-type="float" office:value="2643" table:style-name="ce19">
            <text:p>2,643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0" table:style-name="ce19">
            <text:p>70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8" table:style-name="ce19">
            <text:p>38</text:p>
          </table:table-cell>
          <table:table-cell office:value-type="float" office:value="2545" table:style-name="ce19">
            <text:p>2,545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6" table:style-name="ce19">
            <text:p>46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5" table:style-name="ce19">
            <text:p>35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3" table:style-name="ce19">
            <text:p>63</text:p>
          </table:table-cell>
          <table:table-cell office:value-type="float" office:value="2618" table:style-name="ce19">
            <text:p>2,618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5" table:style-name="ce19">
            <text:p>45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850" table:formula="of:=SUM([.B7:.B100])" table:style-name="ce16">
            <text:p>13,850</text:p>
          </table:table-cell>
          <table:table-cell office:value-type="float" office:value="133450" table:formula="of:=SUM([.C7:.C100])" table:style-name="ce16">
            <text:p>133,45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70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70">
            <text:p>Taliadau yn ymwneud â COVID-19</text:p>
          </table:table-cell>
          <table:covered-table-cell/>
          <table:table-cell office:value-type="string" table:number-columns-spanned="2" table:number-rows-spanned="1" table:style-name="ce70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0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1">
            <text:p>19/06/2020</text:p>
          </table:table-cell>
          <table:table-cell office:value-type="float" office:value="683" table:style-name="ce50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1">
            <text:p>20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1">
            <text:p>21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1">
            <text:p>22/06/2020</text:p>
          </table:table-cell>
          <table:table-cell office:value-type="float" office:value="1213" table:style-name="ce50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1">
            <text:p>23/06/2020</text:p>
          </table:table-cell>
          <table:table-cell office:value-type="float" office:value="679" table:style-name="ce50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1">
            <text:p>24/06/2020</text:p>
          </table:table-cell>
          <table:table-cell office:value-type="float" office:value="714" table:style-name="ce50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9">
            <text:p>25/06/2020</text:p>
          </table:table-cell>
          <table:table-cell office:value-type="float" office:value="707" table:style-name="ce50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336" table:style-name="ce50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9">
            <text:p>2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9">
            <text:p>28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9">
            <text:p>29/06/2020</text:p>
          </table:table-cell>
          <table:table-cell office:value-type="float" office:value="1070" table:style-name="ce50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9">
            <text:p>30/06/2020</text:p>
          </table:table-cell>
          <table:table-cell office:value-type="float" office:value="546" table:style-name="ce50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9">
            <text:p>01/07/2020</text:p>
          </table:table-cell>
          <table:table-cell office:value-type="float" office:value="715" table:style-name="ce50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69">
            <text:p>02/07/2020</text:p>
          </table:table-cell>
          <table:table-cell office:value-type="float" office:value="643" table:style-name="ce52">
            <text:p>643</text:p>
          </table:table-cell>
          <table:table-cell office:value-type="float" office:value="39540" table:style-name="ce53">
            <text:p>39,540</text:p>
          </table:table-cell>
          <table:table-cell office:value-type="float" office:value="96" table:style-name="ce53">
            <text:p>96</text:p>
          </table:table-cell>
          <table:table-cell office:value-type="float" office:value="6459.2" table:style-name="ce53">
            <text:p>6,459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33642" table:formula="of:=SUM([.B9:.B115])" table:style-name="ce48">
            <text:p><text:s/>33,642<text:s/></text:p>
          </table:table-cell>
          <table:table-cell office:value-type="float" office:value="2083730" table:formula="of:=SUM([.C9:.C115])" table:style-name="ce48">
            <text:p><text:s/>2,083,730<text:s/></text:p>
          </table:table-cell>
          <table:table-cell office:value-type="float" office:value="13881" table:formula="of:=SUM([.D9:.D115])" table:style-name="ce48">
            <text:p><text:s/>13,881<text:s/></text:p>
          </table:table-cell>
          <table:table-cell office:value-type="float" office:value="839908.94999999972" table:formula="of:=SUM([.E9:.E115])" table:style-name="ce48">
            <text:p><text:s/>839,909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7">
            <text:p>19/06/2020</text:p>
          </table:table-cell>
          <table:table-cell office:value-type="float" office:value="58600" table:style-name="ce38">
            <text:p>58,600</text:p>
          </table:table-cell>
          <table:table-cell office:value-type="float" office:value="710.7" table:style-name="ce3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office:value-type="date" office:date-value="2020-06-24T00:00:00" table:style-name="ce37">
            <text:p>24/06/2020</text:p>
          </table:table-cell>
          <table:table-cell office:value-type="float" office:value="59200" table:style-name="ce38">
            <text:p>59,200</text:p>
          </table:table-cell>
          <table:table-cell office:value-type="float" office:value="716.5" table:style-name="ce39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7">
            <text:p>26/06/2020</text:p>
          </table:table-cell>
          <table:table-cell office:value-type="float" office:value="59900" table:style-name="ce38">
            <text:p>59,900</text:p>
          </table:table-cell>
          <table:table-cell office:value-type="float" office:value="723.5" table:style-name="ce39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7">
            <text:p>29/06/2020</text:p>
          </table:table-cell>
          <table:table-cell office:value-type="float" office:value="60400" table:style-name="ce38">
            <text:p>60,400</text:p>
          </table:table-cell>
          <table:table-cell office:value-type="float" office:value="729" table:style-name="ce39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7">
            <text:p>02/07/2020</text:p>
          </table:table-cell>
          <table:table-cell office:value-type="float" office:value="61700" table:style-name="ce38">
            <text:p>61,700</text:p>
          </table:table-cell>
          <table:table-cell office:value-type="float" office:value="742.7" table:style-name="ce39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3">
            <text:p>03/07/2020</text:p>
          </table:table-cell>
          <table:table-cell office:value-type="float" office:value="61900" table:style-name="ce34">
            <text:p>61,900</text:p>
          </table:table-cell>
          <table:table-cell office:value-type="float" office:value="744.8" table:style-name="ce59">
            <text:p>745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6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67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4"/>
        <table:table-column table:style-name="co12" table:default-cell-style-name="ce63"/>
        <table:table-column table:style-name="co12" table:default-cell-style-name="ce64"/>
        <table:table-column table:style-name="co12" table:default-cell-style-name="ce63"/>
        <table:table-column table:style-name="co12" table:default-cell-style-name="ce64"/>
        <table:table-column table:style-name="co3" table:number-columns-repeated="16379" table:default-cell-style-name="ce64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4">
            <text:p>Ffynhonnell: Gwirfoddoli Cymru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12">
          <table:table-cell table:style-name="ce42"/>
          <table:table-cell office:value-type="string" table:number-columns-spanned="2" table:number-rows-spanned="1" table:style-name="ce71">
            <text:p>Cronfa Argyfwng Gwasanaethau Gwirfoddol</text:p>
          </table:table-cell>
          <table:covered-table-cell/>
          <table:table-cell office:value-type="string" table:number-columns-spanned="2" table:number-rows-spanned="1" table:style-name="ce71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3"/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102" table:style-name="ce50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69">
            <text:p>03/07/2020</text:p>
          </table:table-cell>
          <table:table-cell office:value-type="float" office:value="111" table:style-name="ce52">
            <text:p>111</text:p>
          </table:table-cell>
          <table:table-cell office:value-type="float" office:value="5167050" table:style-name="ce53">
            <text:p>5,167,050</text:p>
          </table:table-cell>
          <table:table-cell office:value-type="float" office:value="59" table:style-name="ce53">
            <text:p>59</text:p>
          </table:table-cell>
          <table:table-cell office:value-type="float" office:value="2417429" table:style-name="ce53">
            <text:p>2,417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<text:a xlink:href="https://llyw.cymru/datganiad-ysgrifenedig-coronafeirws-covid-19-cymorth-ar-gyfer-y-trydydd-sector-gwirfoddoli">Rhagor o gefndir i'r Cronfa</text:a>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06T10:39:05Z</dc:date>
    <meta:user-defined meta:name="Checked by">32123</meta:user-defined>
    <meta:user-defined meta:name="Objective-Id">A30585230</meta:user-defined>
    <meta:user-defined meta:name="Objective-Title">20200706 - Data tables for Monday covid-19 response cym</meta:user-defined>
    <meta:user-defined meta:name="Objective-Description"/>
    <meta:user-defined meta:name="Objective-CreationStamp" meta:value-type="date">2020-07-05T14:56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06T10:03:45Z</meta:user-defined>
    <meta:user-defined meta:name="Objective-ModificationStamp" meta:value-type="date">2020-07-06T10:03:45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968783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