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2_32_2" style:data-style-name="N0">
      <style:table-cell-properties style:vertical-align="middle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2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Presenoldeb mewn ysgolion awdurdod lleol yn ystod y pandemig coronafeirws (Covid-19): 6 Gorffennaf i 10 Gorffennaf 2020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ynegai o dablau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6">
            <text:p>Tabl 1</text:p>
          </table:table-cell>
          <table:table-cell office:value-type="string" table:style-name="ce7">
            <text:p>Nifer a chanran wythnosol y plant sy'n mynychu ysgolion awdurdod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Nodiadau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table:style-name="ce8"/>
          <table:table-cell table:style-name="ce7"/>
          <table:table-cell table:number-columns-repeated="16382" table:style-name="ce4"/>
        </table:table-row>
        <table:table-row table:style-name="ro2">
          <table:table-cell table:style-name="ce8"/>
          <table:table-cell office:value-type="string" table:style-name="ce9">
            <text:p><text:a xlink:href="https://llyw.cymru/presenoldeb-mewn-lleoliadau-awdurdod-lleol-yn-ystod-y-pandemig-coronafeirws-covid-19">https://llyw.cymru/presenoldeb-mewn-lleoliadau-awdurdod-lleol-yn-ystod-y-pandemig-coronafeirws-covid-19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8">
            <text:p><text:a xlink:href="mailto:school.stats@wales.gsi.gov.uk">ystadegau.ysgolion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Dyddiad</text:p>
          </table:table-cell>
          <table:table-cell office:value-type="date" office:date-value="2020-07-16T00:00:00" table:style-name="ce11">
            <text:p>16/07/202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Data Cymru a Llywodraeth Cymru</text:p>
          </table:table-cell>
          <table:table-cell table:number-columns-repeated="16382" table:style-name="ce4"/>
        </table:table-row>
        <table:table-row table:number-rows-repeated="5" table:style-name="ro2">
          <table:table-cell table:number-columns-repeated="2" table:style-name="ce10"/>
          <table:table-cell table:number-columns-repeated="16382" table:style-name="ce4"/>
        </table:table-row>
        <table:table-row table:style-name="ro2">
          <table:table-cell office:value-type="string" table:style-name="ce10">
            <text:p>Mae’r holl gynnwys ar gael o dan y Drwydded Llywodraeth Agored v3.0 oni nodir yn wahanol.<text:s/>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 table:style-name="ce4"/>
        </table:table-row>
        <table:table-row table:number-rows-repeated="1048559" table:style-name="ro2">
          <table:table-cell table:number-columns-repeated="16384"/>
        </table:table-row>
      </table:table>
      <table:table table:name="Table1_Cym" table:style-name="ta2"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number-columns-repeated="5" table:default-cell-style-name="ce13"/>
        <table:table-column table:style-name="co9" table:number-columns-repeated="16374" table:default-cell-style-name="ce13"/>
        <table:table-row table:style-name="ro2">
          <table:table-cell office:value-type="string" table:style-name="ce12">
            <text:p>Nifer a chanran wythnosol y plant sy'n mynychu ysgolion awdurdod lleol, 29 Mehefin ymlaen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Darllenwch yr adran nodiadau i gael mwy o wybodaeth am gynnwys y tabl hwn os gwelwch yn dda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Wythnos yn dechrau</text:p>
          </table:table-cell>
          <table:table-cell office:value-type="string" table:style-name="ce14">
            <text:p>Wythnos yn dod i ben</text:p>
          </table:table-cell>
          <table:table-cell office:value-type="string" table:style-name="ce14">
            <text:p>Nifer yr ALI a ddarparwyd data (a)</text:p>
          </table:table-cell>
          <table:table-cell office:value-type="string" table:style-name="ce14">
            <text:p>Nifer yr ysgolion ar agor</text:p>
          </table:table-cell>
          <table:table-cell office:value-type="string" table:style-name="ce14">
            <text:p>Nifer yr ysgolion ar gau</text:p>
          </table:table-cell>
          <table:table-cell office:value-type="string" table:style-name="ce14">
            <text:p>Cyfanswm y disgyblion ar y gofrestr yn yr ALlau a ddarparodd ddata (b)</text:p>
          </table:table-cell>
          <table:table-cell office:value-type="string" table:style-name="ce15">
            <text:p>Nfer y disgyblion wedi’u gwahodd i fynychu o leiaf un sesiwn yn ystod yr wythnos</text:p>
          </table:table-cell>
          <table:table-cell office:value-type="string" table:style-name="ce14">
            <text:p>Nufer y disgyblion wedi mynychu o leiaf un sesiwn yn ystod yr wythnos</text:p>
          </table:table-cell>
          <table:table-cell office:value-type="string" table:style-name="ce14">
            <text:p>Canran yr holl ddisgyblion ar y gofrestr a fynychodd o leiaf un sesiwn yn ystod yr wythnos</text:p>
          </table:table-cell>
          <table:table-cell office:value-type="string" table:style-name="ce14">
            <text:p>Canran y disgyblion a wahoddwyd a fynychodd o leiaf un sesiwn yn ystod yr wythnos</text:p>
          </table:table-cell>
          <table:table-cell table:number-columns-repeated="16374"/>
        </table:table-row>
        <table:table-row table:style-name="ro3">
          <table:table-cell office:value-type="date" office:date-value="2020-06-29T00:00:00" table:style-name="ce16">
            <text:p>29/06/2020</text:p>
          </table:table-cell>
          <table:table-cell office:value-type="date" office:date-value="2020-07-03T00:00:00" table:style-name="ce16">
            <text:p>03/07/2020</text:p>
          </table:table-cell>
          <table:table-cell office:value-type="float" office:value="19" table:style-name="ce17">
            <text:p>19</text:p>
          </table:table-cell>
          <table:table-cell office:value-type="float" office:value="1270" table:style-name="ce17">
            <text:p>1,270</text:p>
          </table:table-cell>
          <table:table-cell office:value-type="float" office:value="9" table:style-name="ce17">
            <text:p>9</text:p>
          </table:table-cell>
          <table:table-cell office:value-type="float" office:value="365452" table:style-name="ce17">
            <text:p>365,452</text:p>
          </table:table-cell>
          <table:table-cell office:value-type="float" office:value="263423" table:style-name="ce17">
            <text:p>263,423</text:p>
          </table:table-cell>
          <table:table-cell office:value-type="float" office:value="165744" table:style-name="ce17">
            <text:p>165,744</text:p>
          </table:table-cell>
          <table:table-cell office:value-type="float" office:value="45.353151713494519" table:formula="of:=[.H5]/[.F5]*100" table:style-name="ce18">
            <text:p>45.4</text:p>
          </table:table-cell>
          <table:table-cell office:value-type="float" office:value="62.919335061858682" table:formula="of:=[.H5]/[.G5]*100" table:style-name="ce18">
            <text:p>62.9</text:p>
          </table:table-cell>
          <table:table-cell table:number-columns-repeated="16374"/>
        </table:table-row>
        <table:table-row table:style-name="ro3">
          <table:table-cell office:value-type="date" office:date-value="2020-07-06T00:00:00" table:style-name="ce19">
            <text:p>06/07/2020</text:p>
          </table:table-cell>
          <table:table-cell office:value-type="date" office:date-value="2020-07-10T00:00:00" table:style-name="ce19">
            <text:p>10/07/2020</text:p>
          </table:table-cell>
          <table:table-cell office:value-type="float" office:value="19" table:style-name="ce20">
            <text:p>19</text:p>
          </table:table-cell>
          <table:table-cell office:value-type="float" office:value="1269" table:style-name="ce20">
            <text:p>1,269</text:p>
          </table:table-cell>
          <table:table-cell office:value-type="float" office:value="8" table:style-name="ce20">
            <text:p>8</text:p>
          </table:table-cell>
          <table:table-cell office:value-type="float" office:value="365452" table:style-name="ce20">
            <text:p>365,452</text:p>
          </table:table-cell>
          <table:table-cell office:value-type="float" office:value="274951" table:style-name="ce20">
            <text:p>274,951</text:p>
          </table:table-cell>
          <table:table-cell office:value-type="float" office:value="168640" table:style-name="ce20">
            <text:p>168,640</text:p>
          </table:table-cell>
          <table:table-cell office:value-type="float" office:value="46.145595043945583" table:formula="of:=[.H6]/[.F6]*100" table:style-name="ce21">
            <text:p>46.1</text:p>
          </table:table-cell>
          <table:table-cell office:value-type="float" office:value="61.334565067957556" table:formula="of:=[.H6]/[.G6]*100" table:style-name="ce21">
            <text:p>61.3</text:p>
          </table:table-cell>
          <table:table-cell table:number-columns-repeated="16374"/>
        </table:table-row>
        <table:table-row table:style-name="ro3">
          <table:table-cell table:number-columns-repeated="8" table:style-name="ce13"/>
          <table:table-cell table:style-name="ce22"/>
          <table:table-cell office:value-type="string" table:style-name="ce22">
            <text:p>Ffynhonnell: Data Cymru a Llywodraeth Cymru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(a) Nid yw Ynys Môn wedi darparu data wrth iddynt barhau i weithredu fel canolfannau oherwydd coronafeirws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3">
            <text:p>Ni ddarperir data ar gyfer yr wythnosau sy'n dechrau 29/06/2020 a 06/07/2020 gan Sir y Fflint ac Abertawe.</text:p>
          </table:table-cell>
          <table:table-cell table:number-columns-repeated="6" table:style-name="ce23"/>
          <table:table-cell table:number-columns-repeated="16377" table:style-name="ce13"/>
        </table:table-row>
        <table:table-row table:style-name="ro2">
          <table:table-cell office:value-type="string" table:style-name="ce13">
            <text:p>(b) Daw cyfanswm nifer y disgyblion ar y gofrestr yn yr ALlau o gyfrifiad ysgolion Ionawr 2020 ac nid yw'n cynnwys Blynyddoedd 11 a 13 gan eu bod yn llawer llai tebygol o fod wedi mynychu'r ysgol.</text:p>
          </table:table-cell>
          <table:table-cell table:number-columns-repeated="9" table:style-name="ce13"/>
          <table:table-cell table:number-columns-repeated="1637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7-14T09:16:24Z</meta:creation-date>
    <dc:date>2020-07-16T11:04:03Z</dc:date>
  </office:meta>
</office:document-meta>
</file>