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4_32_2" style:data-style-name="N0">
      <style:table-cell-properties style:vertical-align="automatic" fo:background-color="#FFFFFF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Percent" style:data-style-name="N36">
      <style:table-cell-properties style:vertical-align="automatic" fo:wrap-option="wrap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Percent" style:data-style-name="N36">
      <style:text-properties fo:font-size="11pt" style:font-size-asian="11pt" style:font-size-complex="11pt"/>
    </style:style>
    <style:style style:name="ce19" style:family="table-cell" style:parent-style-name="Percent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Percent_32_2" style:data-style-name="N36">
      <style:text-properties fo:font-size="11pt" style:font-size-asian="11pt" style:font-size-complex="11pt"/>
    </style:style>
    <style:style style:name="ce22" style:family="table-cell" style:parent-style-name="Percent_32_2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49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swll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Mynediad cleifion a warchodir i fan awyr agored preifat yn ystod y pandemig coronafeirws (COVID-19): Mehefin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<text:a xlink:href="#Tabl_1.A1">Tabl 1: Aelwydydd sydd â mynediad i fannau awyr agored preifat yng Nghymru, mis Mehefin 2020</text:a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a xlink:href="#Tabl_2.A1">Tabl 2: Cleifion a warchodir sydd â mynediad i fannau awyr agored preifat yn ôl awdurdod lleol, mis Mehefin 2020</text:a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a xlink:href="#Tabl_3.A1">Tabl 3: Aelwydydd a warchodir â mynediad i fannau awyr agored preifat yng Nghymru, mis Mehefin 2020</text:a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a xlink:href="#Tabl_4.A1">Tabl 4: Pob aelwyd sydd â mynediad i fannau awyr agored preifat yng Nghymru, mis Mehefin 2020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yswllt: Kathryn Helliwel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ADRUWales@llyw.cymru">ADRUWales@llyw.cymru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 cyhoeddi: 06/08/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https://llyw.cymru/mynediad-cleifion-warchodir-i-fan-awyr-agored-preifat-yn-ystod-y-pandemig-coronafeirws-covid-19">https://llyw.cymru/mynediad-cleifion-warchodir-i-fan-awyr-agored-preifat-yn-ystod-y-pandemig-coronafeirws-covid-19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in" svg:y="0.04167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7">
            <text:p>Tabl 1: Aelwydydd sydd â mynediad i fannau awyr agored preifat yng Nghymru, mis Mehefin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Mynediad i fannau awyr agored preifat</text:p>
          </table:table-cell>
          <table:table-cell office:value-type="string" table:style-name="ce9">
            <text:p>Dim mynediad i fan awyr agored preifa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elwydydd gyda pherson a warchodir</text:p>
          </table:table-cell>
          <table:table-cell office:value-type="percentage" office:value="0.85822901466861223" table:style-name="ce11">
            <text:p>85.8%</text:p>
          </table:table-cell>
          <table:table-cell office:value-type="percentage" office:value="0.14177098533138777" table:style-name="ce11">
            <text:p>14.2%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Pob eiddo yng Nghymru</text:p>
          </table:table-cell>
          <table:table-cell office:value-type="percentage" office:value="0.80292618655817505" table:style-name="ce13">
            <text:p>80.3%</text:p>
          </table:table-cell>
          <table:table-cell office:value-type="percentage" office:value="0.19707381344182495" table:style-name="ce13">
            <text:p>19.7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Tabl_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4">
            <text:p>Tabl 2: Cleifion a warchodir sydd â mynediad i fannau awyr agored preifat yn ôl awdurdod lleol, mis Mehefin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5">
            <text:p>Awdurdod Lleol</text:p>
          </table:table-cell>
          <table:table-cell office:value-type="string" table:style-name="ce16">
            <text:p>Cleifion a warchodir gyda mynediad at fannau agored preifat</text:p>
          </table:table-cell>
          <table:table-cell office:value-type="string" table:style-name="ce16">
            <text:p>Cleifion a warchodir heb fynediad at fannau awyr agored preifat</text:p>
          </table:table-cell>
          <table:table-cell office:value-type="string" table:style-name="ce16">
            <text:p>Cleifion a warchodir lle mae mynediad i fannau awyr agored preifat yn anhysby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Ynys Mô<text:span text:style-name="T1">n</text:span></text:p>
          </table:table-cell>
          <table:table-cell office:value-type="percentage" office:value="0.84197454206768085" table:style-name="ce18">
            <text:p>84.2%</text:p>
          </table:table-cell>
          <table:table-cell office:value-type="percentage" office:value="0.10027941633033219" table:style-name="ce18">
            <text:p>10.0%</text:p>
          </table:table-cell>
          <table:table-cell office:value-type="percentage" office:value="5.7746041601986958E-2" table:style-name="ce18">
            <text:p>5.8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wynedd</text:p>
          </table:table-cell>
          <table:table-cell office:value-type="percentage" office:value="0.78773105829778589" table:style-name="ce18">
            <text:p>78.8%</text:p>
          </table:table-cell>
          <table:table-cell office:value-type="percentage" office:value="0.1497054641478773" table:style-name="ce18">
            <text:p>15.0%</text:p>
          </table:table-cell>
          <table:table-cell office:value-type="percentage" office:value="6.2563477554336805E-2" table:style-name="ce18">
            <text:p>6.3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wy</text:p>
          </table:table-cell>
          <table:table-cell office:value-type="percentage" office:value="0.76364019380661474" table:style-name="ce18">
            <text:p>76.4%</text:p>
          </table:table-cell>
          <table:table-cell office:value-type="percentage" office:value="0.17505793132504741" table:style-name="ce18">
            <text:p>17.5%</text:p>
          </table:table-cell>
          <table:table-cell office:value-type="percentage" office:value="6.1301874868337901E-2" table:style-name="ce18">
            <text:p>6.1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r Ddinbych</text:p>
          </table:table-cell>
          <table:table-cell office:value-type="percentage" office:value="0.81990204808548528" table:style-name="ce18">
            <text:p>82.0%</text:p>
          </table:table-cell>
          <table:table-cell office:value-type="percentage" office:value="0.12511130899376668" table:style-name="ce18">
            <text:p>12.5%</text:p>
          </table:table-cell>
          <table:table-cell office:value-type="percentage" office:value="5.4986642920747994E-2" table:style-name="ce18">
            <text:p>5.5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r y Fflint</text:p>
          </table:table-cell>
          <table:table-cell office:value-type="percentage" office:value="0.86950398998591771" table:style-name="ce18">
            <text:p>87.0%</text:p>
          </table:table-cell>
          <table:table-cell office:value-type="percentage" office:value="0.10373963386011578" table:style-name="ce18">
            <text:p>10.4%</text:p>
          </table:table-cell>
          <table:table-cell office:value-type="percentage" office:value="2.6756376153966515E-2" table:style-name="ce18">
            <text:p>2.7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recsam</text:p>
          </table:table-cell>
          <table:table-cell office:value-type="percentage" office:value="0.83239237826393786" table:style-name="ce18">
            <text:p>83.2%</text:p>
          </table:table-cell>
          <table:table-cell office:value-type="percentage" office:value="0.13479181369089627" table:style-name="ce18">
            <text:p>13.5%</text:p>
          </table:table-cell>
          <table:table-cell office:value-type="percentage" office:value="3.2815808045165845E-2" table:style-name="ce18">
            <text:p>3.3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wys</text:p>
          </table:table-cell>
          <table:table-cell office:value-type="percentage" office:value="0.79586702605570525" table:style-name="ce18">
            <text:p>79.6%</text:p>
          </table:table-cell>
          <table:table-cell office:value-type="percentage" office:value="0.14519317160826595" table:style-name="ce18">
            <text:p>14.5%</text:p>
          </table:table-cell>
          <table:table-cell office:value-type="percentage" office:value="5.8939802336028753E-2" table:style-name="ce18">
            <text:p>5.9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eredigion</text:p>
          </table:table-cell>
          <table:table-cell office:value-type="percentage" office:value="0.78088185796028275" table:style-name="ce18">
            <text:p>78.1%</text:p>
          </table:table-cell>
          <table:table-cell office:value-type="percentage" office:value="0.13396162908111747" table:style-name="ce18">
            <text:p>13.4%</text:p>
          </table:table-cell>
          <table:table-cell office:value-type="percentage" office:value="8.51565129585998E-2" table:style-name="ce18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r Benfro</text:p>
          </table:table-cell>
          <table:table-cell office:value-type="percentage" office:value="0.81332099907493061" table:style-name="ce18">
            <text:p>81.3%</text:p>
          </table:table-cell>
          <table:table-cell office:value-type="percentage" office:value="0.14301572617946345" table:style-name="ce18">
            <text:p>14.3%</text:p>
          </table:table-cell>
          <table:table-cell office:value-type="percentage" office:value="4.3663274745605919E-2" table:style-name="ce18">
            <text:p>4.4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erfyrddin</text:p>
          </table:table-cell>
          <table:table-cell office:value-type="percentage" office:value="0.85823189474978478" table:style-name="ce18">
            <text:p>85.8%</text:p>
          </table:table-cell>
          <table:table-cell office:value-type="percentage" office:value="0.10500430345505964" table:style-name="ce18">
            <text:p>10.5%</text:p>
          </table:table-cell>
          <table:table-cell office:value-type="percentage" office:value="3.6763801795155537E-2" table:style-name="ce18">
            <text:p>3.7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bertawe</text:p>
          </table:table-cell>
          <table:table-cell office:value-type="percentage" office:value="0.80856219709208399" table:style-name="ce18">
            <text:p>80.9%</text:p>
          </table:table-cell>
          <table:table-cell office:value-type="percentage" office:value="0.15889683821832448" table:style-name="ce18">
            <text:p>15.9%</text:p>
          </table:table-cell>
          <table:table-cell office:value-type="percentage" office:value="3.2540964689591508E-2" table:style-name="ce18">
            <text:p>3.3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stell-nedd Port Talbot</text:p>
          </table:table-cell>
          <table:table-cell office:value-type="percentage" office:value="0.86282554405993583" table:style-name="ce18">
            <text:p>86.3%</text:p>
          </table:table-cell>
          <table:table-cell office:value-type="percentage" office:value="0.10613628255440599" table:style-name="ce18">
            <text:p>10.6%</text:p>
          </table:table-cell>
          <table:table-cell office:value-type="percentage" office:value="3.1038173385658223E-2" table:style-name="ce18">
            <text:p>3.1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n-y-bont ar Ogwr</text:p>
          </table:table-cell>
          <table:table-cell office:value-type="percentage" office:value="0.83272485894457349" table:style-name="ce18">
            <text:p>83.3%</text:p>
          </table:table-cell>
          <table:table-cell office:value-type="percentage" office:value="0.13242615333554597" table:style-name="ce18">
            <text:p>13.2%</text:p>
          </table:table-cell>
          <table:table-cell office:value-type="percentage" office:value="3.4848987719880521E-2" table:style-name="ce18">
            <text:p>3.5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o Morgannwg</text:p>
          </table:table-cell>
          <table:table-cell office:value-type="percentage" office:value="0.80329670329670333" table:style-name="ce18">
            <text:p>80.3%</text:p>
          </table:table-cell>
          <table:table-cell office:value-type="percentage" office:value="0.15311355311355312" table:style-name="ce18">
            <text:p>15.3%</text:p>
          </table:table-cell>
          <table:table-cell office:value-type="percentage" office:value="4.3589743589743588E-2" table:style-name="ce18">
            <text:p>4.4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percentage" office:value="0.8776015402952233" table:style-name="ce18">
            <text:p>87.8%</text:p>
          </table:table-cell>
          <table:table-cell office:value-type="percentage" office:value="0.10488676996424315" table:style-name="ce18">
            <text:p>10.5%</text:p>
          </table:table-cell>
          <table:table-cell office:value-type="percentage" office:value="1.7511689740533604E-2" table:style-name="ce18">
            <text:p>1.8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erthyr Tudful</text:p>
          </table:table-cell>
          <table:table-cell office:value-type="percentage" office:value="0.87665355738291029" table:style-name="ce18">
            <text:p>87.7%</text:p>
          </table:table-cell>
          <table:table-cell office:value-type="percentage" office:value="0.10439756882373973" table:style-name="ce18">
            <text:p>10.4%</text:p>
          </table:table-cell>
          <table:table-cell office:value-type="percentage" office:value="1.8948873793350019E-2" table:style-name="ce18">
            <text:p>1.9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erffili</text:p>
          </table:table-cell>
          <table:table-cell office:value-type="percentage" office:value="0.8652601969057665" table:style-name="ce18">
            <text:p>86.5%</text:p>
          </table:table-cell>
          <table:table-cell office:value-type="percentage" office:value="0.11237693389592124" table:style-name="ce18">
            <text:p>11.2%</text:p>
          </table:table-cell>
          <table:table-cell office:value-type="percentage" office:value="2.2362869198312235E-2" table:style-name="ce18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percentage" office:value="0.84810495626822158" table:style-name="ce18">
            <text:p>84.8%</text:p>
          </table:table-cell>
          <table:table-cell office:value-type="percentage" office:value="0.12186588921282798" table:style-name="ce18">
            <text:p>12.2%</text:p>
          </table:table-cell>
          <table:table-cell office:value-type="percentage" office:value="3.0029154518950437E-2" table:style-name="ce18">
            <text:p>3.0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rfaen</text:p>
          </table:table-cell>
          <table:table-cell office:value-type="percentage" office:value="0.85373808329152034" table:style-name="ce18">
            <text:p>85.4%</text:p>
          </table:table-cell>
          <table:table-cell office:value-type="percentage" office:value="0.12418464626191671" table:style-name="ce18">
            <text:p>12.4%</text:p>
          </table:table-cell>
          <table:table-cell office:value-type="percentage" office:value="2.207727044656297E-2" table:style-name="ce18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r Fynwy</text:p>
          </table:table-cell>
          <table:table-cell office:value-type="percentage" office:value="0.81764532310416049" table:style-name="ce18">
            <text:p>81.8%</text:p>
          </table:table-cell>
          <table:table-cell office:value-type="percentage" office:value="0.13720861611094717" table:style-name="ce18">
            <text:p>13.7%</text:p>
          </table:table-cell>
          <table:table-cell office:value-type="percentage" office:value="4.5146060784892299E-2" table:style-name="ce18">
            <text:p>4.5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snewydd</text:p>
          </table:table-cell>
          <table:table-cell office:value-type="percentage" office:value="0.80632260521805366" table:style-name="ce18">
            <text:p>80.6%</text:p>
          </table:table-cell>
          <table:table-cell office:value-type="percentage" office:value="0.15501809179203963" table:style-name="ce18">
            <text:p>15.5%</text:p>
          </table:table-cell>
          <table:table-cell office:value-type="percentage" office:value="3.8659302989906684E-2" table:style-name="ce18">
            <text:p>3.9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erdydd</text:p>
          </table:table-cell>
          <table:table-cell office:value-type="percentage" office:value="0.77147700130980812" table:style-name="ce18">
            <text:p>77.1%</text:p>
          </table:table-cell>
          <table:table-cell office:value-type="percentage" office:value="0.18560751983974111" table:style-name="ce18">
            <text:p>18.6%</text:p>
          </table:table-cell>
          <table:table-cell office:value-type="percentage" office:value="4.2915478850450731E-2" table:style-name="ce18">
            <text:p>4.3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mru</text:p>
          </table:table-cell>
          <table:table-cell office:value-type="percentage" office:value="0.82571821575948123" table:style-name="ce19">
            <text:p>82.6%</text:p>
          </table:table-cell>
          <table:table-cell office:value-type="percentage" office:value="0.13483985065828258" table:style-name="ce19">
            <text:p>13.5%</text:p>
          </table:table-cell>
          <table:table-cell office:value-type="percentage" office:value="3.9441933582236195E-2" table:style-name="ce19">
            <text:p>3.9%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Tabl_3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4">
            <text:p>Tabl 3: Aelwydydd a warchodir â mynediad i fannau awyr agored preifat yng Nghymru, mis Mehefin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0">
            <text:p>Awdurdod Lleol</text:p>
          </table:table-cell>
          <table:table-cell office:value-type="string" table:style-name="ce9">
            <text:p>Aelwydydd a warchodir gyda mannau awyr agored preifat</text:p>
          </table:table-cell>
          <table:table-cell office:value-type="string" table:style-name="ce9">
            <text:p>Aelwydydd a warchodir heb fannau awyr agored ar gael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Ynys Mô<text:span text:style-name="T1">n</text:span></text:p>
          </table:table-cell>
          <table:table-cell office:value-type="percentage" office:value="0.89030261348005502" table:style-name="ce18">
            <text:p>89.0%</text:p>
          </table:table-cell>
          <table:table-cell office:value-type="percentage" office:value="0.10969738651994498" table:style-name="ce18">
            <text:p>11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ynedd</text:p>
          </table:table-cell>
          <table:table-cell office:value-type="percentage" office:value="0.83925741453475211" table:style-name="ce18">
            <text:p>83.9%</text:p>
          </table:table-cell>
          <table:table-cell office:value-type="percentage" office:value="0.16074258546524792" table:style-name="ce18">
            <text:p>16.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wy</text:p>
          </table:table-cell>
          <table:table-cell office:value-type="percentage" office:value="0.81291965732808524" table:style-name="ce18">
            <text:p>81.3%</text:p>
          </table:table-cell>
          <table:table-cell office:value-type="percentage" office:value="0.18708034267191478" table:style-name="ce18">
            <text:p>18.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Ddinbych</text:p>
          </table:table-cell>
          <table:table-cell office:value-type="percentage" office:value="0.86660103371892694" table:style-name="ce18">
            <text:p>86.7%</text:p>
          </table:table-cell>
          <table:table-cell office:value-type="percentage" office:value="0.13339896628107309" table:style-name="ce18">
            <text:p>13.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y Fflint</text:p>
          </table:table-cell>
          <table:table-cell office:value-type="percentage" office:value="0.89501004688546548" table:style-name="ce18">
            <text:p>89.5%</text:p>
          </table:table-cell>
          <table:table-cell office:value-type="percentage" office:value="0.10498995311453449" table:style-name="ce18">
            <text:p>10.5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recsam</text:p>
          </table:table-cell>
          <table:table-cell office:value-type="percentage" office:value="0.85918717801946198" table:style-name="ce18">
            <text:p>85.9%</text:p>
          </table:table-cell>
          <table:table-cell office:value-type="percentage" office:value="0.14081282198053807" table:style-name="ce18">
            <text:p>14.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owys</text:p>
          </table:table-cell>
          <table:table-cell office:value-type="percentage" office:value="0.84391797730439977" table:style-name="ce18">
            <text:p>84.4%</text:p>
          </table:table-cell>
          <table:table-cell office:value-type="percentage" office:value="0.15608202269560023" table:style-name="ce18">
            <text:p>15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redigion</text:p>
          </table:table-cell>
          <table:table-cell office:value-type="percentage" office:value="0.85101493680582152" table:style-name="ce18">
            <text:p>85.1%</text:p>
          </table:table-cell>
          <table:table-cell office:value-type="percentage" office:value="0.14898506319417848" table:style-name="ce18">
            <text:p>14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Benfro</text:p>
          </table:table-cell>
          <table:table-cell office:value-type="percentage" office:value="0.85002002402883459" table:style-name="ce18">
            <text:p>85.0%</text:p>
          </table:table-cell>
          <table:table-cell office:value-type="percentage" office:value="0.14997997597116539" table:style-name="ce18">
            <text:p>15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fyrddin</text:p>
          </table:table-cell>
          <table:table-cell office:value-type="percentage" office:value="0.89042921887496662" table:style-name="ce18">
            <text:p>89.0%</text:p>
          </table:table-cell>
          <table:table-cell office:value-type="percentage" office:value="0.10957078112503332" table:style-name="ce18">
            <text:p>11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bertawe</text:p>
          </table:table-cell>
          <table:table-cell office:value-type="percentage" office:value="0.8339515331355094" table:style-name="ce18">
            <text:p>83.4%</text:p>
          </table:table-cell>
          <table:table-cell office:value-type="percentage" office:value="0.1660484668644906" table:style-name="ce18">
            <text:p>16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stell-nedd Port Talbot</text:p>
          </table:table-cell>
          <table:table-cell office:value-type="percentage" office:value="0.88786835055491775" table:style-name="ce18">
            <text:p>88.8%</text:p>
          </table:table-cell>
          <table:table-cell office:value-type="percentage" office:value="0.11213164944508228" table:style-name="ce18">
            <text:p>11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en-y-bont ar Ogwr</text:p>
          </table:table-cell>
          <table:table-cell office:value-type="percentage" office:value="0.86099696265856707" table:style-name="ce18">
            <text:p>86.1%</text:p>
          </table:table-cell>
          <table:table-cell office:value-type="percentage" office:value="0.13900303734143291" table:style-name="ce18">
            <text:p>13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o Morgannwg</text:p>
          </table:table-cell>
          <table:table-cell office:value-type="percentage" office:value="0.83822648292390656" table:style-name="ce18">
            <text:p>83.8%</text:p>
          </table:table-cell>
          <table:table-cell office:value-type="percentage" office:value="0.16177351707609347" table:style-name="ce18">
            <text:p>16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percentage" office:value="0.89228059876724386" table:style-name="ce18">
            <text:p>89.2%</text:p>
          </table:table-cell>
          <table:table-cell office:value-type="percentage" office:value="0.10771940123275608" table:style-name="ce18">
            <text:p>10.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erthyr Tudful</text:p>
          </table:table-cell>
          <table:table-cell office:value-type="percentage" office:value="0.89703046664095643" table:style-name="ce18">
            <text:p>89.7%</text:p>
          </table:table-cell>
          <table:table-cell office:value-type="percentage" office:value="0.10296953335904357" table:style-name="ce18">
            <text:p>10.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ffili</text:p>
          </table:table-cell>
          <table:table-cell office:value-type="percentage" office:value="0.88431723315444244" table:style-name="ce18">
            <text:p>88.4%</text:p>
          </table:table-cell>
          <table:table-cell office:value-type="percentage" office:value="0.11568276684555755" table:style-name="ce18">
            <text:p>11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percentage" office:value="0.87265331664580725" table:style-name="ce18">
            <text:p>87.3%</text:p>
          </table:table-cell>
          <table:table-cell office:value-type="percentage" office:value="0.12734668335419275" table:style-name="ce18">
            <text:p>12.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rfaen</text:p>
          </table:table-cell>
          <table:table-cell office:value-type="percentage" office:value="0.87105403959336547" table:style-name="ce18">
            <text:p>87.1%</text:p>
          </table:table-cell>
          <table:table-cell office:value-type="percentage" office:value="0.12894596040663456" table:style-name="ce18">
            <text:p>12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Fynwy</text:p>
          </table:table-cell>
          <table:table-cell office:value-type="percentage" office:value="0.8564167725540025" table:style-name="ce18">
            <text:p>85.6%</text:p>
          </table:table-cell>
          <table:table-cell office:value-type="percentage" office:value="0.14358322744599747" table:style-name="ce18">
            <text:p>14.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snewydd</text:p>
          </table:table-cell>
          <table:table-cell office:value-type="percentage" office:value="0.83819901315789469" table:style-name="ce18">
            <text:p>83.8%</text:p>
          </table:table-cell>
          <table:table-cell office:value-type="percentage" office:value="0.16180098684210525" table:style-name="ce18">
            <text:p>16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dydd</text:p>
          </table:table-cell>
          <table:table-cell office:value-type="percentage" office:value="0.80115715136560883" table:style-name="ce18">
            <text:p>80.1%</text:p>
          </table:table-cell>
          <table:table-cell office:value-type="percentage" office:value="0.19884284863439122" table:style-name="ce18">
            <text:p>19.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ymru</text:p>
          </table:table-cell>
          <table:table-cell office:value-type="percentage" office:value="0.85822901466861223" table:style-name="ce19">
            <text:p>85.8%</text:p>
          </table:table-cell>
          <table:table-cell office:value-type="percentage" office:value="0.14177098533138777" table:style-name="ce19">
            <text:p>14.2%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Tabl_4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4">
            <text:p>Tabl 4: Pob aelwyd sydd â mynediad i fannau awyr agored preifat yng Nghymru, mis Mehefin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0">
            <text:p>Awdurdod Lleol</text:p>
          </table:table-cell>
          <table:table-cell office:value-type="string" table:style-name="ce9">
            <text:p>Eiddo yng Nghymru gyda mannau awyr agored preifat</text:p>
          </table:table-cell>
          <table:table-cell office:value-type="string" table:style-name="ce9">
            <text:p>Eiddo yng Nghymru heb fannau awyr agored preifat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Ynys Môn</text:p>
          </table:table-cell>
          <table:table-cell office:value-type="percentage" office:value="0.83078407055256998" table:style-name="ce21">
            <text:p>83.1%</text:p>
          </table:table-cell>
          <table:table-cell office:value-type="percentage" office:value="0.16921592944743008" table:style-name="ce21">
            <text:p>16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ynedd</text:p>
          </table:table-cell>
          <table:table-cell office:value-type="percentage" office:value="0.7532697398305217" table:style-name="ce21">
            <text:p>75.3%</text:p>
          </table:table-cell>
          <table:table-cell office:value-type="percentage" office:value="0.24673026016947824" table:style-name="ce21">
            <text:p>24.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wy</text:p>
          </table:table-cell>
          <table:table-cell office:value-type="percentage" office:value="0.75634313330648406" table:style-name="ce21">
            <text:p>75.6%</text:p>
          </table:table-cell>
          <table:table-cell office:value-type="percentage" office:value="0.24365686669351591" table:style-name="ce21">
            <text:p>24.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Ddinbych</text:p>
          </table:table-cell>
          <table:table-cell office:value-type="percentage" office:value="0.8298575960045893" table:style-name="ce21">
            <text:p>83.0%</text:p>
          </table:table-cell>
          <table:table-cell office:value-type="percentage" office:value="0.17014240399541067" table:style-name="ce21">
            <text:p>17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y Fflint</text:p>
          </table:table-cell>
          <table:table-cell office:value-type="percentage" office:value="0.86785407725321884" table:style-name="ce21">
            <text:p>86.8%</text:p>
          </table:table-cell>
          <table:table-cell office:value-type="percentage" office:value="0.13214592274678111" table:style-name="ce21">
            <text:p>13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recsam</text:p>
          </table:table-cell>
          <table:table-cell office:value-type="percentage" office:value="0.81715416830257814" table:style-name="ce21">
            <text:p>81.7%</text:p>
          </table:table-cell>
          <table:table-cell office:value-type="percentage" office:value="0.1828458316974218" table:style-name="ce21">
            <text:p>18.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owys</text:p>
          </table:table-cell>
          <table:table-cell office:value-type="percentage" office:value="0.78493853863612129" table:style-name="ce21">
            <text:p>78.5%</text:p>
          </table:table-cell>
          <table:table-cell office:value-type="percentage" office:value="0.21506146136387869" table:style-name="ce21">
            <text:p>21.5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redigion</text:p>
          </table:table-cell>
          <table:table-cell office:value-type="percentage" office:value="0.75416082936396744" table:style-name="ce21">
            <text:p>75.4%</text:p>
          </table:table-cell>
          <table:table-cell office:value-type="percentage" office:value="0.2458391706360325" table:style-name="ce21">
            <text:p>24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Benfro</text:p>
          </table:table-cell>
          <table:table-cell office:value-type="percentage" office:value="0.76933501418216199" table:style-name="ce21">
            <text:p>76.9%</text:p>
          </table:table-cell>
          <table:table-cell office:value-type="percentage" office:value="0.23066498581783801" table:style-name="ce21">
            <text:p>23.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fyrddin</text:p>
          </table:table-cell>
          <table:table-cell office:value-type="percentage" office:value="0.8518455538928944" table:style-name="ce21">
            <text:p>85.2%</text:p>
          </table:table-cell>
          <table:table-cell office:value-type="percentage" office:value="0.1481544461071056" table:style-name="ce21">
            <text:p>14.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bertawe</text:p>
          </table:table-cell>
          <table:table-cell office:value-type="percentage" office:value="0.78365839969130391" table:style-name="ce21">
            <text:p>78.4%</text:p>
          </table:table-cell>
          <table:table-cell office:value-type="percentage" office:value="0.21634160030869612" table:style-name="ce21">
            <text:p>21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stell-nedd Port Talbot</text:p>
          </table:table-cell>
          <table:table-cell office:value-type="percentage" office:value="0.85629032746660205" table:style-name="ce21">
            <text:p>85.6%</text:p>
          </table:table-cell>
          <table:table-cell office:value-type="percentage" office:value="0.14370967253339795" table:style-name="ce21">
            <text:p>14.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en-y-bont ar Ogwr</text:p>
          </table:table-cell>
          <table:table-cell office:value-type="percentage" office:value="0.85928635063534486" table:style-name="ce21">
            <text:p>85.9%</text:p>
          </table:table-cell>
          <table:table-cell office:value-type="percentage" office:value="0.14071364936465514" table:style-name="ce21">
            <text:p>14.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o Morgannwg</text:p>
          </table:table-cell>
          <table:table-cell office:value-type="percentage" office:value="0.7913584398117014" table:style-name="ce21">
            <text:p>79.1%</text:p>
          </table:table-cell>
          <table:table-cell office:value-type="percentage" office:value="0.20864156018829857" table:style-name="ce21">
            <text:p>20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percentage" office:value="0.86237994318438016" table:style-name="ce21">
            <text:p>86.2%</text:p>
          </table:table-cell>
          <table:table-cell office:value-type="percentage" office:value="0.13762005681561978" table:style-name="ce21">
            <text:p>13.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erthyr Tudful</text:p>
          </table:table-cell>
          <table:table-cell office:value-type="percentage" office:value="0.8722021397013181" table:style-name="ce21">
            <text:p>87.2%</text:p>
          </table:table-cell>
          <table:table-cell office:value-type="percentage" office:value="0.12779786029868187" table:style-name="ce21">
            <text:p>12.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ffili</text:p>
          </table:table-cell>
          <table:table-cell office:value-type="percentage" office:value="0.87037965795676819" table:style-name="ce21">
            <text:p>87.0%</text:p>
          </table:table-cell>
          <table:table-cell office:value-type="percentage" office:value="0.12962034204323186" table:style-name="ce21">
            <text:p>13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percentage" office:value="0.84025559105431313" table:style-name="ce21">
            <text:p>84.0%</text:p>
          </table:table-cell>
          <table:table-cell office:value-type="percentage" office:value="0.15974440894568689" table:style-name="ce21">
            <text:p>16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rfaen</text:p>
          </table:table-cell>
          <table:table-cell office:value-type="percentage" office:value="0.83078667076022006" table:style-name="ce21">
            <text:p>83.1%</text:p>
          </table:table-cell>
          <table:table-cell office:value-type="percentage" office:value="0.16921332923977989" table:style-name="ce21">
            <text:p>16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r Fynwy</text:p>
          </table:table-cell>
          <table:table-cell office:value-type="percentage" office:value="0.79821716099222928" table:style-name="ce21">
            <text:p>79.8%</text:p>
          </table:table-cell>
          <table:table-cell office:value-type="percentage" office:value="0.20178283900777075" table:style-name="ce21">
            <text:p>20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snewydd</text:p>
          </table:table-cell>
          <table:table-cell office:value-type="percentage" office:value="0.7833797599428296" table:style-name="ce21">
            <text:p>78.3%</text:p>
          </table:table-cell>
          <table:table-cell office:value-type="percentage" office:value="0.21662024005717037" table:style-name="ce21">
            <text:p>21.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dydd</text:p>
          </table:table-cell>
          <table:table-cell office:value-type="percentage" office:value="0.67526741971037763" table:style-name="ce21">
            <text:p>67.5%</text:p>
          </table:table-cell>
          <table:table-cell office:value-type="percentage" office:value="0.32473258028962237" table:style-name="ce21">
            <text:p>32.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ymru</text:p>
          </table:table-cell>
          <table:table-cell office:value-type="percentage" office:value="0.80292618655817505" table:style-name="ce22">
            <text:p>80.3%</text:p>
          </table:table-cell>
          <table:table-cell office:value-type="percentage" office:value="0.19707381344182495" table:style-name="ce22">
            <text:p>19.7%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epherd, Rachel (EPS - SED)</meta:initial-creator>
    <dc:creator>Cox, Jonathan (KAS)</dc:creator>
    <meta:creation-date>2020-07-28T08:45:34Z</meta:creation-date>
    <dc:date>2020-08-05T11:32:25Z</dc:date>
    <meta:user-defined meta:name="Checked by">32123</meta:user-defined>
    <meta:user-defined meta:name="Objective-Id">A30868827</meta:user-defined>
    <meta:user-defined meta:name="Objective-Title">Tablau - Mynediad cleifion a warchodir i fan awyr agored preifat yn ystod y pandemig coronafeirws (Covid-19) ym mis Mehefin 2020</meta:user-defined>
    <meta:user-defined meta:name="Objective-Description"/>
    <meta:user-defined meta:name="Objective-CreationStamp" meta:value-type="date">2020-07-28T13:58:4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8-05T11:23:21Z</meta:user-defined>
    <meta:user-defined meta:name="Objective-Owner">Shepherd, Rachel (EPS - SED)</meta:user-defined>
    <meta:user-defined meta:name="Objective-Path">Objective Global Folder:Business File Plan:Health &amp; Social Services (HSS):Health &amp; Social Services (HSS) - KAS - Chief Statistician:1 - Save:Administrative Data Research Unit - Wales:Topics:Well-Being and Emerging Government Priorities:KAS - Administrativ</meta:user-defined>
    <meta:user-defined meta:name="Objective-Parent">COVID-19 Green space access in the shielded population</meta:user-defined>
    <meta:user-defined meta:name="Objective-State">Being Edited</meta:user-defined>
    <meta:user-defined meta:name="Objective-VersionId">vA61668152</meta:user-defined>
    <meta:user-defined meta:name="Objective-Version">3.1</meta:user-defined>
    <meta:user-defined meta:name="Objective-VersionNumber" meta:value-type="float">5</meta:user-defined>
    <meta:user-defined meta:name="Objective-VersionComment"/>
    <meta:user-defined meta:name="Objective-FileNumber">qA1368303</meta:user-defined>
    <meta:user-defined meta:name="Objective-Classification">[Inherited - Official - Sensitive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