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" style:family="table-cell" style:parent-style-name="Comma" style:data-style-name="N36">
      <style:table-cell-properties fo:border-top="thin solid #000000" fo:border-bottom="none" fo:border-left="none" fo:border-right="none" fo:background-color="#FFFFFF"/>
    </style:style>
    <style:style style:name="ce9" style:family="table-cell" style:parent-style-name="Comma" style:data-style-name="N36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Percent" style:data-style-name="N13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Comma" style:data-style-name="N36">
      <style:table-cell-properties fo:border-top="none" fo:border-bottom="thin solid #000000" fo:border-left="none" fo:border-right="none" fo:background-color="#FFFFFF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0986111111111cm"/>
    </style:style>
    <style:style style:name="co2" style:family="table-column">
      <style:table-column-properties fo:break-before="auto" style:column-width="4.78013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5.25638888888889cm"/>
    </style:style>
    <style:style style:name="ro1" style:family="table-row">
      <style:table-row-properties style:row-height="19.6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3.75pt" style:use-optimal-row-height="false" fo:break-before="auto"/>
    </style:style>
    <style:style style:name="ro4" style:family="table-row">
      <style:table-row-properties style:row-height="59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0" table:number-rows-spanned="2" table:style-name="ce16">
            <text:p>Cyfanswm nifer y llwybrau cleifion sy'n aros i ddechrau triniaeth a nifer y llwybrau sydd wedi aros am 36 wythnos a throsodd ar gyfer pob cam o'r llwybr, mis Mawrth a mis Awst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Mae'r tablau hyn yn darparu data amseroedd aros rhwng atgyfeirio a thriniaeth ar gyfer llwybrau cleifion sy'n aros (llwybr agored) i ddechrau triniaeth ar gyfer pob cam o'r llwybr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Tabl 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5">
            <text:p>Mis</text:p>
          </table:table-cell>
          <table:table-cell office:value-type="string" table:style-name="ce6">
            <text:p>Cyfanswm nifer y llwybrau cleifion sy'n aros i ddechrau triniaeth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Mawrth</text:p>
          </table:table-cell>
          <table:table-cell office:value-type="float" office:value="456809" table:style-name="ce8">
            <text:p><text:s/>456,809<text:s/>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Awst</text:p>
          </table:table-cell>
          <table:table-cell office:value-type="float" office:value="499103" table:style-name="ce9">
            <text:p><text:s/>499,103<text:s/>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Newid Canrannol</text:p>
          </table:table-cell>
          <table:table-cell office:value-type="percentage" office:value="9.2585741524357001E-2" table:style-name="ce11">
            <text:p>9%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Tabl 2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4">
          <table:table-cell office:value-type="string" table:style-name="ce5">
            <text:p>Mis</text:p>
          </table:table-cell>
          <table:table-cell office:value-type="string" table:style-name="ce6">
            <text:p>Nifer y llwybrau cleifion sy'n aros 36 wythnos a throsodd i ddechrau triniaeth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7">
            <text:p>Mawrth</text:p>
          </table:table-cell>
          <table:table-cell office:value-type="float" office:value="28294" table:style-name="ce8">
            <text:p><text:s/>28,294<text:s/>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Awst</text:p>
          </table:table-cell>
          <table:table-cell office:value-type="float" office:value="148907" table:style-name="ce13">
            <text:p><text:s/>148,907<text:s/></text:p>
          </table:table-cell>
          <table:table-cell table:number-columns-repeated="8" table:style-name="ce3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Cyswllt: ystadegau.iechyd@llyw.cymru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Dyddiad: 01/10/2020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3">
            <text:p>Ffynhonnell: Amseroedd atgyfeiriad am driniaeth, Gwasanaeth Gwybodeg GIG Cymru (NWIS)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">
            <text:p>I gael rhagor o wybodaeth, gweler y datganiad ystadegol canlynol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https://llyw.cymru/crynodeb-perfformiad-gweithgaredd-y-gig">https://llyw.cymru/crynodeb-perfformiad-gweithgaredd-y-gig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<text:a xlink:href="https://statscymru.llyw.cymru/Catalogue/Health-and-Social-Care/NHS-Hospital-Waiting-Times/Referral-to-Treatment">https://statscymru.llyw.cymru/Catalogue/Health-and-Social-Care/NHS-Hospital-Waiting-Times/Referral-to-Treatment</text:a>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4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Mae’r holl gynnwys ar gael o dan y Drwydded Llywodraeth Agored v3.0 oni nodir yn wahanol.'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table:number-columns-repeated="16384" table:style-name="ce3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mess1</meta:initial-creator>
    <dc:creator>James, Sarah (KAS)</dc:creator>
    <meta:creation-date>2014-10-09T10:09:57Z</meta:creation-date>
    <dc:date>2020-10-01T13:46:42Z</dc:date>
    <meta:user-defined meta:name="Checked by">32123</meta:user-defined>
    <meta:user-defined meta:name="Objective-Id">A8402148</meta:user-defined>
    <meta:user-defined meta:name="Objective-Title">*Template - Statistical Services - Publishing Ad Hoc Statistical Requests</meta:user-defined>
    <meta:user-defined meta:name="Objective-Comment"/>
    <meta:user-defined meta:name="Objective-CreationStamp" meta:value-type="date">2014-10-09T10:20:40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6-01-18T09:50:17Z</meta:user-defined>
    <meta:user-defined meta:name="Objective-Owner">James, Sarah (KAS)</meta:user-defined>
    <meta:user-defined meta:name="Objective-Path">Objective Global Folder:Corporate File Plan:RESEARCH, STATISTICS &amp; INTELLIGENCE:Cross Cutting Research &amp; Statistics:Knowledge &amp; Analytical Services - Ad-hoc Statistical Requests - 2014-2019:</meta:user-defined>
    <meta:user-defined meta:name="Objective-Parent">Knowledge &amp; Analytical Services - Ad-hoc Statistical Requests - 2014-2019</meta:user-defined>
    <meta:user-defined meta:name="Objective-State">Being Drafted</meta:user-defined>
    <meta:user-defined meta:name="Objective-Version">7.1</meta:user-defined>
    <meta:user-defined meta:name="Objective-VersionNumber" meta:value-type="float">10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