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7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2">
            <text:p>Barn y cyhoedd ar coronafeirws (COVID-19) (oedolion 16 i 74 oed), 19 Mawrth i 12 Hydref 2020<text:s/>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2">
          <table:table-cell table:number-columns-repeated="23" table:style-name="ce3"/>
          <table:table-cell office:value-type="string" table:style-name="ce3">
            <text:p>canran</text:p>
          </table:table-cell>
          <table:table-cell table:number-columns-repeated="16360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22" table:style-name="ce3"/>
          <table:table-cell table:number-columns-repeated="16360" table:style-name="ce1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6" table:style-name="ce11">
            <text:p>66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3" table:style-name="ce11">
            <text:p>33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1" table:style-name="ce11">
            <text:p>41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5" table:style-name="ce11">
            <text:p>45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Cadw pellter cymdeithasol<text:s/>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3" table:style-name="ce11">
            <text:p>73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6" table:style-name="ce11">
            <text:p>46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6" table:style-name="ce11">
            <text:p>46%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5">
            <text:p>Mesurau a chyfrifoldeb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7" table:style-name="ce11">
            <text:p>70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9" table:style-name="ce11">
            <text:p>79%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Effaith economaidd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6000000000000005" table:style-name="ce11">
            <text:p>56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6" table:style-name="ce13">
            <text:p>26%</text:p>
          </table:table-cell>
          <table:table-cell table:number-columns-repeated="16360" table:style-name="ce1"/>
        </table:table-row>
        <table:table-row table:style-name="ro2">
          <table:table-cell table:number-columns-repeated="2" table:style-name="ce17"/>
          <table:table-cell table:number-columns-repeated="22" table:style-name="ce18"/>
          <table:table-cell table:number-columns-repeated="16360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10-16T07:50:0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