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Comma" style:data-style-name="N36">
      <style:text-properties fo:font-size="11pt" style:font-size-asian="11pt" style:font-size-complex="11pt"/>
    </style:style>
    <style:style style:name="ce7" style:family="table-cell" style:parent-style-name="Default" style:data-style-name="N37"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05694444444444cm" style:use-optimal-column-width="true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7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umber of Pupils Eligible for Free School Meals and Number of Free School Meals Taken on Census Day in Primary Schools by Local Authority, 2020</text:p>
          </table:table-cell>
          <table:table-cell table:number-columns-repeated="16383" table:style-name="ce3"/>
        </table:table-row>
        <table:table-row table:style-name="ro1">
          <table:table-cell table:style-name="ce14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FSM Eligible Pupils</text:p>
          </table:table-cell>
          <table:table-cell office:value-type="string" table:style-name="ce5">
            <text:p>FSM Taken on Census Day</text:p>
          </table:table-cell>
          <table:table-cell office:value-type="string" table:style-name="ce5">
            <text:p>% Of Eligible Pupils taking Free School Meals on Census Da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79.523293607800653" table:style-name="ce7">
            <text:p><text:s/>79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wynedd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1018" table:style-name="ce6">
            <text:p><text:s/>1,018<text:s/></text:p>
          </table:table-cell>
          <table:table-cell office:value-type="float" office:value="90.088495575221245" table:style-name="ce7">
            <text:p><text:s/>90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wy</text:p>
          </table:table-cell>
          <table:table-cell office:value-type="float" office:value="1425" table:style-name="ce6">
            <text:p><text:s/>1,425<text:s/>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92.070175438596493" table:style-name="ce7">
            <text:p><text:s/>92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bighshire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1168" table:style-name="ce6">
            <text:p><text:s/>1,168<text:s/></text:p>
          </table:table-cell>
          <table:table-cell office:value-type="float" office:value="71.219512195121951" table:style-name="ce7">
            <text:p><text:s/>71.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intshire</text:p>
          </table:table-cell>
          <table:table-cell office:value-type="float" office:value="2491" table:style-name="ce6">
            <text:p><text:s/>2,491<text:s/></text:p>
          </table:table-cell>
          <table:table-cell office:value-type="float" office:value="1885" table:style-name="ce6">
            <text:p><text:s/>1,885<text:s/></text:p>
          </table:table-cell>
          <table:table-cell office:value-type="float" office:value="75.672420714572468" table:style-name="ce7">
            <text:p><text:s/>75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rexham</text:p>
          </table:table-cell>
          <table:table-cell office:value-type="float" office:value="2377" table:style-name="ce6">
            <text:p><text:s/>2,377<text:s/></text:p>
          </table:table-cell>
          <table:table-cell office:value-type="float" office:value="2033" table:style-name="ce6">
            <text:p><text:s/>2,033<text:s/></text:p>
          </table:table-cell>
          <table:table-cell office:value-type="float" office:value="85.527976440891877" table:style-name="ce7">
            <text:p><text:s/>85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wys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77.512776831345832" table:style-name="ce7">
            <text:p><text:s/>77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489" table:style-name="ce6">
            <text:p><text:s/>489<text:s/></text:p>
          </table:table-cell>
          <table:table-cell office:value-type="float" office:value="80.960264900662253" table:style-name="ce7">
            <text:p><text:s/>81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mbrokeshire</text:p>
          </table:table-cell>
          <table:table-cell office:value-type="float" office:value="1522" table:style-name="ce6">
            <text:p><text:s/>1,522<text:s/></text:p>
          </table:table-cell>
          <table:table-cell office:value-type="float" office:value="1258" table:style-name="ce6">
            <text:p><text:s/>1,258<text:s/></text:p>
          </table:table-cell>
          <table:table-cell office:value-type="float" office:value="82.654402102496718" table:style-name="ce7">
            <text:p><text:s/>82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float" office:value="2874" table:style-name="ce6">
            <text:p><text:s/>2,874<text:s/></text:p>
          </table:table-cell>
          <table:table-cell office:value-type="float" office:value="2288" table:style-name="ce6">
            <text:p><text:s/>2,288<text:s/></text:p>
          </table:table-cell>
          <table:table-cell office:value-type="float" office:value="79.610299234516347" table:style-name="ce7">
            <text:p><text:s/>79.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wansea</text:p>
          </table:table-cell>
          <table:table-cell office:value-type="float" office:value="4328" table:style-name="ce6">
            <text:p><text:s/>4,328<text:s/></text:p>
          </table:table-cell>
          <table:table-cell office:value-type="float" office:value="3431" table:style-name="ce6">
            <text:p><text:s/>3,431<text:s/></text:p>
          </table:table-cell>
          <table:table-cell office:value-type="float" office:value="79.274491682070234" table:style-name="ce7">
            <text:p><text:s/>79.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float" office:value="2683" table:style-name="ce6">
            <text:p><text:s/>2,683<text:s/></text:p>
          </table:table-cell>
          <table:table-cell office:value-type="float" office:value="2118" table:style-name="ce6">
            <text:p><text:s/>2,118<text:s/></text:p>
          </table:table-cell>
          <table:table-cell office:value-type="float" office:value="78.941483414088708" table:style-name="ce7">
            <text:p><text:s/>78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idgend</text:p>
          </table:table-cell>
          <table:table-cell office:value-type="float" office:value="2933" table:style-name="ce6">
            <text:p><text:s/>2,933<text:s/></text:p>
          </table:table-cell>
          <table:table-cell office:value-type="float" office:value="2282" table:style-name="ce6">
            <text:p><text:s/>2,282<text:s/></text:p>
          </table:table-cell>
          <table:table-cell office:value-type="float" office:value="77.804295942720771" table:style-name="ce7">
            <text:p><text:s/>77.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1351" table:style-name="ce6">
            <text:p><text:s/>1,351<text:s/></text:p>
          </table:table-cell>
          <table:table-cell office:value-type="float" office:value="80.035545023696685" table:style-name="ce7">
            <text:p><text:s/>80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float" office:value="4978" table:style-name="ce6">
            <text:p><text:s/>4,978<text:s/></text:p>
          </table:table-cell>
          <table:table-cell office:value-type="float" office:value="3778" table:style-name="ce6">
            <text:p><text:s/>3,778<text:s/></text:p>
          </table:table-cell>
          <table:table-cell office:value-type="float" office:value="75.893933306548817" table:style-name="ce7">
            <text:p><text:s/>75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float" office:value="1191" table:style-name="ce6">
            <text:p><text:s/>1,191<text:s/></text:p>
          </table:table-cell>
          <table:table-cell office:value-type="float" office:value="914" table:style-name="ce6">
            <text:p><text:s/>914<text:s/></text:p>
          </table:table-cell>
          <table:table-cell office:value-type="float" office:value="76.74223341729639" table:style-name="ce7">
            <text:p><text:s/>76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erphilly</text:p>
          </table:table-cell>
          <table:table-cell office:value-type="float" office:value="3301" table:style-name="ce6">
            <text:p><text:s/>3,301<text:s/></text:p>
          </table:table-cell>
          <table:table-cell office:value-type="float" office:value="2359" table:style-name="ce6">
            <text:p><text:s/>2,359<text:s/></text:p>
          </table:table-cell>
          <table:table-cell office:value-type="float" office:value="71.463192971826714" table:style-name="ce7">
            <text:p><text:s/>71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1142" table:style-name="ce6">
            <text:p><text:s/>1,142<text:s/></text:p>
          </table:table-cell>
          <table:table-cell office:value-type="float" office:value="831" table:style-name="ce6">
            <text:p><text:s/>831<text:s/></text:p>
          </table:table-cell>
          <table:table-cell office:value-type="float" office:value="72.767075306479853" table:style-name="ce7">
            <text:p><text:s/>72.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faen</text:p>
          </table:table-cell>
          <table:table-cell office:value-type="float" office:value="2015" table:style-name="ce6">
            <text:p><text:s/>2,015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72.456575682382137" table:style-name="ce7">
            <text:p><text:s/>72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mouthshire</text:p>
          </table:table-cell>
          <table:table-cell office:value-type="float" office:value="862" table:style-name="ce6">
            <text:p><text:s/>862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71.92575406032482" table:style-name="ce7">
            <text:p><text:s/>71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port</text:p>
          </table:table-cell>
          <table:table-cell office:value-type="float" office:value="2774" table:style-name="ce6">
            <text:p><text:s/>2,774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73.540014419610671" table:style-name="ce7">
            <text:p><text:s/>73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ff</text:p>
          </table:table-cell>
          <table:table-cell office:value-type="float" office:value="7013" table:style-name="ce6">
            <text:p><text:s/>7,013<text:s/></text:p>
          </table:table-cell>
          <table:table-cell office:value-type="float" office:value="5245" table:style-name="ce6">
            <text:p><text:s/>5,245<text:s/></text:p>
          </table:table-cell>
          <table:table-cell office:value-type="float" office:value="74.789676315414226" table:style-name="ce7">
            <text:p><text:s/>74.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es</text:p>
          </table:table-cell>
          <table:table-cell office:value-type="float" office:value="51068" table:style-name="ce8">
            <text:p><text:s/>51,068<text:s/></text:p>
          </table:table-cell>
          <table:table-cell office:value-type="float" office:value="39524" table:style-name="ce9">
            <text:p><text:s/>39,524<text:s/></text:p>
          </table:table-cell>
          <table:table-cell office:value-type="float" office:value="77.394846087569519" table:style-name="ce10">
            <text:p><text:s/>77.4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cysill" table:cell-range-address="Primary.$A$2" table:base-cell-address="Primary.$A$1"/>
        </table:named-expressions>
      </table:table>
      <table:table table:name="Secondary" table:style-name="ta2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umber of Pupils Eligible for Free School Meals and Number of Free School Meals Taken on Census Day in Secondary Schools by Local Authority, 2020</text:p>
          </table:table-cell>
          <table:table-cell table:number-columns-repeated="16383" table:style-name="ce3"/>
        </table:table-row>
        <table:table-row table:style-name="ro1">
          <table:table-cell table:style-name="ce14"/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FSM Eligible Pupils</text:p>
          </table:table-cell>
          <table:table-cell office:value-type="string" table:style-name="ce5">
            <text:p>FSM Taken on Census Day</text:p>
          </table:table-cell>
          <table:table-cell office:value-type="string" table:style-name="ce5">
            <text:p>% Of Eligible Pupils taking Free School Meals on Census Da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68.965517241379317" table:style-name="ce7">
            <text:p><text:s/>69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wynedd</text:p>
          </table:table-cell>
          <table:table-cell office:value-type="float" office:value="689" table:style-name="ce6">
            <text:p><text:s/>689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74.89114658925979" table:style-name="ce7">
            <text:p><text:s/>74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wy</text:p>
          </table:table-cell>
          <table:table-cell office:value-type="float" office:value="865" table:style-name="ce6">
            <text:p><text:s/>865<text:s/></text:p>
          </table:table-cell>
          <table:table-cell office:value-type="float" office:value="751" table:style-name="ce6">
            <text:p><text:s/>751<text:s/></text:p>
          </table:table-cell>
          <table:table-cell office:value-type="float" office:value="86.820809248554909" table:style-name="ce7">
            <text:p><text:s/>86.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bighshire</text:p>
          </table:table-cell>
          <table:table-cell office:value-type="float" office:value="1041" table:style-name="ce6">
            <text:p><text:s/>1,041<text:s/>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79.346781940441886" table:style-name="ce7">
            <text:p><text:s/>79.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intshire</text:p>
          </table:table-cell>
          <table:table-cell office:value-type="float" office:value="1489" table:style-name="ce6">
            <text:p><text:s/>1,489<text:s/></text:p>
          </table:table-cell>
          <table:table-cell office:value-type="float" office:value="1103" table:style-name="ce6">
            <text:p><text:s/>1,103<text:s/></text:p>
          </table:table-cell>
          <table:table-cell office:value-type="float" office:value="74.07656145063801" table:style-name="ce7">
            <text:p><text:s/>74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rexham</text:p>
          </table:table-cell>
          <table:table-cell office:value-type="float" office:value="1119" table:style-name="ce6">
            <text:p><text:s/>1,119<text:s/></text:p>
          </table:table-cell>
          <table:table-cell office:value-type="float" office:value="879" table:style-name="ce6">
            <text:p><text:s/>879<text:s/></text:p>
          </table:table-cell>
          <table:table-cell office:value-type="float" office:value="78.552278820375335" table:style-name="ce7">
            <text:p><text:s/>78.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wys</text:p>
          </table:table-cell>
          <table:table-cell office:value-type="float" office:value="801" table:style-name="ce6">
            <text:p><text:s/>801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72.534332084893876" table:style-name="ce7">
            <text:p><text:s/>72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88.856304985337246" table:style-name="ce7">
            <text:p><text:s/>88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mbrokeshire</text:p>
          </table:table-cell>
          <table:table-cell office:value-type="float" office:value="869" table:style-name="ce6">
            <text:p><text:s/>869<text:s/>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77.905638665132329" table:style-name="ce7">
            <text:p><text:s/>77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float" office:value="1811" table:style-name="ce6">
            <text:p><text:s/>1,811<text:s/></text:p>
          </table:table-cell>
          <table:table-cell office:value-type="float" office:value="1371" table:style-name="ce6">
            <text:p><text:s/>1,371<text:s/></text:p>
          </table:table-cell>
          <table:table-cell office:value-type="float" office:value="75.704030922142465" table:style-name="ce7">
            <text:p><text:s/>75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wansea</text:p>
          </table:table-cell>
          <table:table-cell office:value-type="float" office:value="2592" table:style-name="ce6">
            <text:p><text:s/>2,592<text:s/></text:p>
          </table:table-cell>
          <table:table-cell office:value-type="float" office:value="2162" table:style-name="ce6">
            <text:p><text:s/>2,162<text:s/></text:p>
          </table:table-cell>
          <table:table-cell office:value-type="float" office:value="83.410493827160494" table:style-name="ce7">
            <text:p><text:s/>83.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float" office:value="914" table:style-name="ce6">
            <text:p><text:s/>914<text:s/></text:p>
          </table:table-cell>
          <table:table-cell office:value-type="float" office:value="694" table:style-name="ce6">
            <text:p><text:s/>694<text:s/></text:p>
          </table:table-cell>
          <table:table-cell office:value-type="float" office:value="75.929978118161927" table:style-name="ce7">
            <text:p><text:s/>75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idgend</text:p>
          </table:table-cell>
          <table:table-cell office:value-type="float" office:value="1474" table:style-name="ce6">
            <text:p><text:s/>1,474<text:s/></text:p>
          </table:table-cell>
          <table:table-cell office:value-type="float" office:value="1036" table:style-name="ce6">
            <text:p><text:s/>1,036<text:s/></text:p>
          </table:table-cell>
          <table:table-cell office:value-type="float" office:value="70.284938941655355" table:style-name="ce7">
            <text:p><text:s/>70.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796" table:style-name="ce6">
            <text:p><text:s/>796<text:s/></text:p>
          </table:table-cell>
          <table:table-cell office:value-type="float" office:value="84.86140724946695" table:style-name="ce7">
            <text:p><text:s/>84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float" office:value="2330" table:style-name="ce6">
            <text:p><text:s/>2,33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78.969957081545061" table:style-name="ce7">
            <text:p><text:s/>79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float" office:value="564" table:style-name="ce6">
            <text:p><text:s/>564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82.978723404255319" table:style-name="ce7">
            <text:p><text:s/>83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erphilly</text:p>
          </table:table-cell>
          <table:table-cell office:value-type="float" office:value="1888" table:style-name="ce6">
            <text:p><text:s/>1,888<text:s/></text:p>
          </table:table-cell>
          <table:table-cell office:value-type="float" office:value="1287" table:style-name="ce6">
            <text:p><text:s/>1,287<text:s/></text:p>
          </table:table-cell>
          <table:table-cell office:value-type="float" office:value="68.167372881355931" table:style-name="ce7">
            <text:p><text:s/>68.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294" table:style-name="ce6">
            <text:p><text:s/>294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81.632653061224488" table:style-name="ce7">
            <text:p><text:s/>81.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faen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893" table:style-name="ce6">
            <text:p><text:s/>893<text:s/></text:p>
          </table:table-cell>
          <table:table-cell office:value-type="float" office:value="68.064024390243901" table:style-name="ce7">
            <text:p><text:s/>68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mouthshire</text:p>
          </table:table-cell>
          <table:table-cell office:value-type="float" office:value="512" table:style-name="ce6">
            <text:p><text:s/>512<text:s/></text:p>
          </table:table-cell>
          <table:table-cell office:value-type="float" office:value="399" table:style-name="ce6">
            <text:p><text:s/>399<text:s/></text:p>
          </table:table-cell>
          <table:table-cell office:value-type="float" office:value="77.9296875" table:style-name="ce7">
            <text:p><text:s/>77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port</text:p>
          </table:table-cell>
          <table:table-cell office:value-type="float" office:value="1739" table:style-name="ce6">
            <text:p><text:s/>1,739<text:s/></text:p>
          </table:table-cell>
          <table:table-cell office:value-type="float" office:value="1521" table:style-name="ce6">
            <text:p><text:s/>1,521<text:s/></text:p>
          </table:table-cell>
          <table:table-cell office:value-type="float" office:value="87.464059804485331" table:style-name="ce7">
            <text:p><text:s/>87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ff</text:p>
          </table:table-cell>
          <table:table-cell office:value-type="float" office:value="4438" table:style-name="ce6">
            <text:p><text:s/>4,438<text:s/></text:p>
          </table:table-cell>
          <table:table-cell office:value-type="float" office:value="3383" table:style-name="ce6">
            <text:p><text:s/>3,383<text:s/></text:p>
          </table:table-cell>
          <table:table-cell office:value-type="float" office:value="76.228030644434426" table:style-name="ce7">
            <text:p><text:s/>76.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es</text:p>
          </table:table-cell>
          <table:table-cell office:value-type="float" office:value="28571" table:style-name="ce8">
            <text:p><text:s/>28,571<text:s/></text:p>
          </table:table-cell>
          <table:table-cell office:value-type="float" office:value="22106" table:style-name="ce9">
            <text:p><text:s/>22,106<text:s/></text:p>
          </table:table-cell>
          <table:table-cell office:value-type="float" office:value="77.372160582408739" table:style-name="ce10">
            <text:p><text:s/>77.4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OGL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ate: 21/09/2020</text:p>
          </table:table-cell>
          <table:table-cell table:number-columns-repeated="2" table:style-name="ce1"/>
          <table:table-cell office:value-type="string" table:style-name="ce1">
            <text:p>Dyddiad: 21/09/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3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09-10T09:04:08Z</meta:creation-date>
    <dc:date>2020-10-05T08:05:55Z</dc:date>
  </office:meta>
</office:document-meta>
</file>