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1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top" fo:background-color="#FFFFFF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font-size="11pt" style:font-size-asian="11pt" style:font-size-complex="11pt"/>
    </style:style>
    <style:style style:name="ce2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2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automatic" fo:background-color="#FFFFFF"/>
    </style:style>
    <style:style style:name="ce29" style:family="table-cell" style:parent-style-name="Default" style:data-style-name="N19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Hyperlink" style:data-style-name="N0">
      <style:table-cell-properties fo:border-top="thin solid #000000" fo:border-bottom="none" fo:border-left="none" fo:border-right="none" style:vertical-align="top" fo:background-color="#FFFFFF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automatic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Comm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0.876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1.69458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5.953125cm"/>
    </style:style>
    <style:style style:name="co23" style:family="table-column">
      <style:table-column-properties fo:break-before="auto" style:column-width="5.68854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59833333333333cm" style:use-optimal-column-width="true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2.40770833333333cm" style:use-optimal-column-width="true"/>
    </style:style>
    <style:style style:name="co30" style:family="table-column">
      <style:table-column-properties fo:break-before="auto" style:column-width="6.13833333333333cm" style:use-optimal-column-width="true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7.24958333333333cm" style:use-optimal-column-width="true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75166666666667cm"/>
    </style:style>
    <style:style style:name="co39" style:family="table-column">
      <style:table-column-properties fo:break-before="auto" style:column-width="2.43416666666667cm"/>
    </style:style>
    <style:style style:name="co40" style:family="table-column">
      <style:table-column-properties fo:break-before="auto" style:column-width="3.41312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3.33375cm"/>
    </style:style>
    <style:style style:name="co45" style:family="table-column">
      <style:table-column-properties fo:break-before="auto" style:column-width="3.22791666666667cm"/>
    </style:style>
    <style:style style:name="co46" style:family="table-column">
      <style:table-column-properties fo:break-before="auto" style:column-width="3.91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57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6381" table:default-cell-style-name="ce3"/>
        <table:table-row table:style-name="ro1">
          <table:table-cell office:value-type="string" table:style-name="ce2">
            <text:p>Gwybodaeth reoli: Prentisiaid yng Nghymru a roddwyd ar ffyrlo neu a ddiswyddwyd yn ystod pandemig y coronafeirws (Covid-19): hyd at 25 Medi 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Mae’r daenlen hon yn cynnwys gwybodaeth reoli ynghylch effeithiau’r coronafeirws. Nid yw ei hansawdd wedi’i sicrhau i’r un graddau â’r ystadegau swyddogol.<text:s/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ynnwys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a.A1">Tabl 1a</text:a></text:p>
          </table:table-cell>
          <table:table-cell office:value-type="string" table:style-name="ce3">
            <text:p>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b.A1">Tabl 1b</text:a></text:p>
          </table:table-cell>
          <table:table-cell office:value-type="string" table:style-name="ce6">
            <text:p>Gwybodaeth fanwl am sector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2.A1">Tabl 2</text:a></text:p>
          </table:table-cell>
          <table:table-cell office:value-type="string" table:style-name="ce3">
            <text:p>Rhyw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3.A1">Tabl 3</text:a></text:p>
          </table:table-cell>
          <table:table-cell office:value-type="string" table:style-name="ce3">
            <text:p>Ethnigrwydd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4.A1">Tabl 4</text:a></text:p>
          </table:table-cell>
          <table:table-cell office:value-type="string" table:style-name="ce3">
            <text:p>Math y rhagle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5.A1">Tabl 5</text:a></text:p>
          </table:table-cell>
          <table:table-cell office:value-type="string" table:style-name="ce3">
            <text:p>Ardal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6.A1">Tabl 6</text:a></text:p>
          </table:table-cell>
          <table:table-cell office:value-type="string" table:style-name="ce3">
            <text:p>Maint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7.A1">Tabl 7</text:a></text:p>
          </table:table-cell>
          <table:table-cell office:value-type="string" table:style-name="ce3">
            <text:p>Math y cyflogwr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8.A1">Tabl 8</text:a></text:p>
          </table:table-cell>
          <table:table-cell office:value-type="string" table:style-name="ce6">
            <text:p>Prif anabledd/anhawster dysgu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9.A1">Tabl 9</text:a></text:p>
          </table:table-cell>
          <table:table-cell office:value-type="string" table:style-name="ce3">
            <text:p>Oedran a statws y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5">
            <text:p><text:a xlink:href="#Tabl_10.A1">Tabl 10</text:a></text:p>
          </table:table-cell>
          <table:table-cell office:value-type="string" table:style-name="ce3">
            <text:p>Difreintiedigaeth cymdogaeth cartref a statws prentisiaid ar ddyddiad casglu’r data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4">
            <text:p>Nod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7">
            <text:p>a)</text:p>
          </table:table-cell>
          <table:table-cell office:value-type="string" table:style-name="ce3">
            <text:p>Holwyd darparwyr prentisiaethau, a gofynnwyd iddynt restru’r holl ddysgwyr a oedd wedi’u rhoi ar ffyrlo neu a ddis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b)</text:p>
          </table:table-cell>
          <table:table-cell office:value-type="string" table:style-name="ce8">
            <text:p>Mae’r prentisiaid yn cynnwys pob prentis a oedd yn dilyn prentisiaeth ar ryw bwynt rhwng 20 Mawrth 2020 a’r dyddiad casglu data diweddaraf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7">
          <table:table-cell office:value-type="string" table:style-name="ce7">
            <text:p>c)</text:p>
          </table:table-cell>
          <table:table-cell office:value-type="string" table:style-name="ce8">
            <text:p>Yn achos prentisiaid a ddiswyddwyd, cânt barhau â’u prentisiaeth am gyfnod byr tra bydd y darparwr yn chwilio am gyflogaeth arall iddynt er mwyn gallu cwblhau’r brentisiaeth. Lle mae’r rhaglen wedi dod i ben, nodwyd y dysgwr o dan y categori "Wedi dod i ben yn sgil diswyddo"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7">
            <text:p>d)</text:p>
          </table:table-cell>
          <table:table-cell office:value-type="string" table:style-name="ce8">
            <text:p>Mae "Wedi dod i ben am resymau eraill" yn cynnwys rhaglenni a ddaeth i ben oherwydd methiant neu resymau ariannol, iechyd neu bersonol yn ogystal â gwahardd y prentis neu ei farwolaeth. Nid yw’n cynnwys prentisiaid a drosglwyddwyd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e)</text:p>
          </table:table-cell>
          <table:table-cell office:value-type="string" table:style-name="ce8">
            <text:p>Ni chyfrifir y data hwn yn yr un ffordd ag ystadegau swyddogol Cymru am brentisiaid, ac ni fydd y cyfansymiau yn cyfateb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f)</text:p>
          </table:table-cell>
          <table:table-cell office:value-type="string" table:style-name="ce9">
            <text:p>Mewn rhai achosion, nid oedd modd paru prentisiaid a nodwyd gan ddarparwyr fel rhai a ddiswyddwyd neu a roddwyd ar ffyrlo â Chofnod Dysgu Gydol Oes Cymru. Mae’r prentisiaid hyn wedi’u cynnwys yn y cyfansymiau, ond nid oes gennym yr wybodaeth amdanynt, ee sector y brentisiaeth, eu hethnigrwydd, eu rhyw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g)</text:p>
          </table:table-cell>
          <table:table-cell office:value-type="string" table:style-name="ce8">
            <text:p>Mae’r data hwn yn cyflwyno’r wybodaeth a roddwyd gan y darparwyr a holwyd. Fodd bynnag, gallai fod yna wahaniaethau yn y ffordd y mae darparwyr yn cofnodi eu data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h)</text:p>
          </table:table-cell>
          <table:table-cell office:value-type="string" table:style-name="ce8">
            <text:p>Mae rhywfaint o amser wedi pasio ers i rai o’r ffigurau data gael eu cofnodi. Lle mae consortiwm wedi cyflwyno un ffurflen ddata ar ran sawl darparwr, mae’n bosibl bod y data a gyflwynwyd ar gyfer rhai darparwyr yn seiliedig ar ddiwrnod cynharach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1">
          <table:table-cell office:value-type="string" table:style-name="ce7">
            <text:p>i)</text:p>
          </table:table-cell>
          <table:table-cell office:value-type="string" table:style-name="ce8">
            <text:p>Mae Llywodraeth Cymru’n derbyn y diffiniad cymdeithasol o anabledd, sy’n cydnabod bod rhwystrau mewn cymdeithas yn gweithredu i analluogi pobl sydd â namau neu gyflyrau iechyd neu sy’n defnyddio Iaith Arwyddion Prydain. Mae Cofnod Dysgu Gydol Oes Cymru, sef y ffynhonnell ddata ar gyfer y datganiad hwn, yn cipio’r data gan ddefnyddio’r diffiniad meddygol o anabledd (“nam corfforol neu feddyliol sy’n cael effaith sylweddol neu hirdymor ar allu person i gyflawni gweithgareddau arferol bob dydd”).<text:s/></text:p>
            <text:p/>
            <text:p>Yng Nghofnod Dysgu Gydol Oes Cymru, gwahoddir dysgwyr i ddatgan eu “prif anabledd a/neu anhawster dysgu” – defnyddir y data hyn yma.<text:s/>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2">
          <table:table-cell office:value-type="string" table:style-name="ce7">
            <text:p>j)</text:p>
          </table:table-cell>
          <table:table-cell office:value-type="string" table:style-name="ce8">
            <text:p>Mae’r dull a ddefnyddiwyd i gynhyrchu’r ystadegau hyn wedi’i addasu er mwyn cynnwys prentisiaid a oedd wedi dychwelyd ar ôl bod ar ffyrlo ond nad oedd hyn wedi’i gofnodi’n gyson. Diwygiwyd y data o 24/07/2020 ymlaen yn unol â’r addasiad hwn. Mae’r casgliadau data a ddiwygiwyd o ganlyniad i’r newid hwn wedi’u nodi gyda (r)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9">
          <table:table-cell office:value-type="string" table:style-name="ce7">
            <text:p>k)</text:p>
          </table:table-cell>
          <table:table-cell office:value-type="string" table:style-name="ce8">
            <text:p>Nid yw prentisiaid sydd wedi ailddechrau gweithio’n rhan-amser, gan gynnwys y rheini sydd ar y cynllun ‘ffyrlo hyblyg’ (a gyflwynwyd ar 1 Gorffennaf 2020), wedi’u cynnwys yn yr ystadegau ‘dal ar ffyrlo’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l)</text:p>
          </table:table-cell>
          <table:table-cell office:value-type="string" table:style-name="ce8">
            <text:p>Ni chyflwynwyd data Coleg Cambria ar gyfer 24/07/2020 mewn pryd. Ailadroddwyd eu gwybodaeth ar gyfer 10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m)</text:p>
          </table:table-cell>
          <table:table-cell office:value-type="string" table:style-name="ce9">
            <text:p>Ni chyflwynwyd data Coleg Gŵyr ar gyfer 28/08/2020 mewn pryd. Ailadroddwyd eu gwybodaeth ar gyfer 24/07/2020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4">
          <table:table-cell office:value-type="string" table:style-name="ce7">
            <text:p>n)</text:p>
          </table:table-cell>
          <table:table-cell office:value-type="string" table:style-name="ce8">
            <text:p>Gwnaeth B-wbl ddiwygiad i’w data ar gyfer 25/09/2020 na chafodd ei gyflwyno mewn pryd. Defnyddiwyd eu data gwreiddiol felly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10">
          <table:table-cell office:value-type="string" table:style-name="ce7">
            <text:p>o)</text:p>
          </table:table-cell>
          <table:table-cell office:value-type="string" table:style-name="ce8">
            <text:p>Mae’r niferoedd wedi’u talgrynnu i’r 5 agosaf. Ni chofnodir niferoedd hyd at dri, a nodir * i’w cyfleu. Mae’r canrannau wedi’u talgrynnu i’r rhif cyfan agosaf. Ni chofnodir canrannau sy’n seiliedig ar enwadur o dan 23, a nodir * i’w cyfleu.</text:p>
          </table:table-cell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style-name="ce3"/>
          <table:table-cell table:style-name="ce8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Cyswllt: Ystadegau.addysgol16@llyw.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Dyddiad: 06/10/2020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3">
            <text:p>Ffynonellau: Yr wybodaeth reoli a Chofnod Dysgu Gydol Oes Cymr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3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bl_1a" table:style-name="ta1">
        <table:table-column table:style-name="co4" table:default-cell-style-name="ce2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default-cell-style-name="ce3"/>
        <table:table-column table:style-name="co12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3"/>
        <table:table-column table:style-name="co13" table:number-columns-repeated="4" table:default-cell-style-name="ce3"/>
        <table:table-column table:style-name="co14" table:default-cell-style-name="ce3"/>
        <table:table-column table:style-name="co15" table:default-cell-style-name="ce3"/>
        <table:table-column table:style-name="co13" table:number-columns-repeated="2" table:default-cell-style-name="ce3"/>
        <table:table-column table:style-name="co16" table:default-cell-style-name="ce3"/>
        <table:table-column table:style-name="co13" table:number-columns-repeated="2" table:default-cell-style-name="ce3"/>
        <table:table-column table:style-name="co17" table:default-cell-style-name="ce3"/>
        <table:table-column table:style-name="co13" table:default-cell-style-name="ce3"/>
        <table:table-column table:style-name="co1" table:number-columns-repeated="16353" table:default-cell-style-name="ce3"/>
        <table:table-row table:style-name="ro13">
          <table:table-cell office:value-type="string" table:style-name="ce12">
            <text:p>Sector a statws prentisiaid ar ddyddiad casglu’r data</text:p>
          </table:table-cell>
          <table:table-cell table:number-columns-repeated="89" table:style-name="ce3"/>
          <table:table-cell table:number-columns-repeated="16294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5" table:style-name="ce14"/>
          <table:table-cell office:value-type="string" table:style-name="ce15">
            <text:p>Prentisiaethau</text:p>
          </table:table-cell>
          <table:table-cell table:number-columns-repeated="13" table:style-name="ce14"/>
          <table:table-cell office:value-type="string" table:style-name="ce16">
            <text:p>% y prentisiaid mewn sector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4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19">
            <text:p>Amaethyddiaeth</text:p>
          </table:table-cell>
          <table:table-cell office:value-type="string" table:style-name="ce19">
            <text:p>Gweinyddu busnes<text:s text:c="2"/></text:p>
          </table:table-cell>
          <table:table-cell office:value-type="string" table:style-name="ce19">
            <text:p>Adeiladu</text:p>
          </table:table-cell>
          <table:table-cell office:value-type="string" table:style-name="ce19">
            <text:p>Peirianneg<text:s/></text:p>
          </table:table-cell>
          <table:table-cell office:value-type="string" table:style-name="ce19">
            <text:p>Gwallt a harddwch</text:p>
          </table:table-cell>
          <table:table-cell office:value-type="string" table:style-name="ce19">
            <text:p>Gofal iechyd a gwasanaethau cyhoeddus<text:s/></text:p>
          </table:table-cell>
          <table:table-cell office:value-type="string" table:style-name="ce19">
            <text:p>Lletygarwch</text:p>
          </table:table-cell>
          <table:table-cell office:value-type="string" table:style-name="ce19">
            <text:p>Hamdden, chwaraeon a theithio</text:p>
          </table:table-cell>
          <table:table-cell office:value-type="string" table:style-name="ce19">
            <text:p>Rheoli a phroffesiynol<text:s/></text:p>
          </table:table-cell>
          <table:table-cell office:value-type="string" table:style-name="ce19">
            <text:p>Gweithgynhyrchu</text:p>
          </table:table-cell>
          <table:table-cell office:value-type="string" table:style-name="ce19">
            <text:p>Cyfryngau a dylunio<text:s/></text:p>
          </table:table-cell>
          <table:table-cell office:value-type="string" table:style-name="ce19">
            <text:p>Manwerthu a gwasanaeth cwsmeriaid</text:p>
          </table:table-cell>
          <table:table-cell office:value-type="string" table:style-name="ce19">
            <text:p>Trafnidiaeth<text:s/></text:p>
          </table:table-cell>
          <table:table-cell office:value-type="string" table:style-name="ce19">
            <text:p>Anhysbys / Amhenodol</text:p>
          </table:table-cell>
          <table:table-cell office:value-type="string" office:string-value="% Amaethyddiaeth" table:formula="of:=&quot;% &quot;&amp;[.D3]" table:style-name="ce19">
            <text:p>% Amaethyddiaeth</text:p>
          </table:table-cell>
          <table:table-cell office:value-type="string" office:string-value="% Gweinyddu busnes  " table:formula="of:=&quot;% &quot;&amp;[.E3]" table:style-name="ce19">
            <text:p>% Gweinyddu busnes<text:s text:c="2"/></text:p>
          </table:table-cell>
          <table:table-cell office:value-type="string" office:string-value="% Adeiladu" table:formula="of:=&quot;% &quot;&amp;[.F3]" table:style-name="ce19">
            <text:p>% Adeiladu</text:p>
          </table:table-cell>
          <table:table-cell office:value-type="string" office:string-value="% Peirianneg " table:formula="of:=&quot;% &quot;&amp;[.G3]" table:style-name="ce19">
            <text:p>% Peirianneg<text:s/></text:p>
          </table:table-cell>
          <table:table-cell office:value-type="string" office:string-value="% Gwallt a harddwch" table:formula="of:=&quot;% &quot;&amp;[.H3]" table:style-name="ce19">
            <text:p>% Gwallt a harddwch</text:p>
          </table:table-cell>
          <table:table-cell office:value-type="string" office:string-value="% Gofal iechyd a gwasanaethau cyhoeddus " table:formula="of:=&quot;% &quot;&amp;[.I3]" table:style-name="ce19">
            <text:p>% Gofal iechyd a gwasanaethau cyhoeddus<text:s/></text:p>
          </table:table-cell>
          <table:table-cell office:value-type="string" office:string-value="% Lletygarwch" table:formula="of:=&quot;% &quot;&amp;[.J3]" table:style-name="ce19">
            <text:p>% Lletygarwch</text:p>
          </table:table-cell>
          <table:table-cell office:value-type="string" office:string-value="% Hamdden, chwaraeon a theithio" table:formula="of:=&quot;% &quot;&amp;[.K3]" table:style-name="ce19">
            <text:p>% Hamdden, chwaraeon a theithio</text:p>
          </table:table-cell>
          <table:table-cell office:value-type="string" office:string-value="% Rheoli a phroffesiynol " table:formula="of:=&quot;% &quot;&amp;[.L3]" table:style-name="ce19">
            <text:p>% Rheoli a phroffesiynol<text:s/></text:p>
          </table:table-cell>
          <table:table-cell office:value-type="string" office:string-value="% Gweithgynhyrchu" table:formula="of:=&quot;% &quot;&amp;[.M3]" table:style-name="ce19">
            <text:p>% Gweithgynhyrchu</text:p>
          </table:table-cell>
          <table:table-cell office:value-type="string" office:string-value="% Cyfryngau a dylunio " table:formula="of:=&quot;% &quot;&amp;[.N3]" table:style-name="ce19">
            <text:p>% Cyfryngau a dylunio<text:s/></text:p>
          </table:table-cell>
          <table:table-cell office:value-type="string" office:string-value="% Manwerthu a gwasanaeth cwsmeriaid" table:formula="of:=&quot;% &quot;&amp;[.O3]" table:style-name="ce19">
            <text:p>% Manwerthu a gwasanaeth cwsmeriaid</text:p>
          </table:table-cell>
          <table:table-cell office:value-type="string" office:string-value="% Trafnidiaeth " table:formula="of:=&quot;% &quot;&amp;[.P3]" table:style-name="ce19">
            <text:p>% Trafnidiaeth<text:s/></text:p>
          </table:table-cell>
          <table:table-cell office:value-type="string" office:string-value="% Anhysbys / Amhenodol" table:formula="of:=&quot;% &quot;&amp;[.Q3]" table:style-name="ce19">
            <text:p>% Anhysbys / Amhenodol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3445" table:style-name="ce21">
            <text:p><text:s/>3,445<text:s/></text:p>
          </table:table-cell>
          <table:table-cell office:value-type="float" office:value="4315" table:style-name="ce21">
            <text:p><text:s/>4,315<text:s/></text:p>
          </table:table-cell>
          <table:table-cell office:value-type="float" office:value="4325" table:style-name="ce21">
            <text:p><text:s/>4,325<text:s/></text:p>
          </table:table-cell>
          <table:table-cell office:value-type="float" office:value="985" table:style-name="ce21">
            <text:p><text:s/>985<text:s/></text:p>
          </table:table-cell>
          <table:table-cell office:value-type="float" office:value="15620" table:style-name="ce21">
            <text:p><text:s/>15,620<text:s/></text:p>
          </table:table-cell>
          <table:table-cell office:value-type="float" office:value="1305" table:style-name="ce21">
            <text:p><text:s/>1,305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5315" table:style-name="ce21">
            <text:p><text:s/>5,315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030" table:style-name="ce21">
            <text:p><text:s/>1,03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895" table:style-name="ce21">
            <text:p><text:s/>1,89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15" table:style-name="ce21">
            <text:p><text:s/>11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90" table:style-name="ce21">
            <text:p><text:s/>190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365" table:style-name="ce21">
            <text:p><text:s/>1,365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940" table:style-name="ce21">
            <text:p><text:s/>940<text:s/></text:p>
          </table:table-cell>
          <table:table-cell office:value-type="float" office:value="800" table:style-name="ce21">
            <text:p><text:s/>800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85" table:style-name="ce21">
            <text:p><text:s/>185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61" table:style-name="ce22">
            <text:p>61%</text:p>
          </table:table-cell>
          <table:table-cell office:value-type="percentage" office:value="0.44" table:style-name="ce22">
            <text:p>4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1160" table:style-name="ce21">
            <text:p><text:s/>1,16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895" table:style-name="ce21">
            <text:p><text:s/>895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69" table:style-name="ce22">
            <text:p>69%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1660" table:style-name="ce21">
            <text:p><text:s/>1,66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1190" table:style-name="ce21">
            <text:p><text:s/>1,190<text:s/></text:p>
          </table:table-cell>
          <table:table-cell office:value-type="float" office:value="920" table:style-name="ce21">
            <text:p><text:s/>92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70" table:style-name="ce21">
            <text:p><text:s/>3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5" table:style-name="ce22">
            <text:p>50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7" table:style-name="ce22">
            <text:p>70%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865" table:style-name="ce21">
            <text:p><text:s/>1,865<text:s/></text:p>
          </table:table-cell>
          <table:table-cell office:value-type="float" office:value="1300" table:style-name="ce21">
            <text:p><text:s/>1,300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1245" table:style-name="ce21">
            <text:p><text:s/>1,245<text:s/></text:p>
          </table:table-cell>
          <table:table-cell office:value-type="float" office:value="925" table:style-name="ce21">
            <text:p><text:s/>92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85" table:style-name="ce21">
            <text:p><text:s/>38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43" table:style-name="ce22">
            <text:p>43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71" table:style-name="ce22">
            <text:p>71%</text:p>
          </table:table-cell>
          <table:table-cell office:value-type="percentage" office:value="0.46" table:style-name="ce22">
            <text:p>46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2030" table:style-name="ce21">
            <text:p><text:s/>2,030<text:s/></text:p>
          </table:table-cell>
          <table:table-cell office:value-type="float" office:value="1395" table:style-name="ce21">
            <text:p><text:s/>1,395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290" table:style-name="ce21">
            <text:p><text:s/>1,290<text:s/></text:p>
          </table:table-cell>
          <table:table-cell office:value-type="float" office:value="915" table:style-name="ce21">
            <text:p><text:s/>91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20" table:style-name="ce21">
            <text:p><text:s/>42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47" table:style-name="ce22">
            <text:p>47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7" table:style-name="ce22">
            <text:p>70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1380" table:style-name="ce21">
            <text:p><text:s/>1,38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1180" table:style-name="ce21">
            <text:p><text:s/>1,180<text:s/>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215" table:style-name="ce21">
            <text:p><text:s/>215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15" table:style-name="ce21">
            <text:p><text:s/>41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48" table:style-name="ce22">
            <text:p>48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table:number-columns-repeated="2" table:style-name="ce25"/>
          <table:table-cell table:number-columns-repeated="16" table:style-name="ce26"/>
          <table:table-cell table:style-name="ce27"/>
          <table:table-cell table:number-columns-repeated="12" table:style-name="ce26"/>
          <table:table-cell table:number-columns-repeated="59" table:style-name="ce3"/>
          <table:table-cell table:number-columns-repeated="1629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9" table:style-name="ce3"/>
          <table:table-cell table:number-columns-repeated="1629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1b" table:style-name="ta1">
        <table:table-column table:style-name="co18" table:default-cell-style-name="ce28"/>
        <table:table-column table:style-name="co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10" table:default-cell-style-name="ce3"/>
        <table:table-column table:style-name="co1" table:number-columns-repeated="3" table:default-cell-style-name="ce3"/>
        <table:table-column table:style-name="co19" table:number-columns-repeated="2" table:default-cell-style-name="ce3"/>
        <table:table-column table:style-name="co1" table:number-columns-repeated="2" table:default-cell-style-name="ce3"/>
        <table:table-column table:style-name="co26" table:default-cell-style-name="ce3"/>
        <table:table-column table:style-name="co1" table:default-cell-style-name="ce3"/>
        <table:table-column table:style-name="co27" table:default-cell-style-name="ce3"/>
        <table:table-column table:style-name="co10" table:default-cell-style-name="ce3"/>
        <table:table-column table:style-name="co28" table:default-cell-style-name="ce3"/>
        <table:table-column table:style-name="co1" table:default-cell-style-name="ce3"/>
        <table:table-column table:style-name="co14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7" table:default-cell-style-name="ce3"/>
        <table:table-column table:style-name="co28" table:default-cell-style-name="ce3"/>
        <table:table-column table:style-name="co1" table:number-columns-repeated="2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19" table:default-cell-style-name="ce3"/>
        <table:table-column table:style-name="co1" table:number-columns-repeated="16347" table:default-cell-style-name="ce3"/>
        <table:table-row table:style-name="ro13">
          <table:table-cell office:value-type="string" table:style-name="ce30">
            <text:p>Gwybodaeth fanwl am sector a statws prentisiaid ar ddyddiad casglu’r data</text:p>
          </table:table-cell>
          <table:table-cell table:number-columns-repeated="95" table:style-name="ce3"/>
          <table:table-cell table:number-columns-repeated="16288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7" table:style-name="ce3"/>
          <table:table-cell table:style-name="ce31"/>
          <table:table-cell table:number-columns-repeated="27" table:style-name="ce3"/>
          <table:table-cell office:value-type="string" table:style-name="ce31">
            <text:p>Prentisiaethau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style-name="ce32"/>
          <table:table-cell table:style-name="ce33"/>
          <table:table-cell table:style-name="ce26"/>
          <table:table-cell office:value-type="string" table:number-columns-spanned="2" table:number-rows-spanned="1" table:style-name="ce42">
            <text:p>Amaethyddiaeth</text:p>
          </table:table-cell>
          <table:covered-table-cell/>
          <table:table-cell office:value-type="string" table:number-columns-spanned="3" table:number-rows-spanned="1" table:style-name="ce42">
            <text:p>Gweinyddu busnes<text:s text:c="2"/></text:p>
          </table:table-cell>
          <table:covered-table-cell table:number-columns-repeated="2"/>
          <table:table-cell office:value-type="string" table:number-columns-spanned="5" table:number-rows-spanned="1" table:style-name="ce42">
            <text:p>Adeiladu</text:p>
          </table:table-cell>
          <table:covered-table-cell table:number-columns-repeated="4"/>
          <table:table-cell office:value-type="string" table:number-columns-spanned="5" table:number-rows-spanned="1" table:style-name="ce42">
            <text:p>Peirianneg<text:s/></text:p>
          </table:table-cell>
          <table:covered-table-cell table:number-columns-repeated="4"/>
          <table:table-cell office:value-type="string" table:style-name="ce34">
            <text:p>Gwallt a harddwch</text:p>
          </table:table-cell>
          <table:table-cell office:value-type="string" table:number-columns-spanned="6" table:number-rows-spanned="1" table:style-name="ce42">
            <text:p>Gofal iechyd a gwasanaethau cyhoeddus<text:s/></text:p>
          </table:table-cell>
          <table:covered-table-cell table:number-columns-repeated="5"/>
          <table:table-cell office:value-type="string" table:style-name="ce34">
            <text:p>Lletygarwch</text:p>
          </table:table-cell>
          <table:table-cell office:value-type="string" table:style-name="ce34">
            <text:p>Hamdden, chwaraeon a theithio</text:p>
          </table:table-cell>
          <table:table-cell office:value-type="string" table:number-columns-spanned="2" table:number-rows-spanned="1" table:style-name="ce42">
            <text:p>Rheoli a phroffesiynol<text:s/></text:p>
          </table:table-cell>
          <table:covered-table-cell/>
          <table:table-cell office:value-type="string" table:number-columns-spanned="3" table:number-rows-spanned="1" table:style-name="ce42">
            <text:p>Gweithgynhyrchu</text:p>
          </table:table-cell>
          <table:covered-table-cell table:number-columns-repeated="2"/>
          <table:table-cell office:value-type="string" table:number-columns-spanned="2" table:number-rows-spanned="1" table:style-name="ce42">
            <text:p>Cyfryngau a dylunio<text:s/></text:p>
          </table:table-cell>
          <table:covered-table-cell/>
          <table:table-cell office:value-type="string" table:style-name="ce34">
            <text:p>Manwerthu a gwasanaeth cwsmeriaid</text:p>
          </table:table-cell>
          <table:table-cell office:value-type="string" table:style-name="ce34">
            <text:p>Trafnidiaeth<text:s/></text:p>
          </table:table-cell>
          <table:table-cell table:style-name="ce35"/>
          <table:table-cell table:number-columns-repeated="59" table:style-name="ce3"/>
          <table:table-cell table:number-columns-repeated="16288" table:style-name="ce1"/>
        </table:table-row>
        <table:table-row table:style-name="ro17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36">
            <text:p>Heb gynnwys cadwraeth amgylcheddol, rheoli adnoddau yn gynaliadwy<text:s/></text:p>
          </table:table-cell>
          <table:table-cell office:value-type="string" table:style-name="ce37">
            <text:p>Cadwraeth amgylcheddol, rheoli adnoddau yn gynaliadwy</text:p>
          </table:table-cell>
          <table:table-cell office:value-type="string" table:style-name="ce36">
            <text:p>Heb gynnwys gwasanaethau ariannol - bancio, gwasanaethau ariannol - yswiriant, darparu cyngor ariannol, cyfrifyddu, cynorthwywyr addysgu</text:p>
          </table:table-cell>
          <table:table-cell office:value-type="string" table:style-name="ce19">
            <text:p>Gwasanaethau ariannol - bancio, gwasanaethau ariannol - yswiriant, darparu cyngor ariannol, cyfrifyddu</text:p>
          </table:table-cell>
          <table:table-cell office:value-type="string" table:style-name="ce37">
            <text:p>Cynorthwywyr addysgu</text:p>
          </table:table-cell>
          <table:table-cell office:value-type="string" table:style-name="ce36">
            <text:p>Peirianwyr adeiladu</text:p>
          </table:table-cell>
          <table:table-cell office:value-type="string" table:style-name="ce19">
            <text:p>Electrodechnegol</text:p>
          </table:table-cell>
          <table:table-cell office:value-type="string" table:style-name="ce19">
            <text:p>Gwresogi, awyru, cyflyru awyr a rheweiddio</text:p>
          </table:table-cell>
          <table:table-cell office:value-type="string" table:style-name="ce19">
            <text:p>Plymio</text:p>
          </table:table-cell>
          <table:table-cell office:value-type="string" table:style-name="ce37">
            <text:p>Arall</text:p>
          </table:table-cell>
          <table:table-cell office:value-type="string" table:style-name="ce36">
            <text:p>Y diwydiant trydan</text:p>
          </table:table-cell>
          <table:table-cell office:value-type="string" table:style-name="ce19">
            <text:p>Adeiladu peirianneg</text:p>
          </table:table-cell>
          <table:table-cell office:value-type="string" table:style-name="ce19">
            <text:p>TG a thelathrebu</text:p>
          </table:table-cell>
          <table:table-cell office:value-type="string" table:style-name="ce19">
            <text:p>Peirianneg rheilffyrdd</text:p>
          </table:table-cell>
          <table:table-cell office:value-type="string" table:style-name="ce37">
            <text:p>Arall</text:p>
          </table:table-cell>
          <table:table-cell office:value-type="string" table:style-name="ce38">
            <text:p>Pob categori</text:p>
          </table:table-cell>
          <table:table-cell office:value-type="string" table:style-name="ce36">
            <text:p>Nyrsio deintyddol</text:p>
          </table:table-cell>
          <table:table-cell office:value-type="string" table:style-name="ce19">
            <text:p>Gofal ac addysg y blynyddoedd cynnar</text:p>
          </table:table-cell>
          <table:table-cell office:value-type="string" table:style-name="ce19">
            <text:p>Gweithrediadau gwasanaeth tân brys</text:p>
          </table:table-cell>
          <table:table-cell office:value-type="string" table:style-name="ce19">
            <text:p>Iechyd a gofal cymdeithasol</text:p>
          </table:table-cell>
          <table:table-cell office:value-type="string" table:style-name="ce19">
            <text:p>Gwaith ieuenctid</text:p>
          </table:table-cell>
          <table:table-cell office:value-type="string" table:style-name="ce37">
            <text:p>Gwasanaethau cyhoeddus a gofal iechyd eraill</text:p>
          </table:table-cell>
          <table:table-cell office:value-type="string" table:style-name="ce38">
            <text:p>Pob categori</text:p>
          </table:table-cell>
          <table:table-cell office:value-type="string" table:style-name="ce38">
            <text:p>Pob categori</text:p>
          </table:table-cell>
          <table:table-cell office:value-type="string" table:style-name="ce36">
            <text:p>Rheoli</text:p>
          </table:table-cell>
          <table:table-cell office:value-type="string" table:style-name="ce37">
            <text:p>Rheoli a phroffesiynol - eraill</text:p>
          </table:table-cell>
          <table:table-cell office:value-type="string" table:style-name="ce36">
            <text:p>Gweithgynhyrchu bwyd</text:p>
          </table:table-cell>
          <table:table-cell office:value-type="string" table:style-name="ce19">
            <text:p>Y diwydiant metelau</text:p>
          </table:table-cell>
          <table:table-cell office:value-type="string" table:style-name="ce37">
            <text:p>Arall</text:p>
          </table:table-cell>
          <table:table-cell office:value-type="string" table:style-name="ce36">
            <text:p>Y celfyddydau ac adloniant, treftadaeth ddiwylliannol, y gwasanaeth gwybodaeth a llyfrgelloedd</text:p>
          </table:table-cell>
          <table:table-cell office:value-type="string" table:style-name="ce37">
            <text:p>Y diwydiant darlledu, ffilm a’r cyfryngau rhyngweithiol<text:s/></text:p>
          </table:table-cell>
          <table:table-cell office:value-type="string" table:style-name="ce38">
            <text:p>Pob categori</text:p>
          </table:table-cell>
          <table:table-cell office:value-type="string" table:style-name="ce38">
            <text:p>Pob categori<text:s/></text:p>
          </table:table-cell>
          <table:table-cell office:value-type="string" table:style-name="ce38">
            <text:p>Anhysbys / Amhenodol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425" table:style-name="ce39">
            <text:p><text:s/>425<text:s/></text:p>
          </table:table-cell>
          <table:table-cell office:value-type="float" office:value="300" table:style-name="ce40">
            <text:p><text:s/>300<text:s/></text:p>
          </table:table-cell>
          <table:table-cell office:value-type="float" office:value="2350" table:style-name="ce39">
            <text:p><text:s/>2,350<text:s/></text:p>
          </table:table-cell>
          <table:table-cell office:value-type="float" office:value="710" table:style-name="ce21">
            <text:p><text:s/>710<text:s/></text:p>
          </table:table-cell>
          <table:table-cell office:value-type="float" office:value="385" table:style-name="ce40">
            <text:p><text:s/>385<text:s/></text:p>
          </table:table-cell>
          <table:table-cell office:value-type="string" table:style-name="ce39">
            <text:p>*</text:p>
          </table:table-cell>
          <table:table-cell office:value-type="float" office:value="1330" table:style-name="ce21">
            <text:p><text:s/>1,330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2035" table:style-name="ce40">
            <text:p><text:s/>2,035<text:s/></text:p>
          </table:table-cell>
          <table:table-cell office:value-type="string" table:style-name="ce39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3710" table:style-name="ce40">
            <text:p><text:s/>3,710<text:s/></text:p>
          </table:table-cell>
          <table:table-cell office:value-type="float" office:value="985" table:style-name="ce41">
            <text:p><text:s/>985<text:s/></text:p>
          </table:table-cell>
          <table:table-cell office:value-type="float" office:value="225" table:style-name="ce39">
            <text:p><text:s/>225<text:s/></text:p>
          </table:table-cell>
          <table:table-cell office:value-type="float" office:value="3245" table:style-name="ce21">
            <text:p><text:s/>3,24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0840" table:style-name="ce21">
            <text:p><text:s/>10,8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10" table:style-name="ce40">
            <text:p><text:s/>1,210<text:s/></text:p>
          </table:table-cell>
          <table:table-cell office:value-type="float" office:value="1305" table:style-name="ce41">
            <text:p><text:s/>1,305<text:s/></text:p>
          </table:table-cell>
          <table:table-cell office:value-type="float" office:value="475" table:style-name="ce41">
            <text:p><text:s/>475<text:s/></text:p>
          </table:table-cell>
          <table:table-cell office:value-type="float" office:value="4800" table:style-name="ce39">
            <text:p><text:s/>4,800<text:s/></text:p>
          </table:table-cell>
          <table:table-cell office:value-type="float" office:value="515" table:style-name="ce40">
            <text:p><text:s/>515<text:s/></text:p>
          </table:table-cell>
          <table:table-cell office:value-type="float" office:value="275" table:style-name="ce39">
            <text:p><text:s/>27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15" table:style-name="ce40">
            <text:p><text:s/>215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145" table:style-name="ce40">
            <text:p><text:s/>145<text:s/></text:p>
          </table:table-cell>
          <table:table-cell office:value-type="float" office:value="1030" table:style-name="ce41">
            <text:p><text:s/>1,030<text:s/></text:p>
          </table:table-cell>
          <table:table-cell office:value-type="float" office:value="85" table:style-name="ce41">
            <text:p><text:s/>85<text:s/></text:p>
          </table:table-cell>
          <table:table-cell office:value-type="string" table:style-name="ce41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325" table:style-name="ce39">
            <text:p><text:s/>3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80" table:style-name="ce40">
            <text:p><text:s/>80<text:s/></text:p>
          </table:table-cell>
          <table:table-cell office:value-type="string" table:style-name="ce39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75" table:style-name="ce40">
            <text:p><text:s/>27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75" table:style-name="ce21">
            <text:p><text:s/>75<text:s/></text:p>
          </table:table-cell>
          <table:table-cell office:value-type="string" table:style-name="ce21">
            <text:p>*</text:p>
          </table:table-cell>
          <table:table-cell office:value-type="float" office:value="425" table:style-name="ce40">
            <text:p><text:s/>425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410" table:style-name="ce21">
            <text:p><text:s/>410<text:s/></text:p>
          </table:table-cell>
          <table:table-cell office:value-type="string" table:style-name="ce21">
            <text:p>*</text:p>
          </table:table-cell>
          <table:table-cell office:value-type="float" office:value="1270" table:style-name="ce21">
            <text:p><text:s/>1,27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85" table:style-name="ce40">
            <text:p><text:s/>185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15" table:style-name="ce41">
            <text:p><text:s/>115<text:s/></text:p>
          </table:table-cell>
          <table:table-cell office:value-type="float" office:value="615" table:style-name="ce39">
            <text:p><text:s/>615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15" table:style-name="ce39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40" table:style-name="ce41">
            <text:p><text:s/>140<text:s/></text:p>
          </table:table-cell>
          <table:table-cell office:value-type="float" office:value="15" table:style-name="ce41">
            <text:p><text:s/>15<text:s/></text:p>
          </table:table-cell>
          <table:table-cell office:value-type="string" table:style-name="ce41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39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39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41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9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5" table:style-name="ce40">
            <text:p><text:s/>6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5" table:style-name="ce40">
            <text:p><text:s/>65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20" table:style-name="ce21">
            <text:p><text:s/>120<text:s/></text:p>
          </table:table-cell>
          <table:table-cell office:value-type="string" table:style-name="ce21">
            <text:p>*</text:p>
          </table:table-cell>
          <table:table-cell office:value-type="float" office:value="520" table:style-name="ce21">
            <text:p><text:s/>520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80" table:style-name="ce39">
            <text:p><text:s/>180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10" table:style-name="ce39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0" table:style-name="ce41">
            <text:p><text:s/>30<text:s/>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n/a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35" table:style-name="ce39">
            <text:p><text:s/>35<text:s/></text:p>
          </table:table-cell>
          <table:table-cell office:value-type="string" table:style-name="ce40">
            <text:p>*</text:p>
          </table:table-cell>
          <table:table-cell office:value-type="float" office:value="85" table:style-name="ce39">
            <text:p><text:s/>8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39">
            <text:p>*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90" table:style-name="ce40">
            <text:p><text:s/>190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20" table:style-name="ce21">
            <text:p><text:s/>62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260" table:style-name="ce41">
            <text:p><text:s/>260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360" table:style-name="ce21">
            <text:p><text:s/>360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21">
            <text:p>*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40" table:style-name="ce39">
            <text:p><text:s/>40<text:s/></text:p>
          </table:table-cell>
          <table:table-cell office:value-type="string" table:style-name="ce40">
            <text:p>*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5" table:style-name="ce41">
            <text:p><text:s/>5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15" table:style-name="ce41">
            <text:p><text:s/>1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40">
            <text:p>*</text:p>
          </table:table-cell>
          <table:table-cell office:value-type="float" office:value="20" table:style-name="ce41">
            <text:p><text:s/>20<text:s/></text:p>
          </table:table-cell>
          <table:table-cell office:value-type="string" table:style-name="ce39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41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1">
            <text:p>*</text:p>
          </table:table-cell>
          <table:table-cell office:value-type="float" office:value="15" table:style-name="ce41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0" table:style-name="ce39">
            <text:p><text:s/>40<text:s/></text:p>
          </table:table-cell>
          <table:table-cell office:value-type="string" table:style-name="ce40">
            <text:p>*</text:p>
          </table:table-cell>
          <table:table-cell office:value-type="float" office:value="125" table:style-name="ce39">
            <text:p><text:s/>1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39">
            <text:p>*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85" table:style-name="ce40">
            <text:p><text:s/>28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80" table:style-name="ce41">
            <text:p><text:s/>380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730" table:style-name="ce21">
            <text:p><text:s/>73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480" table:style-name="ce40">
            <text:p><text:s/>480<text:s/></text:p>
          </table:table-cell>
          <table:table-cell office:value-type="float" office:value="195" table:style-name="ce41">
            <text:p><text:s/>195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40" table:style-name="ce39">
            <text:p><text:s/>40<text:s/></text:p>
          </table:table-cell>
          <table:table-cell office:value-type="string" table:style-name="ce40">
            <text:p>*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5" table:style-name="ce39">
            <text:p><text:s/>25<text:s/></text:p>
          </table:table-cell>
          <table:table-cell office:value-type="float" office:value="20" table:style-name="ce40">
            <text:p><text:s/>20<text:s/>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50" table:style-name="ce41">
            <text:p><text:s/>15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40">
            <text:p>*</text:p>
          </table:table-cell>
          <table:table-cell office:value-type="float" office:value="25" table:style-name="ce41">
            <text:p><text:s/>25<text:s/></text:p>
          </table:table-cell>
          <table:table-cell office:value-type="string" table:style-name="ce39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35" table:style-name="ce40">
            <text:p><text:s/>35<text:s/>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65" table:style-name="ce39">
            <text:p><text:s/>16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39">
            <text:p>*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305" table:style-name="ce40">
            <text:p><text:s/>30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65" table:style-name="ce41">
            <text:p><text:s/>465<text:s/>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820" table:style-name="ce21">
            <text:p><text:s/>82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800" table:style-name="ce40">
            <text:p><text:s/>800<text:s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45" table:style-name="ce39">
            <text:p><text:s/>45<text:s/></text:p>
          </table:table-cell>
          <table:table-cell office:value-type="string" table:style-name="ce40">
            <text:p>*</text:p>
          </table:table-cell>
          <table:table-cell office:value-type="float" office:value="40" table:style-name="ce39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85" table:style-name="ce41">
            <text:p><text:s/>18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40">
            <text:p>*</text:p>
          </table:table-cell>
          <table:table-cell office:value-type="float" office:value="20" table:style-name="ce41">
            <text:p><text:s/>20<text:s/></text:p>
          </table:table-cell>
          <table:table-cell office:value-type="string" table:style-name="ce39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40">
            <text:p><text:s/>25<text:s/></text:p>
          </table:table-cell>
          <table:table-cell office:value-type="string" table:style-name="ce41">
            <text:p>*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1">
            <text:p>*</text:p>
          </table:table-cell>
          <table:table-cell office:value-type="float" office:value="15" table:style-name="ce41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75" table:style-name="ce39">
            <text:p><text:s/>7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70" table:style-name="ce39">
            <text:p><text:s/>170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20" table:style-name="ce40">
            <text:p><text:s/>20<text:s/></text:p>
          </table:table-cell>
          <table:table-cell office:value-type="string" table:style-name="ce39">
            <text:p>*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70" table:style-name="ce40">
            <text:p><text:s/>570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130" table:style-name="ce40">
            <text:p><text:s/>1,130<text:s/></text:p>
          </table:table-cell>
          <table:table-cell office:value-type="float" office:value="455" table:style-name="ce41">
            <text:p><text:s/>455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915" table:style-name="ce21">
            <text:p><text:s/>91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895" table:style-name="ce41">
            <text:p><text:s/>895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275" table:style-name="ce39">
            <text:p><text:s/>27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0" table:style-name="ce39">
            <text:p><text:s/>5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10" table:style-name="ce41">
            <text:p><text:s/>3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39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25" table:style-name="ce41">
            <text:p><text:s/>25<text:s/></text:p>
          </table:table-cell>
          <table:table-cell office:value-type="string" table:style-name="ce4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41">
            <text:p>*</text:p>
          </table:table-cell>
          <table:table-cell office:value-type="float" office:value="15" table:style-name="ce41">
            <text:p><text:s/>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80" table:style-name="ce39">
            <text:p><text:s/>8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5" table:style-name="ce39">
            <text:p><text:s/>195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9">
            <text:p>*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645" table:style-name="ce40">
            <text:p><text:s/>64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215" table:style-name="ce40">
            <text:p><text:s/>1,215<text:s/></text:p>
          </table:table-cell>
          <table:table-cell office:value-type="float" office:value="495" table:style-name="ce41">
            <text:p><text:s/>495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040" table:style-name="ce21">
            <text:p><text:s/>1,04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920" table:style-name="ce41">
            <text:p><text:s/>920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45" table:style-name="ce39">
            <text:p><text:s/>4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70" table:style-name="ce41">
            <text:p><text:s/>37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39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20" table:style-name="ce41">
            <text:p><text:s/>20<text:s/></text:p>
          </table:table-cell>
          <table:table-cell office:value-type="string" table:style-name="ce41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40">
            <text:p>*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95" table:style-name="ce39">
            <text:p><text:s/>95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5" table:style-name="ce39">
            <text:p><text:s/>205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9">
            <text:p>*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775" table:style-name="ce40">
            <text:p><text:s/>77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270" table:style-name="ce40">
            <text:p><text:s/>1,270<text:s/></text:p>
          </table:table-cell>
          <table:table-cell office:value-type="float" office:value="390" table:style-name="ce41">
            <text:p><text:s/>390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1090" table:style-name="ce21">
            <text:p><text:s/>1,090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40">
            <text:p><text:s/>35<text:s/></text:p>
          </table:table-cell>
          <table:table-cell office:value-type="float" office:value="925" table:style-name="ce41">
            <text:p><text:s/>925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5" table:style-name="ce39">
            <text:p><text:s/>55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25" table:style-name="ce41">
            <text:p><text:s/>22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385" table:style-name="ce41">
            <text:p><text:s/>38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40">
            <text:p><text:s/>15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39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4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90" table:style-name="ce39">
            <text:p><text:s/>9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0" table:style-name="ce39">
            <text:p><text:s/>21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9">
            <text:p>*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880" table:style-name="ce40">
            <text:p><text:s/>880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1370" table:style-name="ce40">
            <text:p><text:s/>1,370<text:s/></text:p>
          </table:table-cell>
          <table:table-cell office:value-type="float" office:value="360" table:style-name="ce41">
            <text:p><text:s/>360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1145" table:style-name="ce21">
            <text:p><text:s/>1,145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915" table:style-name="ce41">
            <text:p><text:s/>915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60" table:style-name="ce39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20" table:style-name="ce41">
            <text:p><text:s/>42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" table:style-name="ce41">
            <text:p><text:s/>10<text:s/></text:p>
          </table:table-cell>
          <table:table-cell office:value-type="string" table:style-name="ce39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41">
            <text:p><text:s/>15<text:s/></text:p>
          </table:table-cell>
          <table:table-cell office:value-type="string" table:style-name="ce4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95" table:style-name="ce39">
            <text:p><text:s/>195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9">
            <text:p>*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960" table:style-name="ce40">
            <text:p><text:s/>960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1355" table:style-name="ce40">
            <text:p><text:s/>1,355<text:s/></text:p>
          </table:table-cell>
          <table:table-cell office:value-type="float" office:value="345" table:style-name="ce41">
            <text:p><text:s/>345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1030" table:style-name="ce21">
            <text:p><text:s/>1,030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540" table:style-name="ce41">
            <text:p><text:s/>540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00" table:style-name="ce39">
            <text:p><text:s/>300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10" table:style-name="ce39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40">
            <text:p><text:s/>55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200" table:style-name="ce41">
            <text:p><text:s/>20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415" table:style-name="ce41">
            <text:p><text:s/>415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40">
            <text:p><text:s/>10<text:s/>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39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float" office:value="15" table:style-name="ce41">
            <text:p><text:s/>15<text:s/></text:p>
          </table:table-cell>
          <table:table-cell office:value-type="string" table:style-name="ce41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40">
            <text:p>*</text:p>
          </table:table-cell>
          <table:table-cell office:value-type="string" table:style-name="ce39">
            <text:p>*</text:p>
          </table:table-cell>
          <table:table-cell office:value-type="string" table:style-name="ce40">
            <text:p>*</text:p>
          </table:table-cell>
          <table:table-cell office:value-type="float" office:value="5" table:style-name="ce41">
            <text:p><text:s/>5<text:s/>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<text:s/>10<text:s/></text:p>
          </table:table-cell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table:number-columns-repeated="2" table:style-name="ce25"/>
          <table:table-cell table:number-columns-repeated="7" table:style-name="ce26"/>
          <table:table-cell table:style-name="ce27"/>
          <table:table-cell table:number-columns-repeated="27" table:style-name="ce26"/>
          <table:table-cell table:number-columns-repeated="59" table:style-name="ce3"/>
          <table:table-cell table:number-columns-repeated="16288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95" table:style-name="ce3"/>
          <table:table-cell table:number-columns-repeated="16288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l_2" table:style-name="ta1">
        <table:table-column table:style-name="co4" table:default-cell-style-name="ce28"/>
        <table:table-column table:style-name="co5" table:default-cell-style-name="ce3"/>
        <table:table-column table:style-name="co6" table:number-columns-repeated="3" table:default-cell-style-name="ce3"/>
        <table:table-column table:style-name="co36" table:default-cell-style-name="ce3"/>
        <table:table-column table:style-name="co17" table:default-cell-style-name="ce3"/>
        <table:table-column table:style-name="co6" table:number-columns-repeated="2" table:default-cell-style-name="ce3"/>
        <table:table-column table:style-name="co1" table:number-columns-repeated="16375" table:default-cell-style-name="ce3"/>
        <table:table-row table:style-name="ro13">
          <table:table-cell office:value-type="string" table:style-name="ce12">
            <text:p>Rhyw a statws y prentisiaid ar ddyddiad casglu’r data</text:p>
          </table:table-cell>
          <table:table-cell table:number-columns-repeated="67" table:style-name="ce3"/>
          <table:table-cell table:number-columns-repeated="16316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4" table:style-name="ce14"/>
          <table:table-cell office:value-type="string" table:style-name="ce15">
            <text:p>Prentisiaethau</text:p>
          </table:table-cell>
          <table:table-cell table:style-name="ce15"/>
          <table:table-cell table:style-name="ce14"/>
          <table:table-cell office:value-type="string" table:style-name="ce15">
            <text:p>% y prentisiaid o’r rhyw honno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8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prentis</text:p>
          </table:table-cell>
          <table:table-cell office:value-type="string" table:style-name="ce19">
            <text:p>Benywaidd</text:p>
          </table:table-cell>
          <table:table-cell office:value-type="string" table:style-name="ce19">
            <text:p>Gwrywaidd</text:p>
          </table:table-cell>
          <table:table-cell office:value-type="string" table:style-name="ce19">
            <text:p>Anhysbys / Arall / Amhenodol</text:p>
          </table:table-cell>
          <table:table-cell office:value-type="string" table:style-name="ce19">
            <text:p>% Pob prentis</text:p>
          </table:table-cell>
          <table:table-cell office:value-type="string" table:style-name="ce19">
            <text:p>% Benywaidd</text:p>
          </table:table-cell>
          <table:table-cell office:value-type="string" table:style-name="ce19">
            <text:p>% Gwrywaidd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22745" table:style-name="ce21">
            <text:p><text:s/>22,745<text:s/></text:p>
          </table:table-cell>
          <table:table-cell office:value-type="float" office:value="15780" table:style-name="ce21">
            <text:p><text:s/>15,78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2875" table:style-name="ce21">
            <text:p><text:s/>2,875<text:s/></text:p>
          </table:table-cell>
          <table:table-cell office:value-type="float" office:value="1660" table:style-name="ce21">
            <text:p><text:s/>1,660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0" table:style-name="ce21">
            <text:p><text:s/>50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910" table:style-name="ce21">
            <text:p><text:s/>910<text:s/></text:p>
          </table:table-cell>
          <table:table-cell office:value-type="float" office:value="540" table:style-name="ce21">
            <text:p><text:s/>540<text:s/>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1070" table:style-name="ce21">
            <text:p><text:s/>1,070<text:s/></text:p>
          </table:table-cell>
          <table:table-cell office:value-type="float" office:value="1840" table:style-name="ce21">
            <text:p><text:s/>1,84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885" table:style-name="ce21">
            <text:p><text:s/>1,885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7" table:style-name="ce22">
            <text:p>1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2430" table:style-name="ce21">
            <text:p><text:s/>2,430<text:s/></text:p>
          </table:table-cell>
          <table:table-cell office:value-type="float" office:value="3380" table:style-name="ce21">
            <text:p><text:s/>3,380<text:s/></text:p>
          </table:table-cell>
          <table:table-cell office:value-type="float" office:value="105" table:style-name="ce21">
            <text:p><text:s/>105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2640" table:style-name="ce21">
            <text:p><text:s/>2,640<text:s/></text:p>
          </table:table-cell>
          <table:table-cell office:value-type="float" office:value="3720" table:style-name="ce21">
            <text:p><text:s/>3,720<text:s/>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4" table:style-name="ce22">
            <text:p>24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910" table:style-name="ce21">
            <text:p><text:s/>2,910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5" table:style-name="ce22">
            <text:p>25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925" table:style-name="ce21">
            <text:p><text:s/>2,925<text:s/></text:p>
          </table:table-cell>
          <table:table-cell office:value-type="float" office:value="4250" table:style-name="ce21">
            <text:p><text:s/>4,25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7" table:style-name="ce22">
            <text:p>27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950" table:style-name="ce21">
            <text:p><text:s/>2,950<text:s/></text:p>
          </table:table-cell>
          <table:table-cell office:value-type="float" office:value="4525" table:style-name="ce21">
            <text:p><text:s/>4,52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8999999999999998" table:style-name="ce22">
            <text:p>29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2525" table:style-name="ce21">
            <text:p><text:s/>2,525<text:s/></text:p>
          </table:table-cell>
          <table:table-cell office:value-type="float" office:value="4345" table:style-name="ce21">
            <text:p><text:s/>4,345<text:s/>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8000000000000003" table:style-name="ce22">
            <text:p>28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table:number-columns-repeated="2" table:style-name="ce25"/>
          <table:table-cell table:number-columns-repeated="5" table:style-name="ce26"/>
          <table:table-cell table:style-name="ce27"/>
          <table:table-cell table:style-name="ce26"/>
          <table:table-cell table:number-columns-repeated="59" table:style-name="ce3"/>
          <table:table-cell table:number-columns-repeated="1631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7" table:style-name="ce3"/>
          <table:table-cell table:number-columns-repeated="16316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3" table:style-name="ta1">
        <table:table-column table:style-name="co4" table:default-cell-style-name="ce28"/>
        <table:table-column table:style-name="co5" table:default-cell-style-name="ce3"/>
        <table:table-column table:style-name="co6" table:number-columns-repeated="7" table:default-cell-style-name="ce3"/>
        <table:table-column table:style-name="co37" table:default-cell-style-name="ce3"/>
        <table:table-column table:style-name="co6" table:number-columns-repeated="5" table:default-cell-style-name="ce3"/>
        <table:table-column table:style-name="co1" table:number-columns-repeated="16369" table:default-cell-style-name="ce3"/>
        <table:table-row table:style-name="ro13">
          <table:table-cell office:value-type="string" table:style-name="ce12">
            <text:p>Ethnigrwydd a statws y prentisiaid ar ddyddiad casglu’r data</text:p>
          </table:table-cell>
          <table:table-cell table:number-columns-repeated="72" table:style-name="ce3"/>
          <table:table-cell table:number-columns-repeated="16311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7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4" table:style-name="ce14"/>
          <table:table-cell office:value-type="string" table:style-name="ce15">
            <text:p>% y prentisiaid o ethnigrwydd penodo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8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grwp ethnig</text:p>
          </table:table-cell>
          <table:table-cell office:value-type="string" table:style-name="ce19">
            <text:p>Gwyn</text:p>
          </table:table-cell>
          <table:table-cell office:value-type="string" table:style-name="ce19">
            <text:p>Du</text:p>
          </table:table-cell>
          <table:table-cell office:value-type="string" table:style-name="ce19">
            <text:p>Asiaidd</text:p>
          </table:table-cell>
          <table:table-cell office:value-type="string" table:style-name="ce19">
            <text:p>Cymysg</text:p>
          </table:table-cell>
          <table:table-cell office:value-type="string" table:style-name="ce19">
            <text:p>Arall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grwp ethnig</text:p>
          </table:table-cell>
          <table:table-cell office:value-type="string" table:style-name="ce19">
            <text:p>% Gwyn</text:p>
          </table:table-cell>
          <table:table-cell office:value-type="string" table:style-name="ce19">
            <text:p>% Du</text:p>
          </table:table-cell>
          <table:table-cell office:value-type="string" table:style-name="ce19">
            <text:p>% Asiaidd</text:p>
          </table:table-cell>
          <table:table-cell office:value-type="string" table:style-name="ce19">
            <text:p>% Cymysg</text:p>
          </table:table-cell>
          <table:table-cell office:value-type="string" table:style-name="ce19">
            <text:p>% Arall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37190" table:style-name="ce21">
            <text:p><text:s/>37,190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190" table:style-name="ce21">
            <text:p><text:s/>19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4390" table:style-name="ce21">
            <text:p><text:s/>4,39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5" table:style-name="ce21">
            <text:p><text:s/>9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1390" table:style-name="ce21">
            <text:p><text:s/>1,39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835" table:style-name="ce21">
            <text:p><text:s/>2,8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5" table:style-name="ce21">
            <text:p><text:s/>1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375" table:style-name="ce21">
            <text:p><text:s/>4,3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" table:style-name="ce22">
            <text:p>10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0" table:style-name="ce21">
            <text:p><text:s/>18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625" table:style-name="ce21">
            <text:p><text:s/>5,6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2" table:style-name="ce22">
            <text:p>12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0" table:style-name="ce21">
            <text:p><text:s/>15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6160" table:style-name="ce21">
            <text:p><text:s/>6,1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3" table:style-name="ce22">
            <text:p>13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05" table:style-name="ce21">
            <text:p><text:s/>10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640" table:style-name="ce21">
            <text:p><text:s/>6,6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5" table:style-name="ce22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955" table:style-name="ce21">
            <text:p><text:s/>6,95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7240" table:style-name="ce21">
            <text:p><text:s/>7,24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5" table:style-name="ce22">
            <text:p>15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650" table:style-name="ce21">
            <text:p><text:s/>6,6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25" table:style-name="ce21">
            <text:p><text:s/>32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65" table:style-name="ce21">
            <text:p><text:s/>6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table:number-columns-repeated="2" table:style-name="ce25"/>
          <table:table-cell table:number-columns-repeated="8" table:style-name="ce26"/>
          <table:table-cell table:style-name="ce27"/>
          <table:table-cell table:number-columns-repeated="4" table:style-name="ce26"/>
          <table:table-cell table:number-columns-repeated="58" table:style-name="ce3"/>
          <table:table-cell table:number-columns-repeated="16311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2" table:style-name="ce3"/>
          <table:table-cell table:number-columns-repeated="16311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4" table:style-name="ta1">
        <table:table-column table:style-name="co4" table:default-cell-style-name="ce28"/>
        <table:table-column table:style-name="co5" table:default-cell-style-name="ce3"/>
        <table:table-column table:style-name="co38" table:number-columns-repeated="5" table:default-cell-style-name="ce3"/>
        <table:table-column table:style-name="co16" table:default-cell-style-name="ce3"/>
        <table:table-column table:style-name="co38" table:number-columns-repeated="3" table:default-cell-style-name="ce3"/>
        <table:table-column table:style-name="co1" table:number-columns-repeated="16373" table:default-cell-style-name="ce3"/>
        <table:table-row table:style-name="ro13">
          <table:table-cell office:value-type="string" table:style-name="ce12">
            <text:p>Math y rhaglen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5" table:style-name="ce14"/>
          <table:table-cell office:value-type="string" table:style-name="ce15">
            <text:p>Prentisiaethau</text:p>
          </table:table-cell>
          <table:table-cell table:number-columns-repeated="3" table:style-name="ce14"/>
          <table:table-cell office:value-type="string" table:style-name="ce15">
            <text:p>% y prentisiaid ar fath penodol o raglen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9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rhaglen prentisiaeth</text:p>
          </table:table-cell>
          <table:table-cell office:value-type="string" table:style-name="ce19">
            <text:p>Prentisiaeth Sylfaen</text:p>
          </table:table-cell>
          <table:table-cell office:value-type="string" table:style-name="ce19">
            <text:p>Prentisiaeth</text:p>
          </table:table-cell>
          <table:table-cell office:value-type="string" table:style-name="ce19">
            <text:p>Prentisiaeth Uwch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rhaglen prentisiaeth</text:p>
          </table:table-cell>
          <table:table-cell office:value-type="string" table:style-name="ce19">
            <text:p>% Prentisiaeth Sylfaen</text:p>
          </table:table-cell>
          <table:table-cell office:value-type="string" table:style-name="ce19">
            <text:p>% Prentisiaeth</text:p>
          </table:table-cell>
          <table:table-cell office:value-type="string" table:style-name="ce19">
            <text:p>% Prentisiaeth Uwch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12760" table:style-name="ce21">
            <text:p><text:s/>12,760<text:s/></text:p>
          </table:table-cell>
          <table:table-cell office:value-type="float" office:value="17370" table:style-name="ce21">
            <text:p><text:s/>17,370<text:s/></text:p>
          </table:table-cell>
          <table:table-cell office:value-type="float" office:value="8345" table:style-name="ce21">
            <text:p><text:s/>8,34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1360" table:style-name="ce21">
            <text:p><text:s/>1,360<text:s/></text:p>
          </table:table-cell>
          <table:table-cell office:value-type="float" office:value="2120" table:style-name="ce21">
            <text:p><text:s/>2,120<text:s/></text:p>
          </table:table-cell>
          <table:table-cell office:value-type="float" office:value="1060" table:style-name="ce21">
            <text:p><text:s/>1,060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285" table:style-name="ce21">
            <text:p><text:s/>285<text:s/>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1175" table:style-name="ce21">
            <text:p><text:s/>1,175<text:s/></text:p>
          </table:table-cell>
          <table:table-cell office:value-type="float" office:value="1510" table:style-name="ce21">
            <text:p><text:s/>1,510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3" table:style-name="ce22">
            <text:p>3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835" table:style-name="ce21">
            <text:p><text:s/>1,835<text:s/></text:p>
          </table:table-cell>
          <table:table-cell office:value-type="float" office:value="2295" table:style-name="ce21">
            <text:p><text:s/>2,295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5" table:style-name="ce22">
            <text:p>5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2335" table:style-name="ce21">
            <text:p><text:s/>2,335<text:s/></text:p>
          </table:table-cell>
          <table:table-cell office:value-type="float" office:value="2970" table:style-name="ce21">
            <text:p><text:s/>2,970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06" table:style-name="ce22">
            <text:p>6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2560" table:style-name="ce21">
            <text:p><text:s/>2,560<text:s/></text:p>
          </table:table-cell>
          <table:table-cell office:value-type="float" office:value="3245" table:style-name="ce21">
            <text:p><text:s/>3,245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720" table:style-name="ce21">
            <text:p><text:s/>2,720<text:s/></text:p>
          </table:table-cell>
          <table:table-cell office:value-type="float" office:value="3510" table:style-name="ce21">
            <text:p><text:s/>3,51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815" table:style-name="ce21">
            <text:p><text:s/>2,815<text:s/></text:p>
          </table:table-cell>
          <table:table-cell office:value-type="float" office:value="3740" table:style-name="ce21">
            <text:p><text:s/>3,74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08" table:style-name="ce22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860" table:style-name="ce21">
            <text:p><text:s/>2,860<text:s/></text:p>
          </table:table-cell>
          <table:table-cell office:value-type="float" office:value="3945" table:style-name="ce21">
            <text:p><text:s/>3,945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08" table:style-name="ce22">
            <text:p>8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2615" table:style-name="ce21">
            <text:p><text:s/>2,615<text:s/></text:p>
          </table:table-cell>
          <table:table-cell office:value-type="float" office:value="3680" table:style-name="ce21">
            <text:p><text:s/>3,680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275" table:style-name="ce21">
            <text:p><text:s/>27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table:number-columns-repeated="2" table:style-name="ce25"/>
          <table:table-cell table:number-columns-repeated="9" table:style-name="ce26"/>
          <table:table-cell table:number-columns-repeated="58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5" table:style-name="ta1">
        <table:table-column table:style-name="co4" table:default-cell-style-name="ce28"/>
        <table:table-column table:style-name="co5" table:default-cell-style-name="ce3"/>
        <table:table-column table:style-name="co38" table:default-cell-style-name="ce3"/>
        <table:table-column table:style-name="co39" table:number-columns-repeated="10" table:default-cell-style-name="ce3"/>
        <table:table-column table:style-name="co1" table:number-columns-repeated="16371" table:default-cell-style-name="ce3"/>
        <table:table-row table:style-name="ro13">
          <table:table-cell office:value-type="string" table:style-name="ce12">
            <text:p>Ardal a statws y prentisiaid ar ddyddiad casglu’r data</text:p>
          </table:table-cell>
          <table:table-cell table:number-columns-repeated="68" table:style-name="ce3"/>
          <table:table-cell table:number-columns-repeated="16315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6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3" table:style-name="ce14"/>
          <table:table-cell office:value-type="string" table:style-name="ce15">
            <text:p>% y prentisiaid o ardal benodol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9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ardal</text:p>
          </table:table-cell>
          <table:table-cell office:value-type="string" table:style-name="ce19">
            <text:p>Y Gogledd</text:p>
          </table:table-cell>
          <table:table-cell office:value-type="string" table:style-name="ce19">
            <text:p>Y Canolbarth</text:p>
          </table:table-cell>
          <table:table-cell office:value-type="string" table:style-name="ce19">
            <text:p>Y De-orllewin</text:p>
          </table:table-cell>
          <table:table-cell office:value-type="string" table:style-name="ce19">
            <text:p>Y De-ddwyrain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ardal</text:p>
          </table:table-cell>
          <table:table-cell office:value-type="string" table:style-name="ce19">
            <text:p>% Y Gogledd</text:p>
          </table:table-cell>
          <table:table-cell office:value-type="string" table:style-name="ce19">
            <text:p>% Y Canolbarth</text:p>
          </table:table-cell>
          <table:table-cell office:value-type="string" table:style-name="ce19">
            <text:p>% Y De-orllewin</text:p>
          </table:table-cell>
          <table:table-cell office:value-type="string" table:style-name="ce19">
            <text:p>% Y De-ddwyrain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7130" table:style-name="ce21">
            <text:p><text:s/>7,130<text:s/></text:p>
          </table:table-cell>
          <table:table-cell office:value-type="float" office:value="1980" table:style-name="ce21">
            <text:p><text:s/>1,980<text:s/></text:p>
          </table:table-cell>
          <table:table-cell office:value-type="float" office:value="9110" table:style-name="ce21">
            <text:p><text:s/>9,110<text:s/></text:p>
          </table:table-cell>
          <table:table-cell office:value-type="float" office:value="19445" table:style-name="ce21">
            <text:p><text:s/>19,44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810" table:style-name="ce21">
            <text:p><text:s/>810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2335" table:style-name="ce21">
            <text:p><text:s/>2,335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5" table:style-name="ce21">
            <text:p><text:s/>5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775" table:style-name="ce21">
            <text:p><text:s/>775<text:s/>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1320" table:style-name="ce21">
            <text:p><text:s/>1,320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080" table:style-name="ce21">
            <text:p><text:s/>1,080<text:s/></text:p>
          </table:table-cell>
          <table:table-cell office:value-type="float" office:value="2075" table:style-name="ce21">
            <text:p><text:s/>2,075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1340" table:style-name="ce21">
            <text:p><text:s/>1,340<text:s/>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275" table:style-name="ce21">
            <text:p><text:s/>1,275<text:s/></text:p>
          </table:table-cell>
          <table:table-cell office:value-type="float" office:value="2615" table:style-name="ce21">
            <text:p><text:s/>2,615<text:s/>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1570" table:style-name="ce21">
            <text:p><text:s/>1,570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410" table:style-name="ce21">
            <text:p><text:s/>1,410<text:s/></text:p>
          </table:table-cell>
          <table:table-cell office:value-type="float" office:value="2750" table:style-name="ce21">
            <text:p><text:s/>2,750<text:s/>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1650" table:style-name="ce21">
            <text:p><text:s/>1,650<text:s/></text:p>
          </table:table-cell>
          <table:table-cell office:value-type="float" office:value="395" table:style-name="ce21">
            <text:p><text:s/>395<text:s/></text:p>
          </table:table-cell>
          <table:table-cell office:value-type="float" office:value="1485" table:style-name="ce21">
            <text:p><text:s/>1,485<text:s/></text:p>
          </table:table-cell>
          <table:table-cell office:value-type="float" office:value="3055" table:style-name="ce21">
            <text:p><text:s/>3,055<text:s/></text:p>
          </table:table-cell>
          <table:table-cell office:value-type="float" office:value="540" table:style-name="ce21">
            <text:p><text:s/>54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1755" table:style-name="ce21">
            <text:p><text:s/>1,75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1575" table:style-name="ce21">
            <text:p><text:s/>1,575<text:s/></text:p>
          </table:table-cell>
          <table:table-cell office:value-type="float" office:value="3140" table:style-name="ce21">
            <text:p><text:s/>3,140<text:s/></text:p>
          </table:table-cell>
          <table:table-cell office:value-type="float" office:value="535" table:style-name="ce21">
            <text:p><text:s/>53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6" table:style-name="ce22">
            <text:p>16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1740" table:style-name="ce21">
            <text:p><text:s/>1,74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1700" table:style-name="ce21">
            <text:p><text:s/>1,700<text:s/></text:p>
          </table:table-cell>
          <table:table-cell office:value-type="float" office:value="3280" table:style-name="ce21">
            <text:p><text:s/>3,280<text:s/></text:p>
          </table:table-cell>
          <table:table-cell office:value-type="float" office:value="575" table:style-name="ce21">
            <text:p><text:s/>57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7" table:style-name="ce22">
            <text:p>17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1690" table:style-name="ce21">
            <text:p><text:s/>1,690<text:s/></text:p>
          </table:table-cell>
          <table:table-cell office:value-type="float" office:value="375" table:style-name="ce21">
            <text:p><text:s/>375<text:s/></text:p>
          </table:table-cell>
          <table:table-cell office:value-type="float" office:value="1585" table:style-name="ce21">
            <text:p><text:s/>1,585<text:s/></text:p>
          </table:table-cell>
          <table:table-cell office:value-type="float" office:value="2975" table:style-name="ce21">
            <text:p><text:s/>2,975<text:s/></text:p>
          </table:table-cell>
          <table:table-cell office:value-type="float" office:value="520" table:style-name="ce21">
            <text:p><text:s/>52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5" table:style-name="ce22">
            <text:p>15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table:number-columns-repeated="2" table:style-name="ce25"/>
          <table:table-cell table:number-columns-repeated="7" table:style-name="ce26"/>
          <table:table-cell table:style-name="ce27"/>
          <table:table-cell table:number-columns-repeated="3" table:style-name="ce26"/>
          <table:table-cell table:number-columns-repeated="56" table:style-name="ce3"/>
          <table:table-cell table:number-columns-repeated="16315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8" table:style-name="ce3"/>
          <table:table-cell table:number-columns-repeated="16315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6" table:style-name="ta1">
        <table:table-column table:style-name="co4" table:default-cell-style-name="ce28"/>
        <table:table-column table:style-name="co5" table:default-cell-style-name="ce3"/>
        <table:table-column table:style-name="co6" table:number-columns-repeated="11" table:default-cell-style-name="ce3"/>
        <table:table-column table:style-name="co1" table:number-columns-repeated="16371" table:default-cell-style-name="ce3"/>
        <table:table-row table:style-name="ro13">
          <table:table-cell office:value-type="string" table:style-name="ce12">
            <text:p>Maint y cyflogwr a statws y prentisiaid ar ddyddiad casglu’r data</text:p>
          </table:table-cell>
          <table:table-cell table:number-columns-repeated="71" table:style-name="ce3"/>
          <table:table-cell table:number-columns-repeated="16312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6" table:style-name="ce14"/>
          <table:table-cell office:value-type="string" table:style-name="ce15">
            <text:p>Prentisiaethau</text:p>
          </table:table-cell>
          <table:table-cell table:style-name="ce15"/>
          <table:table-cell table:number-columns-repeated="3" table:style-name="ce14"/>
          <table:table-cell office:value-type="string" table:style-name="ce15">
            <text:p>% y prentisiaid sy’n gweithio i gyflogwyr o faint penodol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8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flogai</text:p>
          </table:table-cell>
          <table:table-cell office:value-type="string" table:style-name="ce19">
            <text:p>0-9 o gyflogeion</text:p>
          </table:table-cell>
          <table:table-cell office:value-type="string" table:style-name="ce19">
            <text:p>10-49 o gyflogeion</text:p>
          </table:table-cell>
          <table:table-cell office:value-type="string" table:style-name="ce19">
            <text:p>50-249 o gyflogeion</text:p>
          </table:table-cell>
          <table:table-cell office:value-type="string" table:style-name="ce19">
            <text:p>250+ o gyflogeion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flogai</text:p>
          </table:table-cell>
          <table:table-cell office:value-type="string" table:style-name="ce19">
            <text:p>% 0-9 o gyflogeion</text:p>
          </table:table-cell>
          <table:table-cell office:value-type="string" table:style-name="ce19">
            <text:p>% 10-49 o gyflogeion</text:p>
          </table:table-cell>
          <table:table-cell office:value-type="string" table:style-name="ce19">
            <text:p>% 50-249 o gyflogeion</text:p>
          </table:table-cell>
          <table:table-cell office:value-type="string" table:style-name="ce19">
            <text:p>% 250+ o gyflogeion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5810" table:style-name="ce21">
            <text:p><text:s/>5,810<text:s/></text:p>
          </table:table-cell>
          <table:table-cell office:value-type="float" office:value="9065" table:style-name="ce21">
            <text:p><text:s/>9,065<text:s/></text:p>
          </table:table-cell>
          <table:table-cell office:value-type="float" office:value="7855" table:style-name="ce21">
            <text:p><text:s/>7,855<text:s/></text:p>
          </table:table-cell>
          <table:table-cell office:value-type="float" office:value="15810" table:style-name="ce21">
            <text:p><text:s/>15,81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1005" table:style-name="ce21">
            <text:p><text:s/>1,005<text:s/></text:p>
          </table:table-cell>
          <table:table-cell office:value-type="float" office:value="835" table:style-name="ce21">
            <text:p><text:s/>835<text:s/></text:p>
          </table:table-cell>
          <table:table-cell office:value-type="float" office:value="2130" table:style-name="ce21">
            <text:p><text:s/>2,130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" table:style-name="ce22">
            <text:p>1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380" table:style-name="ce21">
            <text:p><text:s/>380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445" table:style-name="ce21">
            <text:p><text:s/>445<text:s/>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490" table:style-name="ce21">
            <text:p><text:s/>490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1425" table:style-name="ce21">
            <text:p><text:s/>1,425<text:s/></text:p>
          </table:table-cell>
          <table:table-cell office:value-type="float" office:value="1385" table:style-name="ce21">
            <text:p><text:s/>1,38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990" table:style-name="ce21">
            <text:p><text:s/>990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5" table:style-name="ce22">
            <text:p>2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6" table:style-name="ce22">
            <text:p>6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1685" table:style-name="ce21">
            <text:p><text:s/>1,685<text:s/></text:p>
          </table:table-cell>
          <table:table-cell office:value-type="float" office:value="1700" table:style-name="ce21">
            <text:p><text:s/>1,700<text:s/></text:p>
          </table:table-cell>
          <table:table-cell office:value-type="float" office:value="905" table:style-name="ce21">
            <text:p><text:s/>905<text:s/></text:p>
          </table:table-cell>
          <table:table-cell office:value-type="float" office:value="1520" table:style-name="ce21">
            <text:p><text:s/>1,520<text:s/>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1900" table:style-name="ce21">
            <text:p><text:s/>1,900<text:s/></text:p>
          </table:table-cell>
          <table:table-cell office:value-type="float" office:value="995" table:style-name="ce21">
            <text:p><text:s/>995<text:s/></text:p>
          </table:table-cell>
          <table:table-cell office:value-type="float" office:value="1580" table:style-name="ce21">
            <text:p><text:s/>1,580<text:s/>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2015" table:style-name="ce21">
            <text:p><text:s/>2,015<text:s/></text:p>
          </table:table-cell>
          <table:table-cell office:value-type="float" office:value="2085" table:style-name="ce21">
            <text:p><text:s/>2,085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1710" table:style-name="ce21">
            <text:p><text:s/>1,71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35" table:style-name="ce22">
            <text:p>35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2210" table:style-name="ce21">
            <text:p><text:s/>2,210<text:s/></text:p>
          </table:table-cell>
          <table:table-cell office:value-type="float" office:value="1125" table:style-name="ce21">
            <text:p><text:s/>1,125<text:s/></text:p>
          </table:table-cell>
          <table:table-cell office:value-type="float" office:value="1745" table:style-name="ce21">
            <text:p><text:s/>1,745<text:s/>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2200" table:style-name="ce21">
            <text:p><text:s/>2,200<text:s/></text:p>
          </table:table-cell>
          <table:table-cell office:value-type="float" office:value="2315" table:style-name="ce21">
            <text:p><text:s/>2,315<text:s/></text:p>
          </table:table-cell>
          <table:table-cell office:value-type="float" office:value="1135" table:style-name="ce21">
            <text:p><text:s/>1,135<text:s/></text:p>
          </table:table-cell>
          <table:table-cell office:value-type="float" office:value="1825" table:style-name="ce21">
            <text:p><text:s/>1,825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2135" table:style-name="ce21">
            <text:p><text:s/>2,135<text:s/></text:p>
          </table:table-cell>
          <table:table-cell office:value-type="float" office:value="2120" table:style-name="ce21">
            <text:p><text:s/>2,120<text:s/></text:p>
          </table:table-cell>
          <table:table-cell office:value-type="float" office:value="1075" table:style-name="ce21">
            <text:p><text:s/>1,075<text:s/></text:p>
          </table:table-cell>
          <table:table-cell office:value-type="float" office:value="1545" table:style-name="ce21">
            <text:p><text:s/>1,545<text:s/></text:p>
          </table:table-cell>
          <table:table-cell office:value-type="float" office:value="275" table:style-name="ce21">
            <text:p><text:s/>27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" table:style-name="ce22">
            <text:p>1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table:number-columns-repeated="2" table:style-name="ce25"/>
          <table:table-cell table:number-columns-repeated="7" table:style-name="ce26"/>
          <table:table-cell table:style-name="ce27"/>
          <table:table-cell table:number-columns-repeated="3" table:style-name="ce26"/>
          <table:table-cell table:number-columns-repeated="59" table:style-name="ce3"/>
          <table:table-cell table:number-columns-repeated="16312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71" table:style-name="ce3"/>
          <table:table-cell table:number-columns-repeated="16312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7" table:style-name="ta1">
        <table:table-column table:style-name="co4" table:default-cell-style-name="ce28"/>
        <table:table-column table:style-name="co5" table:default-cell-style-name="ce3"/>
        <table:table-column table:style-name="co6" table:number-columns-repeated="5" table:default-cell-style-name="ce3"/>
        <table:table-column table:style-name="co40" table:default-cell-style-name="ce3"/>
        <table:table-column table:style-name="co6" table:number-columns-repeated="3" table:default-cell-style-name="ce3"/>
        <table:table-column table:style-name="co1" table:number-columns-repeated="16373" table:default-cell-style-name="ce3"/>
        <table:table-row table:style-name="ro13">
          <table:table-cell office:value-type="string" table:style-name="ce12">
            <text:p>Math y cyflogwr a statws y prentisiaid ar ddyddiad casglu’r data</text:p>
          </table:table-cell>
          <table:table-cell table:number-columns-repeated="69" table:style-name="ce3"/>
          <table:table-cell table:number-columns-repeated="16314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5" table:style-name="ce14"/>
          <table:table-cell office:value-type="string" table:style-name="ce15">
            <text:p>Prentisiaethau</text:p>
          </table:table-cell>
          <table:table-cell table:number-columns-repeated="3" table:style-name="ce14"/>
          <table:table-cell office:value-type="string" table:style-name="ce15">
            <text:p>% y prentisiaid sy’n gweithio i fath penodol o gyflogw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8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flogwr</text:p>
          </table:table-cell>
          <table:table-cell office:value-type="string" table:style-name="ce19">
            <text:p>Preifat</text:p>
          </table:table-cell>
          <table:table-cell office:value-type="string" table:style-name="ce19">
            <text:p>Cyhoeddus</text:p>
          </table:table-cell>
          <table:table-cell office:value-type="string" table:style-name="ce19">
            <text:p>Trydydd sector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flogwr</text:p>
          </table:table-cell>
          <table:table-cell office:value-type="string" table:style-name="ce19">
            <text:p>% Preifat</text:p>
          </table:table-cell>
          <table:table-cell office:value-type="string" table:style-name="ce19">
            <text:p>% Cyhoeddus</text:p>
          </table:table-cell>
          <table:table-cell office:value-type="string" table:style-name="ce19">
            <text:p>% Trydydd sector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27685" table:style-name="ce21">
            <text:p><text:s/>27,685<text:s/></text:p>
          </table:table-cell>
          <table:table-cell office:value-type="float" office:value="8725" table:style-name="ce21">
            <text:p><text:s/>8,725<text:s/></text:p>
          </table:table-cell>
          <table:table-cell office:value-type="float" office:value="2110" table:style-name="ce21">
            <text:p><text:s/>2,11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3075" table:style-name="ce21">
            <text:p><text:s/>3,075<text:s/></text:p>
          </table:table-cell>
          <table:table-cell office:value-type="float" office:value="1170" table:style-name="ce21">
            <text:p><text:s/>1,170<text:s/></text:p>
          </table:table-cell>
          <table:table-cell office:value-type="float" office:value="290" table:style-name="ce21">
            <text:p><text:s/>290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1115" table:style-name="ce21">
            <text:p><text:s/>1,115<text:s/>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70" table:style-name="ce21">
            <text:p><text:s/>70<text:s/>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575" table:style-name="ce21">
            <text:p><text:s/>2,57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70" table:style-name="ce21">
            <text:p><text:s/>7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60" table:style-name="ce21">
            <text:p><text:s/>16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3940" table:style-name="ce21">
            <text:p><text:s/>3,940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1" table:style-name="ce22">
            <text:p>11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135" table:style-name="ce21">
            <text:p><text:s/>5,135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105" table:style-name="ce21">
            <text:p><text:s/>105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13" table:style-name="ce22">
            <text:p>13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5" table:style-name="ce21">
            <text:p><text:s/>15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5640" table:style-name="ce21">
            <text:p><text:s/>5,64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5" table:style-name="ce22">
            <text:p>1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085" table:style-name="ce21">
            <text:p><text:s/>6,08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25" table:style-name="ce21">
            <text:p><text:s/>325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5" table:style-name="ce22">
            <text:p>15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10" table:style-name="ce21">
            <text:p><text:s/>1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395" table:style-name="ce21">
            <text:p><text:s/>6,395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6690" table:style-name="ce21">
            <text:p><text:s/>6,69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295" table:style-name="ce21">
            <text:p><text:s/>29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115" table:style-name="ce21">
            <text:p><text:s/>6,115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17" table:style-name="ce22">
            <text:p>17%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0" table:style-name="ce21">
            <text:p><text:s/>7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table:number-columns-repeated="2" table:style-name="ce25"/>
          <table:table-cell table:number-columns-repeated="5" table:style-name="ce26"/>
          <table:table-cell table:style-name="ce27"/>
          <table:table-cell table:number-columns-repeated="3" table:style-name="ce26"/>
          <table:table-cell table:number-columns-repeated="59" table:style-name="ce3"/>
          <table:table-cell table:number-columns-repeated="16314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69" table:style-name="ce3"/>
          <table:table-cell table:number-columns-repeated="1631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8" table:style-name="ta1">
        <table:table-column table:style-name="co4" table:default-cell-style-name="ce28"/>
        <table:table-column table:style-name="co5" table:default-cell-style-name="ce3"/>
        <table:table-column table:style-name="co6" table:number-columns-repeated="3" table:default-cell-style-name="ce3"/>
        <table:table-column table:style-name="co18" table:default-cell-style-name="ce3"/>
        <table:table-column table:style-name="co6" table:default-cell-style-name="ce3"/>
        <table:table-column table:style-name="co41" table:default-cell-style-name="ce3"/>
        <table:table-column table:style-name="co42" table:default-cell-style-name="ce3"/>
        <table:table-column table:style-name="co8" table:default-cell-style-name="ce3"/>
        <table:table-column table:style-name="co43" table:default-cell-style-name="ce3"/>
        <table:table-column table:style-name="co6" table:default-cell-style-name="ce3"/>
        <table:table-column table:style-name="co33" table:default-cell-style-name="ce3"/>
        <table:table-column table:style-name="co6" table:default-cell-style-name="ce3"/>
        <table:table-column table:style-name="co37" table:default-cell-style-name="ce3"/>
        <table:table-column table:style-name="co6" table:default-cell-style-name="ce3"/>
        <table:table-column table:style-name="co40" table:default-cell-style-name="ce3"/>
        <table:table-column table:style-name="co44" table:default-cell-style-name="ce3"/>
        <table:table-column table:style-name="co31" table:default-cell-style-name="ce3"/>
        <table:table-column table:style-name="co4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4" table:default-cell-style-name="ce3"/>
        <table:table-column table:style-name="co41" table:default-cell-style-name="ce3"/>
        <table:table-column table:style-name="co31" table:default-cell-style-name="ce3"/>
        <table:table-column table:style-name="co46" table:default-cell-style-name="ce3"/>
        <table:table-column table:style-name="co6" table:default-cell-style-name="ce3"/>
        <table:table-column table:style-name="co37" table:default-cell-style-name="ce3"/>
        <table:table-column table:style-name="co1" table:number-columns-repeated="16355" table:default-cell-style-name="ce3"/>
        <table:table-row table:style-name="ro13">
          <table:table-cell office:value-type="string" table:style-name="ce12">
            <text:p>Prif anabledd/anhawster dysgu a statws y prentisiaid ar ddyddiad casglu’r data</text:p>
          </table:table-cell>
          <table:table-cell table:number-columns-repeated="87" table:style-name="ce3"/>
          <table:table-cell table:number-columns-repeated="16296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4" table:style-name="ce14"/>
          <table:table-cell office:value-type="string" table:style-name="ce15">
            <text:p>Prentisiaethau</text:p>
          </table:table-cell>
          <table:table-cell table:number-columns-repeated="12" table:style-name="ce14"/>
          <table:table-cell office:value-type="string" table:style-name="ce15">
            <text:p>% y prentisiaid mewn categori penod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4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un</text:p>
          </table:table-cell>
          <table:table-cell office:value-type="string" table:style-name="ce19">
            <text:p>Pob prif anabledd/anhawster dysgu<text:s/></text:p>
          </table:table-cell>
          <table:table-cell office:value-type="string" table:style-name="ce19">
            <text:p>Anhwylderau ar y sbectrwm awtistig</text:p>
          </table:table-cell>
          <table:table-cell office:value-type="string" table:style-name="ce19">
            <text:p>Anawsterau ymddygiadol, emosiynol a chymdeithasol</text:p>
          </table:table-cell>
          <table:table-cell office:value-type="string" table:style-name="ce19">
            <text:p>Nam ar y clyw</text:p>
          </table:table-cell>
          <table:table-cell office:value-type="string" table:style-name="ce19">
            <text:p>Anawsterau dysgu cymedrol / cyffredinol</text:p>
          </table:table-cell>
          <table:table-cell office:value-type="string" table:style-name="ce19">
            <text:p>Nam amlsynhwyraidd</text:p>
          </table:table-cell>
          <table:table-cell office:value-type="string" table:style-name="ce19">
            <text:p>Anawsterau corfforol a / neu feddygol</text:p>
          </table:table-cell>
          <table:table-cell office:value-type="string" table:style-name="ce19">
            <text:p>Anawsterau dysgu dwys a lluosog</text:p>
          </table:table-cell>
          <table:table-cell office:value-type="string" table:style-name="ce19">
            <text:p>Anawsterau dysgu penodol</text:p>
          </table:table-cell>
          <table:table-cell office:value-type="string" table:style-name="ce19">
            <text:p>Anawsterau iaith, lleferydd a chyfathrebu</text:p>
          </table:table-cell>
          <table:table-cell office:value-type="string" table:style-name="ce19">
            <text:p>Nam ar y golwg</text:p>
          </table:table-cell>
          <table:table-cell office:value-type="string" table:style-name="ce19">
            <text:p>Amherthnasol</text:p>
          </table:table-cell>
          <table:table-cell office:value-type="string" table:style-name="ce19">
            <text:p>Anhysbys / Amhenodol</text:p>
          </table:table-cell>
          <table:table-cell office:value-type="string" office:string-value="% Pob un" table:formula="of:=&quot;% &quot;&amp;[.C3]" table:style-name="ce19">
            <text:p>% Pob un</text:p>
          </table:table-cell>
          <table:table-cell office:value-type="string" table:style-name="ce19">
            <text:p>% Pob prif anabledd/anhawster dysgu<text:s/></text:p>
          </table:table-cell>
          <table:table-cell office:value-type="string" office:string-value="% Anhwylderau ar y sbectrwm awtistig" table:formula="of:=&quot;% &quot;&amp;[.E3]" table:style-name="ce19">
            <text:p>% Anhwylderau ar y sbectrwm awtistig</text:p>
          </table:table-cell>
          <table:table-cell office:value-type="string" office:string-value="% Anawsterau ymddygiadol, emosiynol a chymdeithasol" table:formula="of:=&quot;% &quot;&amp;[.F3]" table:style-name="ce19">
            <text:p>% Anawsterau ymddygiadol, emosiynol a chymdeithasol</text:p>
          </table:table-cell>
          <table:table-cell office:value-type="string" office:string-value="% Nam ar y clyw" table:formula="of:=&quot;% &quot;&amp;[.G3]" table:style-name="ce19">
            <text:p>% Nam ar y clyw</text:p>
          </table:table-cell>
          <table:table-cell office:value-type="string" office:string-value="% Anawsterau dysgu cymedrol / cyffredinol" table:formula="of:=&quot;% &quot;&amp;[.H3]" table:style-name="ce19">
            <text:p>% Anawsterau dysgu cymedrol / cyffredinol</text:p>
          </table:table-cell>
          <table:table-cell office:value-type="string" office:string-value="% Nam amlsynhwyraidd" table:formula="of:=&quot;% &quot;&amp;[.I3]" table:style-name="ce19">
            <text:p>% Nam amlsynhwyraidd</text:p>
          </table:table-cell>
          <table:table-cell office:value-type="string" office:string-value="% Anawsterau corfforol a / neu feddygol" table:formula="of:=&quot;% &quot;&amp;[.J3]" table:style-name="ce19">
            <text:p>% Anawsterau corfforol a / neu feddygol</text:p>
          </table:table-cell>
          <table:table-cell office:value-type="string" office:string-value="% Anawsterau dysgu dwys a lluosog" table:formula="of:=&quot;% &quot;&amp;[.K3]" table:style-name="ce19">
            <text:p>% Anawsterau dysgu dwys a lluosog</text:p>
          </table:table-cell>
          <table:table-cell office:value-type="string" office:string-value="% Anawsterau dysgu penodol" table:formula="of:=&quot;% &quot;&amp;[.L3]" table:style-name="ce19">
            <text:p>% Anawsterau dysgu penodol</text:p>
          </table:table-cell>
          <table:table-cell office:value-type="string" office:string-value="% Anawsterau iaith, lleferydd a chyfathrebu" table:formula="of:=&quot;% &quot;&amp;[.M3]" table:style-name="ce19">
            <text:p>% Anawsterau iaith, lleferydd a chyfathrebu</text:p>
          </table:table-cell>
          <table:table-cell office:value-type="string" office:string-value="% Nam ar y golwg" table:formula="of:=&quot;% &quot;&amp;[.N3]" table:style-name="ce19">
            <text:p>% Nam ar y golwg</text:p>
          </table:table-cell>
          <table:table-cell office:value-type="string" office:string-value="% Amherthnasol" table:formula="of:=&quot;% &quot;&amp;[.O3]" table:style-name="ce19">
            <text:p>% Amherthnasol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2470" table:style-name="ce21">
            <text:p><text:s/>2,470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35970" table:style-name="ce21">
            <text:p><text:s/>35,97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*</text:p>
          </table:table-cell>
          <table:table-cell office:value-type="percentage" office:value="1" table:style-name="ce22">
            <text:p>100%</text:p>
          </table:table-cell>
          <table:table-cell office:value-type="string" table:style-name="ce22">
            <text:p>*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40" table:style-name="ce21">
            <text:p><text:s/>40<text:s/></text:p>
          </table:table-cell>
          <table:table-cell office:value-type="string" table:style-name="ce21">
            <text:p>*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235" table:style-name="ce21">
            <text:p><text:s/>4,235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95" table:style-name="ce21">
            <text:p><text:s/>9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355" table:style-name="ce21">
            <text:p><text:s/>1,355<text:s/>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145" table:style-name="ce21">
            <text:p><text:s/>14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680" table:style-name="ce21">
            <text:p><text:s/>2,680<text:s/>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13" table:style-name="ce22">
            <text:p>13%</text:p>
          </table:table-cell>
          <table:table-cell office:value-type="string" table:style-name="ce22">
            <text:p>*</text:p>
          </table:table-cell>
          <table:table-cell office:value-type="percentage" office:value="7.0000000000000007E-2" table:style-name="ce22">
            <text:p>7%</text:p>
          </table:table-cell>
          <table:table-cell office:value-type="string" table:style-name="ce22">
            <text:p>*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35" table:style-name="ce21">
            <text:p><text:s/>35<text:s/></text:p>
          </table:table-cell>
          <table:table-cell office:value-type="string" table:style-name="ce21">
            <text:p>*</text:p>
          </table:table-cell>
          <table:table-cell office:value-type="float" office:value="215" table:style-name="ce21">
            <text:p><text:s/>21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180" table:style-name="ce21">
            <text:p><text:s/>4,180<text:s/></text:p>
          </table:table-cell>
          <table:table-cell office:value-type="float" office:value="95" table:style-name="ce21">
            <text:p><text:s/>95<text:s/>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22" table:style-name="ce22">
            <text:p>22%</text:p>
          </table:table-cell>
          <table:table-cell office:value-type="string" table:style-name="ce22">
            <text:p>*</text:p>
          </table:table-cell>
          <table:table-cell office:value-type="percentage" office:value="0.12" table:style-name="ce22">
            <text:p>12%</text:p>
          </table:table-cell>
          <table:table-cell office:value-type="string" table:style-name="ce22">
            <text:p>*</text:p>
          </table:table-cell>
          <table:table-cell office:value-type="percentage" office:value="0.14000000000000001" table:style-name="ce22">
            <text:p>14%</text:p>
          </table:table-cell>
          <table:table-cell office:value-type="string" table:style-name="ce22">
            <text:p>*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55" table:style-name="ce21">
            <text:p><text:s/>255<text:s/></text:p>
          </table:table-cell>
          <table:table-cell office:value-type="string" table:style-name="ce21">
            <text:p>*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380" table:style-name="ce21">
            <text:p><text:s/>5,380<text:s/>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24" table:style-name="ce22">
            <text:p>24%</text:p>
          </table:table-cell>
          <table:table-cell office:value-type="string" table:style-name="ce22">
            <text:p>*</text:p>
          </table:table-cell>
          <table:table-cell office:value-type="percentage" office:value="0.15" table:style-name="ce22">
            <text:p>15%</text:p>
          </table:table-cell>
          <table:table-cell office:value-type="string" table:style-name="ce22">
            <text:p>*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5" table:style-name="ce22">
            <text:p>15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00" table:style-name="ce21">
            <text:p><text:s/>300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880" table:style-name="ce21">
            <text:p><text:s/>5,880<text:s/>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2">
            <text:p>*</text:p>
          </table:table-cell>
          <table:table-cell office:value-type="percentage" office:value="0.16" table:style-name="ce22">
            <text:p>16%</text:p>
          </table:table-cell>
          <table:table-cell office:value-type="string" table:style-name="ce22">
            <text:p>*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6" table:style-name="ce22">
            <text:p>16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25" table:style-name="ce21">
            <text:p><text:s/>325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330" table:style-name="ce21">
            <text:p><text:s/>6,330<text:s/>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2">
            <text:p>*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2">
            <text:p>*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0" table:style-name="ce21">
            <text:p><text:s/>35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85" table:style-name="ce21">
            <text:p><text:s/>28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2">
            <text:p>24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25" table:style-name="ce22">
            <text:p>25%</text:p>
          </table:table-cell>
          <table:table-cell office:value-type="string" table:style-name="ce22">
            <text:p>*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2">
            <text:p>*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70" table:style-name="ce21">
            <text:p><text:s/>370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905" table:style-name="ce21">
            <text:p><text:s/>6,905<text:s/>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6" table:style-name="ce22">
            <text:p>26%</text:p>
          </table:table-cell>
          <table:table-cell office:value-type="string" table:style-name="ce22">
            <text:p>*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2">
            <text:p>*</text:p>
          </table:table-cell>
          <table:table-cell office:value-type="percentage" office:value="0.24" table:style-name="ce22">
            <text:p>24%</text:p>
          </table:table-cell>
          <table:table-cell office:value-type="string" table:style-name="ce22">
            <text:p>*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19" table:style-name="ce22">
            <text:p>19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55" table:style-name="ce21">
            <text:p><text:s/>355<text:s/></text:p>
          </table:table-cell>
          <table:table-cell office:value-type="string" table:style-name="ce21">
            <text:p>*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6330" table:style-name="ce21">
            <text:p><text:s/>6,330<text:s/></text:p>
          </table:table-cell>
          <table:table-cell office:value-type="float" office:value="295" table:style-name="ce21">
            <text:p><text:s/>29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*</text:p>
          </table:table-cell>
          <table:table-cell office:value-type="percentage" office:value="0.23" table:style-name="ce22">
            <text:p>23%</text:p>
          </table:table-cell>
          <table:table-cell office:value-type="string" table:style-name="ce22">
            <text:p>*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table:number-columns-repeated="2" table:style-name="ce25"/>
          <table:table-cell table:number-columns-repeated="14" table:style-name="ce26"/>
          <table:table-cell table:style-name="ce27"/>
          <table:table-cell table:number-columns-repeated="12" table:style-name="ce26"/>
          <table:table-cell table:number-columns-repeated="59" table:style-name="ce3"/>
          <table:table-cell table:number-columns-repeated="16296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7" table:style-name="ce3"/>
          <table:table-cell table:number-columns-repeated="16296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9" table:style-name="ta1">
        <table:table-column table:style-name="co4" table:default-cell-style-name="ce28"/>
        <table:table-column table:style-name="co5" table:default-cell-style-name="ce3"/>
        <table:table-column table:style-name="co6" table:number-columns-repeated="12" table:default-cell-style-name="ce3"/>
        <table:table-column table:style-name="co40" table:default-cell-style-name="ce3"/>
        <table:table-column table:style-name="co6" table:number-columns-repeated="10" table:default-cell-style-name="ce3"/>
        <table:table-column table:style-name="co1" table:number-columns-repeated="16359" table:default-cell-style-name="ce3"/>
        <table:table-row table:style-name="ro13">
          <table:table-cell office:value-type="string" table:style-name="ce12">
            <text:p>Oedran a statws y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2" table:style-name="ce14"/>
          <table:table-cell office:value-type="string" table:style-name="ce15">
            <text:p>Prentisiaethau</text:p>
          </table:table-cell>
          <table:table-cell table:number-columns-repeated="10" table:style-name="ce14"/>
          <table:table-cell office:value-type="string" table:style-name="ce15">
            <text:p>% y prentisiaid mewn grŵp oedran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grŵp oedran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string" table:style-name="ce19">
            <text:p>20-24</text:p>
          </table:table-cell>
          <table:table-cell office:value-type="string" table:style-name="ce19">
            <text:p>25-39</text:p>
          </table:table-cell>
          <table:table-cell office:value-type="string" table:style-name="ce19">
            <text:p>40-49</text:p>
          </table:table-cell>
          <table:table-cell office:value-type="string" table:style-name="ce19">
            <text:p>50-59</text:p>
          </table:table-cell>
          <table:table-cell office:value-type="string" table:style-name="ce19">
            <text:p>60-64</text:p>
          </table:table-cell>
          <table:table-cell office:value-type="string" table:style-name="ce19">
            <text:p>65+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grŵp oedran</text:p>
          </table:table-cell>
          <table:table-cell office:value-type="string" table:style-name="ce19">
            <text:p>% 16</text:p>
          </table:table-cell>
          <table:table-cell office:value-type="string" table:style-name="ce19">
            <text:p>% 17</text:p>
          </table:table-cell>
          <table:table-cell office:value-type="string" table:style-name="ce19">
            <text:p>% 18</text:p>
          </table:table-cell>
          <table:table-cell office:value-type="string" table:style-name="ce19">
            <text:p>% 19</text:p>
          </table:table-cell>
          <table:table-cell office:value-type="string" table:style-name="ce19">
            <text:p>% 20-24</text:p>
          </table:table-cell>
          <table:table-cell office:value-type="string" table:style-name="ce19">
            <text:p>% 25-39</text:p>
          </table:table-cell>
          <table:table-cell office:value-type="string" table:style-name="ce19">
            <text:p>% 40-49</text:p>
          </table:table-cell>
          <table:table-cell office:value-type="string" table:style-name="ce19">
            <text:p>% 50-59</text:p>
          </table:table-cell>
          <table:table-cell office:value-type="string" table:style-name="ce19">
            <text:p>% 60-64</text:p>
          </table:table-cell>
          <table:table-cell office:value-type="string" table:style-name="ce19">
            <text:p>% 65+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1675" table:style-name="ce21">
            <text:p><text:s/>1,675<text:s/></text:p>
          </table:table-cell>
          <table:table-cell office:value-type="float" office:value="2315" table:style-name="ce21">
            <text:p><text:s/>2,315<text:s/></text:p>
          </table:table-cell>
          <table:table-cell office:value-type="float" office:value="8720" table:style-name="ce21">
            <text:p><text:s/>8,720<text:s/></text:p>
          </table:table-cell>
          <table:table-cell office:value-type="float" office:value="15595" table:style-name="ce21">
            <text:p><text:s/>15,595<text:s/></text:p>
          </table:table-cell>
          <table:table-cell office:value-type="float" office:value="5690" table:style-name="ce21">
            <text:p><text:s/>5,690<text:s/></text:p>
          </table:table-cell>
          <table:table-cell office:value-type="float" office:value="3310" table:style-name="ce21">
            <text:p><text:s/>3,310<text:s/>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65" table:style-name="ce21">
            <text:p><text:s/>65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025" table:style-name="ce21">
            <text:p><text:s/>1,025<text:s/></text:p>
          </table:table-cell>
          <table:table-cell office:value-type="float" office:value="1860" table:style-name="ce21">
            <text:p><text:s/>1,860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415" table:style-name="ce21">
            <text:p><text:s/>41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25" table:style-name="ce22">
            <text:p>25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string" table:style-name="ce21">
            <text:p>*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300" table:style-name="ce21">
            <text:p><text:s/>300<text:s/></text:p>
          </table:table-cell>
          <table:table-cell office:value-type="float" office:value="570" table:style-name="ce21">
            <text:p><text:s/>570<text:s/></text:p>
          </table:table-cell>
          <table:table-cell office:value-type="float" office:value="240" table:style-name="ce21">
            <text:p><text:s/>240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30" table:style-name="ce21">
            <text:p><text:s/>3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3" table:style-name="ce22">
            <text:p>3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string" table:style-name="ce21">
            <text:p>*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1045" table:style-name="ce21">
            <text:p><text:s/>1,045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8" table:style-name="ce22">
            <text:p>8%</text:p>
          </table:table-cell>
          <table:table-cell office:value-type="string" table:style-name="ce22">
            <text:p>*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office:value-type="percentage" office:value="0.02" table:style-name="ce22">
            <text:p>2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string" table:style-name="ce21">
            <text:p>*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1565" table:style-name="ce21">
            <text:p><text:s/>1,565<text:s/></text:p>
          </table:table-cell>
          <table:table-cell office:value-type="float" office:value="1360" table:style-name="ce21">
            <text:p><text:s/>1,36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12" table:style-name="ce22">
            <text:p>12%</text:p>
          </table:table-cell>
          <table:table-cell office:value-type="string" table:style-name="ce22">
            <text:p>*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27" table:style-name="ce22">
            <text:p>27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.01" table:style-name="ce22">
            <text:p>1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string" table:style-name="ce21">
            <text:p>*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2040" table:style-name="ce21">
            <text:p><text:s/>2,040<text:s/></text:p>
          </table:table-cell>
          <table:table-cell office:value-type="float" office:value="1765" table:style-name="ce21">
            <text:p><text:s/>1,765<text:s/>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100" table:style-name="ce21">
            <text:p><text:s/>100<text:s/></text:p>
          </table:table-cell>
          <table:table-cell office:value-type="percentage" office:value="0.15" table:style-name="ce22">
            <text:p>15%</text:p>
          </table:table-cell>
          <table:table-cell office:value-type="string" table:style-name="ce22">
            <text:p>*</text:p>
          </table:table-cell>
          <table:table-cell office:value-type="percentage" office:value="0.32" table:style-name="ce22">
            <text:p>32%</text:p>
          </table:table-cell>
          <table:table-cell office:value-type="percentage" office:value="0.34" table:style-name="ce22">
            <text:p>34%</text:p>
          </table:table-cell>
          <table:table-cell office:value-type="percentage" office:value="0.3" table:style-name="ce22">
            <text:p>30%</text:p>
          </table:table-cell>
          <table:table-cell office:value-type="percentage" office:value="0.23" table:style-name="ce22">
            <text:p>23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2" table:style-name="ce22">
            <text:p>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string" table:style-name="ce21">
            <text:p>*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2225" table:style-name="ce21">
            <text:p><text:s/>2,225<text:s/></text:p>
          </table:table-cell>
          <table:table-cell office:value-type="float" office:value="1940" table:style-name="ce21">
            <text:p><text:s/>1,940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float" office:value="215" table:style-name="ce21">
            <text:p><text:s/>215<text:s/></text:p>
          </table:table-cell>
          <table:table-cell office:value-type="percentage" office:value="0.17" table:style-name="ce22">
            <text:p>17%</text:p>
          </table:table-cell>
          <table:table-cell office:value-type="string" table:style-name="ce22">
            <text:p>*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33" table:style-name="ce22">
            <text:p>33%</text:p>
          </table:table-cell>
          <table:table-cell office:value-type="percentage" office:value="0.26" table:style-name="ce22">
            <text:p>26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4" table:style-name="ce22">
            <text:p>4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string" table:style-name="ce21">
            <text:p>*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825" table:style-name="ce21">
            <text:p><text:s/>825<text:s/></text:p>
          </table:table-cell>
          <table:table-cell office:value-type="float" office:value="2420" table:style-name="ce21">
            <text:p><text:s/>2,420<text:s/></text:p>
          </table:table-cell>
          <table:table-cell office:value-type="float" office:value="2050" table:style-name="ce21">
            <text:p><text:s/>2,050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18" table:style-name="ce22">
            <text:p>18%</text:p>
          </table:table-cell>
          <table:table-cell office:value-type="string" table:style-name="ce22">
            <text:p>*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0.28000000000000003" table:style-name="ce22">
            <text:p>2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string" table:style-name="ce21">
            <text:p>*</text:p>
          </table:table-cell>
          <table:table-cell office:value-type="float" office:value="265" table:style-name="ce21">
            <text:p><text:s/>265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870" table:style-name="ce21">
            <text:p><text:s/>870<text:s/></text:p>
          </table:table-cell>
          <table:table-cell office:value-type="float" office:value="2530" table:style-name="ce21">
            <text:p><text:s/>2,530<text:s/></text:p>
          </table:table-cell>
          <table:table-cell office:value-type="float" office:value="2150" table:style-name="ce21">
            <text:p><text:s/>2,150<text:s/></text:p>
          </table:table-cell>
          <table:table-cell office:value-type="float" office:value="465" table:style-name="ce21">
            <text:p><text:s/>46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38" table:style-name="ce22">
            <text:p>38%</text:p>
          </table:table-cell>
          <table:table-cell office:value-type="percentage" office:value="0.42" table:style-name="ce22">
            <text:p>42%</text:p>
          </table:table-cell>
          <table:table-cell office:value-type="percentage" office:value="0.37" table:style-name="ce22">
            <text:p>37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string" table:style-name="ce21">
            <text:p>*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935" table:style-name="ce21">
            <text:p><text:s/>935<text:s/></text:p>
          </table:table-cell>
          <table:table-cell office:value-type="float" office:value="2690" table:style-name="ce21">
            <text:p><text:s/>2,690<text:s/></text:p>
          </table:table-cell>
          <table:table-cell office:value-type="float" office:value="2155" table:style-name="ce21">
            <text:p><text:s/>2,155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20" table:style-name="ce21">
            <text:p><text:s/>20<text:s/></text:p>
          </table:table-cell>
          <table:table-cell office:value-type="string" table:style-name="ce21">
            <text:p>*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2">
            <text:p>*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45" table:style-name="ce22">
            <text:p>45%</text:p>
          </table:table-cell>
          <table:table-cell office:value-type="percentage" office:value="0.4" table:style-name="ce22">
            <text:p>40%</text:p>
          </table:table-cell>
          <table:table-cell office:value-type="percentage" office:value="0.31" table:style-name="ce22">
            <text:p>31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6" table:style-name="ce22">
            <text:p>6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string" table:style-name="ce21">
            <text:p>*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915" table:style-name="ce21">
            <text:p><text:s/>915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1885" table:style-name="ce21">
            <text:p><text:s/>1,885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25" table:style-name="ce21">
            <text:p><text:s/>25<text:s/></text:p>
          </table:table-cell>
          <table:table-cell office:value-type="string" table:style-name="ce21">
            <text:p>*</text:p>
          </table:table-cell>
          <table:table-cell office:value-type="float" office:value="275" table:style-name="ce21">
            <text:p><text:s/>275<text:s/></text:p>
          </table:table-cell>
          <table:table-cell office:value-type="percentage" office:value="0.19" table:style-name="ce22">
            <text:p>19%</text:p>
          </table:table-cell>
          <table:table-cell office:value-type="string" table:style-name="ce22">
            <text:p>*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43" table:style-name="ce22">
            <text:p>43%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28999999999999998" table:style-name="ce22">
            <text:p>29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5" table:style-name="ce22">
            <text:p>5%</text:p>
          </table:table-cell>
          <table:table-cell office:value-type="percentage" office:value="0.05" table:style-name="ce22">
            <text:p>5%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string" table:style-name="ce21">
            <text:p>*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25"/>
          <table:table-cell table:number-columns-repeated="12" table:style-name="ce26"/>
          <table:table-cell table:style-name="ce27"/>
          <table:table-cell table:number-columns-repeated="10" table:style-name="ce26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_10" table:style-name="ta1">
        <table:table-column table:style-name="co4" table:default-cell-style-name="ce28"/>
        <table:table-column table:style-name="co5" table:default-cell-style-name="ce3"/>
        <table:table-column table:style-name="co28" table:default-cell-style-name="ce3"/>
        <table:table-column table:style-name="co6" table:number-columns-repeated="11" table:default-cell-style-name="ce3"/>
        <table:table-column table:style-name="co40" table:number-columns-repeated="8" table:default-cell-style-name="ce3"/>
        <table:table-column table:style-name="co6" table:number-columns-repeated="3" table:default-cell-style-name="ce3"/>
        <table:table-column table:style-name="co1" table:number-columns-repeated="16359" table:default-cell-style-name="ce3"/>
        <table:table-row table:style-name="ro13">
          <table:table-cell office:value-type="string" table:style-name="ce12">
            <text:p>Difreintiedigaeth cymdogaeth cartref a statws prentisiaid ar ddyddiad casglu’r data</text:p>
          </table:table-cell>
          <table:table-cell table:number-columns-repeated="83" table:style-name="ce3"/>
          <table:table-cell table:number-columns-repeated="16300" table:style-name="ce1"/>
        </table:table-row>
        <table:table-row table:style-name="ro2">
          <table:table-cell office:value-type="string" table:style-name="ce13">
            <text:p><text:a xlink:href="#Nodiadau.A1">Dychwelyd i nodiadau</text:a></text:p>
          </table:table-cell>
          <table:table-cell table:number-columns-repeated="12" table:style-name="ce14"/>
          <table:table-cell office:value-type="string" table:style-name="ce15">
            <text:p>Prentisiaid (1 = 10% o gymunedau mwyaf difreintiedig, 10 = lleiaf difreintiedig)</text:p>
          </table:table-cell>
          <table:table-cell table:number-columns-repeated="10" table:style-name="ce14"/>
          <table:table-cell office:value-type="string" table:style-name="ce15">
            <text:p>% y prentisiaid mewn cymdogaethau difreintiedig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8">
          <table:table-cell office:value-type="string" table:style-name="ce17">
            <text:p>Dyddiad casglu’r wybodaeth</text:p>
          </table:table-cell>
          <table:table-cell office:value-type="string" table:style-name="ce18">
            <text:p>Statws prentisiaethau</text:p>
          </table:table-cell>
          <table:table-cell office:value-type="string" table:style-name="ce19">
            <text:p>Pob cymdogaeth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string" table:style-name="ce19">
            <text:p>Anhysbys / Amhenodol</text:p>
          </table:table-cell>
          <table:table-cell office:value-type="string" table:style-name="ce19">
            <text:p>% Pob cymdogaeth</text:p>
          </table:table-cell>
          <table:table-cell office:value-type="string" table:style-name="ce19">
            <text:p>% 1</text:p>
          </table:table-cell>
          <table:table-cell office:value-type="string" table:style-name="ce19">
            <text:p>% 2</text:p>
          </table:table-cell>
          <table:table-cell office:value-type="string" table:style-name="ce19">
            <text:p>% 3</text:p>
          </table:table-cell>
          <table:table-cell office:value-type="string" table:style-name="ce19">
            <text:p>% 4</text:p>
          </table:table-cell>
          <table:table-cell office:value-type="string" table:style-name="ce19">
            <text:p>% 5</text:p>
          </table:table-cell>
          <table:table-cell office:value-type="string" table:style-name="ce19">
            <text:p>% 6</text:p>
          </table:table-cell>
          <table:table-cell office:value-type="string" table:style-name="ce19">
            <text:p>% 7</text:p>
          </table:table-cell>
          <table:table-cell office:value-type="string" table:style-name="ce19">
            <text:p>% 8</text:p>
          </table:table-cell>
          <table:table-cell office:value-type="string" table:style-name="ce19">
            <text:p>% 9</text:p>
          </table:table-cell>
          <table:table-cell office:value-type="string" table:style-name="ce19">
            <text:p>% 10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office:value-type="string" table:number-columns-spanned="1" table:number-rows-spanned="4" table:style-name="ce29">
            <text:p>20/03/2020 i 25/09/2020<text:s/><text:span text:style-name="T1">(LLWR)</text:span></text:p>
          </table:table-cell>
          <table:table-cell office:value-type="string" table:style-name="ce20">
            <text:p>Cyfanswm y prentisiaid</text:p>
          </table:table-cell>
          <table:table-cell office:value-type="float" office:value="38535" table:style-name="ce21">
            <text:p><text:s/>38,535<text:s/></text:p>
          </table:table-cell>
          <table:table-cell office:value-type="float" office:value="4205" table:style-name="ce21">
            <text:p><text:s/>4,205<text:s/></text:p>
          </table:table-cell>
          <table:table-cell office:value-type="float" office:value="4515" table:style-name="ce21">
            <text:p><text:s/>4,515<text:s/></text:p>
          </table:table-cell>
          <table:table-cell office:value-type="float" office:value="4120" table:style-name="ce21">
            <text:p><text:s/>4,120<text:s/></text:p>
          </table:table-cell>
          <table:table-cell office:value-type="float" office:value="4355" table:style-name="ce21">
            <text:p><text:s/>4,355<text:s/></text:p>
          </table:table-cell>
          <table:table-cell office:value-type="float" office:value="3850" table:style-name="ce21">
            <text:p><text:s/>3,850<text:s/></text:p>
          </table:table-cell>
          <table:table-cell office:value-type="float" office:value="3790" table:style-name="ce21">
            <text:p><text:s/>3,790<text:s/></text:p>
          </table:table-cell>
          <table:table-cell office:value-type="float" office:value="3680" table:style-name="ce21">
            <text:p><text:s/>3,680<text:s/></text:p>
          </table:table-cell>
          <table:table-cell office:value-type="float" office:value="3280" table:style-name="ce21">
            <text:p><text:s/>3,280<text:s/></text:p>
          </table:table-cell>
          <table:table-cell office:value-type="float" office:value="3285" table:style-name="ce21">
            <text:p><text:s/>3,285<text:s/></text:p>
          </table:table-cell>
          <table:table-cell office:value-type="float" office:value="2580" table:style-name="ce21">
            <text:p><text:s/>2,580<text:s/></text:p>
          </table:table-cell>
          <table:table-cell office:value-type="string" table:style-name="ce21">
            <text:p>n/a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’i chwblhau neu mae’r prentis wedi cael swydd</text:p>
          </table:table-cell>
          <table:table-cell office:value-type="float" office:value="4540" table:style-name="ce21">
            <text:p><text:s/>4,54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460" table:style-name="ce21">
            <text:p><text:s/>460<text:s/></text:p>
          </table:table-cell>
          <table:table-cell office:value-type="float" office:value="515" table:style-name="ce21">
            <text:p><text:s/>515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425" table:style-name="ce21">
            <text:p><text:s/>425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320" table:style-name="ce21">
            <text:p><text:s/>320<text:s/></text:p>
          </table:table-cell>
          <table:table-cell office:value-type="string" table:style-name="ce21">
            <text:p>n/a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2" table:style-name="ce22">
            <text:p>1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 dod i ben yn sgil diswyddo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n/a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covered-table-cell/>
          <table:table-cell office:value-type="string" table:style-name="ce20">
            <text:p>Wedi dod i ben am resymau eraill</text:p>
          </table:table-cell>
          <table:table-cell office:value-type="float" office:value="1450" table:style-name="ce21">
            <text:p><text:s/>1,450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90" table:style-name="ce21">
            <text:p><text:s/>90<text:s/></text:p>
          </table:table-cell>
          <table:table-cell office:value-type="string" table:style-name="ce21">
            <text:p>n/a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3" table:style-name="ce22">
            <text:p>3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office:value-type="percentage" office:value="0.04" table:style-name="ce22">
            <text:p>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9-25T00:00:00" table:style-name="ce23">
            <text:p>25/09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2980" table:style-name="ce21">
            <text:p><text:s/>2,98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310" table:style-name="ce21">
            <text:p><text:s/>310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280" table:style-name="ce21">
            <text:p><text:s/>280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8" table:style-name="ce22">
            <text:p>8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7.0000000000000007E-2" table:style-name="ce22">
            <text:p>7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8" table:style-name="ce22">
            <text:p>8%</text:p>
          </table:table-cell>
          <table:table-cell office:value-type="percentage" office:value="0.09" table:style-name="ce22">
            <text:p>9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string" table:style-name="ce23">
            <text:p>28/08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4605" table:style-name="ce21">
            <text:p><text:s/>4,60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440" table:style-name="ce21">
            <text:p><text:s/>440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405" table:style-name="ce21">
            <text:p><text:s/>405<text:s/></text:p>
          </table:table-cell>
          <table:table-cell office:value-type="float" office:value="500" table:style-name="ce21">
            <text:p><text:s/>500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410" table:style-name="ce21">
            <text:p><text:s/>410<text:s/>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1" table:style-name="ce22">
            <text:p>11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2" table:style-name="ce22">
            <text:p>12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string" table:style-name="ce23">
            <text:p>24/07/2020 (r)<text:s/>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5910" table:style-name="ce21">
            <text:p><text:s/>5,910<text:s/></text:p>
          </table:table-cell>
          <table:table-cell office:value-type="float" office:value="545" table:style-name="ce21">
            <text:p><text:s/>545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585" table:style-name="ce21">
            <text:p><text:s/>585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525" table:style-name="ce21">
            <text:p><text:s/>525<text:s/>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7-10T00:00:00" table:style-name="ce23">
            <text:p>10/07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6575" table:style-name="ce21">
            <text:p><text:s/>6,575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660" table:style-name="ce21">
            <text:p><text:s/>660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670" table:style-name="ce21">
            <text:p><text:s/>670<text:s/></text:p>
          </table:table-cell>
          <table:table-cell office:value-type="float" office:value="595" table:style-name="ce21">
            <text:p><text:s/>595<text:s/></text:p>
          </table:table-cell>
          <table:table-cell office:value-type="float" office:value="715" table:style-name="ce21">
            <text:p><text:s/>71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560" table:style-name="ce21">
            <text:p><text:s/>560<text:s/></text:p>
          </table:table-cell>
          <table:table-cell office:value-type="float" office:value="475" table:style-name="ce21">
            <text:p><text:s/>475<text:s/>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4000000000000001" table:style-name="ce22">
            <text:p>14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8" table:style-name="ce22">
            <text:p>18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6-26T00:00:00" table:style-name="ce24">
            <text:p>26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25" table:style-name="ce21">
            <text:p><text:s/>7,125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35" table:style-name="ce21">
            <text:p><text:s/>735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50" table:style-name="ce21">
            <text:p><text:s/>75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605" table:style-name="ce21">
            <text:p><text:s/>605<text:s/></text:p>
          </table:table-cell>
          <table:table-cell office:value-type="float" office:value="615" table:style-name="ce21">
            <text:p><text:s/>615<text:s/></text:p>
          </table:table-cell>
          <table:table-cell office:value-type="float" office:value="510" table:style-name="ce21">
            <text:p><text:s/>510<text:s/></text:p>
          </table:table-cell>
          <table:table-cell office:value-type="float" office:value="540" table:style-name="ce21">
            <text:p><text:s/>540<text:s/>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.01" table:style-name="ce22">
            <text:p>1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6-12T00:00:00" table:style-name="ce24">
            <text:p>12/06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445" table:style-name="ce21">
            <text:p><text:s/>7,445<text:s/></text:p>
          </table:table-cell>
          <table:table-cell office:value-type="float" office:value="650" table:style-name="ce21">
            <text:p><text:s/>650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785" table:style-name="ce21">
            <text:p><text:s/>785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655" table:style-name="ce21">
            <text:p><text:s/>655<text:s/></text:p>
          </table:table-cell>
          <table:table-cell office:value-type="float" office:value="635" table:style-name="ce21">
            <text:p><text:s/>635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535" table:style-name="ce21">
            <text:p><text:s/>535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1" table:style-name="ce22">
            <text:p>21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5-20T00:00:00" table:style-name="ce24">
            <text:p>20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770" table:style-name="ce21">
            <text:p><text:s/>7,770<text:s/>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755" table:style-name="ce21">
            <text:p><text:s/>755<text:s/></text:p>
          </table:table-cell>
          <table:table-cell office:value-type="float" office:value="730" table:style-name="ce21">
            <text:p><text:s/>730<text:s/></text:p>
          </table:table-cell>
          <table:table-cell office:value-type="float" office:value="790" table:style-name="ce21">
            <text:p><text:s/>790<text:s/>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820" table:style-name="ce21">
            <text:p><text:s/>820<text:s/></text:p>
          </table:table-cell>
          <table:table-cell office:value-type="float" office:value="770" table:style-name="ce21">
            <text:p><text:s/>770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565" table:style-name="ce21">
            <text:p><text:s/>565<text:s/></text:p>
          </table:table-cell>
          <table:table-cell office:value-type="float" office:value="575" table:style-name="ce21">
            <text:p><text:s/>575<text:s/>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2" table:style-name="ce22">
            <text:p>22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2" table:style-name="ce22">
            <text:p>22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6">
          <table:table-cell office:value-type="date" office:date-value="2020-05-15T00:00:00" table:style-name="ce24">
            <text:p>15/05/2020</text:p>
          </table:table-cell>
          <table:table-cell office:value-type="string" table:style-name="ce20">
            <text:p>Mae’r prentis ar ffyrlo ar ddyddiad casglu’r data</text:p>
          </table:table-cell>
          <table:table-cell office:value-type="float" office:value="7150" table:style-name="ce21">
            <text:p><text:s/>7,150<text:s/></text:p>
          </table:table-cell>
          <table:table-cell office:value-type="float" office:value="630" table:style-name="ce21">
            <text:p><text:s/>630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675" table:style-name="ce21">
            <text:p><text:s/>675<text:s/></text:p>
          </table:table-cell>
          <table:table-cell office:value-type="float" office:value="745" table:style-name="ce21">
            <text:p><text:s/>745<text:s/></text:p>
          </table:table-cell>
          <table:table-cell office:value-type="float" office:value="665" table:style-name="ce21">
            <text:p><text:s/>665<text:s/></text:p>
          </table:table-cell>
          <table:table-cell office:value-type="float" office:value="765" table:style-name="ce21">
            <text:p><text:s/>765<text:s/></text:p>
          </table:table-cell>
          <table:table-cell office:value-type="float" office:value="720" table:style-name="ce21">
            <text:p><text:s/>720<text:s/></text:p>
          </table:table-cell>
          <table:table-cell office:value-type="float" office:value="625" table:style-name="ce21">
            <text:p><text:s/>625<text:s/>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520" table:style-name="ce21">
            <text:p><text:s/>520<text:s/>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5" table:style-name="ce22">
            <text:p>15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17" table:style-name="ce22">
            <text:p>17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2" table:style-name="ce22">
            <text:p>20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19" table:style-name="ce22">
            <text:p>19%</text:p>
          </table:table-cell>
          <table:table-cell office:value-type="percentage" office:value="0.2" table:style-name="ce22">
            <text:p>2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15">
          <table:table-cell table:style-name="ce24"/>
          <table:table-cell office:value-type="string" table:style-name="ce20">
            <text:p>Mae’r prentis wedi’i ddiswyddo ond nid yw’r rhaglen wedi dod i ben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string" table:style-name="ce21">
            <text:p>*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table:number-columns-repeated="2" table:style-name="ce25"/>
          <table:table-cell table:number-columns-repeated="12" table:style-name="ce26"/>
          <table:table-cell table:number-columns-repeated="8" table:style-name="ce27"/>
          <table:table-cell table:number-columns-repeated="3" table:style-name="ce26"/>
          <table:table-cell table:number-columns-repeated="59" table:style-name="ce3"/>
          <table:table-cell table:number-columns-repeated="16300" table:style-name="ce1"/>
        </table:table-row>
        <table:table-row table:style-name="ro2">
          <table:table-cell office:value-type="string" table:style-name="ce3">
            <text:p>Ffynhonnell: Yr wybodaeth reoli a Chofnod Dysgu Gydol Oes Cymru (LLWR)</text:p>
          </table:table-cell>
          <table:table-cell table:number-columns-repeated="83" table:style-name="ce3"/>
          <table:table-cell table:number-columns-repeated="16300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AED0FF"/>
      <style:text-properties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DBEAFF"/>
      <style:text-properties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CF4FF"/>
      <style:text-properties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7FBFF"/>
      <style:text-properties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BBD8FF"/>
      <style:text-properties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3EFFF"/>
      <style:text-properties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5EA3FF"/>
      <style:text-properties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B9D7FF"/>
      <style:text-properties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9E9FF"/>
      <style:text-properties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0F7FF"/>
      <style:text-properties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77B0FF"/>
      <style:text-properties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AE0FF"/>
      <style:text-properties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D74FF"/>
      <style:text-properties fo:color="#FFFFFF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97C4FF"/>
      <style:text-properties fo:color="#FFFFFF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8DFFF"/>
      <style:text-properties fo:color="#FFFFFF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EAF3FF"/>
      <style:text-properties fo:color="#FFFFFF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8AFF"/>
      <style:text-properties fo:color="#FFFFFF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B0D1FF"/>
      <style:text-properties fo:color="#FFFFFF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002D6A"/>
      <style:text-properties fo:color="#FFFFFF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539DFF"/>
      <style:text-properties fo:color="#FFFFFF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3CAFF"/>
      <style:text-properties fo:color="#FFFFFF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DDECFF"/>
      <style:text-properties fo:color="#FFFFFF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004AAC"/>
      <style:text-properties fo:color="#FFFFFF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DB5FF"/>
      <style:text-properties fo:color="#FFFFFF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_32_2" style:display-name="Explanatory Text 2" style:family="table-cell" style:data-style-name="N0">
      <style:text-properties fo:color="#7F7F7F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242852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358BFF" fo:border-left="none" fo:border-right="none"/>
      <style:text-properties fo:color="#242852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D74FF" fo:border-left="none" fo:border-right="none"/>
      <style:text-properties fo:color="#242852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242852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242852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002D6A" fo:border-bottom="thin double #002D6A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nes, Thomas (KAS)</meta:initial-creator>
    <dc:creator>Lines, Thomas (KAS)</dc:creator>
    <meta:creation-date>2020-01-22T16:57:11Z</meta:creation-date>
    <dc:date>2020-10-02T07:31:58Z</dc:date>
  </office:meta>
</office:document-meta>
</file>