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" style:data-style-name="N19">
      <style:table-cell-properties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3">
      <style:table-cell-properties style:vertical-align="automatic" fo:background-color="#F2F2F2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2F2F2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3">
      <style:table-cell-properties fo:background-color="#F2F2F2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2F2F2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13">
      <style:table-cell-properties fo:background-color="#FFFFFF"/>
      <style:text-properties fo:font-size="11pt" style:font-size-asian="11pt" style:font-size-complex="11pt"/>
    </style:style>
    <style:style style:name="ce42" style:family="table-cell" style:parent-style-name="Default" style:data-style-name="N13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2277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6861111111111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4.46263888888889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pt" style:use-optimal-row-height="false" fo:break-before="auto"/>
    </style:style>
    <style:style style:name="ro4" style:family="table-row">
      <style:table-row-properties style:row-height="15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13.75pt" style:use-optimal-row-height="tru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GL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chool Workforce Annual Census (SWAC), Teaching and Learning Responsibility (TLR) payments by type, local authority and sex, 2019.<text:s/>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1:</text:p>
          </table:table-cell>
          <table:table-cell office:value-type="string" table:style-name="ce5">
            <text:p><text:a xlink:href="#'Headcount_by_TLR_type,_sex,_LA'.A1">Teachers (headcount) by TLR type, sex and local authority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2:</text:p>
          </table:table-cell>
          <table:table-cell office:value-type="string" table:style-name="ce5">
            <text:p><text:a xlink:href="#'Payment_by_TLR_type,_LA,_Sex_'.A1">Payment amount by TLR type, sex and local authority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3a:</text:p>
          </table:table-cell>
          <table:table-cell office:value-type="string" table:style-name="ce5">
            <text:p><text:a xlink:href="#'TLR_(%)_by_sex_type'.A1">Percentage of teachers (headcount) by sex and TLR type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3b:</text:p>
          </table:table-cell>
          <table:table-cell office:value-type="string" table:style-name="ce5">
            <text:p><text:a xlink:href="#'TLR_(%)_by_sex_type'.A1">Percentage of payment amount by sex and TLR type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Contact:<text:s/></text:p>
          </table:table-cell>
          <table:table-cell office:value-type="string" table:style-name="ce7">
            <text:p>EducationWorkforceData@gov.wales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Date:</text:p>
          </table:table-cell>
          <table:table-cell office:value-type="date" office:date-value="2020-10-28T00:00:00" table:style-name="ce8">
            <text:p>28/10/2020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Source:<text:s/></text:p>
          </table:table-cell>
          <table:table-cell office:value-type="string" table:style-name="ce6">
            <text:p>School Workforce Annual Census (SWAC)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6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3" table:style-name="ro1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2/">http://www.nationalarchives.gov.uk/doc/open-government-licence/version/3/</text:a></text:p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Headcount_by_TLR_type,_sex,_LA" table:style-name="ta1">
        <table:table-column table:style-name="co3" table:default-cell-style-name="ce3"/>
        <table:table-column table:style-name="co4" table:number-columns-repeated="14" table:default-cell-style-name="ce31"/>
        <table:table-column table:style-name="co4" table:default-cell-style-name="ce3"/>
        <table:table-column table:style-name="co2" table:number-columns-repeated="12" table:default-cell-style-name="ce3"/>
        <table:table-column table:style-name="co2" table:number-columns-repeated="16356" table:default-cell-style-name="ce31"/>
        <table:table-row table:style-name="ro1">
          <table:table-cell office:value-type="string" table:style-name="ce9">
            <text:p>Table 1: Teachers (headcount) by TLR type, sex and local authority, 2019 (a)</text:p>
          </table:table-cell>
          <table:table-cell table:number-columns-repeated="16" table:style-name="ce3"/>
          <table:table-cell table:number-columns-repeated="16367" table:style-name="ce10"/>
        </table:table-row>
        <table:table-row table:style-name="ro1">
          <table:table-cell office:value-type="string" table:number-columns-spanned="1" table:number-rows-spanned="2" table:style-name="ce32">
            <text:p>Local Authority</text:p>
          </table:table-cell>
          <table:table-cell office:value-type="string" table:number-columns-spanned="3" table:number-rows-spanned="1" table:style-name="ce33">
            <text:p>TLR 1</text:p>
          </table:table-cell>
          <table:covered-table-cell table:number-columns-repeated="2"/>
          <table:table-cell office:value-type="string" table:number-columns-spanned="3" table:number-rows-spanned="1" table:style-name="ce34">
            <text:p>TLR 2</text:p>
          </table:table-cell>
          <table:covered-table-cell table:number-columns-repeated="2"/>
          <table:table-cell office:value-type="string" table:number-columns-spanned="3" table:number-rows-spanned="1" table:style-name="ce33">
            <text:p>TLR 3</text:p>
          </table:table-cell>
          <table:covered-table-cell table:number-columns-repeated="2"/>
          <table:table-cell office:value-type="string" table:number-columns-spanned="3" table:number-rows-spanned="1" table:style-name="ce34">
            <text:p>Unknown TLR</text:p>
          </table:table-cell>
          <table:covered-table-cell table:number-columns-repeated="2"/>
          <table:table-cell office:value-type="string" table:number-columns-spanned="3" table:number-rows-spanned="1" table:style-name="ce35">
            <text:p>All TLR Payments</text:p>
          </table:table-cell>
          <table:covered-table-cell table:number-columns-repeated="2"/>
          <table:table-cell table:style-name="ce3"/>
          <table:table-cell table:number-columns-repeated="11" table:style-name="ce10"/>
          <table:table-cell table:number-columns-repeated="16356" table:style-name="ce1"/>
        </table:table-row>
        <table:table-row table:style-name="ro1">
          <table:covered-table-cell/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Total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Total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Total</text:p>
          </table:table-cell>
          <table:table-cell table:style-name="ce3"/>
          <table:table-cell table:number-columns-repeated="11" table:style-name="ce10"/>
          <table:table-cell table:number-columns-repeated="16356" table:style-name="ce1"/>
        </table:table-row>
        <table:table-row table:style-name="ro3">
          <table:table-cell office:value-type="string" table:style-name="ce15">
            <text:p>Isle of Anglesey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Gwynedd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165" table:style-name="ce3">
            <text:p>165</text:p>
          </table:table-cell>
          <table:table-cell office:value-type="float" office:value="70" table:style-name="ce3">
            <text:p>70</text:p>
          </table:table-cell>
          <table:table-cell office:value-type="float" office:value="235" table:style-name="ce3">
            <text:p>235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number-columns-repeated="3" table:style-name="ce3"/>
          <table:table-cell office:value-type="float" office:value="195" table:style-name="ce20">
            <text:p>195</text:p>
          </table:table-cell>
          <table:table-cell office:value-type="float" office:value="75" table:style-name="ce20">
            <text:p>75</text:p>
          </table:table-cell>
          <table:table-cell office:value-type="float" office:value="270" table:style-name="ce20">
            <text:p>27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Conwy</text:p>
          </table:table-cell>
          <table:table-cell office:value-type="float" office:value="35" table:style-name="ce19">
            <text:p>35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165" table:style-name="ce3">
            <text:p>165</text:p>
          </table:table-cell>
          <table:table-cell office:value-type="float" office:value="55" table:style-name="ce3">
            <text:p>55</text:p>
          </table:table-cell>
          <table:table-cell office:value-type="float" office:value="220" table:style-name="ce3">
            <text:p>220</text:p>
          </table:table-cell>
          <table:table-cell office:value-type="float" office:value="35" table:style-name="ce19">
            <text:p>35</text:p>
          </table:table-cell>
          <table:table-cell office:value-type="float" office:value="15" table:style-name="ce19">
            <text:p>15</text:p>
          </table:table-cell>
          <table:table-cell office:value-type="float" office:value="50" table:style-name="ce19">
            <text:p>50</text:p>
          </table:table-cell>
          <table:table-cell table:number-columns-repeated="3" table:style-name="ce3"/>
          <table:table-cell office:value-type="float" office:value="235" table:style-name="ce20">
            <text:p>235</text:p>
          </table:table-cell>
          <table:table-cell office:value-type="float" office:value="90" table:style-name="ce20">
            <text:p>90</text:p>
          </table:table-cell>
          <table:table-cell office:value-type="float" office:value="325" table:style-name="ce20">
            <text:p>3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">
            <text:p>Denbighshire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165" table:style-name="ce3">
            <text:p>165</text:p>
          </table:table-cell>
          <table:table-cell office:value-type="float" office:value="65" table:style-name="ce3">
            <text:p>65</text:p>
          </table:table-cell>
          <table:table-cell office:value-type="float" office:value="230" table:style-name="ce3">
            <text:p>23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*</text:p>
          </table:table-cell>
          <table:table-cell office:value-type="float" office:value="10" table:style-name="ce19">
            <text:p>10</text:p>
          </table:table-cell>
          <table:table-cell table:number-columns-repeated="3" table:style-name="ce3"/>
          <table:table-cell office:value-type="float" office:value="195" table:style-name="ce20">
            <text:p>195</text:p>
          </table:table-cell>
          <table:table-cell office:value-type="float" office:value="80" table:style-name="ce20">
            <text:p>80</text:p>
          </table:table-cell>
          <table:table-cell office:value-type="float" office:value="270" table:style-name="ce20">
            <text:p>27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Flintshire</text:p>
          </table:table-cell>
          <table:table-cell office:value-type="float" office:value="45" table:style-name="ce19">
            <text:p>45</text:p>
          </table:table-cell>
          <table:table-cell office:value-type="float" office:value="30" table:style-name="ce19">
            <text:p>30</text:p>
          </table:table-cell>
          <table:table-cell office:value-type="float" office:value="75" table:style-name="ce19">
            <text:p>75</text:p>
          </table:table-cell>
          <table:table-cell office:value-type="float" office:value="220" table:style-name="ce3">
            <text:p>220</text:p>
          </table:table-cell>
          <table:table-cell office:value-type="float" office:value="75" table:style-name="ce3">
            <text:p>75</text:p>
          </table:table-cell>
          <table:table-cell office:value-type="float" office:value="295" table:style-name="ce3">
            <text:p>295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table:number-columns-repeated="3" table:style-name="ce3"/>
          <table:table-cell office:value-type="float" office:value="305" table:style-name="ce20">
            <text:p>305</text:p>
          </table:table-cell>
          <table:table-cell office:value-type="float" office:value="125" table:style-name="ce20">
            <text:p>125</text:p>
          </table:table-cell>
          <table:table-cell office:value-type="float" office:value="430" table:style-name="ce20">
            <text:p>43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Wrexham</text:p>
          </table:table-cell>
          <table:table-cell office:value-type="float" office:value="40" table:style-name="ce19">
            <text:p>40</text:p>
          </table:table-cell>
          <table:table-cell office:value-type="float" office:value="15" table:style-name="ce19">
            <text:p>15</text:p>
          </table:table-cell>
          <table:table-cell office:value-type="float" office:value="55" table:style-name="ce19">
            <text:p>55</text:p>
          </table:table-cell>
          <table:table-cell office:value-type="float" office:value="175" table:style-name="ce3">
            <text:p>175</text:p>
          </table:table-cell>
          <table:table-cell office:value-type="float" office:value="65" table:style-name="ce3">
            <text:p>65</text:p>
          </table:table-cell>
          <table:table-cell office:value-type="float" office:value="240" table:style-name="ce3">
            <text:p>240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table:number-columns-repeated="3" table:style-name="ce3"/>
          <table:table-cell office:value-type="float" office:value="245" table:style-name="ce20">
            <text:p>245</text:p>
          </table:table-cell>
          <table:table-cell office:value-type="float" office:value="90" table:style-name="ce20">
            <text:p>90</text:p>
          </table:table-cell>
          <table:table-cell office:value-type="float" office:value="330" table:style-name="ce20">
            <text:p>33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Powys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35" table:style-name="ce19">
            <text:p>35</text:p>
          </table:table-cell>
          <table:table-cell office:value-type="float" office:value="180" table:style-name="ce3">
            <text:p>180</text:p>
          </table:table-cell>
          <table:table-cell office:value-type="float" office:value="70" table:style-name="ce3">
            <text:p>70</text:p>
          </table:table-cell>
          <table:table-cell office:value-type="float" office:value="250" table:style-name="ce3">
            <text:p>250</text:p>
          </table:table-cell>
          <table:table-cell office:value-type="float" office:value="5" table:style-name="ce21">
            <text:p>5</text:p>
          </table:table-cell>
          <table:table-cell table:style-name="ce19"/>
          <table:table-cell office:value-type="float" office:value="5" table:style-name="ce21">
            <text:p>5</text:p>
          </table:table-cell>
          <table:table-cell table:number-columns-repeated="3" table:style-name="ce3"/>
          <table:table-cell office:value-type="float" office:value="210" table:style-name="ce20">
            <text:p>210</text:p>
          </table:table-cell>
          <table:table-cell office:value-type="float" office:value="80" table:style-name="ce20">
            <text:p>80</text:p>
          </table:table-cell>
          <table:table-cell office:value-type="float" office:value="290" table:style-name="ce20">
            <text:p>2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5">
            <text:p>Ceredigion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40" table:style-name="ce19">
            <text:p>40</text:p>
          </table:table-cell>
          <table:table-cell office:value-type="float" office:value="90" table:style-name="ce3">
            <text:p>90</text:p>
          </table:table-cell>
          <table:table-cell office:value-type="float" office:value="25" table:style-name="ce3">
            <text:p>25</text:p>
          </table:table-cell>
          <table:table-cell office:value-type="float" office:value="115" table:style-name="ce3">
            <text:p>115</text:p>
          </table:table-cell>
          <table:table-cell office:value-type="string" table:style-name="ce21">
            <text:p>*</text:p>
          </table:table-cell>
          <table:table-cell table:style-name="ce21"/>
          <table:table-cell office:value-type="string" table:style-name="ce21">
            <text:p>*</text:p>
          </table:table-cell>
          <table:table-cell table:number-columns-repeated="3" table:style-name="ce3"/>
          <table:table-cell office:value-type="float" office:value="125" table:style-name="ce20">
            <text:p>125</text:p>
          </table:table-cell>
          <table:table-cell office:value-type="float" office:value="35" table:style-name="ce20">
            <text:p>35</text:p>
          </table:table-cell>
          <table:table-cell office:value-type="float" office:value="160" table:style-name="ce20">
            <text:p>16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Pembrokeshire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15" table:style-name="ce3">
            <text:p>115</text:p>
          </table:table-cell>
          <table:table-cell office:value-type="float" office:value="35" table:style-name="ce3">
            <text:p>35</text:p>
          </table:table-cell>
          <table:table-cell office:value-type="float" office:value="150" table:style-name="ce3">
            <text:p>150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30" table:style-name="ce19">
            <text:p>30</text:p>
          </table:table-cell>
          <table:table-cell table:number-columns-repeated="3" table:style-name="ce3"/>
          <table:table-cell office:value-type="float" office:value="155" table:style-name="ce20">
            <text:p>155</text:p>
          </table:table-cell>
          <table:table-cell office:value-type="float" office:value="55" table:style-name="ce20">
            <text:p>55</text:p>
          </table:table-cell>
          <table:table-cell office:value-type="float" office:value="210" table:style-name="ce20">
            <text:p>21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Carmarthenshire</text:p>
          </table:table-cell>
          <table:table-cell office:value-type="float" office:value="40" table:style-name="ce19">
            <text:p>40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270" table:style-name="ce3">
            <text:p>270</text:p>
          </table:table-cell>
          <table:table-cell office:value-type="float" office:value="95" table:style-name="ce3">
            <text:p>95</text:p>
          </table:table-cell>
          <table:table-cell office:value-type="float" office:value="365" table:style-name="ce3">
            <text:p>365</text:p>
          </table:table-cell>
          <table:table-cell office:value-type="float" office:value="60" table:style-name="ce19">
            <text:p>60</text:p>
          </table:table-cell>
          <table:table-cell office:value-type="float" office:value="20" table:style-name="ce19">
            <text:p>20</text:p>
          </table:table-cell>
          <table:table-cell office:value-type="float" office:value="75" table:style-name="ce19">
            <text:p>75</text:p>
          </table:table-cell>
          <table:table-cell table:number-columns-repeated="3" table:style-name="ce3"/>
          <table:table-cell office:value-type="float" office:value="370" table:style-name="ce20">
            <text:p>370</text:p>
          </table:table-cell>
          <table:table-cell office:value-type="float" office:value="135" table:style-name="ce20">
            <text:p>135</text:p>
          </table:table-cell>
          <table:table-cell office:value-type="float" office:value="505" table:style-name="ce20">
            <text:p>50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Swansea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70" table:style-name="ce19">
            <text:p>70</text:p>
          </table:table-cell>
          <table:table-cell office:value-type="float" office:value="370" table:style-name="ce3">
            <text:p>370</text:p>
          </table:table-cell>
          <table:table-cell office:value-type="float" office:value="125" table:style-name="ce3">
            <text:p>125</text:p>
          </table:table-cell>
          <table:table-cell office:value-type="float" office:value="500" table:style-name="ce3">
            <text:p>500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70" table:style-name="ce19">
            <text:p>70</text:p>
          </table:table-cell>
          <table:table-cell table:number-columns-repeated="3" table:style-name="ce3"/>
          <table:table-cell office:value-type="float" office:value="455" table:style-name="ce20">
            <text:p>455</text:p>
          </table:table-cell>
          <table:table-cell office:value-type="float" office:value="180" table:style-name="ce20">
            <text:p>180</text:p>
          </table:table-cell>
          <table:table-cell office:value-type="float" office:value="635" table:style-name="ce20">
            <text:p>63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Neath Port Talbot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45" table:style-name="ce19">
            <text:p>45</text:p>
          </table:table-cell>
          <table:table-cell office:value-type="float" office:value="205" table:style-name="ce3">
            <text:p>205</text:p>
          </table:table-cell>
          <table:table-cell office:value-type="float" office:value="80" table:style-name="ce3">
            <text:p>80</text:p>
          </table:table-cell>
          <table:table-cell office:value-type="float" office:value="280" table:style-name="ce3">
            <text:p>280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*</text:p>
          </table:table-cell>
          <table:table-cell office:value-type="float" office:value="15" table:style-name="ce19">
            <text:p>15</text:p>
          </table:table-cell>
          <table:table-cell table:number-columns-repeated="3" table:style-name="ce3"/>
          <table:table-cell office:value-type="float" office:value="245" table:style-name="ce20">
            <text:p>245</text:p>
          </table:table-cell>
          <table:table-cell office:value-type="float" office:value="95" table:style-name="ce20">
            <text:p>95</text:p>
          </table:table-cell>
          <table:table-cell office:value-type="float" office:value="340" table:style-name="ce20">
            <text:p>34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Bridgend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75" table:style-name="ce19">
            <text:p>75</text:p>
          </table:table-cell>
          <table:table-cell office:value-type="float" office:value="280" table:style-name="ce3">
            <text:p>280</text:p>
          </table:table-cell>
          <table:table-cell office:value-type="float" office:value="95" table:style-name="ce3">
            <text:p>95</text:p>
          </table:table-cell>
          <table:table-cell office:value-type="float" office:value="375" table:style-name="ce3">
            <text:p>375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50" table:style-name="ce19">
            <text:p>50</text:p>
          </table:table-cell>
          <table:table-cell table:number-columns-repeated="3" table:style-name="ce3"/>
          <table:table-cell office:value-type="float" office:value="370" table:style-name="ce20">
            <text:p>370</text:p>
          </table:table-cell>
          <table:table-cell office:value-type="float" office:value="125" table:style-name="ce20">
            <text:p>125</text:p>
          </table:table-cell>
          <table:table-cell office:value-type="float" office:value="495" table:style-name="ce20">
            <text:p>49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Vale of Glamorgan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60" table:style-name="ce19">
            <text:p>60</text:p>
          </table:table-cell>
          <table:table-cell office:value-type="float" office:value="245" table:style-name="ce3">
            <text:p>245</text:p>
          </table:table-cell>
          <table:table-cell office:value-type="float" office:value="100" table:style-name="ce3">
            <text:p>100</text:p>
          </table:table-cell>
          <table:table-cell office:value-type="float" office:value="345" table:style-name="ce3">
            <text:p>345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table:number-columns-repeated="3" table:style-name="ce3"/>
          <table:table-cell office:value-type="float" office:value="290" table:style-name="ce20">
            <text:p>290</text:p>
          </table:table-cell>
          <table:table-cell office:value-type="float" office:value="135" table:style-name="ce20">
            <text:p>135</text:p>
          </table:table-cell>
          <table:table-cell office:value-type="float" office:value="425" table:style-name="ce20">
            <text:p>42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Rhondda Cynon Taf (b)</text:p>
          </table:table-cell>
          <table:table-cell table:number-columns-repeated="3" table:style-name="ce19"/>
          <table:table-cell table:number-columns-repeated="3" table:style-name="ce22"/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50" table:style-name="ce23">
            <text:p>50</text:p>
          </table:table-cell>
          <table:table-cell office:value-type="float" office:value="465" table:style-name="ce3">
            <text:p>465</text:p>
          </table:table-cell>
          <table:table-cell office:value-type="float" office:value="165" table:style-name="ce3">
            <text:p>165</text:p>
          </table:table-cell>
          <table:table-cell office:value-type="float" office:value="630" table:style-name="ce3">
            <text:p>630</text:p>
          </table:table-cell>
          <table:table-cell office:value-type="float" office:value="495" table:style-name="ce24">
            <text:p>495</text:p>
          </table:table-cell>
          <table:table-cell office:value-type="float" office:value="185" table:style-name="ce24">
            <text:p>185</text:p>
          </table:table-cell>
          <table:table-cell office:value-type="float" office:value="680" table:style-name="ce24">
            <text:p>68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Merthyr Tydfi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5" table:style-name="ce23">
            <text:p>15</text:p>
          </table:table-cell>
          <table:table-cell office:value-type="float" office:value="95" table:style-name="ce22">
            <text:p>95</text:p>
          </table:table-cell>
          <table:table-cell office:value-type="float" office:value="25" table:style-name="ce22">
            <text:p>25</text:p>
          </table:table-cell>
          <table:table-cell office:value-type="float" office:value="125" table:style-name="ce22">
            <text:p>125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table:number-columns-repeated="3" table:style-name="ce22"/>
          <table:table-cell office:value-type="float" office:value="120" table:style-name="ce24">
            <text:p>120</text:p>
          </table:table-cell>
          <table:table-cell office:value-type="float" office:value="40" table:style-name="ce24">
            <text:p>40</text:p>
          </table:table-cell>
          <table:table-cell office:value-type="float" office:value="160" table:style-name="ce24">
            <text:p>16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Caerphilly</text:p>
          </table:table-cell>
          <table:table-cell office:value-type="float" office:value="55" table:style-name="ce23">
            <text:p>55</text:p>
          </table:table-cell>
          <table:table-cell office:value-type="float" office:value="25" table:style-name="ce23">
            <text:p>25</text:p>
          </table:table-cell>
          <table:table-cell office:value-type="float" office:value="80" table:style-name="ce23">
            <text:p>80</text:p>
          </table:table-cell>
          <table:table-cell office:value-type="float" office:value="285" table:style-name="ce22">
            <text:p>285</text:p>
          </table:table-cell>
          <table:table-cell office:value-type="float" office:value="95" table:style-name="ce22">
            <text:p>95</text:p>
          </table:table-cell>
          <table:table-cell office:value-type="float" office:value="385" table:style-name="ce22">
            <text:p>385</text:p>
          </table:table-cell>
          <table:table-cell office:value-type="float" office:value="35" table:style-name="ce23">
            <text:p>35</text:p>
          </table:table-cell>
          <table:table-cell office:value-type="float" office:value="20" table:style-name="ce23">
            <text:p>20</text:p>
          </table:table-cell>
          <table:table-cell office:value-type="float" office:value="55" table:style-name="ce23">
            <text:p>55</text:p>
          </table:table-cell>
          <table:table-cell table:number-columns-repeated="3" table:style-name="ce22"/>
          <table:table-cell office:value-type="float" office:value="375" table:style-name="ce24">
            <text:p>375</text:p>
          </table:table-cell>
          <table:table-cell office:value-type="float" office:value="140" table:style-name="ce24">
            <text:p>140</text:p>
          </table:table-cell>
          <table:table-cell office:value-type="float" office:value="515" table:style-name="ce24">
            <text:p>51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Blaenau Gwent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90" table:style-name="ce3">
            <text:p>90</text:p>
          </table:table-cell>
          <table:table-cell office:value-type="float" office:value="35" table:style-name="ce3">
            <text:p>35</text:p>
          </table:table-cell>
          <table:table-cell office:value-type="float" office:value="125" table:style-name="ce3">
            <text:p>125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table:number-columns-repeated="3" table:style-name="ce3"/>
          <table:table-cell office:value-type="float" office:value="120" table:style-name="ce20">
            <text:p>120</text:p>
          </table:table-cell>
          <table:table-cell office:value-type="float" office:value="50" table:style-name="ce20">
            <text:p>50</text:p>
          </table:table-cell>
          <table:table-cell office:value-type="float" office:value="175" table:style-name="ce20">
            <text:p>17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Torfaen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float" office:value="70" table:style-name="ce22">
            <text:p>7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5" table:style-name="ce23">
            <text:p>15</text:p>
          </table:table-cell>
          <table:table-cell table:number-columns-repeated="3" table:style-name="ce22"/>
          <table:table-cell office:value-type="float" office:value="55" table:style-name="ce24">
            <text:p>55</text:p>
          </table:table-cell>
          <table:table-cell office:value-type="float" office:value="40" table:style-name="ce24">
            <text:p>40</text:p>
          </table:table-cell>
          <table:table-cell office:value-type="float" office:value="95" table:style-name="ce24">
            <text:p>9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Monmouthshire (b)</text:p>
          </table:table-cell>
          <table:table-cell table:number-columns-repeated="3" table:style-name="ce23"/>
          <table:table-cell table:number-columns-repeated="3" table:style-name="ce22"/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float" office:value="15" table:style-name="ce23">
            <text:p>15</text:p>
          </table:table-cell>
          <table:table-cell office:value-type="float" office:value="135" table:style-name="ce22">
            <text:p>135</text:p>
          </table:table-cell>
          <table:table-cell office:value-type="float" office:value="50" table:style-name="ce22">
            <text:p>50</text:p>
          </table:table-cell>
          <table:table-cell office:value-type="float" office:value="185" table:style-name="ce22">
            <text:p>185</text:p>
          </table:table-cell>
          <table:table-cell office:value-type="float" office:value="145" table:style-name="ce24">
            <text:p>145</text:p>
          </table:table-cell>
          <table:table-cell office:value-type="float" office:value="55" table:style-name="ce24">
            <text:p>55</text:p>
          </table:table-cell>
          <table:table-cell office:value-type="float" office:value="200" table:style-name="ce24">
            <text:p>20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Newport</text:p>
          </table:table-cell>
          <table:table-cell office:value-type="float" office:value="70" table:style-name="ce23">
            <text:p>70</text:p>
          </table:table-cell>
          <table:table-cell office:value-type="float" office:value="40" table:style-name="ce23">
            <text:p>40</text:p>
          </table:table-cell>
          <table:table-cell office:value-type="float" office:value="110" table:style-name="ce23">
            <text:p>110</text:p>
          </table:table-cell>
          <table:table-cell office:value-type="float" office:value="260" table:style-name="ce22">
            <text:p>260</text:p>
          </table:table-cell>
          <table:table-cell office:value-type="float" office:value="75" table:style-name="ce22">
            <text:p>75</text:p>
          </table:table-cell>
          <table:table-cell office:value-type="float" office:value="335" table:style-name="ce22">
            <text:p>335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table:number-columns-repeated="3" table:style-name="ce22"/>
          <table:table-cell office:value-type="float" office:value="355" table:style-name="ce24">
            <text:p>355</text:p>
          </table:table-cell>
          <table:table-cell office:value-type="float" office:value="125" table:style-name="ce24">
            <text:p>125</text:p>
          </table:table-cell>
          <table:table-cell office:value-type="float" office:value="475" table:style-name="ce24">
            <text:p>475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Cardiff</text:p>
          </table:table-cell>
          <table:table-cell office:value-type="float" office:value="95" table:style-name="ce23">
            <text:p>95</text:p>
          </table:table-cell>
          <table:table-cell office:value-type="float" office:value="55" table:style-name="ce23">
            <text:p>55</text:p>
          </table:table-cell>
          <table:table-cell office:value-type="float" office:value="150" table:style-name="ce23">
            <text:p>150</text:p>
          </table:table-cell>
          <table:table-cell office:value-type="float" office:value="525" table:style-name="ce22">
            <text:p>525</text:p>
          </table:table-cell>
          <table:table-cell office:value-type="float" office:value="195" table:style-name="ce22">
            <text:p>195</text:p>
          </table:table-cell>
          <table:table-cell office:value-type="float" office:value="720" table:style-name="ce22">
            <text:p>720</text:p>
          </table:table-cell>
          <table:table-cell office:value-type="float" office:value="85" table:style-name="ce23">
            <text:p>85</text:p>
          </table:table-cell>
          <table:table-cell office:value-type="float" office:value="45" table:style-name="ce23">
            <text:p>45</text:p>
          </table:table-cell>
          <table:table-cell office:value-type="float" office:value="130" table:style-name="ce23">
            <text:p>130</text:p>
          </table:table-cell>
          <table:table-cell table:number-columns-repeated="3" table:style-name="ce22"/>
          <table:table-cell office:value-type="float" office:value="710" table:style-name="ce24">
            <text:p>710</text:p>
          </table:table-cell>
          <table:table-cell office:value-type="float" office:value="295" table:style-name="ce24">
            <text:p>295</text:p>
          </table:table-cell>
          <table:table-cell office:value-type="float" office:value="1000" table:style-name="ce24">
            <text:p>1,0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665" table:style-name="ce26">
            <text:p>665</text:p>
          </table:table-cell>
          <table:table-cell office:value-type="float" office:value="390" table:style-name="ce26">
            <text:p>390</text:p>
          </table:table-cell>
          <table:table-cell office:value-type="float" office:value="1050" table:style-name="ce26">
            <text:p>1,050</text:p>
          </table:table-cell>
          <table:table-cell office:value-type="float" office:value="3945" table:style-name="ce27">
            <text:p>3,945</text:p>
          </table:table-cell>
          <table:table-cell office:value-type="float" office:value="1405" table:style-name="ce27">
            <text:p>1,405</text:p>
          </table:table-cell>
          <table:table-cell office:value-type="float" office:value="5355" table:style-name="ce27">
            <text:p>5,355</text:p>
          </table:table-cell>
          <table:table-cell office:value-type="float" office:value="560" table:style-name="ce26">
            <text:p>560</text:p>
          </table:table-cell>
          <table:table-cell office:value-type="float" office:value="220" table:style-name="ce26">
            <text:p>220</text:p>
          </table:table-cell>
          <table:table-cell office:value-type="float" office:value="785" table:style-name="ce26">
            <text:p>785</text:p>
          </table:table-cell>
          <table:table-cell office:value-type="float" office:value="600" table:style-name="ce27">
            <text:p>600</text:p>
          </table:table-cell>
          <table:table-cell office:value-type="float" office:value="215" table:style-name="ce27">
            <text:p>215</text:p>
          </table:table-cell>
          <table:table-cell office:value-type="float" office:value="815" table:style-name="ce27">
            <text:p>815</text:p>
          </table:table-cell>
          <table:table-cell office:value-type="float" office:value="5770" table:style-name="ce26">
            <text:p>5,770</text:p>
          </table:table-cell>
          <table:table-cell office:value-type="float" office:value="2230" table:style-name="ce26">
            <text:p>2,230</text:p>
          </table:table-cell>
          <table:table-cell office:value-type="float" office:value="8005" table:style-name="ce26">
            <text:p>8,005</text:p>
          </table:table-cell>
          <table:table-cell table:number-columns-repeated="16368" table:style-name="ce1"/>
        </table:table-row>
        <table:table-row table:style-name="ro5">
          <table:table-cell table:number-columns-repeated="15" table:style-name="ce3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28">
            <text:p>Notes:</text:p>
          </table:table-cell>
          <table:table-cell table:number-columns-repeated="15" table:style-name="ce3"/>
          <table:table-cell table:style-name="ce29"/>
          <table:table-cell table:number-columns-repeated="11" table:style-name="ce10"/>
          <table:table-cell table:number-columns-repeated="16356" table:style-name="ce1"/>
        </table:table-row>
        <table:table-row table:style-name="ro5">
          <table:table-cell office:value-type="string" table:style-name="ce30">
            <text:p>* = numbers greater than zero but less than five. Teacher numbers have been rounded to the nearest 5.</text:p>
          </table:table-cell>
          <table:table-cell table:number-columns-repeated="15" table:style-name="ce3"/>
          <table:table-cell table:style-name="ce29"/>
          <table:table-cell table:number-columns-repeated="11" table:style-name="ce10"/>
          <table:table-cell table:number-columns-repeated="16356" table:style-name="ce1"/>
        </table:table-row>
        <table:table-row table:style-name="ro5">
          <table:table-cell office:value-type="string" table:style-name="ce30">
            <text:p>.. The information was not obtained.</text:p>
          </table:table-cell>
          <table:table-cell table:number-columns-repeated="15" table:style-name="ce3"/>
          <table:table-cell table:style-name="ce29"/>
          <table:table-cell table:number-columns-repeated="11" table:style-name="ce10"/>
          <table:table-cell table:number-columns-repeated="16356" table:style-name="ce1"/>
        </table:table-row>
        <table:table-row table:style-name="ro5">
          <table:table-cell office:value-type="string" table:style-name="ce30">
            <text:p>(a) Includes number of individuals who received a TLR payment in the year to 'census' day in November 2019.</text:p>
          </table:table-cell>
          <table:table-cell table:number-columns-repeated="15" table:style-name="ce3"/>
          <table:table-cell table:style-name="ce29"/>
          <table:table-cell table:number-columns-repeated="11" table:style-name="ce10"/>
          <table:table-cell table:number-columns-repeated="16356" table:style-name="ce1"/>
        </table:table-row>
        <table:table-row table:style-name="ro5">
          <table:table-cell office:value-type="string" table:style-name="ce30">
            <text:p>(b) Rhonnda Cynon Taf and Monmouthshire did not provide a split for TLR 1 and 2 payments.<text:s/></text:p>
          </table:table-cell>
          <table:table-cell table:number-columns-repeated="15" table:style-name="ce3"/>
          <table:table-cell table:style-name="ce29"/>
          <table:table-cell table:number-columns-repeated="11" table:style-name="ce10"/>
          <table:table-cell table:number-columns-repeated="16356" table:style-name="ce1"/>
        </table:table-row>
        <table:table-row table:style-name="ro5">
          <table:table-cell table:style-name="ce30"/>
          <table:table-cell table:number-columns-repeated="15" table:style-name="ce3"/>
          <table:table-cell table:style-name="ce29"/>
          <table:table-cell table:number-columns-repeated="11" table:style-name="ce10"/>
          <table:table-cell table:number-columns-repeated="16356" table:style-name="ce1"/>
        </table:table-row>
        <table:table-row table:number-rows-repeated="10" table:style-name="ro5">
          <table:table-cell table:number-columns-repeated="16" table:style-name="ce3"/>
          <table:table-cell table:style-name="ce29"/>
          <table:table-cell table:number-columns-repeated="11" table:style-name="ce10"/>
          <table:table-cell table:number-columns-repeated="16356" table:style-name="ce1"/>
        </table:table-row>
        <table:table-row table:number-rows-repeated="8" table:style-name="ro5">
          <table:table-cell table:style-name="ce3"/>
          <table:table-cell table:number-columns-repeated="14" table:style-name="ce31"/>
          <table:table-cell table:style-name="ce3"/>
          <table:table-cell table:style-name="ce29"/>
          <table:table-cell table:number-columns-repeated="11" table:style-name="ce10"/>
          <table:table-cell table:number-columns-repeated="16356" table:style-name="ce1"/>
        </table:table-row>
        <table:table-row table:number-rows-repeated="3" table:style-name="ro1">
          <table:table-cell table:style-name="ce3"/>
          <table:table-cell table:number-columns-repeated="14" table:style-name="ce31"/>
          <table:table-cell table:number-columns-repeated="2" table:style-name="ce3"/>
          <table:table-cell table:number-columns-repeated="16367" table:style-name="ce10"/>
        </table:table-row>
        <table:table-row table:number-rows-repeated="13" table:style-name="ro2">
          <table:table-cell table:style-name="ce3"/>
          <table:table-cell table:number-columns-repeated="14" table:style-name="ce31"/>
          <table:table-cell table:number-columns-repeated="16369" table:style-name="ce3"/>
        </table:table-row>
        <table:table-row table:number-rows-repeated="1048509" table:style-name="ro6">
          <table:table-cell table:number-columns-repeated="16384"/>
        </table:table-row>
      </table:table>
      <table:table table:name="Payment_by_TLR_type,_LA,_Sex_" table:style-name="ta1">
        <table:table-column table:style-name="co5" table:default-cell-style-name="ce3"/>
        <table:table-column table:style-name="co4" table:number-columns-repeated="15" table:default-cell-style-name="ce31"/>
        <table:table-column table:style-name="co2" table:number-columns-repeated="19" table:default-cell-style-name="ce3"/>
        <table:table-column table:style-name="co2" table:number-columns-repeated="16349" table:default-cell-style-name="ce31"/>
        <table:table-row table:style-name="ro1">
          <table:table-cell office:value-type="string" table:style-name="ce9">
            <text:p>Table 2: Payment amount by TLR type, sex and local authority, 2019 (a)</text:p>
          </table:table-cell>
          <table:table-cell table:number-columns-repeated="16" table:style-name="ce3"/>
          <table:table-cell table:number-columns-repeated="16367" table:style-name="ce10"/>
        </table:table-row>
        <table:table-row table:style-name="ro1">
          <table:table-cell office:value-type="string" table:number-columns-spanned="1" table:number-rows-spanned="2" table:style-name="ce32">
            <text:p>Local Authority</text:p>
          </table:table-cell>
          <table:table-cell office:value-type="string" table:number-columns-spanned="3" table:number-rows-spanned="1" table:style-name="ce33">
            <text:p>TLR 1</text:p>
          </table:table-cell>
          <table:covered-table-cell table:number-columns-repeated="2"/>
          <table:table-cell office:value-type="string" table:number-columns-spanned="3" table:number-rows-spanned="1" table:style-name="ce34">
            <text:p>TLR 2</text:p>
          </table:table-cell>
          <table:covered-table-cell table:number-columns-repeated="2"/>
          <table:table-cell office:value-type="string" table:number-columns-spanned="3" table:number-rows-spanned="1" table:style-name="ce33">
            <text:p>TLR 3</text:p>
          </table:table-cell>
          <table:covered-table-cell table:number-columns-repeated="2"/>
          <table:table-cell office:value-type="string" table:number-columns-spanned="3" table:number-rows-spanned="1" table:style-name="ce34">
            <text:p>Unknown TLR</text:p>
          </table:table-cell>
          <table:covered-table-cell table:number-columns-repeated="2"/>
          <table:table-cell office:value-type="string" table:number-columns-spanned="3" table:number-rows-spanned="1" table:style-name="ce35">
            <text:p>All TLR Payments</text:p>
          </table:table-cell>
          <table:covered-table-cell table:number-columns-repeated="2"/>
          <table:table-cell table:style-name="ce3"/>
          <table:table-cell table:number-columns-repeated="18" table:style-name="ce10"/>
          <table:table-cell table:number-columns-repeated="16349" table:style-name="ce1"/>
        </table:table-row>
        <table:table-row table:style-name="ro1">
          <table:covered-table-cell/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Total</text:p>
          </table:table-cell>
          <table:table-cell office:value-type="string" table:style-name="ce12">
            <text:p>Female</text:p>
          </table:table-cell>
          <table:table-cell office:value-type="string" table:style-name="ce12">
            <text:p>Mal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Unknown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Total</text:p>
          </table:table-cell>
          <table:table-cell table:style-name="ce3"/>
          <table:table-cell table:number-columns-repeated="18" table:style-name="ce10"/>
          <table:table-cell table:number-columns-repeated="16349" table:style-name="ce1"/>
        </table:table-row>
        <table:table-row table:style-name="ro1">
          <table:table-cell office:value-type="string" table:style-name="ce15">
            <text:p>Isle of Anglesey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17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Gwynedd</text:p>
          </table:table-cell>
          <table:table-cell office:value-type="float" office:value="185366" table:style-name="ce23">
            <text:p>185,366</text:p>
          </table:table-cell>
          <table:table-cell office:value-type="float" office:value="78044" table:style-name="ce23">
            <text:p>78,044</text:p>
          </table:table-cell>
          <table:table-cell office:value-type="float" office:value="263410" table:style-name="ce23">
            <text:p>263,410</text:p>
          </table:table-cell>
          <table:table-cell office:value-type="float" office:value="610779" table:style-name="ce22">
            <text:p>610,779</text:p>
          </table:table-cell>
          <table:table-cell office:value-type="float" office:value="269897" table:style-name="ce22">
            <text:p>269,897</text:p>
          </table:table-cell>
          <table:table-cell office:value-type="float" office:value="880676" table:style-name="ce22">
            <text:p>880,676</text:p>
          </table:table-cell>
          <table:table-cell office:value-type="float" office:value="13786" table:style-name="ce23">
            <text:p>13,786</text:p>
          </table:table-cell>
          <table:table-cell table:style-name="ce23"/>
          <table:table-cell office:value-type="float" office:value="13786" table:style-name="ce23">
            <text:p>13,786</text:p>
          </table:table-cell>
          <table:table-cell table:number-columns-repeated="3" table:style-name="ce22"/>
          <table:table-cell office:value-type="float" office:value="809931" table:formula="of:=SUM([.B5];[.E5];[.H5];[.K5])" table:style-name="ce24">
            <text:p>809,931</text:p>
          </table:table-cell>
          <table:table-cell office:value-type="float" office:value="347941" table:formula="of:=SUM([.C5];[.F5];[.I5];[.L5])" table:style-name="ce24">
            <text:p>347,941</text:p>
          </table:table-cell>
          <table:table-cell office:value-type="float" office:value="1157872" table:style-name="ce24">
            <text:p>1,157,8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Conwy</text:p>
          </table:table-cell>
          <table:table-cell office:value-type="float" office:value="291369" table:style-name="ce23">
            <text:p>291,369</text:p>
          </table:table-cell>
          <table:table-cell office:value-type="float" office:value="180317" table:style-name="ce23">
            <text:p>180,317</text:p>
          </table:table-cell>
          <table:table-cell office:value-type="float" office:value="471686" table:style-name="ce23">
            <text:p>471,686</text:p>
          </table:table-cell>
          <table:table-cell office:value-type="float" office:value="670007.19999999995" table:style-name="ce22">
            <text:p>670,007</text:p>
          </table:table-cell>
          <table:table-cell office:value-type="float" office:value="241377" table:style-name="ce22">
            <text:p>241,377</text:p>
          </table:table-cell>
          <table:table-cell office:value-type="float" office:value="911384.2" table:style-name="ce22">
            <text:p>911,384</text:p>
          </table:table-cell>
          <table:table-cell office:value-type="float" office:value="57591.07" table:style-name="ce23">
            <text:p>57,591</text:p>
          </table:table-cell>
          <table:table-cell office:value-type="float" office:value="28026.62" table:style-name="ce23">
            <text:p>28,027</text:p>
          </table:table-cell>
          <table:table-cell office:value-type="float" office:value="85617.69" table:style-name="ce23">
            <text:p>85,618</text:p>
          </table:table-cell>
          <table:table-cell table:number-columns-repeated="3" table:style-name="ce22"/>
          <table:table-cell office:value-type="float" office:value="1018967.2699999999" table:formula="of:=SUM([.B6];[.E6];[.H6];[.K6])" table:style-name="ce24">
            <text:p>1,018,967</text:p>
          </table:table-cell>
          <table:table-cell office:value-type="float" office:value="449720.62" table:formula="of:=SUM([.C6];[.F6];[.I6];[.L6])" table:style-name="ce24">
            <text:p>449,721</text:p>
          </table:table-cell>
          <table:table-cell office:value-type="float" office:value="1468687.8900000001" table:style-name="ce24">
            <text:p>1,468,68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5">
            <text:p>Denbighshire</text:p>
          </table:table-cell>
          <table:table-cell office:value-type="float" office:value="192998.39999999999" table:style-name="ce23">
            <text:p>192,998</text:p>
          </table:table-cell>
          <table:table-cell office:value-type="float" office:value="103638.24" table:style-name="ce23">
            <text:p>103,638</text:p>
          </table:table-cell>
          <table:table-cell office:value-type="float" office:value="296636.64" table:style-name="ce23">
            <text:p>296,637</text:p>
          </table:table-cell>
          <table:table-cell office:value-type="float" office:value="649256.57999999996" table:style-name="ce22">
            <text:p>649,257</text:p>
          </table:table-cell>
          <table:table-cell office:value-type="float" office:value="284213.09000000003" table:style-name="ce22">
            <text:p>284,213</text:p>
          </table:table-cell>
          <table:table-cell office:value-type="float" office:value="933469.66999999993" table:style-name="ce22">
            <text:p>933,470</text:p>
          </table:table-cell>
          <table:table-cell office:value-type="float" office:value="16650.36" table:style-name="ce23">
            <text:p>16,650</text:p>
          </table:table-cell>
          <table:table-cell office:value-type="float" office:value="8271" table:style-name="ce23">
            <text:p>8,271</text:p>
          </table:table-cell>
          <table:table-cell office:value-type="float" office:value="24921.360000000001" table:style-name="ce23">
            <text:p>24,921</text:p>
          </table:table-cell>
          <table:table-cell table:number-columns-repeated="3" table:style-name="ce22"/>
          <table:table-cell office:value-type="float" office:value="858905.34" table:formula="of:=SUM([.B7];[.E7];[.H7];[.K7])" table:style-name="ce24">
            <text:p>858,905</text:p>
          </table:table-cell>
          <table:table-cell office:value-type="float" office:value="396122.33" table:formula="of:=SUM([.C7];[.F7];[.I7];[.L7])" table:style-name="ce24">
            <text:p>396,122</text:p>
          </table:table-cell>
          <table:table-cell office:value-type="float" office:value="1255027.6700000002" table:style-name="ce24">
            <text:p>1,255,0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Flintshire</text:p>
          </table:table-cell>
          <table:table-cell office:value-type="float" office:value="414171" table:style-name="ce23">
            <text:p>414,171</text:p>
          </table:table-cell>
          <table:table-cell office:value-type="float" office:value="284013" table:style-name="ce23">
            <text:p>284,013</text:p>
          </table:table-cell>
          <table:table-cell office:value-type="float" office:value="698184" table:style-name="ce23">
            <text:p>698,184</text:p>
          </table:table-cell>
          <table:table-cell office:value-type="float" office:value="847119.28" table:style-name="ce22">
            <text:p>847,119</text:p>
          </table:table-cell>
          <table:table-cell office:value-type="float" office:value="345320" table:style-name="ce22">
            <text:p>345,320</text:p>
          </table:table-cell>
          <table:table-cell office:value-type="float" office:value="1192439.28" table:style-name="ce22">
            <text:p>1,192,439</text:p>
          </table:table-cell>
          <table:table-cell office:value-type="float" office:value="62492" table:style-name="ce23">
            <text:p>62,492</text:p>
          </table:table-cell>
          <table:table-cell office:value-type="float" office:value="31978" table:style-name="ce23">
            <text:p>31,978</text:p>
          </table:table-cell>
          <table:table-cell office:value-type="float" office:value="94470" table:style-name="ce23">
            <text:p>94,470</text:p>
          </table:table-cell>
          <table:table-cell table:number-columns-repeated="3" table:style-name="ce22"/>
          <table:table-cell office:value-type="float" office:value="1323782.28" table:formula="of:=SUM([.B8];[.E8];[.H8];[.K8])" table:style-name="ce24">
            <text:p>1,323,782</text:p>
          </table:table-cell>
          <table:table-cell office:value-type="float" office:value="661311" table:formula="of:=SUM([.C8];[.F8];[.I8];[.L8])" table:style-name="ce24">
            <text:p>661,311</text:p>
          </table:table-cell>
          <table:table-cell office:value-type="float" office:value="1985093.28" table:style-name="ce24">
            <text:p>1,985,09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Wrexham</text:p>
          </table:table-cell>
          <table:table-cell office:value-type="float" office:value="338797" table:style-name="ce23">
            <text:p>338,797</text:p>
          </table:table-cell>
          <table:table-cell office:value-type="float" office:value="146221" table:style-name="ce23">
            <text:p>146,221</text:p>
          </table:table-cell>
          <table:table-cell office:value-type="float" office:value="485018" table:style-name="ce23">
            <text:p>485,018</text:p>
          </table:table-cell>
          <table:table-cell office:value-type="float" office:value="641183.57999999996" table:style-name="ce22">
            <text:p>641,184</text:p>
          </table:table-cell>
          <table:table-cell office:value-type="float" office:value="250406" table:style-name="ce22">
            <text:p>250,406</text:p>
          </table:table-cell>
          <table:table-cell office:value-type="float" office:value="891589.58" table:style-name="ce22">
            <text:p>891,590</text:p>
          </table:table-cell>
          <table:table-cell office:value-type="float" office:value="48284" table:style-name="ce23">
            <text:p>48,284</text:p>
          </table:table-cell>
          <table:table-cell office:value-type="float" office:value="15941" table:style-name="ce23">
            <text:p>15,941</text:p>
          </table:table-cell>
          <table:table-cell office:value-type="float" office:value="64225" table:style-name="ce23">
            <text:p>64,225</text:p>
          </table:table-cell>
          <table:table-cell table:number-columns-repeated="3" table:style-name="ce22"/>
          <table:table-cell office:value-type="float" office:value="1028264.58" table:formula="of:=SUM([.B9];[.E9];[.H9];[.K9])" table:style-name="ce24">
            <text:p>1,028,265</text:p>
          </table:table-cell>
          <table:table-cell office:value-type="float" office:value="412568" table:formula="of:=SUM([.C9];[.F9];[.I9];[.L9])" table:style-name="ce24">
            <text:p>412,568</text:p>
          </table:table-cell>
          <table:table-cell office:value-type="float" office:value="1440832.58" table:style-name="ce24">
            <text:p>1,440,8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Powys</text:p>
          </table:table-cell>
          <table:table-cell office:value-type="float" office:value="202469.6" table:style-name="ce23">
            <text:p>202,470</text:p>
          </table:table-cell>
          <table:table-cell office:value-type="float" office:value="100552" table:style-name="ce23">
            <text:p>100,552</text:p>
          </table:table-cell>
          <table:table-cell office:value-type="float" office:value="303021.59999999998" table:style-name="ce23">
            <text:p>303,022</text:p>
          </table:table-cell>
          <table:table-cell office:value-type="float" office:value="650749.46" table:style-name="ce22">
            <text:p>650,749</text:p>
          </table:table-cell>
          <table:table-cell office:value-type="float" office:value="293731.40000000002" table:style-name="ce22">
            <text:p>293,731</text:p>
          </table:table-cell>
          <table:table-cell office:value-type="float" office:value="944480.86" table:style-name="ce22">
            <text:p>944,481</text:p>
          </table:table-cell>
          <table:table-cell office:value-type="float" office:value="12409" table:style-name="ce23">
            <text:p>12,409</text:p>
          </table:table-cell>
          <table:table-cell table:style-name="ce23"/>
          <table:table-cell office:value-type="float" office:value="12409" table:style-name="ce23">
            <text:p>12,409</text:p>
          </table:table-cell>
          <table:table-cell table:number-columns-repeated="3" table:style-name="ce22"/>
          <table:table-cell office:value-type="float" office:value="865628.05999999994" table:formula="of:=SUM([.B10];[.E10];[.H10];[.K10])" table:style-name="ce24">
            <text:p>865,628</text:p>
          </table:table-cell>
          <table:table-cell office:value-type="float" office:value="394283.4" table:formula="of:=SUM([.C10];[.F10];[.I10];[.L10])" table:style-name="ce24">
            <text:p>394,283</text:p>
          </table:table-cell>
          <table:table-cell office:value-type="float" office:value="1259911.46" table:style-name="ce24">
            <text:p>1,259,91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Ceredigion</text:p>
          </table:table-cell>
          <table:table-cell office:value-type="float" office:value="269598" table:style-name="ce23">
            <text:p>269,598</text:p>
          </table:table-cell>
          <table:table-cell office:value-type="float" office:value="70617.5" table:style-name="ce23">
            <text:p>70,618</text:p>
          </table:table-cell>
          <table:table-cell office:value-type="float" office:value="340215.5" table:style-name="ce23">
            <text:p>340,216</text:p>
          </table:table-cell>
          <table:table-cell office:value-type="float" office:value="336762.72" table:style-name="ce22">
            <text:p>336,763</text:p>
          </table:table-cell>
          <table:table-cell office:value-type="float" office:value="120667.2" table:style-name="ce22">
            <text:p>120,667</text:p>
          </table:table-cell>
          <table:table-cell office:value-type="float" office:value="457429.92" table:style-name="ce22">
            <text:p>457,430</text:p>
          </table:table-cell>
          <table:table-cell office:value-type="float" office:value="4083" table:style-name="ce23">
            <text:p>4,083</text:p>
          </table:table-cell>
          <table:table-cell table:style-name="ce23"/>
          <table:table-cell office:value-type="float" office:value="4083" table:style-name="ce23">
            <text:p>4,083</text:p>
          </table:table-cell>
          <table:table-cell table:number-columns-repeated="3" table:style-name="ce22"/>
          <table:table-cell office:value-type="float" office:value="610443.72" table:formula="of:=SUM([.B11];[.E11];[.H11];[.K11])" table:style-name="ce24">
            <text:p>610,444</text:p>
          </table:table-cell>
          <table:table-cell office:value-type="float" office:value="191284.7" table:formula="of:=SUM([.C11];[.F11];[.I11];[.L11])" table:style-name="ce24">
            <text:p>191,285</text:p>
          </table:table-cell>
          <table:table-cell office:value-type="float" office:value="801728.41999999993" table:style-name="ce24">
            <text:p>801,7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Pembrokeshire</text:p>
          </table:table-cell>
          <table:table-cell office:value-type="float" office:value="161342" table:style-name="ce23">
            <text:p>161,342</text:p>
          </table:table-cell>
          <table:table-cell office:value-type="float" office:value="135282" table:style-name="ce23">
            <text:p>135,282</text:p>
          </table:table-cell>
          <table:table-cell office:value-type="float" office:value="296624" table:style-name="ce23">
            <text:p>296,624</text:p>
          </table:table-cell>
          <table:table-cell office:value-type="float" office:value="472733.5" table:style-name="ce22">
            <text:p>472,734</text:p>
          </table:table-cell>
          <table:table-cell office:value-type="float" office:value="163009.5" table:style-name="ce22">
            <text:p>163,010</text:p>
          </table:table-cell>
          <table:table-cell office:value-type="float" office:value="635743" table:style-name="ce22">
            <text:p>635,743</text:p>
          </table:table-cell>
          <table:table-cell office:value-type="float" office:value="31034.92" table:style-name="ce23">
            <text:p>31,035</text:p>
          </table:table-cell>
          <table:table-cell office:value-type="float" office:value="8028" table:style-name="ce23">
            <text:p>8,028</text:p>
          </table:table-cell>
          <table:table-cell office:value-type="float" office:value="39062.92" table:style-name="ce23">
            <text:p>39,063</text:p>
          </table:table-cell>
          <table:table-cell table:number-columns-repeated="3" table:style-name="ce22"/>
          <table:table-cell office:value-type="float" office:value="665110.42000000004" table:formula="of:=SUM([.B12];[.E12];[.H12];[.K12])" table:style-name="ce24">
            <text:p>665,110</text:p>
          </table:table-cell>
          <table:table-cell office:value-type="float" office:value="306319.5" table:formula="of:=SUM([.C12];[.F12];[.I12];[.L12])" table:style-name="ce24">
            <text:p>306,320</text:p>
          </table:table-cell>
          <table:table-cell office:value-type="float" office:value="971429.92" table:style-name="ce24">
            <text:p>971,4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Carmarthenshire</text:p>
          </table:table-cell>
          <table:table-cell office:value-type="float" office:value="295801.05" table:style-name="ce23">
            <text:p>295,801</text:p>
          </table:table-cell>
          <table:table-cell office:value-type="float" office:value="188376.21" table:style-name="ce23">
            <text:p>188,376</text:p>
          </table:table-cell>
          <table:table-cell office:value-type="float" office:value="484177.26" table:style-name="ce23">
            <text:p>484,177</text:p>
          </table:table-cell>
          <table:table-cell office:value-type="float" office:value="959773.7" table:style-name="ce22">
            <text:p>959,774</text:p>
          </table:table-cell>
          <table:table-cell office:value-type="float" office:value="390059.64" table:style-name="ce22">
            <text:p>390,060</text:p>
          </table:table-cell>
          <table:table-cell office:value-type="float" office:value="1349833.3399999999" table:style-name="ce22">
            <text:p>1,349,833</text:p>
          </table:table-cell>
          <table:table-cell office:value-type="float" office:value="65268.31" table:style-name="ce23">
            <text:p>65,268</text:p>
          </table:table-cell>
          <table:table-cell office:value-type="float" office:value="15435.59" table:style-name="ce23">
            <text:p>15,436</text:p>
          </table:table-cell>
          <table:table-cell office:value-type="float" office:value="80703.899999999994" table:style-name="ce23">
            <text:p>80,704</text:p>
          </table:table-cell>
          <table:table-cell table:number-columns-repeated="3" table:style-name="ce22"/>
          <table:table-cell office:value-type="float" office:value="1320843.06" table:formula="of:=SUM([.B13];[.E13];[.H13];[.K13])" table:style-name="ce24">
            <text:p>1,320,843</text:p>
          </table:table-cell>
          <table:table-cell office:value-type="float" office:value="593871.43999999994" table:formula="of:=SUM([.C13];[.F13];[.I13];[.L13])" table:style-name="ce24">
            <text:p>593,871</text:p>
          </table:table-cell>
          <table:table-cell office:value-type="float" office:value="1914714.5000000002" table:style-name="ce24">
            <text:p>1,914,7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Swansea</text:p>
          </table:table-cell>
          <table:table-cell office:value-type="float" office:value="287915.59999999998" table:style-name="ce23">
            <text:p>287,916</text:p>
          </table:table-cell>
          <table:table-cell office:value-type="float" office:value="256971.81" table:style-name="ce23">
            <text:p>256,972</text:p>
          </table:table-cell>
          <table:table-cell office:value-type="float" office:value="544887.40999999992" table:style-name="ce23">
            <text:p>544,887</text:p>
          </table:table-cell>
          <table:table-cell office:value-type="float" office:value="1177929.83" table:style-name="ce22">
            <text:p>1,177,930</text:p>
          </table:table-cell>
          <table:table-cell office:value-type="float" office:value="473020.7" table:style-name="ce22">
            <text:p>473,021</text:p>
          </table:table-cell>
          <table:table-cell office:value-type="float" office:value="1650950.53" table:style-name="ce22">
            <text:p>1,650,951</text:p>
          </table:table-cell>
          <table:table-cell office:value-type="float" office:value="43287.69" table:style-name="ce23">
            <text:p>43,288</text:p>
          </table:table-cell>
          <table:table-cell office:value-type="float" office:value="21840.36" table:style-name="ce23">
            <text:p>21,840</text:p>
          </table:table-cell>
          <table:table-cell office:value-type="float" office:value="65128.05" table:style-name="ce23">
            <text:p>65,128</text:p>
          </table:table-cell>
          <table:table-cell table:number-columns-repeated="3" table:style-name="ce22"/>
          <table:table-cell office:value-type="float" office:value="1509133.12" table:formula="of:=SUM([.B14];[.E14];[.H14];[.K14])" table:style-name="ce24">
            <text:p>1,509,133</text:p>
          </table:table-cell>
          <table:table-cell office:value-type="float" office:value="751832.87" table:formula="of:=SUM([.C14];[.F14];[.I14];[.L14])" table:style-name="ce24">
            <text:p>751,833</text:p>
          </table:table-cell>
          <table:table-cell office:value-type="float" office:value="2260965.9899999998" table:style-name="ce24">
            <text:p>2,260,9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Neath Port Talbot</text:p>
          </table:table-cell>
          <table:table-cell office:value-type="float" office:value="279264.24" table:style-name="ce23">
            <text:p>279,264</text:p>
          </table:table-cell>
          <table:table-cell office:value-type="float" office:value="128085.12" table:style-name="ce23">
            <text:p>128,085</text:p>
          </table:table-cell>
          <table:table-cell office:value-type="float" office:value="407349.36" table:style-name="ce23">
            <text:p>407,349</text:p>
          </table:table-cell>
          <table:table-cell office:value-type="float" office:value="781679.4" table:style-name="ce22">
            <text:p>781,679</text:p>
          </table:table-cell>
          <table:table-cell office:value-type="float" office:value="324441.36" table:style-name="ce22">
            <text:p>324,441</text:p>
          </table:table-cell>
          <table:table-cell office:value-type="float" office:value="1106120.76" table:style-name="ce22">
            <text:p>1,106,121</text:p>
          </table:table-cell>
          <table:table-cell office:value-type="float" office:value="21954.84" table:style-name="ce23">
            <text:p>21,955</text:p>
          </table:table-cell>
          <table:table-cell office:value-type="float" office:value="3510" table:style-name="ce23">
            <text:p>3,510</text:p>
          </table:table-cell>
          <table:table-cell office:value-type="float" office:value="25464.84" table:style-name="ce23">
            <text:p>25,465</text:p>
          </table:table-cell>
          <table:table-cell table:number-columns-repeated="3" table:style-name="ce22"/>
          <table:table-cell office:value-type="float" office:value="1082898.4800000002" table:formula="of:=SUM([.B15];[.E15];[.H15];[.K15])" table:style-name="ce24">
            <text:p>1,082,898</text:p>
          </table:table-cell>
          <table:table-cell office:value-type="float" office:value="456036.48" table:formula="of:=SUM([.C15];[.F15];[.I15];[.L15])" table:style-name="ce24">
            <text:p>456,036</text:p>
          </table:table-cell>
          <table:table-cell office:value-type="float" office:value="1538934.9600000002" table:style-name="ce24">
            <text:p>1,538,93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Bridgend</text:p>
          </table:table-cell>
          <table:table-cell office:value-type="float" office:value="432491.8" table:style-name="ce23">
            <text:p>432,492</text:p>
          </table:table-cell>
          <table:table-cell office:value-type="float" office:value="225315" table:style-name="ce23">
            <text:p>225,315</text:p>
          </table:table-cell>
          <table:table-cell office:value-type="float" office:value="657806.80000000005" table:style-name="ce23">
            <text:p>657,807</text:p>
          </table:table-cell>
          <table:table-cell office:value-type="float" office:value="1152590.8999999999" table:style-name="ce22">
            <text:p>1,152,591</text:p>
          </table:table-cell>
          <table:table-cell office:value-type="float" office:value="457909" table:style-name="ce22">
            <text:p>457,909</text:p>
          </table:table-cell>
          <table:table-cell office:value-type="float" office:value="1610499.9" table:style-name="ce22">
            <text:p>1,610,500</text:p>
          </table:table-cell>
          <table:table-cell office:value-type="float" office:value="74636" table:style-name="ce23">
            <text:p>74,636</text:p>
          </table:table-cell>
          <table:table-cell office:value-type="float" office:value="14269" table:style-name="ce23">
            <text:p>14,269</text:p>
          </table:table-cell>
          <table:table-cell office:value-type="float" office:value="88905" table:style-name="ce23">
            <text:p>88,905</text:p>
          </table:table-cell>
          <table:table-cell table:number-columns-repeated="3" table:style-name="ce22"/>
          <table:table-cell office:value-type="float" office:value="1659718.7" table:formula="of:=SUM([.B16];[.E16];[.H16];[.K16])" table:style-name="ce24">
            <text:p>1,659,719</text:p>
          </table:table-cell>
          <table:table-cell office:value-type="float" office:value="697493" table:formula="of:=SUM([.C16];[.F16];[.I16];[.L16])" table:style-name="ce24">
            <text:p>697,493</text:p>
          </table:table-cell>
          <table:table-cell office:value-type="float" office:value="2357211.7000000002" table:style-name="ce24">
            <text:p>2,357,2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Vale of Glamorgan</text:p>
          </table:table-cell>
          <table:table-cell office:value-type="float" office:value="253124.9" table:style-name="ce23">
            <text:p>253,125</text:p>
          </table:table-cell>
          <table:table-cell office:value-type="float" office:value="317231.15000000002" table:style-name="ce23">
            <text:p>317,231</text:p>
          </table:table-cell>
          <table:table-cell office:value-type="float" office:value="570356.05000000005" table:style-name="ce23">
            <text:p>570,356</text:p>
          </table:table-cell>
          <table:table-cell office:value-type="float" office:value="1038290.74" table:style-name="ce22">
            <text:p>1,038,291</text:p>
          </table:table-cell>
          <table:table-cell office:value-type="float" office:value="502233.83" table:style-name="ce22">
            <text:p>502,234</text:p>
          </table:table-cell>
          <table:table-cell office:value-type="float" office:value="1540524.57" table:style-name="ce22">
            <text:p>1,540,525</text:p>
          </table:table-cell>
          <table:table-cell office:value-type="float" office:value="33486" table:style-name="ce23">
            <text:p>33,486</text:p>
          </table:table-cell>
          <table:table-cell office:value-type="float" office:value="14157" table:style-name="ce23">
            <text:p>14,157</text:p>
          </table:table-cell>
          <table:table-cell office:value-type="float" office:value="47643" table:style-name="ce23">
            <text:p>47,643</text:p>
          </table:table-cell>
          <table:table-cell table:number-columns-repeated="3" table:style-name="ce22"/>
          <table:table-cell office:value-type="float" office:value="1324901.6399999999" table:formula="of:=SUM([.B17];[.E17];[.H17];[.K17])" table:style-name="ce24">
            <text:p>1,324,902</text:p>
          </table:table-cell>
          <table:table-cell office:value-type="float" office:value="833621.98" table:formula="of:=SUM([.C17];[.F17];[.I17];[.L17])" table:style-name="ce24">
            <text:p>833,622</text:p>
          </table:table-cell>
          <table:table-cell office:value-type="float" office:value="2158523.62" table:style-name="ce24">
            <text:p>2,158,5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Rhondda Cynon Taf (b)</text:p>
          </table:table-cell>
          <table:table-cell table:number-columns-repeated="3" table:style-name="ce23"/>
          <table:table-cell table:number-columns-repeated="3" table:style-name="ce22"/>
          <table:table-cell office:value-type="float" office:value="60351.96" table:style-name="ce23">
            <text:p>60,352</text:p>
          </table:table-cell>
          <table:table-cell office:value-type="float" office:value="35289.599999999999" table:style-name="ce23">
            <text:p>35,290</text:p>
          </table:table-cell>
          <table:table-cell office:value-type="float" office:value="95641.56" table:style-name="ce23">
            <text:p>95,642</text:p>
          </table:table-cell>
          <table:table-cell office:value-type="float" office:value="1989346.95" table:style-name="ce22">
            <text:p>1,989,347</text:p>
          </table:table-cell>
          <table:table-cell office:value-type="float" office:value="852153.5" table:style-name="ce22">
            <text:p>852,154</text:p>
          </table:table-cell>
          <table:table-cell office:value-type="float" office:value="2841500.45" table:style-name="ce22">
            <text:p>2,841,500</text:p>
          </table:table-cell>
          <table:table-cell office:value-type="float" office:value="2049698.91" table:formula="of:=SUM([.B18];[.E18];[.H18];[.K18])" table:style-name="ce24">
            <text:p>2,049,699</text:p>
          </table:table-cell>
          <table:table-cell office:value-type="float" office:value="887443.1" table:formula="of:=SUM([.C18];[.F18];[.I18];[.L18])" table:style-name="ce24">
            <text:p>887,443</text:p>
          </table:table-cell>
          <table:table-cell office:value-type="float" office:value="2937142.0100000002" table:style-name="ce24">
            <text:p>2,937,1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Merthyr Tydfil</text:p>
          </table:table-cell>
          <table:table-cell office:value-type="float" office:value="92706" table:style-name="ce23">
            <text:p>92,706</text:p>
          </table:table-cell>
          <table:table-cell office:value-type="float" office:value="34748" table:style-name="ce23">
            <text:p>34,748</text:p>
          </table:table-cell>
          <table:table-cell office:value-type="float" office:value="127454" table:style-name="ce23">
            <text:p>127,454</text:p>
          </table:table-cell>
          <table:table-cell office:value-type="float" office:value="386495.4" table:style-name="ce22">
            <text:p>386,495</text:p>
          </table:table-cell>
          <table:table-cell office:value-type="float" office:value="110374" table:style-name="ce22">
            <text:p>110,374</text:p>
          </table:table-cell>
          <table:table-cell office:value-type="float" office:value="496869.4" table:style-name="ce22">
            <text:p>496,869</text:p>
          </table:table-cell>
          <table:table-cell office:value-type="float" office:value="28596" table:style-name="ce23">
            <text:p>28,596</text:p>
          </table:table-cell>
          <table:table-cell office:value-type="float" office:value="18913" table:style-name="ce23">
            <text:p>18,913</text:p>
          </table:table-cell>
          <table:table-cell office:value-type="float" office:value="47509" table:style-name="ce23">
            <text:p>47,509</text:p>
          </table:table-cell>
          <table:table-cell table:number-columns-repeated="3" table:style-name="ce22"/>
          <table:table-cell office:value-type="float" office:value="507797.4" table:formula="of:=SUM([.B19];[.E19];[.H19];[.K19])" table:style-name="ce24">
            <text:p>507,797</text:p>
          </table:table-cell>
          <table:table-cell office:value-type="float" office:value="164035" table:formula="of:=SUM([.C19];[.F19];[.I19];[.L19])" table:style-name="ce24">
            <text:p>164,035</text:p>
          </table:table-cell>
          <table:table-cell office:value-type="float" office:value="671832.4" table:style-name="ce24">
            <text:p>671,83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5">
            <text:p>Caerphilly</text:p>
          </table:table-cell>
          <table:table-cell office:value-type="float" office:value="451067.5" table:style-name="ce23">
            <text:p>451,068</text:p>
          </table:table-cell>
          <table:table-cell office:value-type="float" office:value="233083" table:style-name="ce23">
            <text:p>233,083</text:p>
          </table:table-cell>
          <table:table-cell office:value-type="float" office:value="684150.5" table:style-name="ce23">
            <text:p>684,151</text:p>
          </table:table-cell>
          <table:table-cell office:value-type="float" office:value="1056798.99" table:style-name="ce22">
            <text:p>1,056,799</text:p>
          </table:table-cell>
          <table:table-cell office:value-type="float" office:value="397029.62" table:style-name="ce22">
            <text:p>397,030</text:p>
          </table:table-cell>
          <table:table-cell office:value-type="float" office:value="1453828.6099999999" table:style-name="ce22">
            <text:p>1,453,829</text:p>
          </table:table-cell>
          <table:table-cell office:value-type="float" office:value="64803" table:style-name="ce23">
            <text:p>64,803</text:p>
          </table:table-cell>
          <table:table-cell office:value-type="float" office:value="38859" table:style-name="ce23">
            <text:p>38,859</text:p>
          </table:table-cell>
          <table:table-cell office:value-type="float" office:value="103662" table:style-name="ce23">
            <text:p>103,662</text:p>
          </table:table-cell>
          <table:table-cell table:number-columns-repeated="3" table:style-name="ce22"/>
          <table:table-cell office:value-type="float" office:value="1572669.49" table:formula="of:=SUM([.B20];[.E20];[.H20];[.K20])" table:style-name="ce24">
            <text:p>1,572,669</text:p>
          </table:table-cell>
          <table:table-cell office:value-type="float" office:value="668971.62" table:formula="of:=SUM([.C20];[.F20];[.I20];[.L20])" table:style-name="ce24">
            <text:p>668,972</text:p>
          </table:table-cell>
          <table:table-cell office:value-type="float" office:value="2241641.11" table:style-name="ce24">
            <text:p>2,241,64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Blaenau Gwent</text:p>
          </table:table-cell>
          <table:table-cell office:value-type="float" office:value="73375.23" table:style-name="ce23">
            <text:p>73,375</text:p>
          </table:table-cell>
          <table:table-cell office:value-type="float" office:value="68645.47" table:style-name="ce23">
            <text:p>68,645</text:p>
          </table:table-cell>
          <table:table-cell office:value-type="float" office:value="142020.70000000001" table:style-name="ce23">
            <text:p>142,021</text:p>
          </table:table-cell>
          <table:table-cell office:value-type="float" office:value="298862.27" table:style-name="ce22">
            <text:p>298,862</text:p>
          </table:table-cell>
          <table:table-cell office:value-type="float" office:value="119723.36" table:style-name="ce22">
            <text:p>119,723</text:p>
          </table:table-cell>
          <table:table-cell office:value-type="float" office:value="418585.63" table:style-name="ce22">
            <text:p>418,586</text:p>
          </table:table-cell>
          <table:table-cell office:value-type="float" office:value="24637.39" table:style-name="ce23">
            <text:p>24,637</text:p>
          </table:table-cell>
          <table:table-cell office:value-type="float" office:value="14486.64" table:style-name="ce23">
            <text:p>14,487</text:p>
          </table:table-cell>
          <table:table-cell office:value-type="float" office:value="39124.03" table:style-name="ce23">
            <text:p>39,124</text:p>
          </table:table-cell>
          <table:table-cell table:number-columns-repeated="3" table:style-name="ce22"/>
          <table:table-cell office:value-type="float" office:value="396874.89" table:formula="of:=SUM([.B21];[.E21];[.H21];[.K21])" table:style-name="ce24">
            <text:p>396,875</text:p>
          </table:table-cell>
          <table:table-cell office:value-type="float" office:value="202855.47000000003" table:formula="of:=SUM([.C21];[.F21];[.I21];[.L21])" table:style-name="ce24">
            <text:p>202,855</text:p>
          </table:table-cell>
          <table:table-cell office:value-type="float" office:value="599730.3600000001" table:style-name="ce24">
            <text:p>599,7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Torfaen</text:p>
          </table:table-cell>
          <table:table-cell office:value-type="float" office:value="72784" table:style-name="ce23">
            <text:p>72,784</text:p>
          </table:table-cell>
          <table:table-cell office:value-type="float" office:value="38816" table:style-name="ce23">
            <text:p>38,816</text:p>
          </table:table-cell>
          <table:table-cell office:value-type="float" office:value="111600" table:style-name="ce23">
            <text:p>111,600</text:p>
          </table:table-cell>
          <table:table-cell office:value-type="float" office:value="164588" table:style-name="ce22">
            <text:p>164,588</text:p>
          </table:table-cell>
          <table:table-cell office:value-type="float" office:value="154505" table:style-name="ce22">
            <text:p>154,505</text:p>
          </table:table-cell>
          <table:table-cell office:value-type="float" office:value="319093" table:style-name="ce22">
            <text:p>319,093</text:p>
          </table:table-cell>
          <table:table-cell office:value-type="float" office:value="25652" table:style-name="ce23">
            <text:p>25,652</text:p>
          </table:table-cell>
          <table:table-cell office:value-type="float" office:value="4041" table:style-name="ce23">
            <text:p>4,041</text:p>
          </table:table-cell>
          <table:table-cell office:value-type="float" office:value="29693" table:style-name="ce23">
            <text:p>29,693</text:p>
          </table:table-cell>
          <table:table-cell table:number-columns-repeated="3" table:style-name="ce22"/>
          <table:table-cell office:value-type="float" office:value="263024" table:formula="of:=SUM([.B22];[.E22];[.H22];[.K22])" table:style-name="ce24">
            <text:p>263,024</text:p>
          </table:table-cell>
          <table:table-cell office:value-type="float" office:value="197362" table:formula="of:=SUM([.C22];[.F22];[.I22];[.L22])" table:style-name="ce24">
            <text:p>197,362</text:p>
          </table:table-cell>
          <table:table-cell office:value-type="float" office:value="460386" table:style-name="ce24">
            <text:p>460,38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Monmouthshire (b)</text:p>
          </table:table-cell>
          <table:table-cell table:number-columns-repeated="3" table:style-name="ce23"/>
          <table:table-cell table:number-columns-repeated="3" table:style-name="ce22"/>
          <table:table-cell office:value-type="float" office:value="20396.32" table:style-name="ce23">
            <text:p>20,396</text:p>
          </table:table-cell>
          <table:table-cell office:value-type="float" office:value="9260.1200000000008" table:style-name="ce23">
            <text:p>9,260</text:p>
          </table:table-cell>
          <table:table-cell office:value-type="float" office:value="29656.440000000002" table:style-name="ce23">
            <text:p>29,656</text:p>
          </table:table-cell>
          <table:table-cell office:value-type="float" office:value="599835.12" table:style-name="ce22">
            <text:p>599,835</text:p>
          </table:table-cell>
          <table:table-cell office:value-type="float" office:value="299458.3" table:style-name="ce22">
            <text:p>299,458</text:p>
          </table:table-cell>
          <table:table-cell office:value-type="float" office:value="899293.41999999993" table:style-name="ce22">
            <text:p>899,293</text:p>
          </table:table-cell>
          <table:table-cell office:value-type="float" office:value="620231.43999999994" table:formula="of:=SUM([.B23];[.E23];[.H23];[.K23])" table:style-name="ce24">
            <text:p>620,231</text:p>
          </table:table-cell>
          <table:table-cell office:value-type="float" office:value="308718.42" table:formula="of:=SUM([.C23];[.F23];[.I23];[.L23])" table:style-name="ce24">
            <text:p>308,718</text:p>
          </table:table-cell>
          <table:table-cell office:value-type="float" office:value="928949.8600000001" table:style-name="ce24">
            <text:p>928,950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5">
            <text:p>Newport</text:p>
          </table:table-cell>
          <table:table-cell office:value-type="float" office:value="528846.41" table:style-name="ce23">
            <text:p>528,846</text:p>
          </table:table-cell>
          <table:table-cell office:value-type="float" office:value="342294.83" table:style-name="ce23">
            <text:p>342,295</text:p>
          </table:table-cell>
          <table:table-cell office:value-type="float" office:value="871141.24" table:style-name="ce23">
            <text:p>871,141</text:p>
          </table:table-cell>
          <table:table-cell office:value-type="float" office:value="774545.9" table:style-name="ce22">
            <text:p>774,546</text:p>
          </table:table-cell>
          <table:table-cell office:value-type="float" office:value="287416.83" table:style-name="ce22">
            <text:p>287,417</text:p>
          </table:table-cell>
          <table:table-cell office:value-type="float" office:value="1061962.73" table:style-name="ce22">
            <text:p>1,061,963</text:p>
          </table:table-cell>
          <table:table-cell office:value-type="float" office:value="27552.52" table:style-name="ce23">
            <text:p>27,553</text:p>
          </table:table-cell>
          <table:table-cell office:value-type="float" office:value="7333.28" table:style-name="ce23">
            <text:p>7,333</text:p>
          </table:table-cell>
          <table:table-cell office:value-type="float" office:value="34885.800000000003" table:style-name="ce23">
            <text:p>34,886</text:p>
          </table:table-cell>
          <table:table-cell table:number-columns-repeated="3" table:style-name="ce22"/>
          <table:table-cell office:value-type="float" office:value="1330944.83" table:formula="of:=SUM([.B24];[.E24];[.H24];[.K24])" table:style-name="ce24">
            <text:p>1,330,945</text:p>
          </table:table-cell>
          <table:table-cell office:value-type="float" office:value="637044.94000000006" table:formula="of:=SUM([.C24];[.F24];[.I24];[.L24])" table:style-name="ce24">
            <text:p>637,045</text:p>
          </table:table-cell>
          <table:table-cell office:value-type="float" office:value="1967989.7700000003" table:style-name="ce24">
            <text:p>1,967,99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Cardiff</text:p>
          </table:table-cell>
          <table:table-cell office:value-type="float" office:value="913001.96" table:style-name="ce23">
            <text:p>913,002</text:p>
          </table:table-cell>
          <table:table-cell office:value-type="float" office:value="528053.88" table:style-name="ce23">
            <text:p>528,054</text:p>
          </table:table-cell>
          <table:table-cell office:value-type="float" office:value="1441055.8399999999" table:style-name="ce23">
            <text:p>1,441,056</text:p>
          </table:table-cell>
          <table:table-cell office:value-type="float" office:value="2105672.2400000002" table:style-name="ce22">
            <text:p>2,105,672</text:p>
          </table:table-cell>
          <table:table-cell office:value-type="float" office:value="874144" table:style-name="ce22">
            <text:p>874,144</text:p>
          </table:table-cell>
          <table:table-cell office:value-type="float" office:value="2979816.24" table:style-name="ce22">
            <text:p>2,979,816</text:p>
          </table:table-cell>
          <table:table-cell office:value-type="float" office:value="159576.84" table:style-name="ce23">
            <text:p>159,577</text:p>
          </table:table-cell>
          <table:table-cell office:value-type="float" office:value="85528.08" table:style-name="ce23">
            <text:p>85,528</text:p>
          </table:table-cell>
          <table:table-cell office:value-type="float" office:value="245104.91999999998" table:style-name="ce23">
            <text:p>245,105</text:p>
          </table:table-cell>
          <table:table-cell table:number-columns-repeated="3" table:style-name="ce22"/>
          <table:table-cell office:value-type="float" office:value="3178251.04" table:formula="of:=SUM([.B25];[.E25];[.H25];[.K25])" table:style-name="ce24">
            <text:p>3,178,251</text:p>
          </table:table-cell>
          <table:table-cell office:value-type="float" office:value="1487725.96" table:formula="of:=SUM([.C25];[.F25];[.I25];[.L25])" table:style-name="ce24">
            <text:p>1,487,726</text:p>
          </table:table-cell>
          <table:table-cell office:value-type="float" office:value="4665977" table:style-name="ce24">
            <text:p>4,665,97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Wales</text:p>
          </table:table-cell>
          <table:table-cell office:value-type="float" office:value="5736489.6899999995" table:style-name="ce26">
            <text:p>5,736,490</text:p>
          </table:table-cell>
          <table:table-cell office:value-type="float" office:value="3460305.21" table:style-name="ce26">
            <text:p>3,460,305</text:p>
          </table:table-cell>
          <table:table-cell office:value-type="float" office:value="9196794.9000000004" table:style-name="ce26">
            <text:p>9,196,795</text:p>
          </table:table-cell>
          <table:table-cell office:value-type="float" office:value="14775818.690000001" table:style-name="ce26">
            <text:p>14,775,819</text:p>
          </table:table-cell>
          <table:table-cell office:value-type="float" office:value="6059478.5300000012" table:style-name="ce26">
            <text:p>6,059,479</text:p>
          </table:table-cell>
          <table:table-cell office:value-type="float" office:value="20835297.219999999" table:style-name="ce26">
            <text:p>20,835,297</text:p>
          </table:table-cell>
          <table:table-cell office:value-type="float" office:value="896529.22" table:style-name="ce26">
            <text:p>896,529</text:p>
          </table:table-cell>
          <table:table-cell office:value-type="float" office:value="375167.29000000004" table:style-name="ce26">
            <text:p>375,167</text:p>
          </table:table-cell>
          <table:table-cell office:value-type="float" office:value="1271696.51" table:style-name="ce26">
            <text:p>1,271,697</text:p>
          </table:table-cell>
          <table:table-cell office:value-type="float" office:value="2589182.0699999998" table:style-name="ce26">
            <text:p>2,589,182</text:p>
          </table:table-cell>
          <table:table-cell office:value-type="float" office:value="1151611.8" table:style-name="ce26">
            <text:p>1,151,612</text:p>
          </table:table-cell>
          <table:table-cell office:value-type="float" office:value="3740793.87" table:style-name="ce26">
            <text:p>3,740,794</text:p>
          </table:table-cell>
          <table:table-cell office:value-type="float" office:value="23998019.670000002" table:formula="of:=SUM([.B26];[.E26];[.H26];[.K26])" table:style-name="ce26">
            <text:p>23,998,020</text:p>
          </table:table-cell>
          <table:table-cell office:value-type="float" office:value="11046562.830000002" table:formula="of:=SUM([.C26];[.F26];[.I26];[.L26])" table:style-name="ce26">
            <text:p>11,046,563</text:p>
          </table:table-cell>
          <table:table-cell office:value-type="float" office:value="35044582.5" table:style-name="ce26">
            <text:p>35,044,583</text:p>
          </table:table-cell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5" table:style-name="ce22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1">
          <table:table-cell office:value-type="string" table:style-name="ce28">
            <text:p>Notes:</text:p>
          </table:table-cell>
          <table:table-cell table:number-columns-repeated="15" table:style-name="ce3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5">
          <table:table-cell office:value-type="string" table:style-name="ce30">
            <text:p>.. The information was not obtained.</text:p>
          </table:table-cell>
          <table:table-cell table:number-columns-repeated="15" table:style-name="ce3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5">
          <table:table-cell office:value-type="string" table:style-name="ce30">
            <text:p>(a) Includes number of individuals who received a TLR payment in the year to 'census' day in November 2019.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30">
            <text:p>(b) Rhonnda Cynon Taf and Monmouthshire did not provide a split for TLR 1 and 2 payments.<text:s/></text:p>
          </table:table-cell>
          <table:table-cell table:number-columns-repeated="15" table:style-name="ce3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1">
          <table:table-cell table:style-name="ce30"/>
          <table:table-cell table:number-columns-repeated="15" table:style-name="ce3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5">
          <table:table-cell table:number-columns-repeated="16" table:style-name="ce3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number-rows-repeated="6" table:style-name="ro1">
          <table:table-cell table:number-columns-repeated="16" table:style-name="ce3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8">
          <table:table-cell table:number-columns-repeated="16" table:style-name="ce3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number-rows-repeated="3" table:style-name="ro1">
          <table:table-cell table:number-columns-repeated="16" table:style-name="ce3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number-rows-repeated="2" table:style-name="ro1">
          <table:table-cell table:style-name="ce3"/>
          <table:table-cell table:number-columns-repeated="15" table:style-name="ce31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5">
          <table:table-cell table:style-name="ce3"/>
          <table:table-cell table:number-columns-repeated="15" table:style-name="ce31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1">
          <table:table-cell table:style-name="ce3"/>
          <table:table-cell table:number-columns-repeated="15" table:style-name="ce31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style-name="ro7">
          <table:table-cell table:style-name="ce3"/>
          <table:table-cell table:number-columns-repeated="15" table:style-name="ce31"/>
          <table:table-cell table:style-name="ce37"/>
          <table:table-cell table:number-columns-repeated="18" table:style-name="ce10"/>
          <table:table-cell table:number-columns-repeated="16349" table:style-name="ce1"/>
        </table:table-row>
        <table:table-row table:number-rows-repeated="3" table:style-name="ro5">
          <table:table-cell table:style-name="ce3"/>
          <table:table-cell table:number-columns-repeated="15" table:style-name="ce31"/>
          <table:table-cell table:style-name="ce29"/>
          <table:table-cell table:number-columns-repeated="18" table:style-name="ce10"/>
          <table:table-cell table:number-columns-repeated="16349" table:style-name="ce1"/>
        </table:table-row>
        <table:table-row table:number-rows-repeated="3" table:style-name="ro1">
          <table:table-cell table:style-name="ce3"/>
          <table:table-cell table:number-columns-repeated="15" table:style-name="ce31"/>
          <table:table-cell table:style-name="ce3"/>
          <table:table-cell table:number-columns-repeated="16367" table:style-name="ce10"/>
        </table:table-row>
        <table:table-row table:number-rows-repeated="2" table:style-name="ro2">
          <table:table-cell table:style-name="ce3"/>
          <table:table-cell table:number-columns-repeated="15" table:style-name="ce31"/>
          <table:table-cell table:number-columns-repeated="16368" table:style-name="ce3"/>
        </table:table-row>
        <table:table-row table:number-rows-repeated="1048520" table:style-name="ro6">
          <table:table-cell table:number-columns-repeated="16384"/>
        </table:table-row>
      </table:table>
      <table:table table:name="TLR_(%)_by_sex_type" table:style-name="ta1">
        <table:table-column table:style-name="co6" table:default-cell-style-name="ce10"/>
        <table:table-column table:style-name="co4" table:number-columns-repeated="3" table:default-cell-style-name="ce10"/>
        <table:table-column table:style-name="co2" table:number-columns-repeated="16380" table:default-cell-style-name="ce10"/>
        <table:table-row table:style-name="ro1">
          <table:table-cell office:value-type="string" table:style-name="ce9">
            <text:p>Table 3a: Percentage of teachers (headcount) by sex and TLR type</text:p>
          </table:table-cell>
          <table:table-cell table:number-columns-repeated="16383" table:style-name="ce10"/>
        </table:table-row>
        <table:table-row table:style-name="ro2">
          <table:table-cell table:style-name="ce38"/>
          <table:table-cell office:value-type="string" table:style-name="ce39">
            <text:p>Female</text:p>
          </table:table-cell>
          <table:table-cell office:value-type="string" table:style-name="ce39">
            <text:p>Male</text:p>
          </table:table-cell>
          <table:table-cell office:value-type="string" table:style-name="ce40">
            <text:p>Tot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5">
            <text:p>TLR 1</text:p>
          </table:table-cell>
          <table:table-cell office:value-type="percentage" office:value="0.63082778306374876" table:style-name="ce41">
            <text:p>63%</text:p>
          </table:table-cell>
          <table:table-cell office:value-type="percentage" office:value="0.36917221693625119" table:style-name="ce41">
            <text:p>37%</text:p>
          </table:table-cell>
          <table:table-cell office:value-type="percentage" office:value="1" table:style-name="ce42">
            <text:p>10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5">
            <text:p>TLR 2</text:p>
          </table:table-cell>
          <table:table-cell office:value-type="percentage" office:value="0.73715673454137864" table:style-name="ce41">
            <text:p>74%</text:p>
          </table:table-cell>
          <table:table-cell office:value-type="percentage" office:value="0.26284326545862136" table:style-name="ce41">
            <text:p>26%</text:p>
          </table:table-cell>
          <table:table-cell office:value-type="percentage" office:value="1" table:style-name="ce42">
            <text:p>10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5">
            <text:p>TLR 3</text:p>
          </table:table-cell>
          <table:table-cell office:value-type="percentage" office:value="0.71775223499361429" table:style-name="ce41">
            <text:p>72%</text:p>
          </table:table-cell>
          <table:table-cell office:value-type="percentage" office:value="0.28224776500638571" table:style-name="ce41">
            <text:p>28%</text:p>
          </table:table-cell>
          <table:table-cell office:value-type="percentage" office:value="1" table:style-name="ce42">
            <text:p>10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5">
            <text:p>Unknown TLR</text:p>
          </table:table-cell>
          <table:table-cell office:value-type="percentage" office:value="0.73529411764705888" table:style-name="ce41">
            <text:p>74%</text:p>
          </table:table-cell>
          <table:table-cell office:value-type="percentage" office:value="0.26470588235294118" table:style-name="ce41">
            <text:p>26%</text:p>
          </table:table-cell>
          <table:table-cell office:value-type="percentage" office:value="1" table:style-name="ce42">
            <text:p>10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Total</text:p>
          </table:table-cell>
          <table:table-cell office:value-type="percentage" office:value="0.72110458578033243" table:style-name="ce44">
            <text:p>72%</text:p>
          </table:table-cell>
          <table:table-cell office:value-type="percentage" office:value="0.27889541421966763" table:style-name="ce44">
            <text:p>28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9">
            <text:p>Table 3b: Percentage of payment amount by sex and TLR type</text:p>
          </table:table-cell>
          <table:table-cell table:number-columns-repeated="3" table:style-name="ce10"/>
          <table:table-cell table:number-columns-repeated="16380" table:style-name="ce3"/>
        </table:table-row>
        <table:table-row table:style-name="ro2">
          <table:table-cell table:style-name="ce11"/>
          <table:table-cell office:value-type="string" table:style-name="ce39">
            <text:p>Female</text:p>
          </table:table-cell>
          <table:table-cell office:value-type="string" table:style-name="ce39">
            <text:p>Male</text:p>
          </table:table-cell>
          <table:table-cell office:value-type="string" table:style-name="ce40">
            <text:p>Tot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LR 1</text:p>
          </table:table-cell>
          <table:table-cell office:value-type="percentage" office:value="0.62374878991810512" table:style-name="ce41">
            <text:p>62%</text:p>
          </table:table-cell>
          <table:table-cell office:value-type="percentage" office:value="0.37625121008189499" table:style-name="ce41">
            <text:p>38%</text:p>
          </table:table-cell>
          <table:table-cell office:value-type="percentage" office:value="1" table:style-name="ce42">
            <text:p>10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LR 2</text:p>
          </table:table-cell>
          <table:table-cell office:value-type="percentage" office:value="0.70917244587308081" table:style-name="ce41">
            <text:p>71%</text:p>
          </table:table-cell>
          <table:table-cell office:value-type="percentage" office:value="0.29082755412691924" table:style-name="ce41">
            <text:p>29%</text:p>
          </table:table-cell>
          <table:table-cell office:value-type="percentage" office:value="1" table:style-name="ce42">
            <text:p>10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TLR 3</text:p>
          </table:table-cell>
          <table:table-cell office:value-type="percentage" office:value="0.70498677392768816" table:style-name="ce41">
            <text:p>70%</text:p>
          </table:table-cell>
          <table:table-cell office:value-type="percentage" office:value="0.29501322607231184" table:style-name="ce41">
            <text:p>30%</text:p>
          </table:table-cell>
          <table:table-cell office:value-type="percentage" office:value="1" table:style-name="ce42">
            <text:p>10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Unknown TLR<text:s/></text:p>
          </table:table-cell>
          <table:table-cell office:value-type="percentage" office:value="0.69214775258386529" table:style-name="ce41">
            <text:p>69%</text:p>
          </table:table-cell>
          <table:table-cell office:value-type="percentage" office:value="0.30785224741613471" table:style-name="ce41">
            <text:p>31%</text:p>
          </table:table-cell>
          <table:table-cell office:value-type="percentage" office:value="1" table:style-name="ce42">
            <text:p>100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5">
            <text:p>Total</text:p>
          </table:table-cell>
          <table:table-cell office:value-type="percentage" office:value="0.68478543495274913" table:style-name="ce44">
            <text:p>68%</text:p>
          </table:table-cell>
          <table:table-cell office:value-type="percentage" office:value="0.31521456504725087" table:style-name="ce44">
            <text:p>32%</text:p>
          </table:table-cell>
          <table:table-cell office:value-type="percentage" office:value="1" table:style-name="ce44">
            <text:p>100%</text:p>
          </table:table-cell>
          <table:table-cell table:number-columns-repeated="16380" table:style-name="ce3"/>
        </table:table-row>
        <table:table-row table:number-rows-repeated="3" table:style-name="ro2">
          <table:table-cell table:number-columns-repeated="16384" table:style-name="ce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ham, Eden (EPS -SED)</meta:initial-creator>
    <dc:creator>James, Sarah (KAS)</dc:creator>
    <meta:creation-date>2020-10-19T09:10:30Z</meta:creation-date>
    <dc:date>2020-11-16T08:30:39Z</dc:date>
  </office:meta>
</office:document-meta>
</file>