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Normal_Sheet2" style:data-style-name="N0">
      <style:table-cell-properties fo:border-top="none" fo:border-bottom="none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_Sheet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Normal_Sheet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">
      <style:table-cell-properties fo:background-color="transparent"/>
    </style:style>
    <style:style style:name="ce15" style:family="table-cell" style:parent-style-name="Default" style:data-style-name="N36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automatic" fo:wrap-option="wrap" fo:background-color="transparen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Number of stillbirths and rate of stillbirths per 1,000 births in Wales (all health boards providing the service), 3 and 6 month periods between March 2018 and August 2020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Nifer y marw-enedigaethau a chyfradd y marw-enedigaethau am bob 1,000 o enedigaethau yng Nghymru (pob bwrdd iechyd sy'n darparu'r gwasanaeth), cyfnodau o 3 a 6 mis rhwng mis Mawrth 2018 a mis Awst 2020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9">
            <text:p>3 month periods</text:p>
          </table:table-cell>
          <table:table-cell office:value-type="string" table:style-name="ce10">
            <text:p>Number of stillbirths</text:p>
          </table:table-cell>
          <table:table-cell office:value-type="string" table:style-name="ce10">
            <text:p>Stillbirths per 1,000 births</text:p>
          </table:table-cell>
          <table:table-cell table:style-name="ce1"/>
          <table:table-cell table:number-columns-repeated="4" table:style-name="ce11"/>
          <table:table-cell table:number-columns-repeated="3" table:style-name="ce12"/>
          <table:table-cell table:number-columns-repeated="7" table:style-name="ce11"/>
          <table:table-cell table:style-name="ce12"/>
          <table:table-cell table:number-columns-repeated="16365"/>
        </table:table-row>
        <table:table-row table:style-name="ro3">
          <table:table-cell office:value-type="string" table:style-name="ce13">
            <text:p>Mar18-May18</text:p>
          </table:table-cell>
          <table:table-cell office:value-type="float" office:value="37" table:style-name="ce14">
            <text:p>37</text:p>
          </table:table-cell>
          <table:table-cell office:value-type="float" office:value="4.9215216812982172" table:style-name="ce15">
            <text:p>4.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Jun18-Aug18</text:p>
          </table:table-cell>
          <table:table-cell office:value-type="float" office:value="33" table:style-name="ce14">
            <text:p>33</text:p>
          </table:table-cell>
          <table:table-cell office:value-type="float" office:value="4.1640378548895907" table:style-name="ce15">
            <text:p>4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Sep18-Nov18</text:p>
          </table:table-cell>
          <table:table-cell office:value-type="float" office:value="37" table:style-name="ce14">
            <text:p>37</text:p>
          </table:table-cell>
          <table:table-cell office:value-type="float" office:value="4.7964739434793886" table:style-name="ce15">
            <text:p>4.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Dec19-Feb19</text:p>
          </table:table-cell>
          <table:table-cell office:value-type="float" office:value="23" table:style-name="ce14">
            <text:p>23</text:p>
          </table:table-cell>
          <table:table-cell office:value-type="float" office:value="3.2082577765378715" table:style-name="ce15">
            <text:p>3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Mar19-May19</text:p>
          </table:table-cell>
          <table:table-cell office:value-type="float" office:value="32" table:style-name="ce14">
            <text:p>32</text:p>
          </table:table-cell>
          <table:table-cell office:value-type="float" office:value="4.5032367013791159" table:style-name="ce15">
            <text:p>4.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Jun19-Aug19</text:p>
          </table:table-cell>
          <table:table-cell office:value-type="float" office:value="43" table:style-name="ce14">
            <text:p>43</text:p>
          </table:table-cell>
          <table:table-cell office:value-type="float" office:value="5.7371581054036023" table:style-name="ce15">
            <text:p>5.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Sep19-Nov19</text:p>
          </table:table-cell>
          <table:table-cell office:value-type="float" office:value="34" table:style-name="ce14">
            <text:p>34</text:p>
          </table:table-cell>
          <table:table-cell office:value-type="float" office:value="4.6562585592988226" table:style-name="ce15">
            <text:p>4.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Dec19-Feb20</text:p>
          </table:table-cell>
          <table:table-cell office:value-type="float" office:value="33" table:style-name="ce14">
            <text:p>33</text:p>
          </table:table-cell>
          <table:table-cell office:value-type="float" office:value="4.7366154729438783" table:style-name="ce15">
            <text:p>4.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Mar20-May20</text:p>
          </table:table-cell>
          <table:table-cell office:value-type="float" office:value="33" table:style-name="ce14">
            <text:p>33</text:p>
          </table:table-cell>
          <table:table-cell office:value-type="float" office:value="4.7257625662322784" table:style-name="ce15">
            <text:p>4.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Jun20-Aug20</text:p>
          </table:table-cell>
          <table:table-cell office:value-type="float" office:value="24" table:style-name="ce17">
            <text:p>24</text:p>
          </table:table-cell>
          <table:table-cell office:value-type="float" office:value="3.416856492027335" table:style-name="ce18">
            <text:p>3.4</text:p>
          </table:table-cell>
          <table:table-cell table:number-columns-repeated="16381" table:style-name="ce1"/>
        </table:table-row>
        <table:table-row table:style-name="ro3">
          <table:table-cell table:style-name="ce19"/>
          <table:table-cell table:style-name="ce20"/>
          <table:table-cell table:style-name="ce21"/>
          <table:table-cell table:number-columns-repeated="16381" table:style-name="ce1"/>
        </table:table-row>
        <table:table-row table:style-name="ro4">
          <table:table-cell office:value-type="string" table:style-name="ce22">
            <text:p>6 month periods</text:p>
          </table:table-cell>
          <table:table-cell office:value-type="string" table:style-name="ce23">
            <text:p>Number of stillbirths</text:p>
          </table:table-cell>
          <table:table-cell office:value-type="string" table:style-name="ce23">
            <text:p>Stillbirths per 1,000 birth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Mar18-Aug18</text:p>
          </table:table-cell>
          <table:table-cell office:value-type="float" office:value="70" table:style-name="ce14">
            <text:p>70</text:p>
          </table:table-cell>
          <table:table-cell office:value-type="float" office:value="4.5327980314705698" table:style-name="ce15">
            <text:p>4.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Sep18-Feb19</text:p>
          </table:table-cell>
          <table:table-cell office:value-type="float" office:value="60" table:style-name="ce14">
            <text:p>60</text:p>
          </table:table-cell>
          <table:table-cell office:value-type="float" office:value="4.0314452731304176" table:style-name="ce15">
            <text:p>4.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ar19-Aug19</text:p>
          </table:table-cell>
          <table:table-cell office:value-type="float" office:value="75" table:style-name="ce14">
            <text:p>75</text:p>
          </table:table-cell>
          <table:table-cell office:value-type="float" office:value="5.1366344770906105" table:style-name="ce15">
            <text:p>5.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Sep19-Feb20</text:p>
          </table:table-cell>
          <table:table-cell office:value-type="float" office:value="67" table:style-name="ce14">
            <text:p>67</text:p>
          </table:table-cell>
          <table:table-cell office:value-type="float" office:value="4.695493727661364" table:style-name="ce15">
            <text:p>4.7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Mar20-Aug20</text:p>
          </table:table-cell>
          <table:table-cell office:value-type="float" office:value="57" table:style-name="ce17">
            <text:p>57</text:p>
          </table:table-cell>
          <table:table-cell office:value-type="float" office:value="4.0693938744913263" table:style-name="ce18">
            <text:p>4.1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style-name="ce2">
            <text:p>No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Data supplied from NWIS using live maternity systems and data may be subject to change as late submissions may be receiv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National Statistics on stillbirths are also published by the ONS: https://www.ons.gov.uk/peoplepopulationandcommunity/birthsdeathsandmarriages/livebirths/datasets/birthsummarytables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Data from the Maternity Indicators dataset has been used for this request as data availability is more timely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Data published on stillbirths between both sources aligns very closely; in the latest published year of data (2019) the number of stillbirths in Wales was the same in both the ONS data and the Maternity Indicators dataset.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cysill" table:cell-range-address="Data.$A$2" table:base-cell-address="Data.$A$1"/>
        </table:named-expressions>
      </table:table>
      <table:table table:name="Metadata" table:style-name="ta2">
        <table:table-column table:style-name="co4" table:number-columns-repeated="16384" table:default-cell-style-name="ce1"/>
        <table:table-row table:style-name="ro1">
          <table:table-cell office:value-type="string" table:style-name="ce25">
            <text:p>Number of stillbirths and rate of stillbirths per 1,000 births by all health boards providing the service in Wales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3 and 6 month periods between March 2018 and August 2020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ifer y marw-enedigaethau a chyfradd y marw-enedigaethau am bob 1,000 o enedigaethau yng Nghymru (pob bwrdd iechyd sy'n darparu'r gwasanaeth), cyfnodau o 3 a 6 mis rhwng mis Mawrth 2018 a mis Awst 2020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Contact: stats.healthinfo@gov.wales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Date: 14 October 2020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Source: Maternity Indicator data set, NHS Wales Informatics Service (NWIS)</text:p>
          </table:table-cell>
          <table:table-cell table:number-columns-repeated="16383"/>
        </table:table-row>
        <table:table-row table:style-name="ro3">
          <table:table-cell table:style-name="ce26">
            <draw:frame draw:z-index="1" draw:id="id0" draw:style-name="a0" draw:name="Picture 2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6"/>
        </table:table-row>
        <table:table-row table:number-rows-repeated="3" table:style-name="ro3">
          <table:table-cell table:number-columns-repeated="16384" table:style-name="ce26"/>
        </table:table-row>
        <table:table-row table:style-name="ro3">
          <table:table-cell office:value-type="string" table:style-name="ce26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table:number-columns-repeated="16384" table:style-name="ce26"/>
        </table:table-row>
        <table:table-row table:style-name="ro3">
          <table:table-cell office:value-type="string" table:style-name="ce2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omas, Craig (KAS)</meta:initial-creator>
    <dc:creator>Thomas, Craig (KAS)</dc:creator>
    <meta:creation-date>2020-10-14T14:29:19Z</meta:creation-date>
    <dc:date>2020-10-27T09:46:18Z</dc:date>
    <meta:user-defined meta:name="Checked by">32123</meta:user-defined>
    <meta:user-defined meta:name="Objective-Id">A31828430</meta:user-defined>
    <meta:user-defined meta:name="Objective-Title">201014 Stillbirths and rate of stillbirths per 1,000 births, March 2018 to August 2020 (BBC Radio Cymru)</meta:user-defined>
    <meta:user-defined meta:name="Objective-Description"/>
    <meta:user-defined meta:name="Objective-CreationStamp" meta:value-type="date">2020-10-14T15:40:3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0-22T12:17:53Z</meta:user-defined>
    <meta:user-defined meta:name="Objective-ModificationStamp" meta:value-type="date">2020-10-22T12:17:53Z</meta:user-defined>
    <meta:user-defined meta:name="Objective-Owner">Thomas, Craig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201102: 12 Oct to 23 Oct 2020 - to be published on 2 November 2020</meta:user-defined>
    <meta:user-defined meta:name="Objective-State">Published</meta:user-defined>
    <meta:user-defined meta:name="Objective-VersionId">vA63437496</meta:user-defined>
    <meta:user-defined meta:name="Objective-Version">4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10-1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