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2_32_2" style:data-style-name="N0">
      <style:table-cell-properties style:vertical-align="automatic" fo:background-color="transparen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color="#1F1F1F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42" style:family="table-cell" style:parent-style-name="Hyperlink" style:data-style-name="N0">
      <style:text-properties fo:color="#0000FF" style:text-underline-style="solid" style:text-underline-type="single"/>
    </style:style>
    <style:style style:name="ce4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_32_5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_32_5" style:data-style-name="N3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8" style:family="table-cell" style:parent-style-name="Normal_32_5" style:data-style-name="N36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9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1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2" style:family="table-cell" style:parent-style-name="Default" style:data-style-name="N19">
      <style:text-properties fo:color="#000000" fo:font-size="11pt" style:font-size-asian="11pt" style:font-size-complex="11pt"/>
    </style:style>
    <style:style style:name="ce53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ext-properties fo:color="#000000" fo:font-size="11pt" style:font-size-asian="11pt" style:font-size-complex="11pt"/>
    </style:style>
    <style:style style:name="ce55" style:family="table-cell" style:parent-style-name="Default" style:data-style-name="N3">
      <style:text-properties fo:color="#000000" fo:font-size="11pt" style:font-size-asian="11pt" style:font-size-complex="11pt"/>
    </style:style>
    <style:style style:name="ce56" style:family="table-cell" style:parent-style-name="Default" style:data-style-name="N19">
      <style:text-properties fo:color="#000000" fo:font-size="11pt" style:font-size-asian="11pt" style:font-size-complex="11pt"/>
    </style:style>
    <style:style style:name="ce57" style:family="table-cell" style:parent-style-name="Default" style:data-style-name="N3">
      <style:text-properties fo:color="#000000" fo:font-size="11pt" style:font-size-asian="11pt" style:font-size-complex="11pt"/>
    </style:style>
    <style:style style:name="ce5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15.9984722222222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57.65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6 Tachwedd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6 Tachwedd 2020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19/10/2020 i 23/10/2020 ac 02/11/2020 i 06/11/2020<text:s/>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Cymhariaeth rhwng data a gyhoeddwyd hyd at 20/10/2020 a data o 21/10/2020 ymlaen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2">
            <text:p><text:a xlink:href="https://llyw.cymru/disgyblion-yn-bresennol-mewn-ysgolion-gynhelir-7-medi-i-6-tachwedd-2020-dros-dro">https://llyw.cymru/disgyblion-yn-bresennol-mewn-ysgolion-gynhelir-7-medi-i-6-tachwedd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Dyddiad:</text:p>
          </table:table-cell>
          <table:table-cell office:value-type="date" office:date-value="2020-11-11T00:00:00" table:style-name="ce10">
            <text:p>11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Ffynhonnell:<text:s/></text:p>
          </table:table-cell>
          <table:table-cell office:value-type="string" table:style-name="ce9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11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Tabl1" table:style-name="ta1"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3" table:number-columns-repeated="16379" table:default-cell-style-name="ce13"/>
        <table:table-row table:style-name="ro1">
          <table:table-cell office:value-type="string" table:style-name="ce12">
            <text:p>Tabl 1: Presenoldeb mewn ysgolion fesul diwrnod, Cymru, 7 Medi i 6 Tachwedd 2020 (a)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5">
            <text:p>Dyddiad</text:p>
          </table:table-cell>
          <table:table-cell table:style-name="ce15"/>
          <table:table-cell office:value-type="string" table:style-name="ce16">
            <text:p>Cyfanswm y disgyblion (b)</text:p>
          </table:table-cell>
          <table:table-cell office:value-type="string" table:style-name="ce16">
            <text:p>Cyfanswm y disgyblion sy'n bresennol (c)</text:p>
          </table:table-cell>
          <table:table-cell office:value-type="string" table:style-name="ce16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6" table:style-name="ce14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ch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ch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ch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ch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43">
            <text:p>23/10/2020</text:p>
          </table:table-cell>
          <table:table-cell office:value-type="string" table:style-name="ce17">
            <text:p>(ch)</text:p>
          </table:table-cell>
          <table:table-cell office:value-type="float" office:value="284926" table:style-name="ce44">
            <text:p>284,926</text:p>
          </table:table-cell>
          <table:table-cell office:value-type="float" office:value="228888" table:style-name="ce44">
            <text:p>228,888</text:p>
          </table:table-cell>
          <table:table-cell office:value-type="float" office:value="80.332437194218855" table:style-name="ce45">
            <text:p>8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46">
            <text:p>02/11/2020</text:p>
          </table:table-cell>
          <table:table-cell office:value-type="string" table:style-name="ce46">
            <text:p>(p)</text:p>
          </table:table-cell>
          <table:table-cell office:value-type="float" office:value="247752" table:style-name="ce47">
            <text:p>247,752</text:p>
          </table:table-cell>
          <table:table-cell office:value-type="float" office:value="214428" table:style-name="ce47">
            <text:p>214,428</text:p>
          </table:table-cell>
          <table:table-cell office:value-type="float" office:value="86.54945267848494" table:style-name="ce48">
            <text:p>86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46">
            <text:p>03/11/2020</text:p>
          </table:table-cell>
          <table:table-cell office:value-type="string" table:style-name="ce46">
            <text:p>(p)</text:p>
          </table:table-cell>
          <table:table-cell office:value-type="float" office:value="313065" table:style-name="ce47">
            <text:p>313,065</text:p>
          </table:table-cell>
          <table:table-cell office:value-type="float" office:value="278410" table:style-name="ce47">
            <text:p>278,410</text:p>
          </table:table-cell>
          <table:table-cell office:value-type="float" office:value="88.930413811828217" table:style-name="ce48">
            <text:p>88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46">
            <text:p>04/11/2020</text:p>
          </table:table-cell>
          <table:table-cell office:value-type="string" table:style-name="ce46">
            <text:p>(p)</text:p>
          </table:table-cell>
          <table:table-cell office:value-type="float" office:value="314469" table:style-name="ce47">
            <text:p>314,469</text:p>
          </table:table-cell>
          <table:table-cell office:value-type="float" office:value="281416" table:style-name="ce47">
            <text:p>281,416</text:p>
          </table:table-cell>
          <table:table-cell office:value-type="float" office:value="89.489266032581909" table:style-name="ce48">
            <text:p>89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46">
            <text:p>05/11/2020</text:p>
          </table:table-cell>
          <table:table-cell office:value-type="string" table:style-name="ce46">
            <text:p>(p)</text:p>
          </table:table-cell>
          <table:table-cell office:value-type="float" office:value="295474" table:style-name="ce47">
            <text:p>295,474</text:p>
          </table:table-cell>
          <table:table-cell office:value-type="float" office:value="264756" table:style-name="ce47">
            <text:p>264,756</text:p>
          </table:table-cell>
          <table:table-cell office:value-type="float" office:value="89.603823009807968" table:style-name="ce48">
            <text:p>89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49">
            <text:p>06/11/2020</text:p>
          </table:table-cell>
          <table:table-cell office:value-type="string" table:style-name="ce49">
            <text:p>(p)</text:p>
          </table:table-cell>
          <table:table-cell office:value-type="float" office:value="90838" table:style-name="ce50">
            <text:p>90,838</text:p>
          </table:table-cell>
          <table:table-cell office:value-type="float" office:value="81015" table:style-name="ce50">
            <text:p>81,015</text:p>
          </table:table-cell>
          <table:table-cell office:value-type="float" office:value="89.186243642528467" table:style-name="ce51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Dros dro. Nid oes data ar gael ar gyfer pob ysgol yn ystod yr wythnos ddiweddaraf hon. Bydd data mwy diweddar a chyflawn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ar gyfer yr wythnos hon yn cael ei gyhoeddi ar 18 Tachwedd. Nid yw'r ffigurau yn y datganiad hwn ar gyfer yr wythnos sy'n dechrau ar 2 Tachwedd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yn cynnwys unrhyw ddata ar gyfer disgyblion ym mlynyddoedd 9 neu'n uwch gan nad oedd disgwyl iddynt fod yn bresennol yn yr ysgol. Mae disgyblion ym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lynyddoedd 9 neu'n uwch yn tueddu i fod â chyfraddau presenoldeb is na grwpiau oedran iau a gall y ffigurau yn y datganiad hwn fod ychydig yn uwch o ganlyniad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Nid oes unrhyw ddata ar gyfer yr wythnos 26 i 30 Hydref oherwydd gwyliau hanner tymor yr hydref.<text:s/></text:p>
          </table:table-cell>
          <table:table-cell table:number-columns-repeated="6" table:style-name="ce14"/>
          <table:table-cell table:number-columns-repeated="3" table:style-name="ce4"/>
          <table:table-cell table:style-name="ce23"/>
          <table:table-cell table:number-columns-repeated="16373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b) Yn cynnwys yr holl ddisgyblion ar y gofrestr ar wahân i'r rhai yn y categorïau canlynol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isgyblion mewn ysgolion a oedd ar gau yn llawn y diwrnod hwnnw e.e. am ddiwrnodau HMS (cod cofrestr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isgyblion rhan amser o dan 5 oed nad ydyn nhw fel arfer yn mynychu ar y diwrnod hwnnw (cod cofrestr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isgyblion yn y chweched dosbarth nad oedd ganddynt unrhyw wersi wedi'u hamserlennu y diwrnod hwnnw (cod cofrestr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Yn cynnwy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isgyblion a oedd yn bresennol (codau cofrestr "/" neu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isgyblion a oedd yn hwyr ac wedi cyrraedd cyn diwedd cyfnod y gofrestr (cod cofrestru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isgyblion a oedd yn hwyr ac wedi cyrraedd ar ôl diwedd cyfnod y gofrestr (cod cofrestru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Bernir nad yw'r holl ddisgyblion eraill yn bresennol yn yr ysg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(ch) Mae Conwy, Powys a Sir Benfro wedi cael gwyliau hanner tymor yr hydref am 2 wythnos rhwng 19 a 30 Hydref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</table:table>
      <table:table table:name="Tabl2" table:style-name="ta1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10" table:default-cell-style-name="ce13"/>
        <table:table-column table:style-name="co3" table:number-columns-repeated="16379" table:default-cell-style-name="ce13"/>
        <table:table-row table:style-name="ro1">
          <table:table-cell office:value-type="string" table:style-name="ce24">
            <text:p>Tabl 2: Presenoldeb mewn ysgolion, cyfartaledd wythnosol (a)</text:p>
          </table:table-cell>
          <table:table-cell table:style-name="ce18"/>
          <table:table-cell table:number-columns-repeated="3" table:style-name="ce14"/>
          <table:table-cell table:number-columns-repeated="16379" table:style-name="ce13"/>
        </table:table-row>
        <table:table-row table:style-name="ro2">
          <table:table-cell table:style-name="ce25"/>
          <table:table-cell table:style-name="ce18"/>
          <table:table-cell table:number-columns-repeated="3" table:style-name="ce14"/>
          <table:table-cell table:number-columns-repeated="16379" table:style-name="ce4"/>
        </table:table-row>
        <table:table-row table:style-name="ro4">
          <table:table-cell office:value-type="string" table:style-name="ce26">
            <text:p>Wythnos yn dechrau</text:p>
          </table:table-cell>
          <table:table-cell office:value-type="string" table:style-name="ce26">
            <text:p>Wythnos yn gorffen</text:p>
          </table:table-cell>
          <table:table-cell office:value-type="string" table:style-name="ce27">
            <text:p>Nifer cyfartalog y disgyblion (b)</text:p>
          </table:table-cell>
          <table:table-cell office:value-type="string" table:style-name="ce27">
            <text:p>Nifer cyfartalog y disgyblion yn bresennol (c)</text:p>
          </table:table-cell>
          <table:table-cell office:value-type="string" table:style-name="ce27">
            <text:p>Canran gyfartaledd <text:s/>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52">
            <text:p>07/09/2020</text:p>
          </table:table-cell>
          <table:table-cell office:value-type="date" office:date-value="2020-09-11T00:00:00" table:style-name="ce52">
            <text:p>11/09/2020</text:p>
          </table:table-cell>
          <table:table-cell office:value-type="float" office:value="418967.8" table:style-name="ce53">
            <text:p>418,968</text:p>
          </table:table-cell>
          <table:table-cell office:value-type="float" office:value="324901.59999999998" table:style-name="ce53">
            <text:p>324,902</text:p>
          </table:table-cell>
          <table:table-cell office:value-type="float" office:value="77.548107515661101" table:style-name="ce54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52">
            <text:p>14/09/2020</text:p>
          </table:table-cell>
          <table:table-cell office:value-type="date" office:date-value="2020-09-18T00:00:00" table:style-name="ce52">
            <text:p>18/09/2020</text:p>
          </table:table-cell>
          <table:table-cell office:value-type="float" office:value="436535.6" table:style-name="ce53">
            <text:p>436,536</text:p>
          </table:table-cell>
          <table:table-cell office:value-type="float" office:value="372611.6" table:style-name="ce53">
            <text:p>372,612</text:p>
          </table:table-cell>
          <table:table-cell office:value-type="float" office:value="85.35652075111399" table:style-name="ce54">
            <text:p>8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52">
            <text:p>21/09/2020</text:p>
          </table:table-cell>
          <table:table-cell office:value-type="date" office:date-value="2020-09-25T00:00:00" table:style-name="ce52">
            <text:p>25/09/2020</text:p>
          </table:table-cell>
          <table:table-cell office:value-type="float" office:value="438043.2" table:style-name="ce55">
            <text:p>438,043</text:p>
          </table:table-cell>
          <table:table-cell office:value-type="float" office:value="375946" table:style-name="ce55">
            <text:p>375,946</text:p>
          </table:table-cell>
          <table:table-cell office:value-type="float" office:value="85.823955262859926" table:style-name="ce54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52">
            <text:p>28/09/2020</text:p>
          </table:table-cell>
          <table:table-cell office:value-type="date" office:date-value="2020-10-02T00:00:00" table:style-name="ce52">
            <text:p>02/10/2020</text:p>
          </table:table-cell>
          <table:table-cell office:value-type="float" office:value="449396.2" table:style-name="ce55">
            <text:p>449,396</text:p>
          </table:table-cell>
          <table:table-cell office:value-type="float" office:value="394224.8" table:style-name="ce55">
            <text:p>394,225</text:p>
          </table:table-cell>
          <table:table-cell office:value-type="float" office:value="87.723216173167458" table:style-name="ce54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52">
            <text:p>05/10/2020</text:p>
          </table:table-cell>
          <table:table-cell office:value-type="date" office:date-value="2020-10-09T00:00:00" table:style-name="ce52">
            <text:p>09/10/2020</text:p>
          </table:table-cell>
          <table:table-cell office:value-type="float" office:value="442354.4" table:style-name="ce55">
            <text:p>442,354</text:p>
          </table:table-cell>
          <table:table-cell office:value-type="float" office:value="389403" table:style-name="ce55">
            <text:p>389,403</text:p>
          </table:table-cell>
          <table:table-cell office:value-type="float" office:value="88.029643200112844" table:style-name="ce54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56">
            <text:p>12/10/2020</text:p>
          </table:table-cell>
          <table:table-cell office:value-type="date" office:date-value="2020-10-16T00:00:00" table:style-name="ce56">
            <text:p>16/10/2020</text:p>
          </table:table-cell>
          <table:table-cell office:value-type="float" office:value="451673.4" table:style-name="ce57">
            <text:p>451,673</text:p>
          </table:table-cell>
          <table:table-cell office:value-type="float" office:value="392915.6" table:style-name="ce57">
            <text:p>392,916</text:p>
          </table:table-cell>
          <table:table-cell office:value-type="float" office:value="86.991086922541811" table:style-name="ce54">
            <text:p>87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8">
            <text:p>19/10/2020 (ch)</text:p>
          </table:table-cell>
          <table:table-cell office:value-type="string" table:style-name="ce58">
            <text:p>23/10/2020 (ch)</text:p>
          </table:table-cell>
          <table:table-cell office:value-type="float" office:value="371080.4" table:style-name="ce57">
            <text:p>371,080</text:p>
          </table:table-cell>
          <table:table-cell office:value-type="float" office:value="313115.40000000002" table:style-name="ce57">
            <text:p>313,115</text:p>
          </table:table-cell>
          <table:table-cell office:value-type="float" office:value="84.379395947616743" table:style-name="ce54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9">
            <text:p>02/11/2020 (p)</text:p>
          </table:table-cell>
          <table:table-cell office:value-type="string" table:style-name="ce59">
            <text:p>06/11/2020 (p)</text:p>
          </table:table-cell>
          <table:table-cell office:value-type="float" office:value="252319.6" table:style-name="ce60">
            <text:p>252,320</text:p>
          </table:table-cell>
          <table:table-cell office:value-type="float" office:value="224005" table:style-name="ce60">
            <text:p>224,005</text:p>
          </table:table-cell>
          <table:table-cell office:value-type="float" office:value="88.778279610462292" table:style-name="ce61">
            <text:p>88.8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p) Dros dro. Nid oes data ar gael ar gyfer pob ysgol yn ystod yr wythnos ddiweddaraf hon. Bydd data mwy diweddar a chyflawn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ar gyfer yr wythnos hon yn cael ei gyhoeddi ar 18 Tachwedd. Nid yw'r ffigurau yn y datganiad hwn ar gyfer yr wythnos sy'n dechrau ar 2 Tachwedd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yn cynnwys unrhyw ddata ar gyfer disgyblion ym mlynyddoedd 9 neu'n uwch gan nad oedd disgwyl iddynt fod yn bresennol yn yr ysgol. Mae disgyblion ym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lynyddoedd 9 neu'n uwch yn tueddu i fod â chyfraddau presenoldeb is na grwpiau oedran iau a gall y ffigurau yn y datganiad hwn fod ychydig yn uwch o ganlyniad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Nid oes unrhyw ddata ar gyfer yr wythnos 26 i 30 Hydref oherwydd gwyliau hanner tymor yr hydref.<text:s/></text:p>
          </table:table-cell>
          <table:table-cell table:number-columns-repeated="6" table:style-name="ce14"/>
          <table:table-cell table:number-columns-repeated="3" table:style-name="ce4"/>
          <table:table-cell table:style-name="ce23"/>
          <table:table-cell table:number-columns-repeated="16373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b) Yn cynnwys yr holl ddisgyblion ar y gofrestr ar wahân i'r rhai yn y categorïau canlynol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Disgyblion mewn ysgolion a oedd ar gau yn llawn y diwrnod hwnnw e.e. am ddiwrnodau HMS (cod cofrestr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rhan amser o dan 5 oed nad ydyn nhw fel arfer yn mynychu ar y diwrnod hwnnw (cod cofrestr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yn y chweched dosbarth nad oedd ganddynt unrhyw wersi wedi'u hamserlennu y diwrnod hwnnw (cod cofrestr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Yn cynnwy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a oedd yn bresennol (codau cofrestr "/" neu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a oedd yn hwyr ac wedi cyrraedd cyn diwedd cyfnod y gofrestr (cod cofrestru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a oedd yn hwyr ac wedi cyrraedd ar ôl diwedd cyfnod y gofrestr (cod cofrestru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Bernir nad yw'r holl ddisgyblion eraill yn bresennol yn yr ysg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(ch) Mae Conwy, Powys a Sir Benfro wedi cael gwyliau hanner tymor yr hydref am 2 wythnos rhwng 19 a 30 Hydref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3"/>
          <table:table-cell table:number-columns-repeated="1637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Tabl3" table:style-name="ta2">
        <table:table-column table:style-name="co11" table:default-cell-style-name="ce14"/>
        <table:table-column table:style-name="co12" table:default-cell-style-name="ce14"/>
        <table:table-column table:style-name="co13" table:number-columns-repeated="6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24">
            <text:p>Tabl 3: Presenoldeb mewn ysgolion fesul awdurdod lleol, cyfartaledd dros yr wythnosau 19/10/2020 i 23/10/2020 ac 02/11/2020 i 06/11/2020 (a)</text:p>
          </table:table-cell>
          <table:table-cell table:number-columns-repeated="16383" table:style-name="ce14"/>
        </table:table-row>
        <table:table-row table:style-name="ro2">
          <table:table-cell table:style-name="ce30"/>
          <table:table-cell table:number-columns-repeated="8" table:style-name="ce14"/>
          <table:table-cell table:number-columns-repeated="16375" table:style-name="ce4"/>
        </table:table-row>
        <table:table-row table:style-name="ro2">
          <table:table-cell table:style-name="ce30"/>
          <table:table-cell table:style-name="ce14"/>
          <table:table-cell office:value-type="string" table:number-columns-spanned="3" table:number-rows-spanned="1" table:style-name="ce37">
            <text:p>19/10/2020 to 23/10/2020 (ch)</text:p>
          </table:table-cell>
          <table:covered-table-cell table:number-columns-repeated="2"/>
          <table:table-cell office:value-type="string" table:number-columns-spanned="3" table:number-rows-spanned="1" table:style-name="ce37">
            <text:p>02/11/2020 to 06/11/2020 (p)</text:p>
          </table:table-cell>
          <table:covered-table-cell table:number-columns-repeated="2"/>
          <table:table-cell table:style-name="ce14"/>
          <table:table-cell table:number-columns-repeated="16375" table:style-name="ce4"/>
        </table:table-row>
        <table:table-row table:style-name="ro4">
          <table:table-cell office:value-type="string" table:style-name="ce31">
            <text:p>Cod AALI</text:p>
          </table:table-cell>
          <table:table-cell office:value-type="string" table:style-name="ce29">
            <text:p>Enw</text:p>
          </table:table-cell>
          <table:table-cell office:value-type="string" table:style-name="ce32">
            <text:p>Nifer cyfartalog y disgyblion (b)</text:p>
          </table:table-cell>
          <table:table-cell office:value-type="string" table:style-name="ce32">
            <text:p>Nifer cyfartalog y disgyblion yn bresennol (c)</text:p>
          </table:table-cell>
          <table:table-cell office:value-type="string" table:style-name="ce32">
            <text:p>Canran gyfartaledd <text:s/>y disgyblion a oedd yn bresennol</text:p>
          </table:table-cell>
          <table:table-cell office:value-type="string" table:style-name="ce32">
            <text:p>Nifer cyfartalog y disgyblion (b)</text:p>
          </table:table-cell>
          <table:table-cell office:value-type="string" table:style-name="ce32">
            <text:p>Nifer cyfartalog y disgyblion yn bresennol (c)</text:p>
          </table:table-cell>
          <table:table-cell office:value-type="string" table:style-name="ce32">
            <text:p>Canran gyfartaledd <text:s/>y disgyblion a oedd yn bresennol</text:p>
          </table:table-cell>
          <table:table-cell table:style-name="ce14"/>
          <table:table-cell table:number-columns-repeated="16375" table:style-name="ce4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4">
            <text:p>Sir Ynys Môn</text:p>
          </table:table-cell>
          <table:table-cell office:value-type="float" office:value="8791.2000000000007" table:style-name="ce33">
            <text:p>8,791</text:p>
          </table:table-cell>
          <table:table-cell office:value-type="float" office:value="7322.4" table:style-name="ce33">
            <text:p>7,322</text:p>
          </table:table-cell>
          <table:table-cell office:value-type="float" office:value="83.292383292383278" table:style-name="ce28">
            <text:p>83.3</text:p>
          </table:table-cell>
          <table:table-cell office:value-type="float" office:value="5158" table:style-name="ce33">
            <text:p>5,158</text:p>
          </table:table-cell>
          <table:table-cell office:value-type="float" office:value="4700" table:style-name="ce33">
            <text:p>4,700</text:p>
          </table:table-cell>
          <table:table-cell office:value-type="float" office:value="91.120589375727022" table:style-name="ce34">
            <text:p>91.1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5665.8" table:style-name="ce33">
            <text:p>15,666</text:p>
          </table:table-cell>
          <table:table-cell office:value-type="float" office:value="13634" table:style-name="ce33">
            <text:p>13,634</text:p>
          </table:table-cell>
          <table:table-cell office:value-type="float" office:value="87.030346359585849" table:style-name="ce28">
            <text:p>87.0</text:p>
          </table:table-cell>
          <table:table-cell office:value-type="float" office:value="10981" table:style-name="ce33">
            <text:p>10,981</text:p>
          </table:table-cell>
          <table:table-cell office:value-type="float" office:value="9702.25" table:style-name="ce33">
            <text:p>9,702</text:p>
          </table:table-cell>
          <table:table-cell office:value-type="float" office:value="88.354885711683821" table:style-name="ce34">
            <text:p>88.4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4">
            <text:p>.</text:p>
          </table:table-cell>
          <table:table-cell office:value-type="float" office:value="8416.4" table:style-name="ce33">
            <text:p>8,416</text:p>
          </table:table-cell>
          <table:table-cell office:value-type="float" office:value="7739.2" table:style-name="ce33">
            <text:p>7,739</text:p>
          </table:table-cell>
          <table:table-cell office:value-type="float" office:value="91.953804476973531" table:style-name="ce34">
            <text:p>92.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4">
            <text:p>Sir Ddinbych</text:p>
          </table:table-cell>
          <table:table-cell office:value-type="float" office:value="15575.4" table:style-name="ce33">
            <text:p>15,575</text:p>
          </table:table-cell>
          <table:table-cell office:value-type="float" office:value="12035.2" table:style-name="ce33">
            <text:p>12,035</text:p>
          </table:table-cell>
          <table:table-cell office:value-type="float" office:value="77.270567690075382" table:style-name="ce34">
            <text:p>77.3</text:p>
          </table:table-cell>
          <table:table-cell office:value-type="float" office:value="7004.8" table:style-name="ce33">
            <text:p>7,005</text:p>
          </table:table-cell>
          <table:table-cell office:value-type="float" office:value="6461.8" table:style-name="ce33">
            <text:p>6,462</text:p>
          </table:table-cell>
          <table:table-cell office:value-type="float" office:value="92.248172681589764" table:style-name="ce34">
            <text:p>92.2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4">
            <text:p>Sir y Fflint</text:p>
          </table:table-cell>
          <table:table-cell office:value-type="float" office:value="21466.799999999999" table:style-name="ce33">
            <text:p>21,467</text:p>
          </table:table-cell>
          <table:table-cell office:value-type="float" office:value="18398" table:style-name="ce33">
            <text:p>18,398</text:p>
          </table:table-cell>
          <table:table-cell office:value-type="float" office:value="85.704436618406106" table:style-name="ce34">
            <text:p>85.7</text:p>
          </table:table-cell>
          <table:table-cell office:value-type="float" office:value="13367.6" table:style-name="ce33">
            <text:p>13,368</text:p>
          </table:table-cell>
          <table:table-cell office:value-type="float" office:value="12266" table:style-name="ce33">
            <text:p>12,266</text:p>
          </table:table-cell>
          <table:table-cell office:value-type="float" office:value="91.759178910200774" table:style-name="ce34">
            <text:p>91.8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4">
            <text:p>Wrecsam</text:p>
          </table:table-cell>
          <table:table-cell office:value-type="float" office:value="17753.599999999999" table:style-name="ce33">
            <text:p>17,754</text:p>
          </table:table-cell>
          <table:table-cell office:value-type="float" office:value="13995.6" table:style-name="ce33">
            <text:p>13,996</text:p>
          </table:table-cell>
          <table:table-cell office:value-type="float" office:value="78.832462148521998" table:style-name="ce34">
            <text:p>78.8</text:p>
          </table:table-cell>
          <table:table-cell office:value-type="float" office:value="11597.8" table:style-name="ce33">
            <text:p>11,598</text:p>
          </table:table-cell>
          <table:table-cell office:value-type="float" office:value="10657.2" table:style-name="ce33">
            <text:p>10,657</text:p>
          </table:table-cell>
          <table:table-cell office:value-type="float" office:value="91.889841176774922" table:style-name="ce34">
            <text:p>91.9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4">
            <text:p>.</text:p>
          </table:table-cell>
          <table:table-cell office:value-type="float" office:value="10598.8" table:style-name="ce33">
            <text:p>10,599</text:p>
          </table:table-cell>
          <table:table-cell office:value-type="float" office:value="9855" table:style-name="ce33">
            <text:p>9,855</text:p>
          </table:table-cell>
          <table:table-cell office:value-type="float" office:value="92.982224402762583" table:style-name="ce34">
            <text:p>93.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271.4" table:style-name="ce33">
            <text:p>9,271</text:p>
          </table:table-cell>
          <table:table-cell office:value-type="float" office:value="8466.2000000000007" table:style-name="ce33">
            <text:p>8,466</text:p>
          </table:table-cell>
          <table:table-cell office:value-type="float" office:value="91.315227473736442" table:style-name="ce34">
            <text:p>91.3</text:p>
          </table:table-cell>
          <table:table-cell office:value-type="float" office:value="5881" table:style-name="ce33">
            <text:p>5,881</text:p>
          </table:table-cell>
          <table:table-cell office:value-type="float" office:value="5479.25" table:style-name="ce33">
            <text:p>5,479</text:p>
          </table:table-cell>
          <table:table-cell office:value-type="float" office:value="93.168678796123103" table:style-name="ce34">
            <text:p>93.2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4">
            <text:p>Sir Benfro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4">
            <text:p>.</text:p>
          </table:table-cell>
          <table:table-cell office:value-type="float" office:value="11948.6" table:style-name="ce33">
            <text:p>11,949</text:p>
          </table:table-cell>
          <table:table-cell office:value-type="float" office:value="10849.6" table:style-name="ce33">
            <text:p>10,850</text:p>
          </table:table-cell>
          <table:table-cell office:value-type="float" office:value="90.80226972197579" table:style-name="ce34">
            <text:p>90.8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4">
            <text:p>Sir Gaerfyrddin</text:p>
          </table:table-cell>
          <table:table-cell office:value-type="float" office:value="25265.8" table:style-name="ce33">
            <text:p>25,266</text:p>
          </table:table-cell>
          <table:table-cell office:value-type="float" office:value="21647.4" table:style-name="ce33">
            <text:p>21,647</text:p>
          </table:table-cell>
          <table:table-cell office:value-type="float" office:value="85.678664439677348" table:style-name="ce28">
            <text:p>85.7</text:p>
          </table:table-cell>
          <table:table-cell office:value-type="float" office:value="18318.400000000001" table:style-name="ce33">
            <text:p>18,318</text:p>
          </table:table-cell>
          <table:table-cell office:value-type="float" office:value="16405.2" table:style-name="ce33">
            <text:p>16,405</text:p>
          </table:table-cell>
          <table:table-cell office:value-type="float" office:value="89.555856406673072" table:style-name="ce34">
            <text:p>89.6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4">
            <text:p>Abertawe</text:p>
          </table:table-cell>
          <table:table-cell office:value-type="float" office:value="20318.599999999999" table:style-name="ce33">
            <text:p>20,319</text:p>
          </table:table-cell>
          <table:table-cell office:value-type="float" office:value="17734.8" table:style-name="ce33">
            <text:p>17,735</text:p>
          </table:table-cell>
          <table:table-cell office:value-type="float" office:value="87.28357268709459" table:style-name="ce28">
            <text:p>87.3</text:p>
          </table:table-cell>
          <table:table-cell office:value-type="float" office:value="11396.75" table:style-name="ce33">
            <text:p>11,397</text:p>
          </table:table-cell>
          <table:table-cell office:value-type="float" office:value="9842.75" table:style-name="ce33">
            <text:p>9,843</text:p>
          </table:table-cell>
          <table:table-cell office:value-type="float" office:value="86.364533748656413" table:style-name="ce34">
            <text:p>86.4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4">
            <text:p>Castell-nedd Port Talbot</text:p>
          </table:table-cell>
          <table:table-cell office:value-type="float" office:value="19445.2" table:style-name="ce33">
            <text:p>19,445</text:p>
          </table:table-cell>
          <table:table-cell office:value-type="float" office:value="15866.8" table:style-name="ce33">
            <text:p>15,867</text:p>
          </table:table-cell>
          <table:table-cell office:value-type="float" office:value="81.597515067985924" table:style-name="ce28">
            <text:p>81.6</text:p>
          </table:table-cell>
          <table:table-cell office:value-type="float" office:value="14045.2" table:style-name="ce33">
            <text:p>14,045</text:p>
          </table:table-cell>
          <table:table-cell office:value-type="float" office:value="11986" table:style-name="ce33">
            <text:p>11,986</text:p>
          </table:table-cell>
          <table:table-cell office:value-type="float" office:value="85.338763420955203" table:style-name="ce34">
            <text:p>85.3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4">
            <text:p>Pen-y-bont ar Ogwr</text:p>
          </table:table-cell>
          <table:table-cell office:value-type="float" office:value="21774.799999999999" table:style-name="ce33">
            <text:p>21,775</text:p>
          </table:table-cell>
          <table:table-cell office:value-type="float" office:value="18066.2" table:style-name="ce33">
            <text:p>18,066</text:p>
          </table:table-cell>
          <table:table-cell office:value-type="float" office:value="82.968385473115717" table:style-name="ce28">
            <text:p>83.0</text:p>
          </table:table-cell>
          <table:table-cell office:value-type="float" office:value="12809.75" table:style-name="ce33">
            <text:p>12,810</text:p>
          </table:table-cell>
          <table:table-cell office:value-type="float" office:value="11615.5" table:style-name="ce33">
            <text:p>11,616</text:p>
          </table:table-cell>
          <table:table-cell office:value-type="float" office:value="90.677023361111651" table:style-name="ce34">
            <text:p>90.7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4">
            <text:p>Bro Morgannwg</text:p>
          </table:table-cell>
          <table:table-cell office:value-type="float" office:value="21832.2" table:style-name="ce33">
            <text:p>21,832</text:p>
          </table:table-cell>
          <table:table-cell office:value-type="float" office:value="19610.2" table:style-name="ce33">
            <text:p>19,610</text:p>
          </table:table-cell>
          <table:table-cell office:value-type="float" office:value="89.822372459028415" table:style-name="ce28">
            <text:p>89.8</text:p>
          </table:table-cell>
          <table:table-cell office:value-type="float" office:value="14988.6" table:style-name="ce33">
            <text:p>14,989</text:p>
          </table:table-cell>
          <table:table-cell office:value-type="float" office:value="13652.4" table:style-name="ce33">
            <text:p>13,652</text:p>
          </table:table-cell>
          <table:table-cell office:value-type="float" office:value="91.085224770825818" table:style-name="ce34">
            <text:p>91.1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5852.6" table:style-name="ce33">
            <text:p>35,853</text:p>
          </table:table-cell>
          <table:table-cell office:value-type="float" office:value="30142.2" table:style-name="ce33">
            <text:p>30,142</text:p>
          </table:table-cell>
          <table:table-cell office:value-type="float" office:value="84.072563775012142" table:style-name="ce28">
            <text:p>84.1</text:p>
          </table:table-cell>
          <table:table-cell office:value-type="float" office:value="25335.25" table:style-name="ce33">
            <text:p>25,335</text:p>
          </table:table-cell>
          <table:table-cell office:value-type="float" office:value="21231.5" table:style-name="ce33">
            <text:p>21,232</text:p>
          </table:table-cell>
          <table:table-cell office:value-type="float" office:value="83.802212332619575" table:style-name="ce34">
            <text:p>83.8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4">
            <text:p>Merthyr Tudful</text:p>
          </table:table-cell>
          <table:table-cell office:value-type="float" office:value="8495.7999999999993" table:style-name="ce33">
            <text:p>8,496</text:p>
          </table:table-cell>
          <table:table-cell office:value-type="float" office:value="6470.4" table:style-name="ce33">
            <text:p>6,470</text:p>
          </table:table-cell>
          <table:table-cell office:value-type="float" office:value="76.159984933731963" table:style-name="ce28">
            <text:p>76.2</text:p>
          </table:table-cell>
          <table:table-cell office:value-type="float" office:value="6437.75" table:style-name="ce33">
            <text:p>6,438</text:p>
          </table:table-cell>
          <table:table-cell office:value-type="float" office:value="5277.25" table:style-name="ce33">
            <text:p>5,277</text:p>
          </table:table-cell>
          <table:table-cell office:value-type="float" office:value="81.973515591627518" table:style-name="ce34">
            <text:p>82.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4">
            <text:p>Caerffili</text:p>
          </table:table-cell>
          <table:table-cell office:value-type="float" office:value="24455.599999999999" table:style-name="ce33">
            <text:p>24,456</text:p>
          </table:table-cell>
          <table:table-cell office:value-type="float" office:value="20577.400000000001" table:style-name="ce33">
            <text:p>20,577</text:p>
          </table:table-cell>
          <table:table-cell office:value-type="float" office:value="84.141873435941065" table:style-name="ce28">
            <text:p>84.1</text:p>
          </table:table-cell>
          <table:table-cell office:value-type="float" office:value="17838.599999999999" table:style-name="ce33">
            <text:p>17,839</text:p>
          </table:table-cell>
          <table:table-cell office:value-type="float" office:value="15789" table:style-name="ce33">
            <text:p>15,789</text:p>
          </table:table-cell>
          <table:table-cell office:value-type="float" office:value="88.51030910497461" table:style-name="ce34">
            <text:p>88.5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7991.4" table:style-name="ce33">
            <text:p>7,991</text:p>
          </table:table-cell>
          <table:table-cell office:value-type="float" office:value="6299.8" table:style-name="ce33">
            <text:p>6,300</text:p>
          </table:table-cell>
          <table:table-cell office:value-type="float" office:value="78.832244663012744" table:style-name="ce28">
            <text:p>78.8</text:p>
          </table:table-cell>
          <table:table-cell office:value-type="float" office:value="6767.25" table:style-name="ce33">
            <text:p>6,767</text:p>
          </table:table-cell>
          <table:table-cell office:value-type="float" office:value="5674.75" table:style-name="ce33">
            <text:p>5,675</text:p>
          </table:table-cell>
          <table:table-cell office:value-type="float" office:value="83.856071520927998" table:style-name="ce34">
            <text:p>83.9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4">
            <text:p>Tor-faen</text:p>
          </table:table-cell>
          <table:table-cell office:value-type="float" office:value="12429" table:style-name="ce33">
            <text:p>12,429</text:p>
          </table:table-cell>
          <table:table-cell office:value-type="float" office:value="10516.6" table:style-name="ce33">
            <text:p>10,517</text:p>
          </table:table-cell>
          <table:table-cell office:value-type="float" office:value="84.613404135489574" table:style-name="ce28">
            <text:p>84.6</text:p>
          </table:table-cell>
          <table:table-cell office:value-type="float" office:value="8946.75" table:style-name="ce33">
            <text:p>8,947</text:p>
          </table:table-cell>
          <table:table-cell office:value-type="float" office:value="7878" table:style-name="ce33">
            <text:p>7,878</text:p>
          </table:table-cell>
          <table:table-cell office:value-type="float" office:value="88.054321401626297" table:style-name="ce34">
            <text:p>88.1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4">
            <text:p>Sir Fynwy</text:p>
          </table:table-cell>
          <table:table-cell office:value-type="float" office:value="10523.8" table:style-name="ce33">
            <text:p>10,524</text:p>
          </table:table-cell>
          <table:table-cell office:value-type="float" office:value="9453" table:style-name="ce33">
            <text:p>9,453</text:p>
          </table:table-cell>
          <table:table-cell office:value-type="float" office:value="89.824968167392015" table:style-name="ce28">
            <text:p>89.8</text:p>
          </table:table-cell>
          <table:table-cell office:value-type="float" office:value="7377.75" table:style-name="ce33">
            <text:p>7,378</text:p>
          </table:table-cell>
          <table:table-cell office:value-type="float" office:value="6692.75" table:style-name="ce33">
            <text:p>6,693</text:p>
          </table:table-cell>
          <table:table-cell office:value-type="float" office:value="90.715326488428033" table:style-name="ce34">
            <text:p>90.7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4">
            <text:p>Casnewydd</text:p>
          </table:table-cell>
          <table:table-cell office:value-type="float" office:value="25378.400000000001" table:style-name="ce33">
            <text:p>25,378</text:p>
          </table:table-cell>
          <table:table-cell office:value-type="float" office:value="21886.400000000001" table:style-name="ce33">
            <text:p>21,886</text:p>
          </table:table-cell>
          <table:table-cell office:value-type="float" office:value="86.240267313936258" table:style-name="ce28">
            <text:p>86.2</text:p>
          </table:table-cell>
          <table:table-cell office:value-type="float" office:value="16125.2" table:style-name="ce33">
            <text:p>16,125</text:p>
          </table:table-cell>
          <table:table-cell office:value-type="float" office:value="13940.2" table:style-name="ce33">
            <text:p>13,940</text:p>
          </table:table-cell>
          <table:table-cell office:value-type="float" office:value="86.449780467839162" table:style-name="ce34">
            <text:p>86.4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4">
            <text:p>Caerdydd</text:p>
          </table:table-cell>
          <table:table-cell office:value-type="float" office:value="48807.8" table:style-name="ce33">
            <text:p>48,808</text:p>
          </table:table-cell>
          <table:table-cell office:value-type="float" office:value="40993.800000000003" table:style-name="ce33">
            <text:p>40,994</text:p>
          </table:table-cell>
          <table:table-cell office:value-type="float" office:value="83.990263851269674" table:style-name="ce28">
            <text:p>84.0</text:p>
          </table:table-cell>
          <table:table-cell office:value-type="float" office:value="27215.8" table:style-name="ce33">
            <text:p>27,216</text:p>
          </table:table-cell>
          <table:table-cell office:value-type="float" office:value="23929" table:style-name="ce33">
            <text:p>23,929</text:p>
          </table:table-cell>
          <table:table-cell office:value-type="float" office:value="87.923191675423837" table:style-name="ce34">
            <text:p>87.9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office:value-type="float" office:value="999" table:style-name="ce31">
            <text:p>999</text:p>
          </table:table-cell>
          <table:table-cell office:value-type="string" table:style-name="ce31">
            <text:p>Cymru</text:p>
          </table:table-cell>
          <table:table-cell office:value-type="float" office:value="371080.4" table:style-name="ce35">
            <text:p>371,080</text:p>
          </table:table-cell>
          <table:table-cell office:value-type="float" office:value="313115.40000000002" table:style-name="ce35">
            <text:p>313,115</text:p>
          </table:table-cell>
          <table:table-cell office:value-type="float" office:value="84.379395947616743" table:style-name="ce36">
            <text:p>84.4</text:p>
          </table:table-cell>
          <table:table-cell office:value-type="float" office:value="252319.6" table:style-name="ce35">
            <text:p>252,320</text:p>
          </table:table-cell>
          <table:table-cell office:value-type="float" office:value="224005" table:style-name="ce35">
            <text:p>224,005</text:p>
          </table:table-cell>
          <table:table-cell office:value-type="float" office:value="88.778279610462292" table:style-name="ce36">
            <text:p>88.8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number-columns-repeated="2" table:style-name="ce14"/>
          <table:table-cell table:number-columns-repeated="2" table:style-name="ce33"/>
          <table:table-cell table:style-name="ce28"/>
          <table:table-cell table:number-columns-repeated="2" table:style-name="ce33"/>
          <table:table-cell table:style-name="ce28"/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(p) Dros dro. Nid oes data ar gael ar gyfer pob ysgol yn ystod yr wythnos ddiweddaraf hon. Bydd data mwy diweddar a chyflawn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ar gyfer yr wythnos hon yn cael ei gyhoeddi ar 18 Tachwedd. Nid yw'r ffigurau yn y datganiad hwn ar gyfer yr wythnos sy'n dechrau ar 2 Tachwedd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yn cynnwys unrhyw ddata ar gyfer disgyblion ym mlynyddoedd 9 neu'n uwch gan nad oedd disgwyl iddynt fod yn bresennol yn yr ysgol. Mae disgyblion ym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lynyddoedd 9 neu'n uwch yn tueddu i fod â chyfraddau presenoldeb is na grwpiau oedran iau a gall y ffigurau yn y datganiad hwn fod ychydig yn uwch o ganlyniad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Nid oes unrhyw ddata ar gyfer yr wythnos 26 i 30 Hydref oherwydd gwyliau hanner tymor yr hydref.<text:s/></text:p>
          </table:table-cell>
          <table:table-cell table:number-columns-repeated="6" table:style-name="ce14"/>
          <table:table-cell table:number-columns-repeated="3" table:style-name="ce4"/>
          <table:table-cell table:style-name="ce23"/>
          <table:table-cell table:number-columns-repeated="16373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b) Yn cynnwys yr holl ddisgyblion ar y gofrestr ar wahân i'r rhai yn y categorïau canlynol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Disgyblion mewn ysgolion a oedd ar gau yn llawn y diwrnod hwnnw e.e. am ddiwrnodau HMS (cod cofrestr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rhan amser o dan 5 oed nad ydyn nhw fel arfer yn mynychu ar y diwrnod hwnnw (cod cofrestr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yn y chweched dosbarth nad oedd ganddynt unrhyw wersi wedi'u hamserlennu y diwrnod hwnnw (cod cofrestr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Yn cynnwy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a oedd yn bresennol (codau cofrestr "/" neu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a oedd yn hwyr ac wedi cyrraedd cyn diwedd cyfnod y gofrestr (cod cofrestru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Disgyblion a oedd yn hwyr ac wedi cyrraedd ar ôl diwedd cyfnod y gofrestr (cod cofrestru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Bernir nad yw'r holl ddisgyblion eraill yn bresennol yn yr ysg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(ch) Mae Conwy, Powys a Sir Benfro wedi cael gwyliau hanner tymor yr hydref am 2 wythnos rhwng 19 a 30 Hydref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3"/>
          <table:table-cell table:number-columns-repeated="16373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Tabl4" table:style-name="ta2">
        <table:table-column table:style-name="co3" table:default-cell-style-name="ce13"/>
        <table:table-column table:style-name="co6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5">
            <text:p>Tabl 4: Cymhariaeth rhwng data a gyhoeddwyd hyd at 20/10/2020 a data o 21/10/2020 ymlaen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6">
          <table:table-cell office:value-type="string" table:style-name="ce15">
            <text:p>Dyddiad</text:p>
          </table:table-cell>
          <table:table-cell office:value-type="string" table:style-name="ce16">
            <text:p>Data diwygiedig wedi'i gyhoeddi o 21/10/2020<text:s/></text:p>
          </table:table-cell>
          <table:table-cell office:value-type="string" table:style-name="ce16">
            <text:p>Data gwreiddiol wedi'i gyhoeddi hyd at 20/10/2020<text:s/></text:p>
          </table:table-cell>
          <table:table-cell office:value-type="string" table:style-name="ce16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office:value-type="float" office:value="67.938462009397526" table:style-name="ce19">
            <text:p>67.9</text:p>
          </table:table-cell>
          <table:table-cell office:value-type="float" office:value="61.895717021791384" table:style-name="ce19">
            <text:p>61.9</text:p>
          </table:table-cell>
          <table:table-cell office:value-type="float" office:value="6.0427449876061416" table:style-name="ce19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office:value-type="float" office:value="72.352172154660792" table:style-name="ce19">
            <text:p>72.4</text:p>
          </table:table-cell>
          <table:table-cell office:value-type="float" office:value="67.15806181821452" table:style-name="ce19">
            <text:p>67.2</text:p>
          </table:table-cell>
          <table:table-cell office:value-type="float" office:value="5.194110336446272" table:style-name="ce19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office:value-type="float" office:value="80.291802793546708" table:style-name="ce19">
            <text:p>80.3</text:p>
          </table:table-cell>
          <table:table-cell office:value-type="float" office:value="75.2597924361407" table:style-name="ce19">
            <text:p>75.3</text:p>
          </table:table-cell>
          <table:table-cell office:value-type="float" office:value="5.0320103574060084" table:style-name="ce1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office:value-type="float" office:value="83.141320954969032" table:style-name="ce19">
            <text:p>83.1</text:p>
          </table:table-cell>
          <table:table-cell office:value-type="float" office:value="78.522301591765569" table:style-name="ce19">
            <text:p>78.5</text:p>
          </table:table-cell>
          <table:table-cell office:value-type="float" office:value="4.6190193632034635" table:style-name="ce19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office:value-type="float" office:value="83.247136353536831" table:style-name="ce19">
            <text:p>83.2</text:p>
          </table:table-cell>
          <table:table-cell office:value-type="float" office:value="77.751821053893238" table:style-name="ce19">
            <text:p>77.8</text:p>
          </table:table-cell>
          <table:table-cell office:value-type="float" office:value="5.4953152996435932" table:style-name="ce19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office:value-type="float" office:value="85.807907373910808" table:style-name="ce19">
            <text:p>85.8</text:p>
          </table:table-cell>
          <table:table-cell office:value-type="float" office:value="80.84283672208619" table:style-name="ce19">
            <text:p>80.8</text:p>
          </table:table-cell>
          <table:table-cell office:value-type="float" office:value="4.9650706518246182" table:style-name="ce1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office:value-type="float" office:value="85.73256059202744" table:style-name="ce19">
            <text:p>85.7</text:p>
          </table:table-cell>
          <table:table-cell office:value-type="float" office:value="80.426397727324044" table:style-name="ce19">
            <text:p>80.4</text:p>
          </table:table-cell>
          <table:table-cell office:value-type="float" office:value="5.3061628647033956" table:style-name="ce19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office:value-type="float" office:value="85.814600953370913" table:style-name="ce19">
            <text:p>85.8</text:p>
          </table:table-cell>
          <table:table-cell office:value-type="float" office:value="80.342422177803243" table:style-name="ce19">
            <text:p>80.3</text:p>
          </table:table-cell>
          <table:table-cell office:value-type="float" office:value="5.4721787755676701" table:style-name="ce19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office:value-type="float" office:value="85.63516716609638" table:style-name="ce19">
            <text:p>85.6</text:p>
          </table:table-cell>
          <table:table-cell office:value-type="float" office:value="81.485716082715982" table:style-name="ce19">
            <text:p>81.5</text:p>
          </table:table-cell>
          <table:table-cell office:value-type="float" office:value="4.1494510833803986" table:style-name="ce19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office:value-type="float" office:value="83.793044999977099" table:style-name="ce19">
            <text:p>83.8</text:p>
          </table:table-cell>
          <table:table-cell office:value-type="float" office:value="79.743991546166427" table:style-name="ce19">
            <text:p>79.7</text:p>
          </table:table-cell>
          <table:table-cell office:value-type="float" office:value="4.0490534538106715" table:style-name="ce19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office:value-type="float" office:value="85.947458028333145" table:style-name="ce19">
            <text:p>85.9</text:p>
          </table:table-cell>
          <table:table-cell office:value-type="float" office:value="81.822640923582995" table:style-name="ce19">
            <text:p>81.8</text:p>
          </table:table-cell>
          <table:table-cell office:value-type="float" office:value="4.1248171047501501" table:style-name="ce19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office:value-type="float" office:value="86.163414667449516" table:style-name="ce19">
            <text:p>86.2</text:p>
          </table:table-cell>
          <table:table-cell office:value-type="float" office:value="81.991724001519444" table:style-name="ce19">
            <text:p>82.0</text:p>
          </table:table-cell>
          <table:table-cell office:value-type="float" office:value="4.1716906659300719" table:style-name="ce19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office:value-type="float" office:value="86.222879235842626" table:style-name="ce19">
            <text:p>86.2</text:p>
          </table:table-cell>
          <table:table-cell office:value-type="float" office:value="81.113279405747392" table:style-name="ce19">
            <text:p>81.1</text:p>
          </table:table-cell>
          <table:table-cell office:value-type="float" office:value="5.1095998300952346" table:style-name="ce19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office:value-type="float" office:value="85.998408548368772" table:style-name="ce19">
            <text:p>86.0</text:p>
          </table:table-cell>
          <table:table-cell office:value-type="float" office:value="80.734853777261634" table:style-name="ce19">
            <text:p>80.7</text:p>
          </table:table-cell>
          <table:table-cell office:value-type="float" office:value="5.2635547711071382" table:style-name="ce19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office:value-type="float" office:value="84.769335849318722" table:style-name="ce19">
            <text:p>84.8</text:p>
          </table:table-cell>
          <table:table-cell office:value-type="float" office:value="79.991420959949437" table:style-name="ce19">
            <text:p>80.0</text:p>
          </table:table-cell>
          <table:table-cell office:value-type="float" office:value="4.7779148893692849" table:style-name="ce1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office:value-type="float" office:value="87.672734667173557" table:style-name="ce19">
            <text:p>87.7</text:p>
          </table:table-cell>
          <table:table-cell office:value-type="float" office:value="83.040765896539142" table:style-name="ce19">
            <text:p>83.0</text:p>
          </table:table-cell>
          <table:table-cell office:value-type="float" office:value="4.6319687706344155" table:style-name="ce19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office:value-type="float" office:value="87.876708247916341" table:style-name="ce19">
            <text:p>87.9</text:p>
          </table:table-cell>
          <table:table-cell office:value-type="float" office:value="83.095757282076136" table:style-name="ce19">
            <text:p>83.1</text:p>
          </table:table-cell>
          <table:table-cell office:value-type="float" office:value="4.780950965840205" table:style-name="ce1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office:value-type="float" office:value="88.046707999609737" table:style-name="ce19">
            <text:p>88.0</text:p>
          </table:table-cell>
          <table:table-cell office:value-type="float" office:value="83.598390152576769" table:style-name="ce19">
            <text:p>83.6</text:p>
          </table:table-cell>
          <table:table-cell office:value-type="float" office:value="4.4483178470329676" table:style-name="ce19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office:value-type="float" office:value="88.442862844219775" table:style-name="ce19">
            <text:p>88.4</text:p>
          </table:table-cell>
          <table:table-cell office:value-type="float" office:value="83.650555240932718" table:style-name="ce19">
            <text:p>83.7</text:p>
          </table:table-cell>
          <table:table-cell office:value-type="float" office:value="4.7923076032870568" table:style-name="ce19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office:value-type="float" office:value="86.546335091045222" table:style-name="ce19">
            <text:p>86.5</text:p>
          </table:table-cell>
          <table:table-cell office:value-type="float" office:value="82.058824284991303" table:style-name="ce19">
            <text:p>82.1</text:p>
          </table:table-cell>
          <table:table-cell office:value-type="float" office:value="4.4875108060539191" table:style-name="ce19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office:value-type="float" office:value="88.392420648572312" table:style-name="ce19">
            <text:p>88.4</text:p>
          </table:table-cell>
          <table:table-cell office:value-type="float" office:value="84.410096237269585" table:style-name="ce19">
            <text:p>84.4</text:p>
          </table:table-cell>
          <table:table-cell office:value-type="float" office:value="3.9823244113027272" table:style-name="ce19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office:value-type="float" office:value="88.506372034501965" table:style-name="ce19">
            <text:p>88.5</text:p>
          </table:table-cell>
          <table:table-cell office:value-type="float" office:value="85.458916542706675" table:style-name="ce19">
            <text:p>85.5</text:p>
          </table:table-cell>
          <table:table-cell office:value-type="float" office:value="3.0474554917952901" table:style-name="ce19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office:value-type="float" office:value="88.478564981949461" table:style-name="ce19">
            <text:p>88.5</text:p>
          </table:table-cell>
          <table:table-cell office:value-type="float" office:value="85.047480305082402" table:style-name="ce19">
            <text:p>85.0</text:p>
          </table:table-cell>
          <table:table-cell office:value-type="float" office:value="3.4310846768670586" table:style-name="ce19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office:value-type="float" office:value="88.136230682263601" table:style-name="ce19">
            <text:p>88.1</text:p>
          </table:table-cell>
          <table:table-cell office:value-type="float" office:value="85.321807775400089" table:style-name="ce19">
            <text:p>85.3</text:p>
          </table:table-cell>
          <table:table-cell office:value-type="float" office:value="2.8144229068635127" table:style-name="ce19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office:value-type="float" office:value="86.601032813093042" table:style-name="ce19">
            <text:p>86.6</text:p>
          </table:table-cell>
          <table:table-cell office:value-type="float" office:value="83.200872881507877" table:style-name="ce19">
            <text:p>83.2</text:p>
          </table:table-cell>
          <table:table-cell office:value-type="float" office:value="3.4001599315851649" table:style-name="ce19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office:value-type="float" office:value="87.854907332049677" table:style-name="ce19">
            <text:p>87.9</text:p>
          </table:table-cell>
          <table:table-cell office:value-type="float" office:value="84.523958880083981" table:style-name="ce19">
            <text:p>84.5</text:p>
          </table:table-cell>
          <table:table-cell office:value-type="float" office:value="3.3309484519656962" table:style-name="ce19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office:value-type="float" office:value="87.602195979304071" table:style-name="ce19">
            <text:p>87.6</text:p>
          </table:table-cell>
          <table:table-cell office:value-type="float" office:value="84.256570228974368" table:style-name="ce19">
            <text:p>84.3</text:p>
          </table:table-cell>
          <table:table-cell office:value-type="float" office:value="3.3456257503297024" table:style-name="ce19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office:value-type="float" office:value="87.389046728312266" table:style-name="ce19">
            <text:p>87.4</text:p>
          </table:table-cell>
          <table:table-cell office:value-type="float" office:value="83.784233981430944" table:style-name="ce19">
            <text:p>83.8</text:p>
          </table:table-cell>
          <table:table-cell office:value-type="float" office:value="3.604812746881322" table:style-name="ce19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office:value-type="float" office:value="86.830391744358565" table:style-name="ce19">
            <text:p>86.8</text:p>
          </table:table-cell>
          <table:table-cell office:value-type="float" office:value="83.711455812266749" table:style-name="ce19">
            <text:p>83.7</text:p>
          </table:table-cell>
          <table:table-cell office:value-type="float" office:value="3.1189359320918157" table:style-name="ce19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5.240241896098112" table:style-name="ce21">
            <text:p>85.2</text:p>
          </table:table-cell>
          <table:table-cell office:value-type="float" office:value="81.750776769106196" table:style-name="ce21">
            <text:p>81.8</text:p>
          </table:table-cell>
          <table:table-cell office:value-type="float" office:value="3.4894651269919166" table:style-name="ce21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6383" table:style-name="ce13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5" table:style-name="ta1">
        <table:table-column table:style-name="co3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 5: Codau cofrestr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7">
          <table:table-cell office:value-type="string" table:style-name="ce38">
            <text:p>Cod cofrestr</text:p>
          </table:table-cell>
          <table:table-cell office:value-type="string" table:style-name="ce39">
            <text:p>Disgrifiad</text:p>
          </table:table-cell>
          <table:table-cell office:value-type="string" table:style-name="ce38">
            <text:p>Disgyblion yn bresennol</text:p>
          </table:table-cell>
          <table:table-cell office:value-type="string" table:style-name="ce38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#</text:p>
          </table:table-cell>
          <table:table-cell office:value-type="string" table:style-name="ce40">
            <text:p>Ysgol ar gau I pob disgyb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/</text:p>
          </table:table-cell>
          <table:table-cell office:value-type="string" table:style-name="ce40">
            <text:p>Presennol yb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\</text:p>
          </table:table-cell>
          <table:table-cell office:value-type="string" table:style-name="ce40">
            <text:p>Presennol yp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B</text:p>
          </table:table-cell>
          <table:table-cell office:value-type="string" table:style-name="ce40">
            <text:p>Addysgir oddi ar y safle (nid cofrestriad deuol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C</text:p>
          </table:table-cell>
          <table:table-cell office:value-type="string" table:style-name="ce40">
            <text:p>Amgylchiadau awdurdodedig eraill (nas cwmpesir gan god/disgrifiad priodol arall)<text:s/>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style-name="ce40">
            <text:p>Cofrestriad deuol (h.y. mae'r disgybl yn mynd i sefydliad arall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40">
            <text:p>Wedi'i wahardd ond ni wneir unrhyw ddarpariaeth amgen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F</text:p>
          </table:table-cell>
          <table:table-cell office:value-type="string" table:style-name="ce40">
            <text:p>Gwyliau teuluol estynedig y cytunwyd arnynt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40">
            <text:p>G</text:p>
          </table:table-cell>
          <table:table-cell office:value-type="string" table:style-name="ce40">
            <text:p>Gwyliau teuluol (na chytunwyd arnynt neu sesiynau sy’n ychwanegol at yr hyn y cytunwyd arno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H</text:p>
          </table:table-cell>
          <table:table-cell office:value-type="string" table:style-name="ce40">
            <text:p>Gwyliau teuluol y cytunwyd arnynt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I</text:p>
          </table:table-cell>
          <table:table-cell office:value-type="string" table:style-name="ce40">
            <text:p>Salwch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J</text:p>
          </table:table-cell>
          <table:table-cell office:value-type="string" table:style-name="ce40">
            <text:p>Cyfweliad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L</text:p>
          </table:table-cell>
          <table:table-cell office:value-type="string" table:style-name="ce40">
            <text:p>Hwyr ond yn cyrraedd cyn i’r gofrestr gau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M</text:p>
          </table:table-cell>
          <table:table-cell office:value-type="string" table:style-name="ce40">
            <text:p>Apwyntiad meddygol neu ddeintydd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N</text:p>
          </table:table-cell>
          <table:table-cell office:value-type="string" table:style-name="ce40">
            <text:p>Ni roddwyd unrhyw reswm eto dros yr absenoldeb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O</text:p>
          </table:table-cell>
          <table:table-cell office:value-type="string" table:style-name="ce40">
            <text:p>Absenoldeb anawdurdodedig arall (nas cwmpesir gan godau na disgrifiadau eraill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P</text:p>
          </table:table-cell>
          <table:table-cell office:value-type="string" table:style-name="ce40">
            <text:p>Gweithgaredd chwaraeon a gymeradwywyd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R</text:p>
          </table:table-cell>
          <table:table-cell office:value-type="string" table:style-name="ce40">
            <text:p>Diwrnod a neilltuwyd ar gyfer defodau crefyddol yn unig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S</text:p>
          </table:table-cell>
          <table:table-cell office:value-type="string" table:style-name="ce40">
            <text:p>Absenoldeb astudio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T</text:p>
          </table:table-cell>
          <table:table-cell office:value-type="string" table:style-name="ce40">
            <text:p>Absenoldeb teithiwr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U</text:p>
          </table:table-cell>
          <table:table-cell office:value-type="string" table:style-name="ce40">
            <text:p>Hwyr ac yn cyrraedd ar ôl i’r gofrestr gau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V</text:p>
          </table:table-cell>
          <table:table-cell office:value-type="string" table:style-name="ce40">
            <text:p>Ymweliad neu daith addysg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W</text:p>
          </table:table-cell>
          <table:table-cell office:value-type="string" table:style-name="ce40">
            <text:p>Profiad gwaith (nid hyfforddiant seiliedig ar waith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X</text:p>
          </table:table-cell>
          <table:table-cell office:value-type="string" table:style-name="ce40">
            <text:p>Sesiynau heb eu rhaglennu ar gyfer disgyblion nad ydynt o oedran ysgol gorfod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Y</text:p>
          </table:table-cell>
          <table:table-cell office:value-type="string" table:style-name="ce40">
            <text:p>Cau ysgol yn rhannol a gorfod cau ysg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Z</text:p>
          </table:table-cell>
          <table:table-cell office:value-type="string" table:style-name="ce40">
            <text:p>Disgybl ddim ar y cofrestr eto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-</text:p>
          </table:table-cell>
          <table:table-cell office:value-type="string" table:style-name="ce40">
            <text:p>Marc ar gol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table:number-columns-repeated="16380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0-11-09T15:26:34Z</dc:date>
  </office:meta>
</office:document-meta>
</file>