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1">
      <style:table-cell-properties fo:background-color="#FFFFFF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Average weekly earnings by qualification level and area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1 Decem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6">
            <text:p>Median full-time weekly earnings by highest qualification level and area,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Below NQF Level 4</text:p>
          </table:table-cell>
          <table:table-cell office:value-type="string" table:style-name="ce9">
            <text:p>NQF Level 4+</text:p>
          </table:table-cell>
          <table:table-cell office:value-type="string" table:number-columns-spanned="2" table:number-rows-spanned="1" table:style-name="ce17">
            <text:p>No qualifications</text:p>
          </table:table-cell>
          <table:covered-table-cell/>
          <table:table-cell office:value-type="string" table:number-columns-spanned="2" table:number-rows-spanned="1" table:style-name="ce17">
            <text:p>Unknown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London</text:p>
          </table:table-cell>
          <table:table-cell office:value-type="currency" office:value="500" table:style-name="ce10">
            <text:p>£500</text:p>
          </table:table-cell>
          <table:table-cell office:value-type="currency" office:value="808" table:style-name="ce10">
            <text:p>£808</text:p>
          </table:table-cell>
          <table:table-cell office:value-type="currency" office:value="408.35" table:style-name="ce10">
            <text:p>£408</text:p>
          </table:table-cell>
          <table:table-cell table:style-name="ce10"/>
          <table:table-cell office:value-type="currency" office:value="484.5" table:style-name="ce10">
            <text:p>£485</text:p>
          </table:table-cell>
          <table:table-cell office:value-type="string" table:style-name="ce11">
            <text:p>!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hyr Tydfil &amp; Blaenau Gwent</text:p>
          </table:table-cell>
          <table:table-cell office:value-type="currency" office:value="413" table:style-name="ce10">
            <text:p>£413</text:p>
          </table:table-cell>
          <table:table-cell office:value-type="currency" office:value="557.13" table:style-name="ce10">
            <text:p>£557</text:p>
          </table:table-cell>
          <table:table-cell office:value-type="currency" office:value="389.79" table:style-name="ce10">
            <text:p>£390</text:p>
          </table:table-cell>
          <table:table-cell office:value-type="string" table:style-name="ce10">
            <text:p>!</text:p>
          </table:table-cell>
          <table:table-cell office:value-type="string" table:style-name="ce12">
            <text:p>*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Torfaen, Rhondda Cynon Taf and Bridgend</text:p>
          </table:table-cell>
          <table:table-cell office:value-type="currency" office:value="429.86" table:style-name="ce10">
            <text:p>£430</text:p>
          </table:table-cell>
          <table:table-cell office:value-type="currency" office:value="567.98" table:style-name="ce10">
            <text:p>£568</text:p>
          </table:table-cell>
          <table:table-cell office:value-type="currency" office:value="369.24" table:style-name="ce10">
            <text:p>£369</text:p>
          </table:table-cell>
          <table:table-cell office:value-type="string" table:style-name="ce10">
            <text:p>!</text:p>
          </table:table-cell>
          <table:table-cell office:value-type="currency" office:value="444.04" table:style-name="ce10">
            <text:p>£444</text:p>
          </table:table-cell>
          <table:table-cell office:value-type="string" table:style-name="ce11">
            <text:p>!!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wys, Ceredigion, Gwynedd, Anglesey &amp; Pembrokeshire</text:p>
          </table:table-cell>
          <table:table-cell office:value-type="currency" office:value="413" table:style-name="ce10">
            <text:p>£413</text:p>
          </table:table-cell>
          <table:table-cell office:value-type="currency" office:value="577" table:style-name="ce10">
            <text:p>£577</text:p>
          </table:table-cell>
          <table:table-cell office:value-type="currency" office:value="358" table:style-name="ce10">
            <text:p>£358</text:p>
          </table:table-cell>
          <table:table-cell office:value-type="string" table:style-name="ce10">
            <text:p>!</text:p>
          </table:table-cell>
          <table:table-cell office:value-type="string" table:style-name="ce12">
            <text:p>*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Wales</text:p>
          </table:table-cell>
          <table:table-cell office:value-type="currency" office:value="420" table:style-name="ce10">
            <text:p>£420</text:p>
          </table:table-cell>
          <table:table-cell office:value-type="currency" office:value="577" table:style-name="ce10">
            <text:p>£577</text:p>
          </table:table-cell>
          <table:table-cell office:value-type="currency" office:value="350" table:style-name="ce10">
            <text:p>£350</text:p>
          </table:table-cell>
          <table:table-cell table:style-name="ce10"/>
          <table:table-cell office:value-type="currency" office:value="438" table:style-name="ce10">
            <text:p>£438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UK</text:p>
          </table:table-cell>
          <table:table-cell office:value-type="currency" office:value="462" table:style-name="ce14">
            <text:p>£462</text:p>
          </table:table-cell>
          <table:table-cell office:value-type="currency" office:value="673" table:style-name="ce14">
            <text:p>£673</text:p>
          </table:table-cell>
          <table:table-cell office:value-type="currency" office:value="370" table:style-name="ce14">
            <text:p>£370</text:p>
          </table:table-cell>
          <table:table-cell table:style-name="ce14"/>
          <table:table-cell office:value-type="currency" office:value="450" table:style-name="ce14">
            <text:p>£45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ource: Welsh Government analysis of the Annual Population Survey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5" table:style-name="ce19">
            <text:p><text:span text:style-name="T2">Notes:</text:span><text:span text:style-name="T2"/></text:p>
            <text:p>Data for earnings is based on the respondents main job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is, Vanessa (KAS)</meta:initial-creator>
    <dc:creator>James, Sarah (KAS)</dc:creator>
    <meta:creation-date>2020-11-27T16:43:38Z</meta:creation-date>
    <dc:date>2021-01-11T09:09:43Z</dc:date>
  </office:meta>
</office:document-meta>
</file>