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13">
      <style:table-cell-properties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13">
      <style:table-cell-properties fo:border-top="none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13">
      <style:table-cell-properties fo:border-top="none" fo:border-bottom="thin solid #D9D9D9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23" style:family="table-cell" style:parent-style-name="Normal_32_2" style:data-style-name="N0">
      <style:table-cell-properties fo:border-top="none" fo:border-bottom="thin solid #D9D9D9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/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3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5.295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66006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66006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Percent" style:data-style-name="N1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94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4.34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6138888888889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4.2875cm"/>
    </style:style>
    <style:style style:name="co12" style:family="table-column">
      <style:table-column-properties fo:break-before="auto" style:column-width="14.4991666666667cm" style:use-optimal-column-width="true"/>
    </style:style>
    <style:style style:name="co13" style:family="table-column">
      <style:table-column-properties fo:break-before="auto" style:column-width="11.3065277777778cm" style:use-optimal-column-width="true"/>
    </style:style>
    <style:style style:name="co14" style:family="table-column">
      <style:table-column-properties fo:break-before="auto" style:column-width="7.3025cm" style:use-optimal-column-width="true"/>
    </style:style>
    <style:style style:name="co15" style:family="table-column">
      <style:table-column-properties fo:break-before="auto" style:column-width="9.06638888888889cm"/>
    </style:style>
    <style:style style:name="co16" style:family="table-column">
      <style:table-column-properties fo:break-before="auto" style:column-width="12.1708333333333cm" style:use-optimal-column-width="true"/>
    </style:style>
    <style:style style:name="co17" style:family="table-column">
      <style:table-column-properties fo:break-before="auto" style:column-width="14.7461111111111cm" style:use-optimal-column-width="true"/>
    </style:style>
    <style:style style:name="co18" style:family="table-column">
      <style:table-column-properties fo:break-before="auto" style:column-width="18.18569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YN_TECHNEGOL" table:style-name="ta1">
        <table:table-column table:style-name="co1" table:default-cell-style-name="ce29"/>
        <table:table-column table:style-name="co2" table:default-cell-style-name="ce27"/>
        <table:table-column table:style-name="co3" table:default-cell-style-name="ce27"/>
        <table:table-column table:style-name="co2" table:number-columns-repeated="16381" table:default-cell-style-name="ce27"/>
        <table:table-row table:style-name="ro1">
          <table:table-cell office:value-type="string" table:style-name="ce28">
            <text:p>NODYN TECHNEGOL AR FETHODOLEG YR AROLW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Samplu a Gwaith Ma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9">
            <text:p>Mae'r sampl Omnibws wedi'i chynllunio i fod yn gynrychioliadol o’r boblogaeth oedolion sy'n byw yng Nghymru ac sy'n 16 oed a throsodd. Ardaloedd Cynnyrch Ehangach Haen Is (ACEHI) yw’r brif uned samplu a dewisir pwyntiau cyfweld ar draws Cymru â thebygolrwydd sy’n gymesur â’r boblogaeth breswyl, ar ôl haenu yn ôl awdurdod lleol a gradd gymdeithasol. Dewisir sampl newydd o leoliadau cyfweld ar gyfer pob arolwg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Ym mhob lleoliad samplu, defnyddir rheolaethau cwota demograffig plethedig ar gyfer oedran o fewn rhyw yn ogystal â dosbarth cymdeithasol a statws gweithio. Pennir cwotâu fel eu bod yn adlewyrchu proffil demograffig unigol pob pwynt.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ewisir sampl newydd o leoliadau cyfweld ac unigolion ar gyfer pob arolwg ac ni chyfwelir mwy nag un person ym mhob aelwyd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ynhelir y cyfweliadau wyneb yn wyneb yng nghartrefi’r ymatebwyr gan ddefnyddio technoleg CAPI (Cyfweld Personol gyda Chymorth Cyfrifiadur). Defnyddir gweithwyr maes profiadol Beaufort gan gynnal ôl-wiriadau post a ffôn yn unol ag ISO 20252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ynhaliwyd y rhan fwyaf o'r gwaith maes ar gyfer arolwg Tachwedd 2018 rhwng 12 Tachwedd a 25 Tachwedd 2018, gyda'r gweddill yn cael eu cynnal yn fuan wedyn. Cwblhawyd a dadansoddwyd cyfanswm o 1,002 o gyfweliadau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Tablau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9">
            <text:p>Mae'r data wedi'i bwysoli yn ôl grŵp oedran o fewn rhyw ac o fewn grŵp awdurdod lleol i roi i bob cell ei mynychder cywir yn nghyfanswm Cymru sy’n deillio o ganlyniadau Cyfrifiad 2011.<text:s/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yflwynir tablau ar ffurf rhifau a chanrannau cyfanrifol gyda'r sylfaen sampl wedi’i phwysoli a heb ei phwysoli ar frig pob colofn. Os yw'r sylfaen yn wahanol i gyfanswm y sampl, nodir hyn o dan bennawd y tabl ac mae'n dilyn yn rhesymegol o ddilyniant a thrywydd y cwestiwn.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e talgrynnu rhifyddol i rifau cyfan yn golygu nad yw colofnau'r canrannau o reidrwydd yn cyfateb i 100% yn union. Lle gellir rhoi mwy nag un ateb i gwestiwn gall swm y canrannau fod yn fwy na 100%. Mae 0 yn dynodi sampl pwysedig o lai na 0.5 ac mae 0% yn dynodi canran o lai na 0.5%. Os yw seiliau'r golofn yn llai na thua 50, mae angen dehongli canrannau â gofal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Darperir dadansoddiad safonol o'r cwestiynau a ofynnir fel rhan annatod o'r gwasanaeth sy'n cynnwys gwybodaeth ddemograffig a gesglir fel mater o drefn tua diwedd y cyfweliad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ANLLAW_I'R_TABLAU" table:style-name="ta1">
        <table:table-column table:style-name="co1" table:default-cell-style-name="ce29"/>
        <table:table-column table:style-name="co2" table:default-cell-style-name="ce27"/>
        <table:table-column table:style-name="co4" table:number-columns-repeated="6" table:default-cell-style-name="ce27"/>
        <table:table-column table:style-name="co2" table:number-columns-repeated="16376" table:default-cell-style-name="ce27"/>
        <table:table-row table:style-name="ro1">
          <table:table-cell office:value-type="string" table:style-name="ce30">
            <text:p>CANLLAW I'R TABLAU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1. Cyflwynir tablau yn nhrefn y cwestiynau, gyda rhif y cwestiwn a ddadansoddir ar frig y tabl. 2.<text:s/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2. Dangosir sylfaen y sampl ar frig pob colofn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3. Os nad sylfaen y tabl yw cyfanswm y sampl, fe'i disgrifir o dan bennawd y tabl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e'r tablau yn ymddangos ar ffurf canrannau colofnau cyfanrifol a rhifau sampl gwirioneddol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5. Mae talgrynnu rhifyddol i rifau cyfan yn golygu nad yw colofnau’r canrannau o reidrwydd yn cyfateb i 100% yn union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6. Lle gellir rhoi mwy nag un ateb i gwestiwn, gall swm y canrannau fod yn fwy na 100%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7.<text:s/><text:span text:style-name="T1">Mae  0 yn dynodi sampl pwysedig o lai na 0.5 ac mae 0% yn dynodi canran o lai na 0.5%.</text:span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8.<text:s/><text:span text:style-name="T2">Dylid bod yn ofalus wrth ddehongli data lle mae'r meintiau sylfaen yn arbennig o fach. Canllaw yw'r canlynol sy'n dangos y cyfyngau hyder sy'n gysylltiedig â'r meintiau sampl amrywiol (yn dangos cyfyngau hyder lle byddai'r canlyniadau yn 50% ac yn 10 neu 90%).</text:span></text:p>
          </table:table-cell>
          <table:table-cell table:number-columns-repeated="16383"/>
        </table:table-row>
        <table:table-row table:style-name="ro4">
          <table:table-cell table:style-name="ce41"/>
          <table:table-cell table:number-columns-repeated="16383"/>
        </table:table-row>
        <table:table-row table:style-name="ro1">
          <table:table-cell office:value-type="string" table:style-name="ce33">
            <text:p>Cyfyngau hyder 95% (ac eithrio ffactorau dylunio) ar gyfer canlyniadau gwahanol gyda meintiau sampl gwahanol:</text:p>
          </table:table-cell>
          <table:table-cell table:number-columns-repeated="16383"/>
        </table:table-row>
        <table:table-row table:style-name="ro1">
          <table:table-cell table:style-name="ce33">
            <draw:frame draw:z-index="1" draw:id="id0" draw:style-name="a0" draw:name="Picture 3" svg:x="0.02778in" svg:y="0.17361in" svg:width="8.60309in" svg:height="0.98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style-name="ce33"/>
          <table:table-cell table:number-columns-repeated="16383"/>
        </table:table-row>
        <table:table-row table:style-name="ro1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Er enghraifft, os bydd 50% o sampl o 1,002 yn ateb "ydw/do" i gwestiwn, gallwn fod 95% yn sicr bod rhwng 46.9% a 53.1% o'r boblogaeth yn rhannu'r un farn (h.y. +/-3.1%). Fodd bynnag, os bydd 50% o sampl o 100 yn ateb "ydw/do" i gwestiwn, gallwn fod 95% yn sicr bod rhwng 40.2% a 59.8% o'r boblogaeth yn rhannu'r un farn (h.y. +/-9.8%), ac ati.</text:p>
          </table:table-cell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style-name="ro1">
          <table:table-cell office:value-type="string" table:style-name="ce31">
            <text:p>9. Defnyddiwyd dadansoddiad colofn i ddadansoddi yn erbyn pob cwestiwn (gweler y dudalen nesaf)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NEWIDYN_DOSBARTHIADAU" table:style-name="ta2">
        <table:table-column table:style-name="co5" table:default-cell-style-name="ce38"/>
        <table:table-column table:style-name="co6" table:default-cell-style-name="ce38"/>
        <table:table-column table:style-name="co2" table:number-columns-repeated="16382" table:default-cell-style-name="ce38"/>
        <table:table-row table:style-name="ro1">
          <table:table-cell office:value-type="string" table:style-name="ce37">
            <text:p>NEWIDYN DOSBARTHIADAU</text:p>
          </table:table-cell>
          <table:table-cell table:number-columns-repeated="16383" table:style-name="ce38"/>
        </table:table-row>
        <table:table-row table:style-name="ro1">
          <table:table-cell table:style-name="ce39"/>
          <table:table-cell table:number-columns-repeated="16383" table:style-name="ce38"/>
        </table:table-row>
        <table:table-row table:style-name="ro5">
          <table:table-cell table:style-name="ce40"/>
          <table:table-cell table:number-columns-repeated="16383" table:style-name="ce38"/>
        </table:table-row>
        <table:table-row table:style-name="ro5">
          <table:table-cell office:value-type="string" table:style-name="ce43">
            <text:p>Enw</text:p>
          </table:table-cell>
          <table:table-cell office:value-type="string" table:style-name="ce44">
            <text:p>Disgrifiad (fel y bo’r angen)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edran</text:p>
          </table:table-cell>
          <table:table-cell table:style-name="ce35"/>
          <table:table-cell table:number-columns-repeated="16382"/>
        </table:table-row>
        <table:table-row table:style-name="ro5">
          <table:table-cell office:value-type="string" table:style-name="ce36">
            <text:p>16-34</text:p>
          </table:table-cell>
          <table:table-cell table:style-name="ce35"/>
          <table:table-cell table:number-columns-repeated="16382"/>
        </table:table-row>
        <table:table-row table:style-name="ro5">
          <table:table-cell office:value-type="string" table:style-name="ce36">
            <text:p>35-54</text:p>
          </table:table-cell>
          <table:table-cell table:style-name="ce35"/>
          <table:table-cell table:number-columns-repeated="16382"/>
        </table:table-row>
        <table:table-row table:style-name="ro5">
          <table:table-cell office:value-type="string" table:style-name="ce36">
            <text:p>55+</text:p>
          </table:table-cell>
          <table:table-cell table:style-name="ce35"/>
          <table:table-cell table:number-columns-repeated="16382"/>
        </table:table-row>
        <table:table-row table:style-name="ro5">
          <table:table-cell table:style-name="ce36"/>
          <table:table-cell table:style-name="ce35"/>
          <table:table-cell table:number-columns-repeated="16382"/>
        </table:table-row>
        <table:table-row table:style-name="ro5">
          <table:table-cell office:value-type="string" table:style-name="ce45">
            <text:p>Gradd gymdeithasol</text:p>
          </table:table-cell>
          <table:table-cell table:style-name="ce47"/>
          <table:table-cell table:number-columns-repeated="16382"/>
        </table:table-row>
        <table:table-row table:style-name="ro5">
          <table:table-cell office:value-type="string" table:style-name="ce48">
            <text:p>ABC1</text:p>
          </table:table-cell>
          <table:table-cell office:value-type="string" table:style-name="ce47">
            <text:p>Y rhai sy'n byw mewn cartrefi lle mae'r prif enillydd incwm yng ngradd gymdeithasol A neu B neu C1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C2DE</text:p>
          </table:table-cell>
          <table:table-cell office:value-type="string" table:style-name="ce47">
            <text:p>Y rhai sy'n byw mewn cartrefi lle mae'r prif enillydd incwm yng ngradd gymdeithasol C2 neu D neu E</text:p>
          </table:table-cell>
          <table:table-cell table:number-columns-repeated="16382"/>
        </table:table-row>
        <table:table-row table:style-name="ro5">
          <table:table-cell table:style-name="ce36"/>
          <table:table-cell table:style-name="ce35"/>
          <table:table-cell table:number-columns-repeated="16382"/>
        </table:table-row>
        <table:table-row table:style-name="ro6">
          <table:table-cell office:value-type="string" table:style-name="ce45">
            <text:p>Rhiant, gwarcheidwad, aelod o’r teulu - gofalwr rheolaidd plentyn 7 oed neu iau</text:p>
          </table:table-cell>
          <table:table-cell table:style-name="ce47"/>
          <table:table-cell table:number-columns-repeated="16382"/>
        </table:table-row>
        <table:table-row table:style-name="ro5">
          <table:table-cell office:value-type="string" table:style-name="ce48">
            <text:p>Ydy</text:p>
          </table:table-cell>
          <table:table-cell office:value-type="string" table:style-name="ce46">
            <text:p>Y rhai sy’n rhiant, gwarcheidwad neu’n aelod o’r teulu sy’n gofalu’n rheolaidd am blentyn / plant 7 oed ac iau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Nac ydy</text:p>
          </table:table-cell>
          <table:table-cell office:value-type="string" table:style-name="ce46">
            <text:p>Y rhai NAD YDYNT yn rhiant, gwarcheidwad neu’n aelod o’r teulu sy’n gofalu’n rheolaidd am blentyn / plant 7 oed ac iau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Q1" table:style-name="ta1"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24"/>
          <table:table-cell office:value-type="string" table:style-name="ce1">
            <text:p>Dadansoddiad: QPH1 I ba raddau ydych chi’n cytuno neu’n anghytuno ei bod hi weithiau’n angenrheidiol smacio plentyn?<text:s/>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8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3"/>
        </table:table-row>
        <table:table-row table:style-name="ro9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3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491" table:style-name="ce9">
            <text:p>491</text:p>
          </table:table-cell>
          <table:table-cell office:value-type="float" office:value="490" table:style-name="ce9">
            <text:p>490</text:p>
          </table:table-cell>
          <table:table-cell office:value-type="float" office:value="505" table:style-name="ce9">
            <text:p>505</text:p>
          </table:table-cell>
          <table:table-cell office:value-type="float" office:value="186" table:style-name="ce9">
            <text:p>186</text:p>
          </table:table-cell>
          <table:table-cell office:value-type="float" office:value="814" table:style-name="ce9">
            <text:p>814</text:p>
          </table:table-cell>
          <table:table-cell table:number-columns-repeated="16373"/>
        </table:table-row>
        <table:table-row table:style-name="ro10">
          <table:table-cell table:style-name="ce3"/>
          <table:table-cell table:style-name="ce14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491" table:style-name="ce14">
            <text:p>491</text:p>
          </table:table-cell>
          <table:table-cell office:value-type="float" office:value="503" table:style-name="ce14">
            <text:p>503</text:p>
          </table:table-cell>
          <table:table-cell office:value-type="float" office:value="207" table:style-name="ce14">
            <text:p>207</text:p>
          </table:table-cell>
          <table:table-cell office:value-type="float" office:value="793" table:style-name="ce14">
            <text:p>793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Cytuno’n gryf</text:p>
          </table:table-cell>
          <table:table-cell office:value-type="float" office:value="85" table:style-name="ce9">
            <text:p>85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76" table:style-name="ce9">
            <text:p>76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Tueddu i gytuno</text:p>
          </table:table-cell>
          <table:table-cell office:value-type="float" office:value="270" table:style-name="ce9">
            <text:p>270</text:p>
          </table:table-cell>
          <table:table-cell office:value-type="float" office:value="56" table:style-name="ce9">
            <text:p>56</text:p>
          </table:table-cell>
          <table:table-cell office:value-type="float" office:value="86" table:style-name="ce9">
            <text:p>86</text:p>
          </table:table-cell>
          <table:table-cell office:value-type="float" office:value="128" table:style-name="ce9">
            <text:p>128</text:p>
          </table:table-cell>
          <table:table-cell office:value-type="float" office:value="115" table:style-name="ce9">
            <text:p>115</text:p>
          </table:table-cell>
          <table:table-cell office:value-type="float" office:value="153" table:style-name="ce9">
            <text:p>153</text:p>
          </table:table-cell>
          <table:table-cell office:value-type="float" office:value="48" table:style-name="ce9">
            <text:p>48</text:p>
          </table:table-cell>
          <table:table-cell office:value-type="float" office:value="222" table:style-name="ce9">
            <text:p>222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27" table:style-name="ce11">
            <text:p>27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Ddim yn cytuno nac yn anghytuno</text:p>
          </table:table-cell>
          <table:table-cell office:value-type="float" office:value="134" table:style-name="ce9">
            <text:p>134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113" table:style-name="ce9">
            <text:p>113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Tueddu i anghytuno</text:p>
          </table:table-cell>
          <table:table-cell office:value-type="float" office:value="144" table:style-name="ce9">
            <text:p>144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9">
            <text:p>89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112" table:style-name="ce9">
            <text:p>112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4000000000000001" table:style-name="ce11">
            <text:p>1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Anghytuno’n gryf</text:p>
          </table:table-cell>
          <table:table-cell office:value-type="float" office:value="346" table:style-name="ce9">
            <text:p>346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97" table:style-name="ce9">
            <text:p>97</text:p>
          </table:table-cell>
          <table:table-cell office:value-type="float" office:value="175" table:style-name="ce9">
            <text:p>175</text:p>
          </table:table-cell>
          <table:table-cell office:value-type="float" office:value="165" table:style-name="ce9">
            <text:p>165</text:p>
          </table:table-cell>
          <table:table-cell office:value-type="float" office:value="91" table:style-name="ce9">
            <text:p>91</text:p>
          </table:table-cell>
          <table:table-cell office:value-type="float" office:value="254" table:style-name="ce9">
            <text:p>254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35" table:style-name="ce11">
            <text:p>3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2" table:style-name="ce11">
            <text:p>32%</text:p>
          </table:table-cell>
          <table:table-cell table:number-columns-repeated="16373"/>
        </table:table-row>
        <table:table-row table:style-name="ro11">
          <table:table-cell/>
          <table:table-cell table:style-name="ce9"/>
          <table:table-cell office:value-type="string" table:style-name="ce9">
            <text:p>Ddim yn gwybod<text:s/>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10">
          <table:table-cell/>
          <table:table-cell table:number-columns-repeated="2" table:style-name="ce14"/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2" table:style-name="ce15">
            <text:p>2%</text:p>
          </table:table-cell>
          <table:table-cell table:number-columns-repeated="16373"/>
        </table:table-row>
        <table:table-row table:style-name="ro11">
          <table:table-cell/>
          <table:table-cell table:style-name="ce9"/>
          <table:table-cell office:value-type="string" table:style-name="ce9">
            <text:p>CYTUNO</text:p>
          </table:table-cell>
          <table:table-cell office:value-type="float" office:value="355" table:style-name="ce9">
            <text:p>355</text:p>
          </table:table-cell>
          <table:table-cell office:value-type="float" office:value="70" table:style-name="ce9">
            <text:p>70</text:p>
          </table:table-cell>
          <table:table-cell office:value-type="float" office:value="113" table:style-name="ce9">
            <text:p>113</text:p>
          </table:table-cell>
          <table:table-cell office:value-type="float" office:value="172" table:style-name="ce9">
            <text:p>172</text:p>
          </table:table-cell>
          <table:table-cell office:value-type="float" office:value="159" table:style-name="ce9">
            <text:p>159</text:p>
          </table:table-cell>
          <table:table-cell office:value-type="float" office:value="194" table:style-name="ce9">
            <text:p>194</text:p>
          </table:table-cell>
          <table:table-cell office:value-type="float" office:value="57" table:style-name="ce9">
            <text:p>57</text:p>
          </table:table-cell>
          <table:table-cell office:value-type="float" office:value="297" table:style-name="ce9">
            <text:p>297</text:p>
          </table:table-cell>
          <table:table-cell table:number-columns-repeated="16373"/>
        </table:table-row>
        <table:table-row table:style-name="ro10">
          <table:table-cell/>
          <table:table-cell table:number-columns-repeated="2" table:style-name="ce9"/>
          <table:table-cell office:value-type="percentage" office:value="0.35" table:style-name="ce11">
            <text:p>3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7" table:style-name="ce11">
            <text:p>37%</text:p>
          </table:table-cell>
          <table:table-cell table:number-columns-repeated="16373"/>
        </table:table-row>
        <table:table-row table:style-name="ro11">
          <table:table-cell/>
          <table:table-cell table:style-name="ce9"/>
          <table:table-cell office:value-type="string" table:style-name="ce9">
            <text:p>ANGHYTUNO</text:p>
          </table:table-cell>
          <table:table-cell office:value-type="float" office:value="490" table:style-name="ce9">
            <text:p>490</text:p>
          </table:table-cell>
          <table:table-cell office:value-type="float" office:value="175" table:style-name="ce9">
            <text:p>175</text:p>
          </table:table-cell>
          <table:table-cell office:value-type="float" office:value="166" table:style-name="ce9">
            <text:p>166</text:p>
          </table:table-cell>
          <table:table-cell office:value-type="float" office:value="149" table:style-name="ce9">
            <text:p>149</text:p>
          </table:table-cell>
          <table:table-cell office:value-type="float" office:value="264" table:style-name="ce9">
            <text:p>264</text:p>
          </table:table-cell>
          <table:table-cell office:value-type="float" office:value="221" table:style-name="ce9">
            <text:p>221</text:p>
          </table:table-cell>
          <table:table-cell office:value-type="float" office:value="123" table:style-name="ce9">
            <text:p>123</text:p>
          </table:table-cell>
          <table:table-cell office:value-type="float" office:value="366" table:style-name="ce9">
            <text:p>366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10"/>
          <table:table-cell office:value-type="percentage" office:value="0.49" table:style-name="ce13">
            <text:p>4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46" table:style-name="ce13">
            <text:p>46%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</table:table>
      <table:table table:name="Q2" table:style-name="ta1"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24"/>
          <table:table-cell office:value-type="string" table:style-name="ce1">
            <text:p>Dadansoddiad: QPH2 Ydych chi’n meddwl bod y gyfraith yn caniatáu i rieni smacio’u plant?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12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3"/>
        </table:table-row>
        <table:table-row table:style-name="ro9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491" table:style-name="ce9">
            <text:p>491</text:p>
          </table:table-cell>
          <table:table-cell office:value-type="float" office:value="490" table:style-name="ce9">
            <text:p>490</text:p>
          </table:table-cell>
          <table:table-cell office:value-type="float" office:value="505" table:style-name="ce9">
            <text:p>505</text:p>
          </table:table-cell>
          <table:table-cell office:value-type="float" office:value="186" table:style-name="ce9">
            <text:p>186</text:p>
          </table:table-cell>
          <table:table-cell office:value-type="float" office:value="814" table:style-name="ce9">
            <text:p>814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491" table:style-name="ce14">
            <text:p>491</text:p>
          </table:table-cell>
          <table:table-cell office:value-type="float" office:value="503" table:style-name="ce14">
            <text:p>503</text:p>
          </table:table-cell>
          <table:table-cell office:value-type="float" office:value="207" table:style-name="ce14">
            <text:p>207</text:p>
          </table:table-cell>
          <table:table-cell office:value-type="float" office:value="793" table:style-name="ce14">
            <text:p>793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</text:p>
          </table:table-cell>
          <table:table-cell office:value-type="float" office:value="271" table:style-name="ce9">
            <text:p>271</text:p>
          </table:table-cell>
          <table:table-cell office:value-type="float" office:value="58" table:style-name="ce9">
            <text:p>58</text:p>
          </table:table-cell>
          <table:table-cell office:value-type="float" office:value="92" table:style-name="ce9">
            <text:p>92</text:p>
          </table:table-cell>
          <table:table-cell office:value-type="float" office:value="120" table:style-name="ce9">
            <text:p>120</text:p>
          </table:table-cell>
          <table:table-cell office:value-type="float" office:value="145" table:style-name="ce9">
            <text:p>145</text:p>
          </table:table-cell>
          <table:table-cell office:value-type="float" office:value="123" table:style-name="ce9">
            <text:p>123</text:p>
          </table:table-cell>
          <table:table-cell office:value-type="float" office:value="48" table:style-name="ce9">
            <text:p>48</text:p>
          </table:table-cell>
          <table:table-cell office:value-type="float" office:value="223" table:style-name="ce9">
            <text:p>223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27" table:style-name="ce11">
            <text:p>2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ac ydw</text:p>
          </table:table-cell>
          <table:table-cell office:value-type="float" office:value="579" table:style-name="ce9">
            <text:p>579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206" table:style-name="ce9">
            <text:p>206</text:p>
          </table:table-cell>
          <table:table-cell office:value-type="float" office:value="268" table:style-name="ce9">
            <text:p>268</text:p>
          </table:table-cell>
          <table:table-cell office:value-type="float" office:value="306" table:style-name="ce9">
            <text:p>306</text:p>
          </table:table-cell>
          <table:table-cell office:value-type="float" office:value="128" table:style-name="ce9">
            <text:p>128</text:p>
          </table:table-cell>
          <table:table-cell office:value-type="float" office:value="450" table:style-name="ce9">
            <text:p>450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57999999999999996" table:style-name="ce11">
            <text:p>58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dim yn gwybod</text:p>
          </table:table-cell>
          <table:table-cell office:value-type="float" office:value="152" table:style-name="ce9">
            <text:p>152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31" table:style-name="ce9">
            <text:p>31</text:p>
          </table:table-cell>
          <table:table-cell office:value-type="float" office:value="120" table:style-name="ce9">
            <text:p>120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2" table:style-name="ce10"/>
          <table:table-cell office:value-type="percentage" office:value="0.15" table:style-name="ce13">
            <text:p>15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5" table:style-name="ce13">
            <text:p>15%</text:p>
          </table:table-cell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  <table:table table:name="Q3" table:style-name="ta2">
        <table:table-column table:style-name="co7" table:default-cell-style-name="ce3"/>
        <table:table-column table:style-name="co2" table:default-cell-style-name="ce17"/>
        <table:table-column table:style-name="co11" table:default-cell-style-name="ce17"/>
        <table:table-column table:style-name="co2" table:number-columns-repeated="16381" table:default-cell-style-name="ce17"/>
        <table:table-row table:style-name="ro4">
          <table:table-cell table:style-name="ce26"/>
          <table:table-cell office:value-type="string" table:style-name="ce1">
            <text:p>Dadansoddiad: QPH3 Nid yw’r gyfraith bresennol yn caniatáu i rieni gosbi eu plant yn gorfforol (sy’n cynnwys smacio). Pa lefel o gosb mae’r gyfraith yn ei chaniatáu yn eich tyb chi? Dewiswch faint bynnag sy’n berthnasol yn eich tyb chi. Cosb gorfforol sydd......</text:p>
          </table:table-cell>
          <table:table-cell table:number-columns-repeated="16382" table:style-name="ce17"/>
        </table:table-row>
        <table:table-row table:style-name="ro4">
          <table:table-cell table:style-name="ce3"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9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2">
            <text:p>Heb ei bwysoli</text:p>
          </table:table-cell>
          <table:table-cell office:value-type="float" office:value="1002" table:style-name="ce2">
            <text:p>100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3"/>
          <table:table-cell office:value-type="string" table:style-name="ce23">
            <text:p>Bwysoli</text:p>
          </table:table-cell>
          <table:table-cell office:value-type="float" office:value="1002" table:style-name="ce23">
            <text:p>100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Yn gadael dim marc o gwbl ar y plentyn<text:s/></text:p>
          </table:table-cell>
          <table:table-cell office:value-type="float" office:value="679" table:style-name="ce9">
            <text:p>679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68" table:style-name="ce11">
            <text:p>68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Yn achosi i’r croen gochi dros dro</text:p>
          </table:table-cell>
          <table:table-cell office:value-type="float" office:value="244" table:style-name="ce9">
            <text:p>244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24" table:style-name="ce11">
            <text:p>24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Yn gadael clais sy’n para am ychydig ddyddiau</text:p>
          </table:table-cell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3"/>
          <table:table-cell table:style-name="ce2"/>
          <table:table-cell table:style-name="ce9"/>
          <table:table-cell office:value-type="percentage" office:value="0.01" table:style-name="ce11">
            <text:p>1%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3"/>
          <table:table-cell table:style-name="ce2"/>
          <table:table-cell office:value-type="string" table:style-name="ce16">
            <text:p>Yn gadael marciau a chleisiau sy’n para am yn hwy nag ychydig ddyddiau ond nad yw’n arwain at anaf corfforol parhaol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3"/>
          <table:table-cell table:style-name="ce2"/>
          <table:table-cell table:style-name="ce9"/>
          <table:table-cell office:value-type="percentage" office:value="0.01" table:style-name="ce11">
            <text:p>1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3"/>
          <table:table-cell table:style-name="ce2"/>
          <table:table-cell office:value-type="string" table:style-name="ce9">
            <text:p>Ddim yn gwybod</text:p>
          </table:table-cell>
          <table:table-cell office:value-type="float" office:value="191" table:style-name="ce9">
            <text:p>191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9"/>
          <table:table-cell office:value-type="percentage" office:value="0.19" table:style-name="ce11">
            <text:p>19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2"/>
          <table:table-cell office:value-type="string" table:style-name="ce9">
            <text:p>Yn gwrthod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8"/>
          <table:table-cell table:style-name="ce10"/>
          <table:table-cell office:value-type="percentage" office:value="0.01" table:style-name="ce13">
            <text:p>1%</text:p>
          </table:table-cell>
          <table:table-cell table:number-columns-repeated="2" table:style-name="ce3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3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Q4" table:style-name="ta2"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3"/>
          <table:table-cell office:value-type="string" table:style-name="ce1">
            <text:p>Dadansoddiad: QPH4 Ydych chi’n ymwybodol o unrhyw newidiadau arfaethedig i’r gyfraith mewn perthynas â chosbi plant yn gorfforol?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13">
          <table:table-cell table:style-name="ce3"/>
          <table:table-cell table:number-columns-repeated="2" table:style-name="ce12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3"/>
        </table:table-row>
        <table:table-row table:style-name="ro9">
          <table:table-cell table:style-name="ce3"/>
          <table:table-cell table:number-columns-repeated="2" table:style-name="ce9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491" table:style-name="ce9">
            <text:p>491</text:p>
          </table:table-cell>
          <table:table-cell office:value-type="float" office:value="490" table:style-name="ce9">
            <text:p>490</text:p>
          </table:table-cell>
          <table:table-cell office:value-type="float" office:value="505" table:style-name="ce9">
            <text:p>505</text:p>
          </table:table-cell>
          <table:table-cell office:value-type="float" office:value="186" table:style-name="ce9">
            <text:p>186</text:p>
          </table:table-cell>
          <table:table-cell office:value-type="float" office:value="814" table:style-name="ce9">
            <text:p>814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491" table:style-name="ce14">
            <text:p>491</text:p>
          </table:table-cell>
          <table:table-cell office:value-type="float" office:value="503" table:style-name="ce14">
            <text:p>503</text:p>
          </table:table-cell>
          <table:table-cell office:value-type="float" office:value="207" table:style-name="ce14">
            <text:p>207</text:p>
          </table:table-cell>
          <table:table-cell office:value-type="float" office:value="793" table:style-name="ce14">
            <text:p>793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</text:p>
          </table:table-cell>
          <table:table-cell office:value-type="float" office:value="283" table:style-name="ce9">
            <text:p>283</text:p>
          </table:table-cell>
          <table:table-cell office:value-type="float" office:value="54" table:style-name="ce9">
            <text:p>54</text:p>
          </table:table-cell>
          <table:table-cell office:value-type="float" office:value="101" table:style-name="ce9">
            <text:p>101</text:p>
          </table:table-cell>
          <table:table-cell office:value-type="float" office:value="127" table:style-name="ce9">
            <text:p>127</text:p>
          </table:table-cell>
          <table:table-cell office:value-type="float" office:value="163" table:style-name="ce9">
            <text:p>163</text:p>
          </table:table-cell>
          <table:table-cell office:value-type="float" office:value="118" table:style-name="ce9">
            <text:p>118</text:p>
          </table:table-cell>
          <table:table-cell office:value-type="float" office:value="51" table:style-name="ce9">
            <text:p>51</text:p>
          </table:table-cell>
          <table:table-cell office:value-type="float" office:value="232" table:style-name="ce9">
            <text:p>232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28000000000000003" table:style-name="ce11">
            <text:p>28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8999999999999998" table:style-name="ce11">
            <text:p>29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ac ydw</text:p>
          </table:table-cell>
          <table:table-cell office:value-type="float" office:value="685" table:style-name="ce9">
            <text:p>685</text:p>
          </table:table-cell>
          <table:table-cell office:value-type="float" office:value="230" table:style-name="ce9">
            <text:p>230</text:p>
          </table:table-cell>
          <table:table-cell office:value-type="float" office:value="214" table:style-name="ce9">
            <text:p>214</text:p>
          </table:table-cell>
          <table:table-cell office:value-type="float" office:value="240" table:style-name="ce9">
            <text:p>240</text:p>
          </table:table-cell>
          <table:table-cell office:value-type="float" office:value="309" table:style-name="ce9">
            <text:p>309</text:p>
          </table:table-cell>
          <table:table-cell office:value-type="float" office:value="370" table:style-name="ce9">
            <text:p>370</text:p>
          </table:table-cell>
          <table:table-cell office:value-type="float" office:value="154" table:style-name="ce9">
            <text:p>154</text:p>
          </table:table-cell>
          <table:table-cell office:value-type="float" office:value="530" table:style-name="ce9">
            <text:p>530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68" table:style-name="ce11">
            <text:p>6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67" table:style-name="ce11">
            <text:p>67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dim yn gwybod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2" table:style-name="ce10"/>
          <table:table-cell office:value-type="percentage" office:value="0.03" table:style-name="ce13">
            <text:p>3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4" table:style-name="ce13">
            <text:p>4%</text:p>
          </table:table-cell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  <table:table table:name="Q5" table:style-name="ta2">
        <table:table-column table:style-name="co7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PH5 Allwch chi ddweud wrthyf sut y gallai’r gyfraith newid yn eich tyb chi?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sy'n ymwybodol o newidiadau arfaethedig i'r gyfraith mewn perthynas â chosbi plant yn gorfforol</text:p>
          </table:table-cell>
          <table:table-cell table:number-columns-repeated="2" table:style-name="ce2"/>
          <table:table-cell table:number-columns-repeated="16380"/>
        </table:table-row>
        <table:table-row table:style-name="ro14">
          <table:table-cell table:style-name="ce20"/>
          <table:table-cell table:number-columns-repeated="2" table:style-name="ce12"/>
          <table:table-cell office:value-type="string" table:style-name="ce7">
            <text:p>Cyfanswm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297" table:style-name="ce53">
            <text:p>297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23"/>
          <table:table-cell office:value-type="string" table:style-name="ce14">
            <text:p>Bwysoli</text:p>
          </table:table-cell>
          <table:table-cell office:value-type="float" office:value="283" table:style-name="ce54">
            <text:p>283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Smacio \ cosbi’n gorfforol yn cael ei wahardd [yn gyfan gwbl] \ y bydd yn anghyfreithlon</text:p>
          </table:table-cell>
          <table:table-cell office:value-type="float" office:value="206" table:style-name="ce53">
            <text:p>206</text:p>
          </table:table-cell>
          <table:table-cell table:number-columns-repeated="16380"/>
        </table:table-row>
        <table:table-row table:style-name="ro4">
          <table:table-cell table:style-name="ce20"/>
          <table:table-cell table:number-columns-repeated="2" table:style-name="ce9"/>
          <table:table-cell office:value-type="percentage" office:value="0.73" table:style-name="ce55">
            <text:p>73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Ro’n i’n meddwl bod smacio eisoes yn anghyfreithlon</text:p>
          </table:table-cell>
          <table:table-cell office:value-type="float" office:value="11" table:style-name="ce53">
            <text:p>1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4" table:style-name="ce55">
            <text:p>4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Mae newid yn cael ei drafod - amhenodol</text:p>
          </table:table-cell>
          <table:table-cell office:value-type="float" office:value="8" table:style-name="ce53">
            <text:p>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3" table:style-name="ce55">
            <text:p>3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Wedi gweld \ clywed rhywbeth amdano - amhenodol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1" table:style-name="ce55">
            <text:p>1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Dim cyswllt corfforol o gwbl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1" table:style-name="ce55">
            <text:p>1%</text:p>
          </table:table-cell>
          <table:table-cell table:number-columns-repeated="16380"/>
        </table:table-row>
        <table:table-row table:style-name="ro10">
          <table:table-cell/>
          <table:table-cell table:style-name="ce9"/>
          <table:table-cell office:value-type="string" table:style-name="ce9">
            <text:p>Syniad da \ ddim yn cytuno â smacio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percentage" office:value="0.01" table:style-name="ce55">
            <text:p>1%</text:p>
          </table:table-cell>
          <table:table-cell table:number-columns-repeated="16380"/>
        </table:table-row>
        <table:table-row table:style-name="ro10">
          <table:table-cell/>
          <table:table-cell table:style-name="ce9"/>
          <table:table-cell office:value-type="string" table:style-name="ce9">
            <text:p>Cosbau i’r rhai sy’n smacio plant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percentage" office:value="0" table:style-name="ce55">
            <text:p>0%</text:p>
          </table:table-cell>
          <table:table-cell table:number-columns-repeated="16380"/>
        </table:table-row>
        <table:table-row table:style-name="ro10">
          <table:table-cell/>
          <table:table-cell table:style-name="ce9"/>
          <table:table-cell office:value-type="string" table:style-name="ce50">
            <text:p>Ni ellir ei ddefnyddio mwyach fel amddiffyniad cyfreithiol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float" office:value="0" table:style-name="ce53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21" table:style-name="ce53">
            <text:p>21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percentage" office:value="0.08" table:style-name="ce55">
            <text:p>8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27" table:style-name="ce53">
            <text:p>27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style-name="ce51"/>
          <table:table-cell office:value-type="percentage" office:value="0.1" table:style-name="ce56">
            <text:p>10%</text:p>
          </table:table-cell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Q6" table:style-name="ta1">
        <table:table-column table:style-name="co7" table:default-cell-style-name="ce3"/>
        <table:table-column table:style-name="co2" table:default-cell-style-name="ce3"/>
        <table:table-column table:style-name="co13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QPH6 Sut ddaethoch chi’n ymwybodol o’r newidiadau arfaethedig i’r gyfraith mewn perthynas â chosbi plant yn gorfforol? [Digymell]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a oedd yn ymwybodol o unrhyw newidiadau i'r gyfraith mewn perthynas â chosbi plant yn gorfforol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5">
          <table:table-cell table:style-name="ce20"/>
          <table:table-cell table:number-columns-repeated="2" table:style-name="ce12"/>
          <table:table-cell office:value-type="string" table:style-name="ce18">
            <text:p>Cyfanswm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297" table:style-name="ce9">
            <text:p>297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283" table:style-name="ce14">
            <text:p>283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Ar y teledu – newyddion \ rhaglen</text:p>
          </table:table-cell>
          <table:table-cell office:value-type="float" office:value="141" table:style-name="ce9">
            <text:p>141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5" table:style-name="ce11">
            <text:p>50%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Ar y radio – newyddion \ rhaglen</text:p>
          </table:table-cell>
          <table:table-cell office:value-type="float" office:value="38" table:style-name="ce9">
            <text:p>38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14000000000000001" table:style-name="ce11">
            <text:p>14%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ywedodd rhywun wrthyf (teulu\ffrind)</text:p>
          </table:table-cell>
          <table:table-cell office:value-type="float" office:value="30" table:style-name="ce9">
            <text:p>30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1" table:style-name="ce11">
            <text:p>11%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Ar y teledu – hysbysebu<text:s/></text:p>
          </table:table-cell>
          <table:table-cell office:value-type="float" office:value="19" table:style-name="ce9">
            <text:p>19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7.0000000000000007E-2" table:style-name="ce11">
            <text:p>7%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Mewn papur newydd a gyhoeddir ledled y DU – newyddion \ erthygl</text:p>
          </table:table-cell>
          <table:table-cell office:value-type="float" office:value="14" table:style-name="ce9">
            <text:p>14</text:p>
          </table:table-cell>
          <table:table-cell table:style-name="ce20"/>
          <table:table-cell table:number-columns-repeated="16379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Dywedodd rhywun wrthyf (proffesiynol)</text:p>
          </table:table-cell>
          <table:table-cell office:value-type="float" office:value="13" table:style-name="ce9">
            <text:p>13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Gwefan ar-lein – eitem newyddion</text:p>
          </table:table-cell>
          <table:table-cell office:value-type="float" office:value="11" table:style-name="ce9">
            <text:p>11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4" table:style-name="ce11">
            <text:p>4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Facebook<text:s/></text:p>
          </table:table-cell>
          <table:table-cell office:value-type="float" office:value="9" table:style-name="ce9">
            <text:p>9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Gwefan ar-lein – arall</text:p>
          </table:table-cell>
          <table:table-cell office:value-type="float" office:value="8" table:style-name="ce9">
            <text:p>8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Cymru – newyddion \ erthygl</text:p>
          </table:table-cell>
          <table:table-cell office:value-type="float" office:value="6" table:style-name="ce9">
            <text:p>6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lleol – newyddion \ erthygl</text:p>
          </table:table-cell>
          <table:table-cell office:value-type="float" office:value="6" table:style-name="ce9">
            <text:p>6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Y cyfryngau cymdeithasol (heb gynnwys Facebook)</text:p>
          </table:table-cell>
          <table:table-cell office:value-type="float" office:value="4" table:style-name="ce9">
            <text:p>4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Mewn cylchgrawn</text:p>
          </table:table-cell>
          <table:table-cell office:value-type="float" office:value="3" table:style-name="ce9">
            <text:p>3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Ar y radio – hysbysebu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y DU – hysbysebu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Cymru – hysbysebu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lleol – hysbysebu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16" table:style-name="ce9">
            <text:p>16</text:p>
          </table:table-cell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15" table:style-name="ce9">
            <text:p>15</text:p>
          </table:table-cell>
          <table:table-cell table:style-name="ce20"/>
          <table:table-cell table:number-columns-repeated="16379"/>
        </table:table-row>
        <table:table-row table:style-name="ro4">
          <table:table-cell/>
          <table:table-cell table:number-columns-repeated="2" table:style-name="ce10"/>
          <table:table-cell office:value-type="percentage" office:value="0.05" table:style-name="ce13">
            <text:p>5%</text:p>
          </table:table-cell>
          <table:table-cell table:style-name="ce20"/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Q7" table:style-name="ta1"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3"/>
          <table:table-cell office:value-type="string" table:style-name="ce52">
            <text:p>Dadansoddiad: QPH7 Cyn heddiw, ydych chi wedi gweld neu glywed unrhyw beth am y cynnig hwn o gwbl? [Cyflwynwyd disgrifiad o'r newid deddfwriaethol arfaethedig i’r ymatebydd]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 table:style-name="ce3"/>
        </table:table-row>
        <table:table-row table:style-name="ro16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style-name="ce22"/>
          <table:table-cell table:number-columns-repeated="16372"/>
        </table:table-row>
        <table:table-row table:style-name="ro17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style-name="ce22"/>
          <table:table-cell table:number-columns-repeated="16372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491" table:style-name="ce9">
            <text:p>491</text:p>
          </table:table-cell>
          <table:table-cell office:value-type="float" office:value="490" table:style-name="ce9">
            <text:p>490</text:p>
          </table:table-cell>
          <table:table-cell office:value-type="float" office:value="505" table:style-name="ce9">
            <text:p>505</text:p>
          </table:table-cell>
          <table:table-cell office:value-type="float" office:value="186" table:style-name="ce9">
            <text:p>186</text:p>
          </table:table-cell>
          <table:table-cell office:value-type="float" office:value="814" table:style-name="ce9">
            <text:p>814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Bwysoli</text:p>
          </table:table-cell>
          <table:table-cell office:value-type="float" office:value="1002" table:style-name="ce9">
            <text:p>1002</text:p>
          </table:table-cell>
          <table:table-cell office:value-type="float" office:value="293" table:style-name="ce9">
            <text:p>293</text:p>
          </table:table-cell>
          <table:table-cell office:value-type="float" office:value="327" table:style-name="ce9">
            <text:p>327</text:p>
          </table:table-cell>
          <table:table-cell office:value-type="float" office:value="381" table:style-name="ce9">
            <text:p>381</text:p>
          </table:table-cell>
          <table:table-cell office:value-type="float" office:value="491" table:style-name="ce9">
            <text:p>491</text:p>
          </table:table-cell>
          <table:table-cell office:value-type="float" office:value="503" table:style-name="ce9">
            <text:p>503</text:p>
          </table:table-cell>
          <table:table-cell office:value-type="float" office:value="207" table:style-name="ce9">
            <text:p>207</text:p>
          </table:table-cell>
          <table:table-cell office:value-type="float" office:value="793" table:style-name="ce9">
            <text:p>793</text:p>
          </table:table-cell>
          <table:table-cell table:number-columns-repeated="16373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, rwy’n ymwybodol o’r cynnig</text:p>
          </table:table-cell>
          <table:table-cell office:value-type="float" office:value="166" table:style-name="ce9">
            <text:p>166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76" table:style-name="ce9">
            <text:p>76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137" table:style-name="ce9">
            <text:p>137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17" table:style-name="ce11">
            <text:p>1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7" table:style-name="ce11">
            <text:p>17%</text:p>
          </table:table-cell>
          <table:table-cell table:number-columns-repeated="16373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 – ond nid oeddwn yn siŵr o’r manylion</text:p>
          </table:table-cell>
          <table:table-cell office:value-type="float" office:value="170" table:style-name="ce9">
            <text:p>170</text:p>
          </table:table-cell>
          <table:table-cell office:value-type="float" office:value="38" table:style-name="ce9">
            <text:p>38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99" table:style-name="ce9">
            <text:p>99</text:p>
          </table:table-cell>
          <table:table-cell office:value-type="float" office:value="66" table:style-name="ce9">
            <text:p>66</text:p>
          </table:table-cell>
          <table:table-cell office:value-type="float" office:value="33" table:style-name="ce9">
            <text:p>33</text:p>
          </table:table-cell>
          <table:table-cell office:value-type="float" office:value="137" table:style-name="ce9">
            <text:p>137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17" table:style-name="ce11">
            <text:p>1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7" table:style-name="ce11">
            <text:p>17%</text:p>
          </table:table-cell>
          <table:table-cell table:number-columns-repeated="16373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ac ydw</text:p>
          </table:table-cell>
          <table:table-cell office:value-type="float" office:value="645" table:style-name="ce9">
            <text:p>645</text:p>
          </table:table-cell>
          <table:table-cell office:value-type="float" office:value="213" table:style-name="ce9">
            <text:p>213</text:p>
          </table:table-cell>
          <table:table-cell office:value-type="float" office:value="215" table:style-name="ce9">
            <text:p>215</text:p>
          </table:table-cell>
          <table:table-cell office:value-type="float" office:value="217" table:style-name="ce9">
            <text:p>217</text:p>
          </table:table-cell>
          <table:table-cell office:value-type="float" office:value="290" table:style-name="ce9">
            <text:p>290</text:p>
          </table:table-cell>
          <table:table-cell office:value-type="float" office:value="353" table:style-name="ce9">
            <text:p>353</text:p>
          </table:table-cell>
          <table:table-cell office:value-type="float" office:value="141" table:style-name="ce9">
            <text:p>141</text:p>
          </table:table-cell>
          <table:table-cell office:value-type="float" office:value="503" table:style-name="ce9">
            <text:p>503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64" table:style-name="ce11">
            <text:p>64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3" table:style-name="ce11">
            <text:p>63%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dim yn gwybod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2" table:style-name="ce14"/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Ydw (unrhyw)</text:p>
          </table:table-cell>
          <table:table-cell office:value-type="float" office:value="336" table:style-name="ce9">
            <text:p>336</text:p>
          </table:table-cell>
          <table:table-cell office:value-type="float" office:value="77" table:style-name="ce9">
            <text:p>77</text:p>
          </table:table-cell>
          <table:table-cell office:value-type="float" office:value="105" table:style-name="ce9">
            <text:p>105</text:p>
          </table:table-cell>
          <table:table-cell office:value-type="float" office:value="154" table:style-name="ce9">
            <text:p>154</text:p>
          </table:table-cell>
          <table:table-cell office:value-type="float" office:value="192" table:style-name="ce9">
            <text:p>192</text:p>
          </table:table-cell>
          <table:table-cell office:value-type="float" office:value="138" table:style-name="ce9">
            <text:p>138</text:p>
          </table:table-cell>
          <table:table-cell office:value-type="float" office:value="62" table:style-name="ce9">
            <text:p>62</text:p>
          </table:table-cell>
          <table:table-cell office:value-type="float" office:value="274" table:style-name="ce9">
            <text:p>274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2" table:style-name="ce10"/>
          <table:table-cell office:value-type="percentage" office:value="0.34" table:style-name="ce13">
            <text:p>34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4" table:style-name="ce13">
            <text:p>34%</text:p>
          </table:table-cell>
          <table:table-cell table:number-columns-repeated="16373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Q8" table:style-name="ta1">
        <table:table-column table:style-name="co7" table:default-cell-style-name="ce3"/>
        <table:table-column table:style-name="co2" table:default-cell-style-name="ce17"/>
        <table:table-column table:style-name="co15" table:default-cell-style-name="ce17"/>
        <table:table-column table:style-name="co9" table:number-columns-repeated="6" table:default-cell-style-name="ce17"/>
        <table:table-column table:style-name="co2" table:number-columns-repeated="16375" table:default-cell-style-name="ce17"/>
        <table:table-row table:style-name="ro4">
          <table:table-cell table:style-name="ce3"/>
          <table:table-cell office:value-type="string" table:style-name="ce1">
            <text:p>Dadansoddiad: QPH8 Pa rai o’r gosodiadau canlynol ynglŷn â newidiadau arfaethedig i’r gyfraith mewn perthynas â chosbi plant yn gorfforol yng Nghymru sy’n adlewyrchu eich barn chi orau?</text:p>
          </table:table-cell>
          <table:table-cell table:number-columns-repeated="7" table:style-name="ce2"/>
          <table:table-cell table:number-columns-repeated="16375"/>
        </table:table-row>
        <table:table-row table:style-name="ro4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16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5"/>
        </table:table-row>
        <table:table-row table:style-name="ro9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491" table:style-name="ce9">
            <text:p>491</text:p>
          </table:table-cell>
          <table:table-cell office:value-type="float" office:value="186" table:style-name="ce9">
            <text:p>186</text:p>
          </table:table-cell>
          <table:table-cell office:value-type="float" office:value="814" table:style-name="ce9">
            <text:p>814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207" table:style-name="ce14">
            <text:p>207</text:p>
          </table:table-cell>
          <table:table-cell office:value-type="float" office:value="793" table:style-name="ce14">
            <text:p>793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"/>
          <table:table-cell office:value-type="string" table:style-name="ce16">
            <text:p>Rwyf o blaid newid y gyfraith i gael gwared ar amddiffyniad cosb resymol</text:p>
          </table:table-cell>
          <table:table-cell office:value-type="float" office:value="381" table:style-name="ce9">
            <text:p>381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16" table:style-name="ce9">
            <text:p>116</text:p>
          </table:table-cell>
          <table:table-cell office:value-type="float" office:value="97" table:style-name="ce9">
            <text:p>97</text:p>
          </table:table-cell>
          <table:table-cell office:value-type="float" office:value="283" table:style-name="ce9">
            <text:p>283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38" table:style-name="ce11">
            <text:p>3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6" table:style-name="ce11">
            <text:p>36%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"/>
          <table:table-cell office:value-type="string" table:style-name="ce16">
            <text:p>Rwyf yn erbyn newid y gyfraith i gael gwared ar amddiffyniad cosb resymol</text:p>
          </table:table-cell>
          <table:table-cell office:value-type="float" office:value="308" table:style-name="ce9">
            <text:p>308</text:p>
          </table:table-cell>
          <table:table-cell office:value-type="float" office:value="59" table:style-name="ce9">
            <text:p>59</text:p>
          </table:table-cell>
          <table:table-cell office:value-type="float" office:value="100" table:style-name="ce9">
            <text:p>100</text:p>
          </table:table-cell>
          <table:table-cell office:value-type="float" office:value="148" table:style-name="ce9">
            <text:p>148</text:p>
          </table:table-cell>
          <table:table-cell office:value-type="float" office:value="55" table:style-name="ce9">
            <text:p>55</text:p>
          </table:table-cell>
          <table:table-cell office:value-type="float" office:value="254" table:style-name="ce9">
            <text:p>254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31" table:style-name="ce11">
            <text:p>3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2" table:style-name="ce11">
            <text:p>32%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Mae angen rhagor o wybodaeth arnaf i benderfynu</text:p>
          </table:table-cell>
          <table:table-cell office:value-type="float" office:value="210" table:style-name="ce9">
            <text:p>210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80" table:style-name="ce9">
            <text:p>80</text:p>
          </table:table-cell>
          <table:table-cell office:value-type="float" office:value="41" table:style-name="ce9">
            <text:p>41</text:p>
          </table:table-cell>
          <table:table-cell office:value-type="float" office:value="169" table:style-name="ce9">
            <text:p>169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21" table:style-name="ce11">
            <text:p>2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1" table:style-name="ce11">
            <text:p>21%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2"/>
          <table:table-cell office:value-type="string" table:style-name="ce9">
            <text:p>Ddim yn gwybod</text:p>
          </table:table-cell>
          <table:table-cell office:value-type="float" office:value="103" table:style-name="ce9">
            <text:p>103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88" table:style-name="ce9">
            <text:p>88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8"/>
          <table:table-cell table:style-name="ce10"/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1" table:style-name="ce13">
            <text:p>11%</text:p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Q9a" table:style-name="ta2">
        <table:table-column table:style-name="co7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QPH9a Allwch chi ddweud wrthyf pam eich bod o blaid y newid i’r gyfraith mewn perthynas â chosbi plant yn gorfforol yng Nghymru? [Digymell]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sydd o blaid y newid i'r gyfraith mewn perthynas â chosbi plant yn gorfforol yng Nghymru</text:p>
          </table:table-cell>
          <table:table-cell table:number-columns-repeated="2" table:style-name="ce2"/>
          <table:table-cell table:number-columns-repeated="16380"/>
        </table:table-row>
        <table:table-row table:style-name="ro9">
          <table:table-cell table:style-name="ce20"/>
          <table:table-cell table:number-columns-repeated="2" table:style-name="ce12"/>
          <table:table-cell office:value-type="string" table:style-name="ce7">
            <text:p>Cyfanswm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366" table:style-name="ce9">
            <text:p>366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381" table:style-name="ce14">
            <text:p>381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dim yn cytuno â smacio \ cosbi plant yn gorfforol</text:p>
          </table:table-cell>
          <table:table-cell office:value-type="float" office:value="144" table:style-name="ce9">
            <text:p>144</text:p>
          </table:table-cell>
          <table:table-cell table:number-columns-repeated="16380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38" table:style-name="ce11">
            <text:p>38%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Mae ffyrdd eraill o sicrhau ymddygiad da \ disgyblaeth</text:p>
          </table:table-cell>
          <table:table-cell office:value-type="float" office:value="57" table:style-name="ce9">
            <text:p>57</text:p>
          </table:table-cell>
          <table:table-cell table:number-columns-repeated="16380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15" table:style-name="ce11">
            <text:p>15%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id yw’n gweithio \ nid yw’n angenrheidiol</text:p>
          </table:table-cell>
          <table:table-cell office:value-type="float" office:value="33" table:style-name="ce9">
            <text:p>33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9" table:style-name="ce11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Nid yw’n wers dda \ mae’n rhoi anogaeth i ddefnyddio trais</text:p>
          </table:table-cell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8" table:style-name="ce11">
            <text:p>8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Bydd yn helpu i amddiffyn plant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Cam-drin ydyw \ gall arwain at gam-drin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Mae rhai rhieni’n mynd yn rhy bell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Mae’n niweidiol i blant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50">
            <text:p>Gwneud pethau'n gliriach \ rhieni'n gwybod ble maent yn sefyll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Mae ei angen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Cefais i fy nharo pan oeddwn yn blentyn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Mae tap yn iawn \ slap fach \ iawn os nad yw rhywun yn mynd yn rhy bell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ydw i erioed wedi smacio fy mhlant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25" table:style-name="ce9">
            <text:p>25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0"/>
          <table:table-cell office:value-type="percentage" office:value="7.0000000000000007E-2" table:style-name="ce13">
            <text:p>7%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Q9b" table:style-name="ta2">
        <table:table-column table:style-name="co7" table:default-cell-style-name="ce3"/>
        <table:table-column table:style-name="co2" table:default-cell-style-name="ce3"/>
        <table:table-column table:style-name="co17" table:default-cell-style-name="ce19"/>
        <table:table-column table:style-name="co2" table:default-cell-style-name="ce19"/>
        <table:table-column table:style-name="co2" table:number-columns-repeated="16380" table:default-cell-style-name="ce3"/>
        <table:table-row table:style-name="ro4">
          <table:table-cell table:style-name="ce3"/>
          <table:table-cell office:value-type="string" table:style-name="ce1">
            <text:p>Dadansoddiad: Allwch chi ddweud wrthyf pan eich bod yn erbyn y newid i’r gyfraith mewn perthynas â chosbi plant yn gorfforol yng Nghymru?</text:p>
          </table:table-cell>
          <table:table-cell table:number-columns-repeated="2" table:style-name="ce21"/>
          <table:table-cell table:number-columns-repeated="16380"/>
        </table:table-row>
        <table:table-row table:style-name="ro4">
          <table:table-cell table:style-name="ce3"/>
          <table:table-cell table:style-name="ce2"/>
          <table:table-cell table:number-columns-repeated="2" table:style-name="ce21"/>
          <table:table-cell table:number-columns-repeated="16380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sydd yn erbyn y newid i'r gyfraith mewn perthynas â chosbi plant yn gorfforol yng Nghymru</text:p>
          </table:table-cell>
          <table:table-cell table:number-columns-repeated="2" table:style-name="ce21"/>
          <table:table-cell table:number-columns-repeated="16380"/>
        </table:table-row>
        <table:table-row table:style-name="ro9">
          <table:table-cell table:style-name="ce20"/>
          <table:table-cell table:style-name="ce6"/>
          <table:table-cell table:style-name="ce25"/>
          <table:table-cell office:value-type="string" table:style-name="ce7">
            <text:p>Cyfanswm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317" table:style-name="ce9">
            <text:p>317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308" table:style-name="ce14">
            <text:p>308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Mae ei angen i reoli ymddygiad <text:s/>\ disgyblu’r plentyn <text:s/>\ <text:s/>addysgu am barch \ dangos ffiniau</text:p>
          </table:table-cell>
          <table:table-cell office:value-type="float" office:value="91" table:style-name="ce9">
            <text:p>91</text:p>
          </table:table-cell>
          <table:table-cell table:number-columns-repeated="16380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3" table:style-name="ce11">
            <text:p>30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Mae’n iawn os nad yw’n mynd yn rhy bell \ os yw’n gosb resymol</text:p>
          </table:table-cell>
          <table:table-cell office:value-type="float" office:value="77" table:style-name="ce9">
            <text:p>77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25" table:style-name="ce11">
            <text:p>25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ylai rhiant gael cosbi ei blentyn \ dylai fod â dewis \ dylai gael gwneud y penderfyniad</text:p>
          </table:table-cell>
          <table:table-cell office:value-type="float" office:value="58" table:style-name="ce9">
            <text:p>58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9" table:style-name="ce11">
            <text:p>19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Ni ddylai’r Llywodraeth ymwneud â’r mater</text:p>
          </table:table-cell>
          <table:table-cell office:value-type="float" office:value="26" table:style-name="ce9">
            <text:p>26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8" table:style-name="ce11">
            <text:p>8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oes dim disgyblaeth y dyddiau hyn \ mae plant yn ymddwyn yn wael \ dim parch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8" table:style-name="ce11">
            <text:p>8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Nid yw’n gwneud unrhyw niwed \ ni wnaeth unrhyw ddrwg i mi \ i’m plant i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7.0000000000000007E-2" table:style-name="ce11">
            <text:p>7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Ni ddylai gael ei wneud yn drosedd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Mae’r gyfraith yn iawn ar hyn o bryd \ nid oes angen cyfraith newydd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4" table:style-name="ce11">
            <text:p>4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Iawn pan fo’r plentyn mewn perygl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I’w ddefnyddio fel dewis olaf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ros ben llestri \ ddim yn rhesymol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Anodd i’w blismona \ i’w orfodi \ i ddarparu adnoddau ar ei gyfer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Mae pob amgylchiad \ plentyn yn wahanol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" table:style-name="ce11">
            <text:p>0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Nid oes mo’i angen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18" table:style-name="ce9">
            <text:p>18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0"/>
          <table:table-cell office:value-type="percentage" office:value="0.03" table:style-name="ce13">
            <text:p>3%</text:p>
          </table:table-cell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</table:table>
      <table:table table:name="Q9c" table:style-name="ta1">
        <table:table-column table:style-name="co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Allwch chi ddweud wrthyf pa wybodaeth ychwanegol y mae ei hangen arnoch?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4">
          <table:table-cell table:style-name="ce3"/>
          <table:table-cell office:value-type="string" table:style-name="ce2">
            <text:p>Testun y dadansoddiad: Mae'r tabl hwn ond yn cynnwys y rheini sydd angen rhagor o wybodaeth i'w helpu i benderfynu a ydynt o blaid neu yn erbyn y newid</text:p>
          </table:table-cell>
          <table:table-cell table:number-columns-repeated="2" table:style-name="ce2"/>
          <table:table-cell table:number-columns-repeated="16380"/>
        </table:table-row>
        <table:table-row table:style-name="ro9">
          <table:table-cell table:style-name="ce20"/>
          <table:table-cell table:number-columns-repeated="2" table:style-name="ce12"/>
          <table:table-cell office:value-type="string" table:style-name="ce7">
            <text:p>Cyfanswm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217" table:style-name="ce9">
            <text:p>217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210" table:style-name="ce14">
            <text:p>210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Rhagor o fanylion \ rhagor o wybodaeth \ sut y byddai’n gweithio</text:p>
          </table:table-cell>
          <table:table-cell office:value-type="float" office:value="74" table:style-name="ce9">
            <text:p>74</text:p>
          </table:table-cell>
          <table:table-cell table:number-columns-repeated="16380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35" table:style-name="ce11">
            <text:p>35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Beth sy’n gyfystyr â smacio \ ymosod, yr hyn sy’n cael ei ganiatáu o’i gymharu â’r hyn nad yw’n cael ei ganiatáu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9" table:style-name="ce11">
            <text:p>19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iffiniad o gosb resymol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Ymchwil \ tystiolaeth o effaith smacio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5" table:style-name="ce11">
            <text:p>5%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iffiniadau \ enghreifftiau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4" table:style-name="ce11">
            <text:p>4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Gwybodaeth am y gyfraith bresennol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4" table:style-name="ce11">
            <text:p>4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iogelu \ amddiffyn rhieni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50">
            <text:p>Angen amser i feddwl amdano \ mwy o amser i feddwl amdano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Sut y byddai’n cael ei blismona \ ei orfodi \ sut i ddarparu adnoddau ar ei gyfer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Cosb \ cyhuddiadau i rieni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11">
            <text:p>1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26" table:style-name="ce9">
            <text:p>26</text:p>
          </table:table-cell>
          <table:table-cell table:number-columns-repeated="16380"/>
        </table:table-row>
        <table:table-row table:style-name="ro10">
          <table:table-cell/>
          <table:table-cell table:number-columns-repeated="2" table:style-name="ce9"/>
          <table:table-cell office:value-type="percentage" office:value="0.12" table:style-name="ce11">
            <text:p>12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0"/>
          <table:table-cell office:value-type="percentage" office:value="0.15" table:style-name="ce13">
            <text:p>15%</text:p>
          </table:table-cell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holls, Ryan (EPS - CYP&amp;F)</meta:initial-creator>
    <dc:creator>James, Sarah (KAS)</dc:creator>
    <meta:creation-date>2019-12-30T11:16:15Z</meta:creation-date>
    <dc:date>2021-02-15T11:29:53Z</dc:date>
    <meta:user-defined meta:name="Checked by">32123</meta:user-defined>
    <meta:user-defined meta:name="Objective-Id">A33345783</meta:user-defined>
    <meta:user-defined meta:name="Objective-Title">Agweddau_r cyhoedd tuag at gosbi plant yn gorfforol 2018 - Tablau</meta:user-defined>
    <meta:user-defined meta:name="Objective-Description"/>
    <meta:user-defined meta:name="Objective-CreationStamp" meta:value-type="date">2021-02-08T12:28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2-08T16:09:29Z</meta:user-defined>
    <meta:user-defined meta:name="Objective-ModificationStamp" meta:value-type="date">2021-02-08T16:09:29Z</meta:user-defined>
    <meta:user-defined meta:name="Objective-Owner">Nicholls, Ryan (EPS - CYP&amp;F)</meta:user-defined>
    <meta:user-defined meta:name="Objective-Path">Objective Global Folder:Business File Plan:Education &amp; Public Services (EPS):Education &amp; Public Services (EPS) - Communities &amp; Tackling Poverty - Children and Families Division:1 - Save:Legislation, Research &amp; Parenting Branch:Reasonable Punishment:Assemb</meta:user-defined>
    <meta:user-defined meta:name="Objective-Parent">Beaufort Awareness 2018 Baseline</meta:user-defined>
    <meta:user-defined meta:name="Objective-State">Published</meta:user-defined>
    <meta:user-defined meta:name="Objective-VersionId">vA66038370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