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" style:data-style-name="N19">
      <style:table-cell-properties style:vertical-align="automatic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Normal_Sheet1" style:data-style-name="N0">
      <style:table-cell-properties fo:border-top="none" fo:border-bottom="thin solid #000000" fo:border-left="thin solid #C0C0C0" fo:border-right="thin solid #C0C0C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3">
      <style:text-properties fo:font-size="11pt" style:font-size-asian="11pt" style:font-size-complex="11pt"/>
    </style:style>
    <style:style style:name="ce14" style:family="table-cell" style:parent-style-name="Normal_Sheet1" style:data-style-name="N0">
      <style:table-cell-properties fo:border="thin solid #C0C0C0" style:vertical-align="automatic" fo:wrap-option="wrap" fo:background-color="transparent"/>
      <style:text-properties fo:font-size="11pt" style:font-size-asian="11pt" style:font-size-complex="11pt"/>
    </style:style>
    <style:style style:name="ce15" style:family="table-cell" style:parent-style-name="Normal_Sheet1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/>
      <style:text-properties fo:font-size="11pt" style:font-size-asian="11pt" style:font-size-complex="11pt"/>
    </style:style>
    <style:style style:name="ce16" style:family="table-cell" style:parent-style-name="Normal_Sheet1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17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Sheet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Normal_Sheet2" style:data-style-name="N0">
      <style:table-cell-properties fo:border-top="thin solid #000000" fo:border-bottom="thin solid #C0C0C0" fo:border-left="thin solid #C0C0C0" fo:border-right="thin solid #C0C0C0" style:vertical-align="automatic" fo:wrap-option="wrap"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27" style:family="table-cell" style:parent-style-name="Normal_Sheet2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/>
      <style:text-properties fo:font-size="11pt" style:font-size-asian="11pt" style:font-size-complex="11pt"/>
    </style:style>
    <style:style style:name="ce28" style:family="table-cell" style:parent-style-name="Normal_Sheet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Normal_Sheet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1.62277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00944444444445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6.8968055555555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38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5pt" style:use-optimal-row-height="tru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GL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chool Workforce Annual Census (SWAC), STEM teachers in GwE region by Welsh ability and teach/work Welsh, 2019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1:</text:p>
          </table:table-cell>
          <table:table-cell office:value-type="string" table:style-name="ce5">
            <text:p><text:a xlink:href="#Headcount_by_Welsh_Ability.A1">STEM (Science, Technology, Engineering and Mathematics) teachers (headcount) in GwE region by Welsh ability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2:</text:p>
          </table:table-cell>
          <table:table-cell office:value-type="string" table:style-name="ce5">
            <text:p><text:a xlink:href="#Headcount_by_Teach_Welsh.A1">STEM (Science, Technology, Engineering and Mathematics) teachers (headcount) teaching/working through the medium of Welsh in the GwE region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Contact:<text:s/></text:p>
          </table:table-cell>
          <table:table-cell office:value-type="string" table:style-name="ce7">
            <text:p>EducationWorkforceData@gov.wales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Date:</text:p>
          </table:table-cell>
          <table:table-cell office:value-type="string" table:style-name="ce8">
            <text:p>18th January 2021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Source:<text:s/></text:p>
          </table:table-cell>
          <table:table-cell office:value-type="string" table:style-name="ce6">
            <text:p>School Workforce Annual Census (SWAC)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6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3" table:style-name="ro1">
          <table:table-cell table:number-columns-repeated="3"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All content is available under the Open Government Licence v2.0 , except where otherwise stated.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/version/2/">http://www.nationalarchives.gov.uk/doc/open-government-licence/version/2/</text:a></text:p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Headcount_by_Welsh_Ability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9">
            <text:p>Table 1: STEM (Science, Technology, Engineering and Mathematics) teachers (headcount) in GwE region by Welsh ability (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Welsh Ability</text:p>
          </table:table-cell>
          <table:table-cell office:value-type="string" table:style-name="ce11">
            <text:p>Headcoun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No Welsh language skills</text:p>
          </table:table-cell>
          <table:table-cell office:value-type="float" office:value="270" table:style-name="ce13">
            <text:p>2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Entry Level</text:p>
          </table:table-cell>
          <table:table-cell office:value-type="float" office:value="250" table:style-name="ce13">
            <text:p>2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Foundation Level</text:p>
          </table:table-cell>
          <table:table-cell office:value-type="float" office:value="115" table:style-name="ce13">
            <text:p>1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Intermediate Level</text:p>
          </table:table-cell>
          <table:table-cell office:value-type="float" office:value="45" table:style-name="ce13">
            <text:p>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Advanced Level</text:p>
          </table:table-cell>
          <table:table-cell office:value-type="float" office:value="75" table:style-name="ce13">
            <text:p>7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roficient Level</text:p>
          </table:table-cell>
          <table:table-cell office:value-type="float" office:value="375" table:style-name="ce13">
            <text:p>37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Information not yet obtained</text:p>
          </table:table-cell>
          <table:table-cell office:value-type="float" office:value="35" table:style-name="ce13">
            <text:p>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170" table:style-name="ce18">
            <text:p>1,17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9">
            <text:p>Source: School Workforce Annual Census, 20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(a) Includes teachers that are teaching at least one of the STEM subjects below as part of their timetable.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22">
            <text:p>Subjects included: Applied Science, Biological Sciences, Construction and Building Studies, Chemistry, Computer Science, Design and Technology, Design and Technology - Food Technology, Design and Technology - Graphics, Design and Technology - Product Design, Design and Technology - Resistant Materials, Design and Technology - Systems and Control Technology, Design and Technology - Textiles Technology, Engineering, Environmental Sciences, Home Economics, Information and Communication Technology, Mathematics, Other ICT, Other Mathematics, Other Sciences, Physics, Science, Statistic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2">
            <text:p>GwE region includes the following local authorities: Isle of Anglesey, Gwynedd, Conwy, Denbighshire, Flintshire, Wrexham</text:p>
          </table:table-cell>
          <table:covered-table-cell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Headcount_by_Teach_Welsh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9">
            <text:p>Table 2: STEM (Science, Technology, Engineering and Mathematics) teachers (headcount) teaching/working through the medium of Welsh in the GwE reg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Teach/Work in Welsh</text:p>
          </table:table-cell>
          <table:table-cell office:value-type="string" table:style-name="ce24">
            <text:p>Headcount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5">
            <text:p>Teaching/Working through the medium of Welsh in current post</text:p>
          </table:table-cell>
          <table:table-cell office:value-type="float" office:value="395" table:style-name="ce26">
            <text:p>39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7">
            <text:p>Able to teach/work through the medium of Welsh but not doing so in current post</text:p>
          </table:table-cell>
          <table:table-cell office:value-type="float" office:value="90" table:style-name="ce13">
            <text:p>9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8">
            <text:p>Not able to teach/work through the medium of Welsh</text:p>
          </table:table-cell>
          <table:table-cell office:value-type="float" office:value="685" table:style-name="ce13">
            <text:p>685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28">
            <text:p>Teaching Welsh as a subject only (*for teachers teaching up to NC year 6 only)</text:p>
          </table:table-cell>
          <table:table-cell office:value-type="string" table:style-name="ce29">
            <text:p>*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0">
            <text:p>Total</text:p>
          </table:table-cell>
          <table:table-cell office:value-type="float" office:value="1170" table:style-name="ce31">
            <text:p>1,17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9">
            <text:p>Source: School Workforce Annual Census, 2019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0">
            <text:p>Notes: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1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(a) Includes teachers that are teaching at least one of the STEM subjects below as part of their timetable.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5" table:number-rows-spanned="1" table:style-name="ce22">
            <text:p>Subjects included: Applied Science, Biological Sciences, Construction and Building Studies, Chemistry, Computer Science, Design and Technology, Design and Technology - Food Technology, Design and Technology - Graphics, Design and Technology - Product Design, Design and Technology - Resistant Materials, Design and Technology - Systems and Control Technology, Design and Technology - Textiles Technology, Engineering, Environmental Sciences, Home Economics, Information and Communication Technology, Mathematics, Other ICT, Other Mathematics, Other Sciences, Physics, Science, Statistic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22">
            <text:p>GwE region includes the following local authorities: Isle of Anglesey, Gwynedd, Conwy, Denbighshire, Flintshire, Wrexham</text:p>
          </table:table-cell>
          <table:covered-table-cell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ham, Eden (EPS -SED)</meta:initial-creator>
    <dc:creator>James, Sarah (KAS)</dc:creator>
    <meta:creation-date>2020-11-19T14:45:00Z</meta:creation-date>
    <dc:date>2021-02-08T08:42:38Z</dc:date>
    <meta:user-defined meta:name="ContentTypeId">0x0101008EE9B9D2B465254187D1FE28857E0DA4</meta:user-defined>
  </office:meta>
</office:document-meta>
</file>