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Comma" style:data-style-name="N36">
      <style:text-properties fo:font-size="11pt" style:font-size-asian="11pt" style:font-size-complex="11pt"/>
    </style:style>
    <style:style style:name="ce29" style:family="table-cell" style:parent-style-name="Comma" style:data-style-name="N36"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42194444444444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er (headcount) characteristics in Cardiff, 2019.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Age_StaffCategory.A1">Teachers (headcount) in Cardiff by staff category and age rang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6">
            <text:p><text:a xlink:href="#Headcount_by_Age_Sector.A1">Teachers (headcount) in Cardiff by sector and age rang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:</text:p>
          </table:table-cell>
          <table:table-cell office:value-type="string" table:style-name="ce5">
            <text:p><text:a xlink:href="#Headcount_by_Ethnicity_Sector.A1">Teachers (headcount) in Cardiff by ethnicity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4:</text:p>
          </table:table-cell>
          <table:table-cell office:value-type="string" table:style-name="ce5">
            <text:p><text:a xlink:href="#Headcount_NationalIdentity_Sect.A1">Teachers (headcount) in Caridff by national identity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5:</text:p>
          </table:table-cell>
          <table:table-cell office:value-type="string" table:style-name="ce5">
            <text:p><text:a xlink:href="#Headcount_Disability_Sector.A1">Teachers (headcount) in Cardiff by disability status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6:</text:p>
          </table:table-cell>
          <table:table-cell office:value-type="string" table:style-name="ce5">
            <text:p><text:a xlink:href="#Headcount_Sex_StaffCategory.A1">Teachers (headcount) in Cardiff by sex and staff categor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7:</text:p>
          </table:table-cell>
          <table:table-cell office:value-type="string" table:style-name="ce6">
            <text:p><text:a xlink:href="#Headcount_Sex_Sector.A1">Teachers (headcount) in Cardiff by sex and sector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8:</text:p>
          </table:table-cell>
          <table:table-cell office:value-type="string" table:style-name="ce5">
            <text:p><text:a xlink:href="#Headcount_Ethnicity_StaffRole.A1">Teachers (headcount) in Cardiff by ethnicity and staff categor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Date:</text:p>
          </table:table-cell>
          <table:table-cell office:value-type="string" table:style-name="ce9">
            <text:p>21st January 202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7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7"/>
          <table:table-cell table:number-columns-repeated="16381" table:style-name="ce1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Headcount_by_Age_StaffCategory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1: Teachers (headcount) in Cardiff by staff category and age range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Under 25</text:p>
          </table:table-cell>
          <table:table-cell office:value-type="string" table:style-name="ce12">
            <text:p>25 to 29</text:p>
          </table:table-cell>
          <table:table-cell office:value-type="string" table:style-name="ce12">
            <text:p>30 to 39</text:p>
          </table:table-cell>
          <table:table-cell office:value-type="string" table:style-name="ce12">
            <text:p>40 to 49</text:p>
          </table:table-cell>
          <table:table-cell office:value-type="string" table:style-name="ce12">
            <text:p>50 to 59</text:p>
          </table:table-cell>
          <table:table-cell office:value-type="string" table:style-name="ce12">
            <text:p>60 and over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xecutive headteachers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6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Headteachers</text:p>
          </table:table-cell>
          <table:table-cell table:number-columns-repeated="2" table:style-name="ce15"/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0" table:style-name="ce16">
            <text:p><text:s/>12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cting headteachers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eputy head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" table:style-name="ce15">
            <text:p><text:s/>30<text:s/></text:p>
          </table:table-cell>
          <table:table-cell table:style-name="ce15"/>
          <table:table-cell office:value-type="float" office:value="115" table:style-name="ce16">
            <text:p><text:s/>11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istant head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table:style-name="ce15"/>
          <table:table-cell office:value-type="float" office:value="100" table:style-name="ce16">
            <text:p><text:s/>1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eading practition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Qualified classroom teachers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Unqualified teacher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Other teachers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35" table:style-name="ce16">
            <text:p><text:s/>135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ermanent supply 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ontracted supply teacher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ITT Trainees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10" table:style-name="ce1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9">
            <text:p>Source: School Workforce Annual Census (SWAC), 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eadcount_by_Age_Sector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2: Teachers (headcount) in Cardiff by sector and age range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office:value-type="string" table:style-name="ce12">
            <text:p>Under 25</text:p>
          </table:table-cell>
          <table:table-cell office:value-type="string" table:style-name="ce12">
            <text:p>25 to 29</text:p>
          </table:table-cell>
          <table:table-cell office:value-type="string" table:style-name="ce12">
            <text:p>30 to 39</text:p>
          </table:table-cell>
          <table:table-cell office:value-type="string" table:style-name="ce12">
            <text:p>40 to 49</text:p>
          </table:table-cell>
          <table:table-cell office:value-type="string" table:style-name="ce12">
            <text:p>50 to 59</text:p>
          </table:table-cell>
          <table:table-cell office:value-type="string" table:style-name="ce12">
            <text:p>60 and over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ursery School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20" table:style-name="ce16">
            <text:p><text:s/>2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upil Referral Unit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9">
            <text:p>Source: School Workforce Annual Census (SWAC), 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Headcount_by_Ethnicity_Sector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3: Teachers (headcount) in Cardiff by ethnicity and sector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style-name="ce25">
            <text:p>Nursery schools</text:p>
          </table:table-cell>
          <table:table-cell office:value-type="string" table:style-name="ce25">
            <text:p>Primary schools</text:p>
          </table:table-cell>
          <table:table-cell office:value-type="string" table:style-name="ce25">
            <text:p>Secondary schools</text:p>
          </table:table-cell>
          <table:table-cell office:value-type="string" table:style-name="ce25">
            <text:p>Special schools</text:p>
          </table:table-cell>
          <table:table-cell office:value-type="string" table:style-name="ce25">
            <text:p>Pupil Referral Units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White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50" table:style-name="ce15">
            <text:p><text:s/>1,650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30" table:style-name="ce16">
            <text:p><text:s/>3,13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xed/Multiple ethnic groups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2" table:style-name="ce15"/>
          <table:table-cell office:value-type="float" office:value="20" table:style-name="ce16">
            <text:p><text:s/>2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sian/Asian British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2" table:style-name="ce15"/>
          <table:table-cell office:value-type="float" office:value="30" table:style-name="ce16">
            <text:p><text:s/>3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lack/African/Caribbean/Black British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Other ethnic groups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float" office:value="5" table:style-name="ce16">
            <text:p><text:s/>5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nformation refused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table:style-name="ce15"/>
          <table:table-cell office:value-type="float" office:value="35" table:style-name="ce16">
            <text:p><text:s/>35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Unknown/Information not obtained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680" table:style-name="ce18">
            <text:p><text:s/>1,680<text:s/></text:p>
          </table:table-cell>
          <table:table-cell office:value-type="float" office:value="1405" table:style-name="ce18">
            <text:p><text:s/>1,405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9">
            <text:p>Source: School Workforce Annual Census, 20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Headcount_NationalIdentity_Sect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0">
            <text:p>Table 4: Teachers (headcount) in Cardiff by national identity and sector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Welsh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Scottish</text:p>
          </table:table-cell>
          <table:table-cell office:value-type="string" table:style-name="ce12">
            <text:p>Irish</text:p>
          </table:table-cell>
          <table:table-cell office:value-type="string" table:style-name="ce12">
            <text:p>British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Refused</text:p>
          </table:table-cell>
          <table:table-cell office:value-type="string" table:style-name="ce12">
            <text:p>Not Specified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ursery Schools</text:p>
          </table:table-cell>
          <table:table-cell office:value-type="float" office:value="15" table:style-name="ce15">
            <text:p><text:s/>15<text:s/></text:p>
          </table:table-cell>
          <table:table-cell table:number-columns-repeated="3" table:style-name="ce15"/>
          <table:table-cell office:value-type="float" office:value="5" table:style-name="ce15">
            <text:p><text:s/>5<text:s/></text:p>
          </table:table-cell>
          <table:table-cell table:number-columns-repeated="3" table:style-name="ce15"/>
          <table:table-cell office:value-type="float" office:value="20" table:style-name="ce1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upil Referral Units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15" table:style-name="ce16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470" table:style-name="ce18">
            <text:p><text:s/>1,47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420" table:style-name="ce18">
            <text:p><text:s/>1,4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9">
            <text:p>Source: School Workforce Annual Census, 2019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Disability_Sector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Table 5: Teachers (headcount) in Cardiff by disability status and sector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25">
            <text:p>Information not obtain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ursery Schools</text:p>
          </table:table-cell>
          <table:table-cell table:style-name="ce28"/>
          <table:table-cell office:value-type="float" office:value="20" table:style-name="ce28">
            <text:p><text:s/>20<text:s/></text:p>
          </table:table-cell>
          <table:table-cell table:number-columns-repeated="2" table:style-name="ce28"/>
          <table:table-cell office:value-type="float" office:value="20" table:style-name="ce29">
            <text:p><text:s/>20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55" table:style-name="ce28">
            <text:p><text:s/>1,65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680" table:style-name="ce29">
            <text:p><text:s/>1,680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85" table:style-name="ce28">
            <text:p><text:s/>1,185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405" table:style-name="ce29">
            <text:p><text:s/>1,405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pecial Schools</text:p>
          </table:table-cell>
          <table:table-cell table:style-name="ce28"/>
          <table:table-cell office:value-type="float" office:value="60" table:style-name="ce28">
            <text:p><text:s/>6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25" table:style-name="ce29">
            <text:p><text:s/>125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upil Referral Units</text:p>
          </table:table-cell>
          <table:table-cell table:style-name="ce28"/>
          <table:table-cell office:value-type="float" office:value="15" table:style-name="ce28">
            <text:p><text:s/>15<text:s/></text:p>
          </table:table-cell>
          <table:table-cell table:number-columns-repeated="2" table:style-name="ce28"/>
          <table:table-cell office:value-type="float" office:value="15" table:style-name="ce29">
            <text:p><text:s/>15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935" table:style-name="ce30">
            <text:p><text:s/>2,93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3240" table:style-name="ce30">
            <text:p><text:s/>3,240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9">
            <text:p>Source: School Workforce Annual Census, 201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Sex_StaffCategory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6: Teachers (headcount) in Cardiff by sex and staff category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xecutive headteachers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6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adteachers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0" table:style-name="ce16">
            <text:p><text:s/>1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ng headteacher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uty headteacher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5" table:style-name="ce16">
            <text:p><text:s/>11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ant headteacher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ding practitioner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Qualified classroom teachers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nqualified teachers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her teacher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5" table:style-name="ce16">
            <text:p><text:s/>135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rmanent supply teachers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tracted supply teacher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6">
            <text:p><text:s/>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T Trainee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440" table:style-name="ce18">
            <text:p><text:s/>2,44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9">
            <text:p>Source: School Workforce Annual Census, 20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Headcount_Sex_Sector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Table 7: Teachers (headcount) in Cardiff by sex and sector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Nursery Schools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rimary Schools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iddle Schools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23">
            <text:p>Secondary Schools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1405" table:style-name="ce16">
            <text:p><text:s/>1,40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pecial Schools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5" table:style-name="ce16">
            <text:p><text:s/>12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upil Referral Units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2440" table:style-name="ce18">
            <text:p><text:s/>2,440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9">
            <text:p>Source: School Workforce Annual Census, 201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Headcount_Ethnicity_StaffCatego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0">
            <text:p>Table 8: Teachers (headcount) in Cardiff by ethnicity and staff category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style-name="ce25">
            <text:p>White</text:p>
          </table:table-cell>
          <table:table-cell office:value-type="string" table:style-name="ce25">
            <text:p>Mixed/ Multiple ethnic groups</text:p>
          </table:table-cell>
          <table:table-cell office:value-type="string" table:style-name="ce25">
            <text:p>Asian/Asian British</text:p>
          </table:table-cell>
          <table:table-cell office:value-type="string" table:style-name="ce25">
            <text:p>Black/African/ Caribbean/ Black British</text:p>
          </table:table-cell>
          <table:table-cell office:value-type="string" table:style-name="ce25">
            <text:p>Other ethnic groups</text:p>
          </table:table-cell>
          <table:table-cell office:value-type="string" table:style-name="ce25">
            <text:p>Information refused</text:p>
          </table:table-cell>
          <table:table-cell office:value-type="string" table:style-name="ce25">
            <text:p>Unknown/ Information not obtained</text:p>
          </table:table-cell>
          <table:table-cell office:value-type="string" table:style-name="ce26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xecutive headteachers</text:p>
          </table:table-cell>
          <table:table-cell office:value-type="string" table:style-name="ce15">
            <text:p>*</text:p>
          </table:table-cell>
          <table:table-cell table:number-columns-repeated="6" table:style-name="ce15"/>
          <table:table-cell office:value-type="string" table:style-name="ce16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Headteachers</text:p>
          </table:table-cell>
          <table:table-cell office:value-type="float" office:value="120" table:style-name="ce15">
            <text:p><text:s/>120<text:s/></text:p>
          </table:table-cell>
          <table:table-cell table:number-columns-repeated="4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20" table:style-name="ce16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cting headteach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eputy headteachers</text:p>
          </table:table-cell>
          <table:table-cell office:value-type="float" office:value="115" table:style-name="ce15">
            <text:p><text:s/>115<text:s/></text:p>
          </table:table-cell>
          <table:table-cell table:style-name="ce15"/>
          <table:table-cell office:value-type="string" table:style-name="ce15">
            <text:p>*</text:p>
          </table:table-cell>
          <table:table-cell table:number-columns-repeated="4" table:style-name="ce15"/>
          <table:table-cell office:value-type="float" office:value="115" table:style-name="ce16">
            <text:p><text:s/>11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ssistant headteachers</text:p>
          </table:table-cell>
          <table:table-cell office:value-type="float" office:value="95" table:style-name="ce15">
            <text:p><text:s/>95<text:s/></text:p>
          </table:table-cell>
          <table:table-cell table:number-columns-repeated="4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00" table:style-name="ce16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ading practition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Qualified classroom teachers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00" table:style-name="ce16">
            <text:p><text:s/>2,7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Unqualified teachers</text:p>
          </table:table-cell>
          <table:table-cell office:value-type="float" office:value="15" table:style-name="ce15">
            <text:p><text:s/>15<text:s/></text:p>
          </table:table-cell>
          <table:table-cell table:style-name="ce15"/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5" table:style-name="ce16">
            <text:p><text:s/>1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Other teachers</text:p>
          </table:table-cell>
          <table:table-cell office:value-type="float" office:value="130" table:style-name="ce15">
            <text:p><text:s/>130<text:s/></text:p>
          </table:table-cell>
          <table:table-cell table:style-name="ce15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5"/>
          <table:table-cell office:value-type="string" table:style-name="ce15">
            <text:p>*</text:p>
          </table:table-cell>
          <table:table-cell table:style-name="ce15"/>
          <table:table-cell office:value-type="float" office:value="135" table:style-name="ce16">
            <text:p><text:s/>13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ermanent supply teacher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ontracted supply teachers</text:p>
          </table:table-cell>
          <table:table-cell office:value-type="string" table:style-name="ce15">
            <text:p>*</text:p>
          </table:table-cell>
          <table:table-cell table:number-columns-repeated="2" table:style-name="ce15"/>
          <table:table-cell office:value-type="string" table:style-name="ce15">
            <text:p>*</text:p>
          </table:table-cell>
          <table:table-cell table:number-columns-repeated="3" table:style-name="ce15"/>
          <table:table-cell office:value-type="float" office:value="5" table:style-name="ce16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T Trainees</text:p>
          </table:table-cell>
          <table:table-cell office:value-type="float" office:value="10" table:style-name="ce15">
            <text:p><text:s/>10<text:s/></text:p>
          </table:table-cell>
          <table:table-cell table:number-columns-repeated="6" table:style-name="ce15"/>
          <table:table-cell office:value-type="float" office:value="10" table:style-name="ce16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130" table:style-name="ce18">
            <text:p><text:s/>3,13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240" table:style-name="ce18">
            <text:p><text:s/>3,240<text:s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9">
            <text:p>Source: School Workforce Annual Census, 2019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Note: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1-01-14T09:14:27Z</meta:creation-date>
    <dc:date>2021-02-08T08:49:35Z</dc:date>
    <meta:user-defined meta:name="ContentTypeId">0x0101008EE9B9D2B465254187D1FE28857E0DA4</meta:user-defined>
  </office:meta>
</office:document-meta>
</file>