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6359" table:default-cell-style-name="ce3"/>
        <table:table-row table:style-name="ro1">
          <table:table-cell office:value-type="string" table:style-name="ce2">
            <text:p>Barn y cyhoedd ar coronafeirws (COVID-19) (oedolion 16 i 74 oed), 19 Mawrth 2020 i 15 Chwefror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31" table:style-name="ce3"/>
          <table:table-cell office:value-type="string" table:style-name="ce3">
            <text:p>canran</text:p>
          </table:table-cell>
          <table:table-cell table:number-columns-repeated="16352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table:number-columns-repeated="16352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style-name="ce10"/>
          <table:table-cell table:number-columns-repeated="16352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4" table:style-name="ce12"/>
          <table:table-cell table:number-columns-repeated="16352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table:number-columns-repeated="16352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4" table:style-name="ce12"/>
          <table:table-cell table:number-columns-repeated="16352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3-08T07:18:28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