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670277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PE_weekly_dat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Number of Personal Protective Equipment (PPE) items issued to the health and social care system in Wales, by week, 2020</text:p>
          </table:table-cell>
          <table:table-cell table:style-name="ce6"/>
          <table:table-cell table:number-columns-repeated="3"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9"/>
          <table:table-cell office:value-type="string" table:style-name="ce11">
            <text:p>PPE Item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4">
          <table:table-cell table:number-columns-repeated="2" table:style-name="ce9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2">
            <text:p>Week ending</text:p>
          </table:table-cell>
          <table:table-cell table:style-name="ce13"/>
          <table:table-cell office:value-type="string" table:style-name="ce11">
            <text:p>Total PPE items<text:s/></text:p>
          </table:table-cell>
          <table:table-cell table:style-name="ce14"/>
          <table:table-cell office:value-type="string" table:style-name="ce11">
            <text:p>Face visors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3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date" office:date-value="2020-03-15T00:00:00" table:style-name="ce15">
            <text:p>15/03/2020</text:p>
          </table:table-cell>
          <table:table-cell table:style-name="ce15"/>
          <table:table-cell office:value-type="float" office:value="4482866.5" table:style-name="ce16">
            <text:p>4,482,867</text:p>
          </table:table-cell>
          <table:table-cell table:style-name="ce16"/>
          <table:table-cell office:value-type="float" office:value="1272" table:style-name="ce16">
            <text:p>1,2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3-22T00:00:00" table:formula="of:=[.A7]+7" table:style-name="ce15">
            <text:p>22/03/2020</text:p>
          </table:table-cell>
          <table:table-cell table:style-name="ce15"/>
          <table:table-cell office:value-type="float" office:value="6065184" table:style-name="ce16">
            <text:p>6,065,184</text:p>
          </table:table-cell>
          <table:table-cell table:style-name="ce16"/>
          <table:table-cell office:value-type="float" office:value="2640" table:style-name="ce16">
            <text:p>2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3-29T00:00:00" table:formula="of:=[.A8]+7" table:style-name="ce15">
            <text:p>29/03/2020</text:p>
          </table:table-cell>
          <table:table-cell table:style-name="ce15"/>
          <table:table-cell office:value-type="float" office:value="8389362" table:style-name="ce16">
            <text:p>8,389,362</text:p>
          </table:table-cell>
          <table:table-cell table:style-name="ce16"/>
          <table:table-cell office:value-type="float" office:value="24" table:style-name="ce16">
            <text:p>2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05T00:00:00" table:formula="of:=[.A9]+7" table:style-name="ce15">
            <text:p>05/04/2020</text:p>
          </table:table-cell>
          <table:table-cell table:style-name="ce15"/>
          <table:table-cell office:value-type="float" office:value="6126604.5" table:style-name="ce16">
            <text:p>6,126,605</text:p>
          </table:table-cell>
          <table:table-cell table:style-name="ce16"/>
          <table:table-cell office:value-type="float" office:value="14736" table:style-name="ce16">
            <text:p>14,7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12T00:00:00" table:formula="of:=[.A10]+7" table:style-name="ce15">
            <text:p>12/04/2020</text:p>
          </table:table-cell>
          <table:table-cell table:style-name="ce15"/>
          <table:table-cell office:value-type="float" office:value="11653678" table:style-name="ce16">
            <text:p>11,653,678</text:p>
          </table:table-cell>
          <table:table-cell table:style-name="ce16"/>
          <table:table-cell office:value-type="float" office:value="21888" table:style-name="ce16">
            <text:p>21,8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19T00:00:00" table:formula="of:=[.A11]+7" table:style-name="ce15">
            <text:p>19/04/2020</text:p>
          </table:table-cell>
          <table:table-cell table:style-name="ce15"/>
          <table:table-cell office:value-type="float" office:value="9930810" table:style-name="ce16">
            <text:p>9,930,810</text:p>
          </table:table-cell>
          <table:table-cell table:style-name="ce16"/>
          <table:table-cell office:value-type="float" office:value="29087" table:style-name="ce16">
            <text:p>29,08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26T00:00:00" table:formula="of:=[.A12]+7" table:style-name="ce15">
            <text:p>26/04/2020</text:p>
          </table:table-cell>
          <table:table-cell table:style-name="ce15"/>
          <table:table-cell office:value-type="float" office:value="11258863" table:style-name="ce16">
            <text:p>11,258,863</text:p>
          </table:table-cell>
          <table:table-cell table:style-name="ce16"/>
          <table:table-cell office:value-type="float" office:value="42955" table:style-name="ce16">
            <text:p>42,9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03T00:00:00" table:formula="of:=[.A13]+7" table:style-name="ce15">
            <text:p>03/05/2020</text:p>
          </table:table-cell>
          <table:table-cell table:style-name="ce15"/>
          <table:table-cell office:value-type="float" office:value="16735820" table:style-name="ce16">
            <text:p>16,735,820</text:p>
          </table:table-cell>
          <table:table-cell table:style-name="ce16"/>
          <table:table-cell office:value-type="float" office:value="74990" table:style-name="ce16">
            <text:p>74,9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0T00:00:00" table:formula="of:=[.A14]+7" table:style-name="ce15">
            <text:p>10/05/2020</text:p>
          </table:table-cell>
          <table:table-cell table:style-name="ce15"/>
          <table:table-cell office:value-type="float" office:value="13682456" table:style-name="ce16">
            <text:p>13,682,456</text:p>
          </table:table-cell>
          <table:table-cell table:style-name="ce16"/>
          <table:table-cell office:value-type="float" office:value="66207" table:style-name="ce16">
            <text:p>66,20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7T00:00:00" table:formula="of:=[.A15]+7" table:style-name="ce15">
            <text:p>17/05/2020</text:p>
          </table:table-cell>
          <table:table-cell table:style-name="ce15"/>
          <table:table-cell office:value-type="float" office:value="20206628" table:style-name="ce16">
            <text:p>20,206,628</text:p>
          </table:table-cell>
          <table:table-cell table:style-name="ce16"/>
          <table:table-cell office:value-type="float" office:value="102206" table:style-name="ce16">
            <text:p>102,2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4T00:00:00" table:formula="of:=[.A16]+7" table:style-name="ce15">
            <text:p>24/05/2020</text:p>
          </table:table-cell>
          <table:table-cell table:style-name="ce15"/>
          <table:table-cell office:value-type="float" office:value="12501898" table:style-name="ce16">
            <text:p>12,501,898</text:p>
          </table:table-cell>
          <table:table-cell table:style-name="ce16"/>
          <table:table-cell office:value-type="float" office:value="142574" table:style-name="ce16">
            <text:p>142,574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formula="of:=[.A17]+7" table:style-name="ce15">
            <text:p>31/05/2020</text:p>
          </table:table-cell>
          <table:table-cell table:style-name="ce15"/>
          <table:table-cell office:value-type="float" office:value="9024733.5" table:style-name="ce16">
            <text:p>9,024,734</text:p>
          </table:table-cell>
          <table:table-cell table:style-name="ce16"/>
          <table:table-cell office:value-type="float" office:value="278519" table:style-name="ce16">
            <text:p>278,519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formula="of:=[.A18]+7" table:style-name="ce15">
            <text:p>07/06/2020</text:p>
          </table:table-cell>
          <table:table-cell table:style-name="ce15"/>
          <table:table-cell office:value-type="float" office:value="15026764" table:style-name="ce16">
            <text:p>15,026,764</text:p>
          </table:table-cell>
          <table:table-cell table:style-name="ce16"/>
          <table:table-cell office:value-type="float" office:value="421289" table:style-name="ce16">
            <text:p>421,289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formula="of:=[.A19]+7" table:style-name="ce15">
            <text:p>14/06/2020</text:p>
          </table:table-cell>
          <table:table-cell table:style-name="ce15"/>
          <table:table-cell office:value-type="float" office:value="13666661" table:style-name="ce16">
            <text:p>13,666,661</text:p>
          </table:table-cell>
          <table:table-cell table:style-name="ce16"/>
          <table:table-cell office:value-type="float" office:value="259423" table:style-name="ce16">
            <text:p>259,423</text:p>
          </table:table-cell>
          <table:table-cell table:number-columns-repeated="16379"/>
        </table:table-row>
        <table:table-row table:style-name="ro2">
          <table:table-cell office:value-type="date" office:date-value="2020-06-21T00:00:00" table:formula="of:=[.A20]+7" table:style-name="ce15">
            <text:p>21/06/2020</text:p>
          </table:table-cell>
          <table:table-cell table:style-name="ce15"/>
          <table:table-cell office:value-type="float" office:value="13101503" table:style-name="ce16">
            <text:p>13,101,503</text:p>
          </table:table-cell>
          <table:table-cell table:style-name="ce16"/>
          <table:table-cell office:value-type="float" office:value="253733" table:style-name="ce16">
            <text:p>253,733</text:p>
          </table:table-cell>
          <table:table-cell table:number-columns-repeated="16379"/>
        </table:table-row>
        <table:table-row table:style-name="ro2">
          <table:table-cell office:value-type="date" office:date-value="2020-06-28T00:00:00" table:formula="of:=[.A21]+7" table:style-name="ce15">
            <text:p>28/06/2020</text:p>
          </table:table-cell>
          <table:table-cell table:style-name="ce15"/>
          <table:table-cell office:value-type="float" office:value="12318210" table:style-name="ce16">
            <text:p>12,318,210</text:p>
          </table:table-cell>
          <table:table-cell table:style-name="ce16"/>
          <table:table-cell office:value-type="float" office:value="119146" table:style-name="ce16">
            <text:p>119,146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formula="of:=[.A22]+7" table:style-name="ce15">
            <text:p>05/07/2020</text:p>
          </table:table-cell>
          <table:table-cell table:style-name="ce15"/>
          <table:table-cell office:value-type="float" office:value="14682182" table:style-name="ce16">
            <text:p>14,682,182</text:p>
          </table:table-cell>
          <table:table-cell table:style-name="ce16"/>
          <table:table-cell office:value-type="float" office:value="110260" table:style-name="ce16">
            <text:p>110,26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formula="of:=[.A23]+7" table:style-name="ce15">
            <text:p>12/07/2020</text:p>
          </table:table-cell>
          <table:table-cell table:style-name="ce15"/>
          <table:table-cell office:value-type="float" office:value="16538558" table:style-name="ce16">
            <text:p>16,538,558</text:p>
          </table:table-cell>
          <table:table-cell table:style-name="ce16"/>
          <table:table-cell office:value-type="float" office:value="114697" table:style-name="ce16">
            <text:p>114,697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formula="of:=[.A24]+7" table:style-name="ce15">
            <text:p>19/07/2020</text:p>
          </table:table-cell>
          <table:table-cell table:style-name="ce15"/>
          <table:table-cell office:value-type="float" office:value="12463873" table:style-name="ce16">
            <text:p>12,463,873</text:p>
          </table:table-cell>
          <table:table-cell table:style-name="ce16"/>
          <table:table-cell office:value-type="float" office:value="31760" table:style-name="ce16">
            <text:p>31,76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formula="of:=[.A25]+7" table:style-name="ce15">
            <text:p>26/07/2020</text:p>
          </table:table-cell>
          <table:table-cell table:style-name="ce15"/>
          <table:table-cell office:value-type="float" office:value="14765433" table:style-name="ce16">
            <text:p>14,765,433</text:p>
          </table:table-cell>
          <table:table-cell table:style-name="ce16"/>
          <table:table-cell office:value-type="float" office:value="29495" table:style-name="ce16">
            <text:p>29,495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formula="of:=[.A26]+7" table:style-name="ce15">
            <text:p>02/08/2020</text:p>
          </table:table-cell>
          <table:table-cell table:style-name="ce15"/>
          <table:table-cell office:value-type="float" office:value="11073229.5" table:style-name="ce16">
            <text:p>11,073,230</text:p>
          </table:table-cell>
          <table:table-cell table:style-name="ce16"/>
          <table:table-cell office:value-type="float" office:value="54038" table:style-name="ce16">
            <text:p>54,038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formula="of:=[.A27]+7" table:style-name="ce15">
            <text:p>09/08/2020</text:p>
          </table:table-cell>
          <table:table-cell table:style-name="ce15"/>
          <table:table-cell office:value-type="float" office:value="12719077" table:style-name="ce16">
            <text:p>12,719,077</text:p>
          </table:table-cell>
          <table:table-cell table:style-name="ce16"/>
          <table:table-cell office:value-type="float" office:value="47657" table:style-name="ce16">
            <text:p>47,657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formula="of:=[.A28]+7" table:style-name="ce15">
            <text:p>16/08/2020</text:p>
          </table:table-cell>
          <table:table-cell table:style-name="ce15"/>
          <table:table-cell office:value-type="float" office:value="13450630" table:style-name="ce16">
            <text:p>13,450,630</text:p>
          </table:table-cell>
          <table:table-cell table:style-name="ce16"/>
          <table:table-cell office:value-type="float" office:value="99886" table:style-name="ce16">
            <text:p>99,886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formula="of:=[.A29]+7" table:style-name="ce15">
            <text:p>23/08/2020</text:p>
          </table:table-cell>
          <table:table-cell table:style-name="ce15"/>
          <table:table-cell office:value-type="float" office:value="13256196" table:style-name="ce16">
            <text:p>13,256,196</text:p>
          </table:table-cell>
          <table:table-cell table:style-name="ce16"/>
          <table:table-cell office:value-type="float" office:value="55435" table:style-name="ce16">
            <text:p>55,435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formula="of:=[.A30]+7" table:style-name="ce15">
            <text:p>30/08/2020</text:p>
          </table:table-cell>
          <table:table-cell table:style-name="ce15"/>
          <table:table-cell office:value-type="float" office:value="13123056" table:style-name="ce16">
            <text:p>13,123,056</text:p>
          </table:table-cell>
          <table:table-cell table:style-name="ce16"/>
          <table:table-cell office:value-type="float" office:value="8821" table:style-name="ce16">
            <text:p>8,821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formula="of:=[.A31]+7" table:style-name="ce15">
            <text:p>06/09/2020</text:p>
          </table:table-cell>
          <table:table-cell table:style-name="ce15"/>
          <table:table-cell office:value-type="float" office:value="8734062" table:style-name="ce16">
            <text:p>8,734,062</text:p>
          </table:table-cell>
          <table:table-cell table:style-name="ce16"/>
          <table:table-cell office:value-type="float" office:value="3490" table:style-name="ce16">
            <text:p>3,49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formula="of:=[.A32]+7" table:style-name="ce15">
            <text:p>13/09/2020</text:p>
          </table:table-cell>
          <table:table-cell table:style-name="ce15"/>
          <table:table-cell office:value-type="float" office:value="13937699" table:style-name="ce16">
            <text:p>13,937,699</text:p>
          </table:table-cell>
          <table:table-cell table:style-name="ce16"/>
          <table:table-cell office:value-type="float" office:value="110614" table:style-name="ce16">
            <text:p>110,614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formula="of:=[.A33]+7" table:style-name="ce15">
            <text:p>20/09/2020</text:p>
          </table:table-cell>
          <table:table-cell table:style-name="ce15"/>
          <table:table-cell office:value-type="float" office:value="13384388" table:style-name="ce16">
            <text:p>13,384,388</text:p>
          </table:table-cell>
          <table:table-cell table:style-name="ce16"/>
          <table:table-cell office:value-type="float" office:value="74925" table:style-name="ce16">
            <text:p>74,925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formula="of:=[.A34]+7" table:style-name="ce15">
            <text:p>27/09/2020</text:p>
          </table:table-cell>
          <table:table-cell table:style-name="ce15"/>
          <table:table-cell office:value-type="float" office:value="13685625" table:style-name="ce16">
            <text:p>13,685,625</text:p>
          </table:table-cell>
          <table:table-cell table:style-name="ce16"/>
          <table:table-cell office:value-type="float" office:value="118616" table:style-name="ce16">
            <text:p>118,616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formula="of:=[.A35]+7" table:style-name="ce15">
            <text:p>04/10/2020</text:p>
          </table:table-cell>
          <table:table-cell table:style-name="ce15"/>
          <table:table-cell office:value-type="float" office:value="14253158.5" table:style-name="ce16">
            <text:p>14,253,159</text:p>
          </table:table-cell>
          <table:table-cell table:style-name="ce16"/>
          <table:table-cell office:value-type="float" office:value="95136" table:style-name="ce16">
            <text:p>95,136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formula="of:=[.A36]+7" table:style-name="ce15">
            <text:p>11/10/2020</text:p>
          </table:table-cell>
          <table:table-cell table:style-name="ce15"/>
          <table:table-cell office:value-type="float" office:value="14332226" table:style-name="ce16">
            <text:p>14,332,226</text:p>
          </table:table-cell>
          <table:table-cell table:style-name="ce16"/>
          <table:table-cell office:value-type="float" office:value="116816" table:style-name="ce16">
            <text:p>116,816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formula="of:=[.A37]+7" table:style-name="ce15">
            <text:p>18/10/2020</text:p>
          </table:table-cell>
          <table:table-cell table:style-name="ce15"/>
          <table:table-cell office:value-type="float" office:value="13849955" table:style-name="ce16">
            <text:p>13,849,955</text:p>
          </table:table-cell>
          <table:table-cell table:style-name="ce16"/>
          <table:table-cell office:value-type="float" office:value="133779" table:style-name="ce16">
            <text:p>133,779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formula="of:=[.A38]+7" table:style-name="ce15">
            <text:p>25/10/2020</text:p>
          </table:table-cell>
          <table:table-cell table:style-name="ce15"/>
          <table:table-cell office:value-type="float" office:value="14413344" table:style-name="ce16">
            <text:p>14,413,344</text:p>
          </table:table-cell>
          <table:table-cell table:style-name="ce16"/>
          <table:table-cell office:value-type="float" office:value="147739" table:style-name="ce16">
            <text:p>147,739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formula="of:=[.A39]+7" table:style-name="ce15">
            <text:p>01/11/2020</text:p>
          </table:table-cell>
          <table:table-cell table:style-name="ce15"/>
          <table:table-cell office:value-type="float" office:value="13612075" table:style-name="ce16">
            <text:p>13,612,075</text:p>
          </table:table-cell>
          <table:table-cell table:style-name="ce16"/>
          <table:table-cell office:value-type="float" office:value="174617" table:style-name="ce16">
            <text:p>174,617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formula="of:=[.A40]+7" table:style-name="ce15">
            <text:p>08/11/2020</text:p>
          </table:table-cell>
          <table:table-cell table:style-name="ce15"/>
          <table:table-cell office:value-type="float" office:value="13983948" table:style-name="ce16">
            <text:p>13,983,948</text:p>
          </table:table-cell>
          <table:table-cell table:style-name="ce16"/>
          <table:table-cell office:value-type="float" office:value="113710" table:style-name="ce16">
            <text:p>113,71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formula="of:=[.A41]+7" table:style-name="ce15">
            <text:p>15/11/2020</text:p>
          </table:table-cell>
          <table:table-cell table:style-name="ce15"/>
          <table:table-cell office:value-type="float" office:value="11037611" table:style-name="ce16">
            <text:p>11,037,611</text:p>
          </table:table-cell>
          <table:table-cell table:style-name="ce16"/>
          <table:table-cell office:value-type="float" office:value="99570" table:style-name="ce16">
            <text:p>99,57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formula="of:=[.A42]+7" table:style-name="ce15">
            <text:p>22/11/2020</text:p>
          </table:table-cell>
          <table:table-cell table:style-name="ce15"/>
          <table:table-cell office:value-type="float" office:value="14388884" table:style-name="ce16">
            <text:p>14,388,884</text:p>
          </table:table-cell>
          <table:table-cell table:style-name="ce16"/>
          <table:table-cell office:value-type="float" office:value="149247" table:style-name="ce16">
            <text:p>149,247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formula="of:=[.A43]+7" table:style-name="ce15">
            <text:p>29/11/2020</text:p>
          </table:table-cell>
          <table:table-cell table:style-name="ce15"/>
          <table:table-cell office:value-type="float" office:value="13897606" table:style-name="ce16">
            <text:p>13,897,606</text:p>
          </table:table-cell>
          <table:table-cell table:style-name="ce16"/>
          <table:table-cell office:value-type="float" office:value="139117" table:style-name="ce16">
            <text:p>139,117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formula="of:=[.A44]+7" table:style-name="ce15">
            <text:p>06/12/2020</text:p>
          </table:table-cell>
          <table:table-cell table:style-name="ce15"/>
          <table:table-cell office:value-type="float" office:value="13530690" table:style-name="ce16">
            <text:p>13,530,690</text:p>
          </table:table-cell>
          <table:table-cell table:style-name="ce16"/>
          <table:table-cell office:value-type="float" office:value="89512" table:style-name="ce16">
            <text:p>89,512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formula="of:=[.A45]+7" table:style-name="ce15">
            <text:p>13/12/2020</text:p>
          </table:table-cell>
          <table:table-cell table:style-name="ce15"/>
          <table:table-cell office:value-type="float" office:value="14788749" table:style-name="ce16">
            <text:p>14,788,749</text:p>
          </table:table-cell>
          <table:table-cell table:style-name="ce16"/>
          <table:table-cell office:value-type="float" office:value="98982" table:style-name="ce16">
            <text:p>98,982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formula="of:=[.A46]+7" table:style-name="ce15">
            <text:p>20/12/2020</text:p>
          </table:table-cell>
          <table:table-cell table:style-name="ce15"/>
          <table:table-cell office:value-type="float" office:value="16999338" table:style-name="ce16">
            <text:p>16,999,338</text:p>
          </table:table-cell>
          <table:table-cell table:style-name="ce16"/>
          <table:table-cell office:value-type="float" office:value="156315" table:style-name="ce16">
            <text:p>156,315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formula="of:=[.A47]+7" table:style-name="ce15">
            <text:p>27/12/2020</text:p>
          </table:table-cell>
          <table:table-cell table:style-name="ce15"/>
          <table:table-cell office:value-type="float" office:value="16537973" table:style-name="ce16">
            <text:p>16,537,973</text:p>
          </table:table-cell>
          <table:table-cell table:style-name="ce16"/>
          <table:table-cell office:value-type="float" office:value="178200" table:style-name="ce16">
            <text:p>178,200</text:p>
          </table:table-cell>
          <table:table-cell table:number-columns-repeated="16379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number-columns-repeated="16379"/>
        </table:table-row>
        <table:table-row table:style-name="ro2">
          <table:table-cell office:value-type="string" table:style-name="ce19">
            <text:p>Total</text:p>
          </table:table-cell>
          <table:table-cell table:style-name="ce19"/>
          <table:table-cell office:value-type="float" office:value="541611607.5" table:formula="of:=SUM([.C7:.C48])" table:style-name="ce20">
            <text:p>541,611,608</text:p>
          </table:table-cell>
          <table:table-cell table:style-name="ce20"/>
          <table:table-cell office:value-type="float" office:value="4383123" table:formula="of:=SUM([.E7:.E48])" table:style-name="ce20">
            <text:p>4,383,123</text:p>
          </table:table-cell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21">
            <text:p>Source: NHS Wales Shared Services Partnership<text:s/>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1">
            <text:p>The reporting of PPE items issued is based on individual units, except for: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3">
            <text:p>·<text:span text:style-name="T2">      <text:s/></text:span><text:span text:style-name="T1">gloves where a unit is reported based on the unit size of a pack</text:span></text:p>
          </table:table-cell>
          <table:table-cell table:style-name="ce23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3">
            <text:p>·<text:span text:style-name="T2">      <text:s/></text:span><text:span text:style-name="T1">hand sanitiser where the unit is a bottle regardless of size</text:span></text:p>
          </table:table-cell>
          <table:table-cell table:style-name="ce23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23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1">
            <text:p>Please note: This data is subject to revisions and previous publications are not revised. The latest<text:s/>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4">
            <text:p>are the most up to date and cumulative figures will include any historical revisions.</text:p>
          </table:table-cell>
          <table:table-cell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5">
            <text:p>This data is management information provided to the Welsh Government by the NHS Wales Shared</text:p>
          </table:table-cell>
          <table:table-cell table:style-name="ce25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4">
            <text:p>Services Partnership (NWSSP). It has not undergone the same level of quality assurance as official</text:p>
          </table:table-cell>
          <table:table-cell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4">
            <text:p>statistics and the data may be subject to future revisions</text:p>
          </table:table-cell>
          <table:table-cell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5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https://gov.wales/personal-protective-equipment-items-issued</text:p>
          </table:table-cell>
          <table:table-cell table:style-name="ce15"/>
          <table:table-cell table:number-columns-repeated="2" table:style-name="ce22"/>
          <table:table-cell table:number-columns-repeated="16380"/>
        </table:table-row>
        <table:table-row table:number-rows-repeated="35" table:style-name="ro2">
          <table:table-cell table:number-columns-repeated="2" table:style-name="ce15"/>
          <table:table-cell table:number-columns-repeated="2" table:style-name="ce22"/>
          <table:table-cell table:number-columns-repeated="16380"/>
        </table:table-row>
        <table:table-row table:number-rows-repeated="1048476" table:style-name="ro2">
          <table:table-cell table:number-columns-repeated="16384"/>
        </table:table-row>
      </table:table>
      <table:table table:name="OGL" table:style-name="ta2">
        <table:table-column table:style-name="co6" table:number-columns-repeated="16384" table:default-cell-style-name="ce1"/>
        <table:table-row table:style-name="ro2">
          <table:table-cell office:value-type="string" table:style-name="ce2">
            <text:p>Number of PPE items issued to the health and social care system in Wales, by week, 2020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Contact: kas.covid19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1st March 20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NHS Wales Shared Services Partnership (NWSSP)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James, Sarah (KAS)</dc:creator>
    <meta:creation-date>2014-10-09T10:09:57Z</meta:creation-date>
    <dc:date>2021-03-22T08:21:28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