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3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Hyperlink" style:data-style-name="N0"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Normal_Sheet1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Sheet1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Hyperlink" style:data-style-name="N0">
      <style:text-properties fo:color="#0000FF" style:text-underline-style="solid" style:text-underline-type="single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25236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hielding Patient List (SPL) living in Wales by vaccination priority age groups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xtract date:</text:p>
          </table:table-cell>
          <table:table-cell office:value-type="date" office:date-value="2021-02-17T00:00:00" table:style-name="ce4">
            <text:p>17/02/202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Age group</text:p>
          </table:table-cell>
          <table:table-cell office:value-type="string" table:style-name="ce5">
            <text:p>Total on the SP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-15</text:p>
          </table:table-cell>
          <table:table-cell office:value-type="float" office:value="2325" table:style-name="ce7">
            <text:p>2,3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6-49</text:p>
          </table:table-cell>
          <table:table-cell office:value-type="float" office:value="24010" table:style-name="ce7">
            <text:p>24,0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0-54</text:p>
          </table:table-cell>
          <table:table-cell office:value-type="float" office:value="9395" table:style-name="ce7">
            <text:p>9,3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5-59</text:p>
          </table:table-cell>
          <table:table-cell office:value-type="float" office:value="12360" table:style-name="ce7">
            <text:p>12,3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60-64</text:p>
          </table:table-cell>
          <table:table-cell office:value-type="float" office:value="13960" table:style-name="ce7">
            <text:p>13,9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65-69</text:p>
          </table:table-cell>
          <table:table-cell office:value-type="float" office:value="15815" table:style-name="ce7">
            <text:p>15,8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0-74</text:p>
          </table:table-cell>
          <table:table-cell office:value-type="float" office:value="18880" table:style-name="ce7">
            <text:p>18,8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5-79</text:p>
          </table:table-cell>
          <table:table-cell office:value-type="float" office:value="15625" table:style-name="ce7">
            <text:p>15,6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0+</text:p>
          </table:table-cell>
          <table:table-cell office:value-type="float" office:value="19135" table:style-name="ce7">
            <text:p>19,135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8">
            <text:p>All ages</text:p>
          </table:table-cell>
          <table:table-cell office:value-type="float" office:value="131505" table:style-name="ce9">
            <text:p>131,505</text:p>
          </table:table-cell>
          <table:table-cell table:number-columns-repeated="16382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(a) Please see the Notes page for relevent quality information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style-name="ce11">
            <text:p>(b) Figures have been rounded to the nearest 5.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style-name="ce11">
            <text:p>(c) Age is calculated as Age on the extract date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0">
            <text:p>(d) For vaccination purposes those under 70 would have been included priority group 4 in phase 1, more information can be found on the below link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2">
            <text:p><text:a xlink:href="https://gov.wales/covid-19-vaccine-priority-groups">https://gov.wales/covid-19-vaccine-priority-groups</text:a>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1">
            <text:p>Data correct as at 17/02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3">
            <text:p>Contact:<text:s/><text:span text:style-name="T1">kas.covid19@gov.wales</text:span></text:p>
          </table:table-cell>
          <table:table-cell table:style-name="ce14"/>
          <table:table-cell table:number-columns-repeated="7" table:style-name="ce15"/>
          <table:table-cell table:number-columns-repeated="16375"/>
        </table:table-row>
        <table:table-row table:style-name="ro1">
          <table:table-cell office:value-type="string" table:style-name="ce13">
            <text:p>Source: Shielding Patient List in Wales</text:p>
          </table:table-cell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>
            <draw:frame draw:z-index="1" draw:id="id0" draw:style-name="a0" draw:name="Picture 1" svg:x="0.21875in" svg:y="0.16667in" svg:width="1.50313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15"/>
          <table:table-cell table:number-columns-repeated="16375"/>
        </table:table-row>
        <table:table-row table:number-rows-repeated="4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office:value-type="string" table:style-name="ce16">
            <text:p>All content is available under the Open Government Licence v3.0 , except where otherwise stated.</text:p>
          </table:table-cell>
          <table:table-cell table:number-columns-repeated="8" table:style-name="ce15"/>
          <table:table-cell table:number-columns-repeated="16375"/>
        </table:table-row>
        <table:table-row table:style-name="ro1">
          <table:table-cell office:value-type="string" table:style-name="ce1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8"/>
          <table:table-cell table:number-columns-repeated="8" table:style-name="ce19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6">
            <text:p>Key Quality Information: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6">
            <text:p>Due to the nature of the Shielding Patient List the dataset changes daily, these tables are from an extract taken 17/02/202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(b)</text:p>
          </table:table-cell>
          <table:table-cell office:value-type="string" table:style-name="ce6">
            <text:p>Information on age has been calculated using the date of birth and the date the extract was taken, for a small proportion of the patient list a date of birth was not available.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(c)</text:p>
          </table:table-cell>
          <table:table-cell office:value-type="string" table:style-name="ce6">
            <text:p>Some individuals appeared more than once in the dataset, with minor differences in some data fields. These have only been counted once.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(d)</text:p>
          </table:table-cell>
          <table:table-cell office:value-type="string" table:style-name="ce6">
            <text:p>Due to an extra stage of geographical matching this analytical dataset lags slightly behind the one that NHS Wales Informatics Service (NWIS) produ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(e)</text:p>
          </table:table-cell>
          <table:table-cell office:value-type="string" table:style-name="ce6">
            <text:p>Counts relate to those who were living and on the Shielded Patient List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Sources and methodology for the Shielded Patient List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27">
            <text:p>The Shielding Patient List is derived using a variety of data sources drawn from the Health Service. More information on the sources and methodology can be accessed on the NHS Wales Informatics Service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24">
            <text:p><text:a xlink:href="https://nwis.nhs.wales/coronavirus/digital-support-updates-for-healthcare-professionals/identifying-shielding-patients/">NHS Wales Informatics Service website</text:a>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6"/>
          <table:table-cell table:number-columns-repeated="6" table:style-name="ce1"/>
          <table:table-cell table:style-name="ce25"/>
          <table:table-cell table:number-columns-repeated="16376"/>
        </table:table-row>
        <table:table-row table:number-rows-repeated="12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xon, Josh (KAS)</meta:initial-creator>
    <dc:creator>James, Sarah (KAS)</dc:creator>
    <meta:creation-date>2021-02-17T13:04:10Z</meta:creation-date>
    <dc:date>2021-03-08T08:52:33Z</dc:date>
  </office:meta>
</office:document-meta>
</file>