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7E6E6"/>
    </style:style>
    <style:style style:name="ce26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3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Percent" style:data-style-name="N36">
      <style:table-cell-properties fo:background-color="#FFFFFF"/>
    </style:style>
    <style:style style:name="ce81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2.041041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85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1a.C47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3.C44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5.C44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6.C44"/>
    </style:style>
    <style:style style:name="ce94" style:family="table-cell" style:parent-style-name="Default" style:data-style-name="N36">
      <style:table-cell-properties fo:background-color="#FFFFFF"/>
      <style:map style:condition="of:cell-content()=TRUE" style:apply-style-name="cf1" style:base-cell-address="Tabl_8.C44"/>
    </style:style>
    <style:style style:name="ce95" style:family="table-cell" style:parent-style-name="Default" style:data-style-name="N36">
      <style:table-cell-properties fo:background-color="#FFFFFF"/>
      <style:map style:condition="of:cell-content()=TRUE" style:apply-style-name="cf1" style:base-cell-address="Tabl_10.C4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6 Chwefror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e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f)</text:p>
          </table:table-cell>
          <table:table-cell office:value-type="string" table:style-name="ce8">
            <text:p>Mae’r "Cyfartaledd dros yr un cyfnod yn y 3 blynedd ddiwethaf” yn dangos canran y prentisiaid a wnaeth gwblhau eu cwrs neu y daeth eu cwrs i ben yn yr un ffordd â’r ystadegau uchod dros yr un cyfnod â’r pandemig ym mhob un o’r tair blynedd ddiwethaf, h.y. rhwng 20 Mawrth a 27 Tachwedd yn 2017, 2018 a 2019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g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h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i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j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k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l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m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n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o)</text:p>
          </table:table-cell>
          <table:table-cell office:value-type="string" table:style-name="ce10">
            <text:p>Mae rhai ffigurau wedi’u diwygio yn Nhabl 1b oherwydd gwall yn y datganiad blaenorol. Mae’r diwygiadau wedi’u nodi gyda (r)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p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q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r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3">
            <text:p>s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3">
            <text:p>t)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3">
            <text:p>u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9/03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6">
          <table:table-cell office:value-type="string" table:style-name="ce13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5" table:style-name="ce15"/>
          <table:table-cell office:value-type="string" table:style-name="ce16">
            <text:p>Prentisiaethau</text:p>
          </table:table-cell>
          <table:table-cell table:number-columns-repeated="13" table:style-name="ce15"/>
          <table:table-cell office:value-type="string" table:style-name="ce17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office:value-type="string" table:style-name="ce20">
            <text:p>Anhysbys / Amhenodol</text:p>
          </table:table-cell>
          <table:table-cell office:value-type="string" office:string-value="% Amaethyddiaeth" table:formula="of:=&quot;% &quot;&amp;[.D3]" table:style-name="ce20">
            <text:p>% Amaethyddiaeth</text:p>
          </table:table-cell>
          <table:table-cell office:value-type="string" office:string-value="% Gweinyddu busnes  " table:formula="of:=&quot;% &quot;&amp;[.E3]" table:style-name="ce20">
            <text:p>% Gweinyddu busnes<text:s text:c="2"/></text:p>
          </table:table-cell>
          <table:table-cell office:value-type="string" office:string-value="% Adeiladu" table:formula="of:=&quot;% &quot;&amp;[.F3]" table:style-name="ce20">
            <text:p>% Adeiladu</text:p>
          </table:table-cell>
          <table:table-cell office:value-type="string" office:string-value="% Peirianneg " table:formula="of:=&quot;% &quot;&amp;[.G3]" table:style-name="ce20">
            <text:p>% Peirianneg<text:s/></text:p>
          </table:table-cell>
          <table:table-cell office:value-type="string" office:string-value="% Gwallt a harddwch" table:formula="of:=&quot;% &quot;&amp;[.H3]" table:style-name="ce20">
            <text:p>% Gwallt a harddwch</text:p>
          </table:table-cell>
          <table:table-cell office:value-type="string" office:string-value="% Gofal iechyd a gwasanaethau cyhoeddus " table:formula="of:=&quot;% &quot;&amp;[.I3]" table:style-name="ce20">
            <text:p>% Gofal iechyd a gwasanaethau cyhoeddus<text:s/></text:p>
          </table:table-cell>
          <table:table-cell office:value-type="string" office:string-value="% Lletygarwch" table:formula="of:=&quot;% &quot;&amp;[.J3]" table:style-name="ce20">
            <text:p>% Lletygarwch</text:p>
          </table:table-cell>
          <table:table-cell office:value-type="string" office:string-value="% Hamdden, chwaraeon a theithio" table:formula="of:=&quot;% &quot;&amp;[.K3]" table:style-name="ce20">
            <text:p>% Hamdden, chwaraeon a theithio</text:p>
          </table:table-cell>
          <table:table-cell office:value-type="string" office:string-value="% Rheoli a phroffesiynol " table:formula="of:=&quot;% &quot;&amp;[.L3]" table:style-name="ce20">
            <text:p>% Rheoli a phroffesiynol<text:s/></text:p>
          </table:table-cell>
          <table:table-cell office:value-type="string" office:string-value="% Gweithgynhyrchu" table:formula="of:=&quot;% &quot;&amp;[.M3]" table:style-name="ce20">
            <text:p>% Gweithgynhyrchu</text:p>
          </table:table-cell>
          <table:table-cell office:value-type="string" office:string-value="% Cyfryngau a dylunio " table:formula="of:=&quot;% &quot;&amp;[.N3]" table:style-name="ce20">
            <text:p>% Cyfryngau a dylunio<text:s/></text:p>
          </table:table-cell>
          <table:table-cell office:value-type="string" office:string-value="% Manwerthu a gwasanaeth cwsmeriaid" table:formula="of:=&quot;% &quot;&amp;[.O3]" table:style-name="ce20">
            <text:p>% Manwerthu a gwasanaeth cwsmeriaid</text:p>
          </table:table-cell>
          <table:table-cell office:value-type="string" office:string-value="% Trafnidiaeth " table:formula="of:=&quot;% &quot;&amp;[.P3]" table:style-name="ce20">
            <text:p>% Trafnidiaeth<text:s/></text:p>
          </table:table-cell>
          <table:table-cell office:value-type="string" office:string-value="% Anhysbys / Amhenodol" table:formula="of:=&quot;% &quot;&amp;[.Q3]" table:style-name="ce20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610" table:style-name="ce22">
            <text:p><text:s/>3,610<text:s/></text:p>
          </table:table-cell>
          <table:table-cell office:value-type="float" office:value="4985" table:style-name="ce22">
            <text:p><text:s/>4,985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14950" table:style-name="ce22">
            <text:p><text:s/>14,950<text:s/></text:p>
          </table:table-cell>
          <table:table-cell office:value-type="float" office:value="1330" table:style-name="ce22">
            <text:p><text:s/>1,330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5240" table:style-name="ce22">
            <text:p><text:s/>5,24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1050" table:style-name="ce22">
            <text:p><text:s/>1,05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3875" table:style-name="ce22">
            <text:p><text:s/>3,875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5"/>
          <table:table-cell table:style-name="ce26"/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4" table:style-name="ce23">
            <text:p>44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5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55" table:style-name="ce27">
            <text:p><text:s/>1,65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5" table:style-name="ce29"/>
          <table:table-cell office:value-type="percentage" office:value="0.13" table:style-name="ce23">
            <text:p>13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" table:style-name="ce22">
            <text:p><text:s/>18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1190" table:style-name="ce22">
            <text:p><text:s/>1,1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5" table:style-name="ce22">
            <text:p><text:s/>3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0" table:style-name="ce22">
            <text:p><text:s/>42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1380" table:style-name="ce36">
            <text:p><text:s/>1,380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180" table:style-name="ce36">
            <text:p><text:s/>1,180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15" table:style-name="ce36">
            <text:p><text:s/>41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0.47" table:style-name="ce37">
            <text:p>4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2"/>
          <table:table-cell table:number-columns-repeated="16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style-name="ce90"/>
          <table:table-cell table:number-columns-repeated="14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5"/>
          <table:table-cell table:style-name="ce3"/>
          <table:table-cell table:number-columns-repeated="15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5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6">
          <table:table-cell office:value-type="string" table:style-name="ce48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3"/>
          <table:table-cell table:style-name="ce49"/>
          <table:table-cell table:number-columns-repeated="27" table:style-name="ce3"/>
          <table:table-cell office:value-type="string" table:style-name="ce49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50"/>
          <table:table-cell table:style-name="ce51"/>
          <table:table-cell table:style-name="ce43"/>
          <table:table-cell office:value-type="string" table:number-columns-spanned="2" table:number-rows-spanned="1" table:style-name="ce71">
            <text:p>Amaethyddiaeth</text:p>
          </table:table-cell>
          <table:covered-table-cell/>
          <table:table-cell office:value-type="string" table:number-columns-spanned="3" table:number-rows-spanned="1" table:style-name="ce71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71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71">
            <text:p>Peirianneg<text:s/></text:p>
          </table:table-cell>
          <table:covered-table-cell table:number-columns-repeated="4"/>
          <table:table-cell office:value-type="string" table:style-name="ce52">
            <text:p>Gwallt a harddwch</text:p>
          </table:table-cell>
          <table:table-cell office:value-type="string" table:number-columns-spanned="6" table:number-rows-spanned="1" table:style-name="ce71">
            <text:p>Gofal iechyd a gwasanaethau cyhoeddus<text:s/></text:p>
          </table:table-cell>
          <table:covered-table-cell table:number-columns-repeated="5"/>
          <table:table-cell office:value-type="string" table:style-name="ce52">
            <text:p>Lletygarwch</text:p>
          </table:table-cell>
          <table:table-cell office:value-type="string" table:style-name="ce52">
            <text:p>Hamdden, chwaraeon a theithio</text:p>
          </table:table-cell>
          <table:table-cell office:value-type="string" table:number-columns-spanned="2" table:number-rows-spanned="1" table:style-name="ce71">
            <text:p>Rheoli a phroffesiynol<text:s/></text:p>
          </table:table-cell>
          <table:covered-table-cell/>
          <table:table-cell office:value-type="string" table:number-columns-spanned="3" table:number-rows-spanned="1" table:style-name="ce71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71">
            <text:p>Cyfryngau a dylunio<text:s/></text:p>
          </table:table-cell>
          <table:covered-table-cell/>
          <table:table-cell office:value-type="string" table:style-name="ce52">
            <text:p>Manwerthu a gwasanaeth cwsmeriaid</text:p>
          </table:table-cell>
          <table:table-cell office:value-type="string" table:style-name="ce52">
            <text:p>Trafnidiaeth<text:s/></text:p>
          </table:table-cell>
          <table:table-cell table:style-name="ce53"/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54">
            <text:p>Heb gynnwys cadwraeth amgylcheddol, rheoli adnoddau yn gynaliadwy<text:s/></text:p>
          </table:table-cell>
          <table:table-cell office:value-type="string" table:style-name="ce55">
            <text:p>Cadwraeth amgylcheddol, rheoli adnoddau yn gynaliadwy</text:p>
          </table:table-cell>
          <table:table-cell office:value-type="string" table:style-name="ce54">
            <text:p>Heb gynnwys gwasanaethau ariannol - bancio, gwasanaethau ariannol - yswiriant, darparu cyngor ariannol, cyfrifyddu, cynorthwywyr addysgu</text:p>
          </table:table-cell>
          <table:table-cell office:value-type="string" table:style-name="ce20">
            <text:p>Gwasanaethau ariannol - bancio, gwasanaethau ariannol - yswiriant, darparu cyngor ariannol, cyfrifyddu</text:p>
          </table:table-cell>
          <table:table-cell office:value-type="string" table:style-name="ce55">
            <text:p>Cynorthwywyr addysgu</text:p>
          </table:table-cell>
          <table:table-cell office:value-type="string" table:style-name="ce54">
            <text:p>Peirianwyr adeiladu</text:p>
          </table:table-cell>
          <table:table-cell office:value-type="string" table:style-name="ce20">
            <text:p>Electrodechnegol</text:p>
          </table:table-cell>
          <table:table-cell office:value-type="string" table:style-name="ce20">
            <text:p>Gwresogi, awyru, cyflyru awyr a rheweiddio</text:p>
          </table:table-cell>
          <table:table-cell office:value-type="string" table:style-name="ce20">
            <text:p>Plymio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diwydiant trydan</text:p>
          </table:table-cell>
          <table:table-cell office:value-type="string" table:style-name="ce20">
            <text:p>Adeiladu peirianneg</text:p>
          </table:table-cell>
          <table:table-cell office:value-type="string" table:style-name="ce20">
            <text:p>TG a thelathrebu</text:p>
          </table:table-cell>
          <table:table-cell office:value-type="string" table:style-name="ce20">
            <text:p>Peirianneg rheilffyrdd</text:p>
          </table:table-cell>
          <table:table-cell office:value-type="string" table:style-name="ce55">
            <text:p>Arall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Nyrsio deintyddol</text:p>
          </table:table-cell>
          <table:table-cell office:value-type="string" table:style-name="ce20">
            <text:p>Gofal ac addysg y blynyddoedd cynnar</text:p>
          </table:table-cell>
          <table:table-cell office:value-type="string" table:style-name="ce20">
            <text:p>Gweithrediadau gwasanaeth tân brys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0">
            <text:p>Gwaith ieuenctid</text:p>
          </table:table-cell>
          <table:table-cell office:value-type="string" table:style-name="ce55">
            <text:p>Gwasanaethau cyhoeddus a gofal iechyd eraill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Rheoli</text:p>
          </table:table-cell>
          <table:table-cell office:value-type="string" table:style-name="ce55">
            <text:p>Rheoli a phroffesiynol - eraill</text:p>
          </table:table-cell>
          <table:table-cell office:value-type="string" table:style-name="ce54">
            <text:p>Gweithgynhyrchu bwyd</text:p>
          </table:table-cell>
          <table:table-cell office:value-type="string" table:style-name="ce20">
            <text:p>Y diwydiant metelau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celfyddydau ac adloniant, treftadaeth ddiwylliannol, y gwasanaeth gwybodaeth a llyfrgelloedd</text:p>
          </table:table-cell>
          <table:table-cell office:value-type="string" table:style-name="ce55">
            <text:p>Y diwydiant darlledu, ffilm a’r cyfryngau rhyngweithiol<text:s/>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text:s/></text:p>
          </table:table-cell>
          <table:table-cell office:value-type="string" table:style-name="ce56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320" table:style-name="ce58">
            <text:p><text:s/>320<text:s/></text:p>
          </table:table-cell>
          <table:table-cell office:value-type="float" office:value="790" table:style-name="ce57">
            <text:p><text:s/>790<text:s/></text:p>
          </table:table-cell>
          <table:table-cell office:value-type="float" office:value="2375" table:style-name="ce22">
            <text:p><text:s/>2,375<text:s/></text:p>
          </table:table-cell>
          <table:table-cell office:value-type="float" office:value="445" table:style-name="ce58">
            <text:p><text:s/>445<text:s/></text:p>
          </table:table-cell>
          <table:table-cell office:value-type="string" table:style-name="ce57">
            <text:p>*</text:p>
          </table:table-cell>
          <table:table-cell office:value-type="float" office:value="1495" table:style-name="ce22">
            <text:p><text:s/>1,4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2390" table:style-name="ce58">
            <text:p><text:s/>2,390<text:s/></text:p>
          </table:table-cell>
          <table:table-cell office:value-type="float" office:value="470" table:style-name="ce57">
            <text:p><text:s/>4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890" table:style-name="ce58">
            <text:p><text:s/>3,890<text:s/></text:p>
          </table:table-cell>
          <table:table-cell office:value-type="float" office:value="1025" table:style-name="ce59">
            <text:p><text:s/>1,025<text:s/></text:p>
          </table:table-cell>
          <table:table-cell office:value-type="float" office:value="260" table:style-name="ce57">
            <text:p><text:s/>260<text:s/></text:p>
          </table:table-cell>
          <table:table-cell office:value-type="float" office:value="2940" table:style-name="ce22">
            <text:p><text:s/>2,9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670" table:style-name="ce22">
            <text:p><text:s/>10,670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330" table:style-name="ce59">
            <text:p><text:s/>1,330<text:s/></text:p>
          </table:table-cell>
          <table:table-cell office:value-type="float" office:value="540" table:style-name="ce57">
            <text:p><text:s/>540<text:s/>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4675" table:style-name="ce57">
            <text:p><text:s/>4,67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35" table:style-name="ce58">
            <text:p><text:s/>33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0" table:style-name="ce58">
            <text:p><text:s/>190<text:s/></text:p>
          </table:table-cell>
          <table:table-cell office:value-type="float" office:value="985" table:style-name="ce59">
            <text:p><text:s/>985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85" table:style-name="ce58">
            <text:p><text:s/>85<text:s/></text:p>
          </table:table-cell>
          <table:table-cell office:value-type="float" office:value="255" table:style-name="ce57">
            <text:p><text:s/>255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165" table:style-name="ce58">
            <text:p><text:s/>165<text:s/></text:p>
          </table:table-cell>
          <table:table-cell office:value-type="string" table:style-name="ce57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35" table:style-name="ce58">
            <text:p><text:s/>635<text:s/></text:p>
          </table:table-cell>
          <table:table-cell office:value-type="float" office:value="200" table:style-name="ce57">
            <text:p><text:s/>20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15" table:style-name="ce58">
            <text:p><text:s/>815<text:s/></text:p>
          </table:table-cell>
          <table:table-cell office:value-type="float" office:value="230" table:style-name="ce59">
            <text:p><text:s/>230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70" table:style-name="ce22">
            <text:p><text:s/>2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15" table:style-name="ce59">
            <text:p><text:s/>415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415" table:style-name="ce57">
            <text:p><text:s/>1,4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57">
            <text:p>*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370" table:style-name="ce59">
            <text:p><text:s/>370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545" table:style-name="ce59">
            <text:p><text:s/>3,54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57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5" table:style-name="ce58">
            <text:p><text:s/>125<text:s/>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285" table:style-name="ce22">
            <text:p><text:s/>285<text:s/></text:p>
          </table:table-cell>
          <table:table-cell office:value-type="string" table:style-name="ce22">
            <text:p>*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450" table:style-name="ce57">
            <text:p><text:s/>4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59">
            <text:p><text:s/>1,7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58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270" table:style-name="ce58">
            <text:p><text:s/>2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5" table:style-name="ce58">
            <text:p><text:s/>23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0" table:style-name="ce58">
            <text:p><text:s/>2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59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45" table:style-name="ce62">
            <text:p><text:s/>245<text:s/></text:p>
          </table:table-cell>
          <table:table-cell office:value-type="float" office:value="135" table:style-name="ce62">
            <text:p><text:s/>135<text:s/></text:p>
          </table:table-cell>
          <table:table-cell office:value-type="string" table:style-name="ce63">
            <text:p>*</text:p>
          </table:table-cell>
          <table:table-cell office:value-type="float" office:value="150" table:style-name="ce63">
            <text:p><text:s/>150<text:s/>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50" table:style-name="ce62">
            <text:p><text:s/>250<text:s/>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0" table:style-name="ce63">
            <text:p><text:s/>50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4">
            <text:p><text:s/>25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00" table:style-name="ce66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35" table:style-name="ce62">
            <text:p><text:s/>35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0" table:style-name="ce62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float" office:value="20" table:style-name="ce66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59">
            <text:p><text:s/>1,25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0" table:style-name="ce59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59">
            <text:p><text:s/>14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59">
            <text:p><text:s/>1,76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5" table:style-name="ce58">
            <text:p><text:s/>12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0" table:style-name="ce59">
            <text:p><text:s/>5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32">
            <text:p>Wedi dychwelyd yn rhannol o ffyrlo</text:p>
          </table:table-cell>
          <table:table-cell office:value-type="float" office:value="375" table:style-name="ce59">
            <text:p><text:s/>3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59">
            <text:p><text:s/>16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59">
            <text:p><text:s/>2,98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8">
            <text:p>*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58">
            <text:p><text:s/>19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0" table:style-name="ce58">
            <text:p><text:s/>620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15" table:style-name="ce59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59">
            <text:p><text:s/>4,60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125" table:style-name="ce5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85" table:style-name="ce58">
            <text:p><text:s/>28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30" table:style-name="ce22">
            <text:p><text:s/>7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60" table:style-name="ce57">
            <text:p><text:s/>16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59">
            <text:p><text:s/>2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59">
            <text:p><text:s/>5,9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05" table:style-name="ce58">
            <text:p><text:s/>30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65" table:style-name="ce59">
            <text:p><text:s/>46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820" table:style-name="ce22">
            <text:p><text:s/>82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210" table:style-name="ce57">
            <text:p><text:s/>210<text:s/></text:p>
          </table:table-cell>
          <table:table-cell office:value-type="string" table:style-name="ce58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59">
            <text:p><text:s/>1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59">
            <text:p><text:s/>6,575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70" table:style-name="ce58">
            <text:p><text:s/>57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30" table:style-name="ce58">
            <text:p><text:s/>1,130<text:s/></text:p>
          </table:table-cell>
          <table:table-cell office:value-type="float" office:value="455" table:style-name="ce59">
            <text:p><text:s/>455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915" table:style-name="ce22">
            <text:p><text:s/>9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0" table:style-name="ce59">
            <text:p><text:s/>3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59">
            <text:p><text:s/>7,12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45" table:style-name="ce58">
            <text:p><text:s/>64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15" table:style-name="ce58">
            <text:p><text:s/>1,215<text:s/></text:p>
          </table:table-cell>
          <table:table-cell office:value-type="float" office:value="495" table:style-name="ce59">
            <text:p><text:s/>49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40" table:style-name="ce22">
            <text:p><text:s/>1,04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0" table:style-name="ce59">
            <text:p><text:s/>92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5" table:style-name="ce57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70" table:style-name="ce57">
            <text:p><text:s/>37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775" table:style-name="ce58">
            <text:p><text:s/>77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090" table:style-name="ce22">
            <text:p><text:s/>1,09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5" table:style-name="ce59">
            <text:p><text:s/>92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5" table:style-name="ce57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5" table:style-name="ce57">
            <text:p><text:s/>3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5-20T00:00:00" table:style-name="ce31">
            <text:p>20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80" table:style-name="ce58">
            <text:p><text:s/>88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70" table:style-name="ce58">
            <text:p><text:s/>1,370<text:s/></text:p>
          </table:table-cell>
          <table:table-cell office:value-type="float" office:value="360" table:style-name="ce59">
            <text:p><text:s/>36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45" table:style-name="ce22">
            <text:p><text:s/>1,14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20" table:style-name="ce57">
            <text:p><text:s/>42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68">
            <text:p><text:s/>10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float" office:value="10" table:style-name="ce69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68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68">
            <text:p><text:s/>7,150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715" table:style-name="ce36">
            <text:p><text:s/>7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960" table:style-name="ce36">
            <text:p><text:s/>96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030" table:style-name="ce36">
            <text:p><text:s/>1,030<text:s/></text:p>
          </table:table-cell>
          <table:table-cell office:value-type="string" table:style-name="ce36">
            <text:p>*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215" table:style-name="ce68">
            <text:p><text:s/>215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15" table:style-name="ce68">
            <text:p><text:s/>4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0">
            <text:p><text:s/>85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70">
            <text:p><text:s/>15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10" table:style-name="ce70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27" table:style-name="ce43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number-columns-repeated="35" table:style-name="ce27"/>
          <table:table-cell table:number-columns-repeated="59" table:style-name="ce3"/>
          <table:table-cell table:number-columns-repeated="16288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6">
          <table:table-cell office:value-type="string" table:style-name="ce13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4" table:style-name="ce15"/>
          <table:table-cell office:value-type="string" table:style-name="ce16">
            <text:p>Prentisiaethau</text:p>
          </table:table-cell>
          <table:table-cell table:style-name="ce16"/>
          <table:table-cell table:style-name="ce15"/>
          <table:table-cell office:value-type="string" table:style-name="ce16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prentis</text:p>
          </table:table-cell>
          <table:table-cell office:value-type="string" table:style-name="ce20">
            <text:p>Benywaidd</text:p>
          </table:table-cell>
          <table:table-cell office:value-type="string" table:style-name="ce20">
            <text:p>Gwrywaidd</text:p>
          </table:table-cell>
          <table:table-cell office:value-type="string" table:style-name="ce20">
            <text:p>Anhysbys / Arall / Amhenodol</text:p>
          </table:table-cell>
          <table:table-cell office:value-type="string" table:style-name="ce20">
            <text:p>% Pob prentis</text:p>
          </table:table-cell>
          <table:table-cell office:value-type="string" table:style-name="ce20">
            <text:p>% Benywaidd</text:p>
          </table:table-cell>
          <table:table-cell office:value-type="string" table:style-name="ce20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22355" table:style-name="ce22">
            <text:p><text:s/>22,355<text:s/></text:p>
          </table:table-cell>
          <table:table-cell office:value-type="float" office:value="16645" table:style-name="ce22">
            <text:p><text:s/>16,64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6335" table:style-name="ce22">
            <text:p><text:s/>6,335<text:s/></text:p>
          </table:table-cell>
          <table:table-cell office:value-type="float" office:value="3950" table:style-name="ce22">
            <text:p><text:s/>3,950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4" table:style-name="ce23">
            <text:p>2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3" table:style-name="ce25"/>
          <table:table-cell table:style-name="ce26"/>
          <table:table-cell office:value-type="percentage" office:value="0.34" table:style-name="ce23">
            <text:p>34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18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2235" table:style-name="ce22">
            <text:p><text:s/>2,235<text:s/></text:p>
          </table:table-cell>
          <table:table-cell office:value-type="float" office:value="1310" table:style-name="ce22">
            <text:p><text:s/>1,31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2635" table:style-name="ce22">
            <text:p><text:s/>2,63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430" table:style-name="ce22">
            <text:p><text:s/>2,430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4250" table:style-name="ce22">
            <text:p><text:s/>4,25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950" table:style-name="ce22">
            <text:p><text:s/>2,950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525" table:style-name="ce74">
            <text:p><text:s/>2,525<text:s/></text:p>
          </table:table-cell>
          <table:table-cell office:value-type="float" office:value="4345" table:style-name="ce74">
            <text:p><text:s/>4,345<text:s/></text:p>
          </table:table-cell>
          <table:table-cell office:value-type="float" office:value="280" table:style-name="ce74">
            <text:p><text:s/>280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13" table:style-name="ce75">
            <text:p>13%</text:p>
          </table:table-cell>
          <table:table-cell office:value-type="percentage" office:value="0.3" table:style-name="ce75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3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4" table:style-name="ce27"/>
          <table:table-cell table:number-columns-repeated="3" table:style-name="ce46"/>
          <table:table-cell table:number-columns-repeated="59" table:style-name="ce3"/>
          <table:table-cell table:number-columns-repeated="16316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6">
          <table:table-cell office:value-type="string" table:style-name="ce13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4" table:style-name="ce15"/>
          <table:table-cell office:value-type="string" table:style-name="ce16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wp ethnig</text:p>
          </table:table-cell>
          <table:table-cell office:value-type="string" table:style-name="ce20">
            <text:p>Gwyn</text:p>
          </table:table-cell>
          <table:table-cell office:value-type="string" table:style-name="ce20">
            <text:p>Du</text:p>
          </table:table-cell>
          <table:table-cell office:value-type="string" table:style-name="ce20">
            <text:p>Asiaidd</text:p>
          </table:table-cell>
          <table:table-cell office:value-type="string" table:style-name="ce20">
            <text:p>Cymysg</text:p>
          </table:table-cell>
          <table:table-cell office:value-type="string" table:style-name="ce20">
            <text:p>Arall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wp ethnig</text:p>
          </table:table-cell>
          <table:table-cell office:value-type="string" table:style-name="ce20">
            <text:p>% Gwyn</text:p>
          </table:table-cell>
          <table:table-cell office:value-type="string" table:style-name="ce20">
            <text:p>% Du</text:p>
          </table:table-cell>
          <table:table-cell office:value-type="string" table:style-name="ce20">
            <text:p>% Asiaidd</text:p>
          </table:table-cell>
          <table:table-cell office:value-type="string" table:style-name="ce20">
            <text:p>% Cymysg</text:p>
          </table:table-cell>
          <table:table-cell office:value-type="string" table:style-name="ce20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37685" table:style-name="ce22">
            <text:p><text:s/>37,68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9955" table:style-name="ce22">
            <text:p><text:s/>9,9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9" table:style-name="ce23">
            <text:p>19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5"/>
          <table:table-cell table:number-columns-repeated="2" table:style-name="ce26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2" table:style-name="ce23">
            <text:p>3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7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3395" table:style-name="ce22">
            <text:p><text:s/>3,39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65">
            <text:p><text:s/>30<text:s/></text:p>
          </table:table-cell>
          <table:table-cell office:value-type="string" table:style-name="ce65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7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15" table:style-name="ce22">
            <text:p><text:s/>1,4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330" table:style-name="ce22">
            <text:p><text:s/>1,3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2" table:style-name="ce73">
            <text:p>2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835" table:style-name="ce22">
            <text:p><text:s/>2,8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375" table:style-name="ce22">
            <text:p><text:s/>4,3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625" table:style-name="ce22">
            <text:p><text:s/>5,6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6160" table:style-name="ce22">
            <text:p><text:s/>6,1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640" table:style-name="ce22">
            <text:p><text:s/>6,6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955" table:style-name="ce22">
            <text:p><text:s/>6,9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7240" table:style-name="ce22">
            <text:p><text:s/>7,2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0" table:style-name="ce22">
            <text:p><text:s/>34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650" table:style-name="ce22">
            <text:p><text:s/>6,6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25" table:style-name="ce22">
            <text:p><text:s/>32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8">
            <text:p><text:s/>85<text:s/></text:p>
          </table:table-cell>
          <table:table-cell office:value-type="float" office:value="65" table:style-name="ce78">
            <text:p><text:s/>65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15" table:style-name="ce78">
            <text:p><text:s/>15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percentage" office:value="0.01" table:style-name="ce7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2"/>
          <table:table-cell table:number-columns-repeated="8" table:style-name="ce43"/>
          <table:table-cell table:style-name="ce44"/>
          <table:table-cell table:number-columns-repeated="4" table:style-name="ce43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5"/>
          <table:table-cell table:style-name="ce3"/>
          <table:table-cell table:style-name="ce91"/>
          <table:table-cell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5"/>
          <table:table-cell table:style-name="ce3"/>
          <table:table-cell table:style-name="ce91"/>
          <table:table-cell table:number-columns-repeated="6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5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6">
          <table:table-cell office:value-type="string" table:style-name="ce13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rhaglen prentisiaeth</text:p>
          </table:table-cell>
          <table:table-cell office:value-type="string" table:style-name="ce20">
            <text:p>Prentisiaeth Sylfaen</text:p>
          </table:table-cell>
          <table:table-cell office:value-type="string" table:style-name="ce20">
            <text:p>Prentisiaeth</text:p>
          </table:table-cell>
          <table:table-cell office:value-type="string" table:style-name="ce20">
            <text:p>Prentisiaeth Uwch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rhaglen prentisiaeth</text:p>
          </table:table-cell>
          <table:table-cell office:value-type="string" table:style-name="ce20">
            <text:p>% Prentisiaeth Sylfaen</text:p>
          </table:table-cell>
          <table:table-cell office:value-type="string" table:style-name="ce20">
            <text:p>% Prentisiaeth</text:p>
          </table:table-cell>
          <table:table-cell office:value-type="string" table:style-name="ce20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13075" table:style-name="ce22">
            <text:p><text:s/>13,075<text:s/></text:p>
          </table:table-cell>
          <table:table-cell office:value-type="float" office:value="17930" table:style-name="ce22">
            <text:p><text:s/>17,930<text:s/></text:p>
          </table:table-cell>
          <table:table-cell office:value-type="float" office:value="7945" table:style-name="ce22">
            <text:p><text:s/>7,94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3235" table:style-name="ce22">
            <text:p><text:s/>3,235<text:s/></text:p>
          </table:table-cell>
          <table:table-cell office:value-type="float" office:value="4780" table:style-name="ce22">
            <text:p><text:s/>4,780<text:s/></text:p>
          </table:table-cell>
          <table:table-cell office:value-type="float" office:value="2275" table:style-name="ce22">
            <text:p><text:s/>2,27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style-name="ce26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1440" table:style-name="ce22">
            <text:p><text:s/>1,440<text:s/></text:p>
          </table:table-cell>
          <table:table-cell office:value-type="float" office:value="695" table:style-name="ce22">
            <text:p><text:s/>69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2295" table:style-name="ce22">
            <text:p><text:s/>2,29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2970" table:style-name="ce22">
            <text:p><text:s/>2,97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3245" table:style-name="ce22">
            <text:p><text:s/>3,245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720" table:style-name="ce22">
            <text:p><text:s/>2,720<text:s/>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740" table:style-name="ce22">
            <text:p><text:s/>3,74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860" table:style-name="ce22">
            <text:p><text:s/>2,86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5" table:style-name="ce36">
            <text:p><text:s/>3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680" table:style-name="ce36">
            <text:p><text:s/>3,680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09" table:style-name="ce37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9" table:style-name="ce43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8" table:style-name="ce3"/>
          <table:table-cell table:number-columns-repeated="16315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5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19">
          <table:table-cell office:value-type="string" table:style-name="ce13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ardal</text:p>
          </table:table-cell>
          <table:table-cell office:value-type="string" table:style-name="ce20">
            <text:p>Y Gogledd</text:p>
          </table:table-cell>
          <table:table-cell office:value-type="string" table:style-name="ce20">
            <text:p>Y Canolbarth</text:p>
          </table:table-cell>
          <table:table-cell office:value-type="string" table:style-name="ce20">
            <text:p>Y De-orllewin</text:p>
          </table:table-cell>
          <table:table-cell office:value-type="string" table:style-name="ce20">
            <text:p>Y De-ddwyrai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ardal</text:p>
          </table:table-cell>
          <table:table-cell office:value-type="string" table:style-name="ce20">
            <text:p>% Y Gogledd</text:p>
          </table:table-cell>
          <table:table-cell office:value-type="string" table:style-name="ce20">
            <text:p>% Y Canolbarth</text:p>
          </table:table-cell>
          <table:table-cell office:value-type="string" table:style-name="ce20">
            <text:p>% Y De-orllewin</text:p>
          </table:table-cell>
          <table:table-cell office:value-type="string" table:style-name="ce20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7665" table:style-name="ce22">
            <text:p><text:s/>7,665<text:s/></text:p>
          </table:table-cell>
          <table:table-cell office:value-type="float" office:value="2135" table:style-name="ce22">
            <text:p><text:s/>2,135<text:s/></text:p>
          </table:table-cell>
          <table:table-cell office:value-type="float" office:value="9380" table:style-name="ce22">
            <text:p><text:s/>9,380<text:s/></text:p>
          </table:table-cell>
          <table:table-cell office:value-type="float" office:value="18945" table:style-name="ce22">
            <text:p><text:s/>18,94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2020" table:style-name="ce22">
            <text:p><text:s/>2,02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2345" table:style-name="ce22">
            <text:p><text:s/>2,345<text:s/></text:p>
          </table:table-cell>
          <table:table-cell office:value-type="float" office:value="5055" table:style-name="ce22">
            <text:p><text:s/>5,05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7" table:style-name="ce23">
            <text:p>2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5" table:style-name="ce23">
            <text:p>3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845" table:style-name="ce22">
            <text:p><text:s/>1,84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570" table:style-name="ce22">
            <text:p><text:s/>1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755" table:style-name="ce22">
            <text:p><text:s/>1,7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740" table:style-name="ce22">
            <text:p><text:s/>1,74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3280" table:style-name="ce22">
            <text:p><text:s/>3,280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85" table:style-name="ce35">
            <text:p><text:s/>1,585<text:s/></text:p>
          </table:table-cell>
          <table:table-cell office:value-type="float" office:value="2975" table:style-name="ce35">
            <text:p><text:s/>2,975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5" table:style-name="ce81">
            <text:p>25%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" table:style-name="ce81">
            <text:p>20%</text:p>
          </table:table-cell>
          <table:table-cell office:value-type="percentage" office:value="0.19" table:style-name="ce81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2"/>
          <table:table-cell table:number-columns-repeated="5" table:style-name="ce27"/>
          <table:table-cell table:number-columns-repeated="5" table:style-name="ce46"/>
          <table:table-cell table:number-columns-repeated="56" table:style-name="ce3"/>
          <table:table-cell table:number-columns-repeated="16315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19">
          <table:table-cell office:value-type="string" table:style-name="ce13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ai</text:p>
          </table:table-cell>
          <table:table-cell office:value-type="string" table:style-name="ce20">
            <text:p>0-9 o gyflogeion</text:p>
          </table:table-cell>
          <table:table-cell office:value-type="string" table:style-name="ce20">
            <text:p>10-49 o gyflogeion</text:p>
          </table:table-cell>
          <table:table-cell office:value-type="string" table:style-name="ce20">
            <text:p>50-249 o gyflogeion</text:p>
          </table:table-cell>
          <table:table-cell office:value-type="string" table:style-name="ce20">
            <text:p>250+ o gyflogeio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ai</text:p>
          </table:table-cell>
          <table:table-cell office:value-type="string" table:style-name="ce20">
            <text:p>% 0-9 o gyflogeion</text:p>
          </table:table-cell>
          <table:table-cell office:value-type="string" table:style-name="ce20">
            <text:p>% 10-49 o gyflogeion</text:p>
          </table:table-cell>
          <table:table-cell office:value-type="string" table:style-name="ce20">
            <text:p>% 50-249 o gyflogeion</text:p>
          </table:table-cell>
          <table:table-cell office:value-type="string" table:style-name="ce20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6315" table:style-name="ce22">
            <text:p><text:s/>6,315<text:s/></text:p>
          </table:table-cell>
          <table:table-cell office:value-type="float" office:value="9040" table:style-name="ce22">
            <text:p><text:s/>9,040<text:s/></text:p>
          </table:table-cell>
          <table:table-cell office:value-type="float" office:value="7440" table:style-name="ce22">
            <text:p><text:s/>7,440<text:s/></text:p>
          </table:table-cell>
          <table:table-cell office:value-type="float" office:value="16215" table:style-name="ce22">
            <text:p><text:s/>16,21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2195" table:style-name="ce22">
            <text:p><text:s/>2,195<text:s/></text:p>
          </table:table-cell>
          <table:table-cell office:value-type="float" office:value="1970" table:style-name="ce22">
            <text:p><text:s/>1,970<text:s/></text:p>
          </table:table-cell>
          <table:table-cell office:value-type="float" office:value="4740" table:style-name="ce22">
            <text:p><text:s/>4,740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5" table:style-name="ce23">
            <text:p>35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1130" table:style-name="ce22">
            <text:p><text:s/>1,13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2" table:style-name="ce73">
            <text:p>2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880" table:style-name="ce22">
            <text:p><text:s/>1,880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710" table:style-name="ce22">
            <text:p><text:s/>1,71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135" table:style-name="ce74">
            <text:p><text:s/>2,135<text:s/></text:p>
          </table:table-cell>
          <table:table-cell office:value-type="float" office:value="2120" table:style-name="ce74">
            <text:p><text:s/>2,120<text:s/></text:p>
          </table:table-cell>
          <table:table-cell office:value-type="float" office:value="1075" table:style-name="ce74">
            <text:p><text:s/>1,075<text:s/></text:p>
          </table:table-cell>
          <table:table-cell office:value-type="float" office:value="1545" table:style-name="ce74">
            <text:p><text:s/>1,545<text:s/></text:p>
          </table:table-cell>
          <table:table-cell office:value-type="float" office:value="275" table:style-name="ce74">
            <text:p><text:s/>275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27" table:style-name="ce75">
            <text:p>27%</text:p>
          </table:table-cell>
          <table:table-cell office:value-type="percentage" office:value="0.17" table:style-name="ce75">
            <text:p>17%</text:p>
          </table:table-cell>
          <table:table-cell office:value-type="percentage" office:value="0.11" table:style-name="ce75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3"/>
          <table:table-cell table:number-columns-repeated="5" table:style-name="ce27"/>
          <table:table-cell table:number-columns-repeated="5" table:style-name="ce46"/>
          <table:table-cell table:number-columns-repeated="59" table:style-name="ce3"/>
          <table:table-cell table:number-columns-repeated="16312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6">
          <table:table-cell office:value-type="string" table:style-name="ce13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wr</text:p>
          </table:table-cell>
          <table:table-cell office:value-type="string" table:style-name="ce20">
            <text:p>Preifat</text:p>
          </table:table-cell>
          <table:table-cell office:value-type="string" table:style-name="ce20">
            <text:p>Cyhoeddus</text:p>
          </table:table-cell>
          <table:table-cell office:value-type="string" table:style-name="ce20">
            <text:p>Trydydd sector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wr</text:p>
          </table:table-cell>
          <table:table-cell office:value-type="string" table:style-name="ce20">
            <text:p>% Preifat</text:p>
          </table:table-cell>
          <table:table-cell office:value-type="string" table:style-name="ce20">
            <text:p>% Cyhoeddus</text:p>
          </table:table-cell>
          <table:table-cell office:value-type="string" table:style-name="ce20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27990" table:style-name="ce22">
            <text:p><text:s/>27,990<text:s/></text:p>
          </table:table-cell>
          <table:table-cell office:value-type="float" office:value="9015" table:style-name="ce22">
            <text:p><text:s/>9,015<text:s/></text:p>
          </table:table-cell>
          <table:table-cell office:value-type="float" office:value="1995" table:style-name="ce22">
            <text:p><text:s/>1,99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7005" table:style-name="ce22">
            <text:p><text:s/>7,005<text:s/></text:p>
          </table:table-cell>
          <table:table-cell office:value-type="float" office:value="2660" table:style-name="ce22">
            <text:p><text:s/>2,660<text:s/></text:p>
          </table:table-cell>
          <table:table-cell office:value-type="float" office:value="625" table:style-name="ce22">
            <text:p><text:s/>62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style-name="ce29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2765" table:style-name="ce22">
            <text:p><text:s/>2,765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3" table:style-name="ce73">
            <text:p>3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575" table:style-name="ce22">
            <text:p><text:s/>2,5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135" table:style-name="ce22">
            <text:p><text:s/>5,13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640" table:style-name="ce22">
            <text:p><text:s/>5,6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085" table:style-name="ce22">
            <text:p><text:s/>6,08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395" table:style-name="ce22">
            <text:p><text:s/>6,3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690" table:style-name="ce22">
            <text:p><text:s/>6,6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85" table:style-name="ce36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115" table:style-name="ce36">
            <text:p><text:s/>6,115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0" table:style-name="ce36">
            <text:p><text:s/>28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9" table:style-name="ce3"/>
          <table:table-cell table:number-columns-repeated="1631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0">
          <table:table-cell office:value-type="string" table:style-name="ce13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4" table:style-name="ce15"/>
          <table:table-cell office:value-type="string" table:style-name="ce16">
            <text:p>Prentisiaethau</text:p>
          </table:table-cell>
          <table:table-cell table:number-columns-repeated="12" table:style-name="ce15"/>
          <table:table-cell office:value-type="string" table:style-name="ce16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Pob prif anabledd/anhawster dysgu<text:s/></text:p>
          </table:table-cell>
          <table:table-cell office:value-type="string" table:style-name="ce20">
            <text:p>Anhwylderau ar y sbectrwm awtistig</text:p>
          </table:table-cell>
          <table:table-cell office:value-type="string" table:style-name="ce20">
            <text:p>Anawsterau ymddygiadol, emosiynol a chymdeithasol</text:p>
          </table:table-cell>
          <table:table-cell office:value-type="string" table:style-name="ce20">
            <text:p>Nam ar y clyw</text:p>
          </table:table-cell>
          <table:table-cell office:value-type="string" table:style-name="ce20">
            <text:p>Anawsterau dysgu cymedrol / cyffredinol</text:p>
          </table:table-cell>
          <table:table-cell office:value-type="string" table:style-name="ce20">
            <text:p>Nam amlsynhwyraidd</text:p>
          </table:table-cell>
          <table:table-cell office:value-type="string" table:style-name="ce20">
            <text:p>Anawsterau corfforol a / neu feddygol</text:p>
          </table:table-cell>
          <table:table-cell office:value-type="string" table:style-name="ce20">
            <text:p>Anawsterau dysgu dwys a lluosog</text:p>
          </table:table-cell>
          <table:table-cell office:value-type="string" table:style-name="ce20">
            <text:p>Anawsterau dysgu penodol</text:p>
          </table:table-cell>
          <table:table-cell office:value-type="string" table:style-name="ce20">
            <text:p>Anawsterau iaith, lleferydd a chyfathrebu</text:p>
          </table:table-cell>
          <table:table-cell office:value-type="string" table:style-name="ce20">
            <text:p>Nam ar y golwg</text:p>
          </table:table-cell>
          <table:table-cell office:value-type="string" table:style-name="ce20">
            <text:p>Amherthnasol</text:p>
          </table:table-cell>
          <table:table-cell office:value-type="string" table:style-name="ce20">
            <text:p>Anhysbys / Amhenodol</text:p>
          </table:table-cell>
          <table:table-cell office:value-type="string" office:string-value="% Pob un" table:formula="of:=&quot;% &quot;&amp;[.C3]" table:style-name="ce20">
            <text:p>% Pob un</text:p>
          </table:table-cell>
          <table:table-cell office:value-type="string" table:style-name="ce20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20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20">
            <text:p>% Anawsterau ymddygiadol, emosiynol a chymdeithasol</text:p>
          </table:table-cell>
          <table:table-cell office:value-type="string" office:string-value="% Nam ar y clyw" table:formula="of:=&quot;% &quot;&amp;[.G3]" table:style-name="ce20">
            <text:p>% Nam ar y clyw</text:p>
          </table:table-cell>
          <table:table-cell office:value-type="string" office:string-value="% Anawsterau dysgu cymedrol / cyffredinol" table:formula="of:=&quot;% &quot;&amp;[.H3]" table:style-name="ce20">
            <text:p>% Anawsterau dysgu cymedrol / cyffredinol</text:p>
          </table:table-cell>
          <table:table-cell office:value-type="string" office:string-value="% Nam amlsynhwyraidd" table:formula="of:=&quot;% &quot;&amp;[.I3]" table:style-name="ce20">
            <text:p>% Nam amlsynhwyraidd</text:p>
          </table:table-cell>
          <table:table-cell office:value-type="string" office:string-value="% Anawsterau corfforol a / neu feddygol" table:formula="of:=&quot;% &quot;&amp;[.J3]" table:style-name="ce20">
            <text:p>% Anawsterau corfforol a / neu feddygol</text:p>
          </table:table-cell>
          <table:table-cell office:value-type="string" office:string-value="% Anawsterau dysgu dwys a lluosog" table:formula="of:=&quot;% &quot;&amp;[.K3]" table:style-name="ce20">
            <text:p>% Anawsterau dysgu dwys a lluosog</text:p>
          </table:table-cell>
          <table:table-cell office:value-type="string" office:string-value="% Anawsterau dysgu penodol" table:formula="of:=&quot;% &quot;&amp;[.L3]" table:style-name="ce20">
            <text:p>% Anawsterau dysgu penodol</text:p>
          </table:table-cell>
          <table:table-cell office:value-type="string" office:string-value="% Anawsterau iaith, lleferydd a chyfathrebu" table:formula="of:=&quot;% &quot;&amp;[.M3]" table:style-name="ce20">
            <text:p>% Anawsterau iaith, lleferydd a chyfathrebu</text:p>
          </table:table-cell>
          <table:table-cell office:value-type="string" office:string-value="% Nam ar y golwg" table:formula="of:=&quot;% &quot;&amp;[.N3]" table:style-name="ce20">
            <text:p>% Nam ar y golwg</text:p>
          </table:table-cell>
          <table:table-cell office:value-type="string" office:string-value="% Amherthnasol" table:formula="of:=&quot;% &quot;&amp;[.O3]" table:style-name="ce20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20" table:style-name="ce22">
            <text:p><text:s/>1,6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6315" table:style-name="ce22">
            <text:p><text:s/>36,31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640" table:style-name="ce22">
            <text:p><text:s/>9,640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4" table:style-name="ce23">
            <text:p>24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6"/>
          <table:table-cell office:value-type="percentage" office:value="0.34" table:style-name="ce23">
            <text:p>3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8999999999999998" table:style-name="ce23">
            <text:p>29%</text:p>
          </table:table-cell>
          <table:table-cell office:value-type="string" table:style-name="ce23">
            <text:p>*</text:p>
          </table:table-cell>
          <table:table-cell office:value-type="percentage" office:value="0.28999999999999998" table:style-name="ce23">
            <text:p>29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85" table:style-name="ce22">
            <text:p><text:s/>18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float" office:value="30" table:style-name="ce65">
            <text:p><text:s/>30<text:s/></text:p>
          </table:table-cell>
          <table:table-cell office:value-type="string" table:style-name="ce65">
            <text:p>*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290" table:style-name="ce22">
            <text:p><text:s/>3,29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3">
            <text:p>*</text:p>
          </table:table-cell>
          <table:table-cell office:value-type="percentage" office:value="0.09" table:style-name="ce23">
            <text:p>9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17" table:style-name="ce23">
            <text:p>17%</text:p>
          </table:table-cell>
          <table:table-cell office:value-type="string" table:style-name="ce23">
            <text:p>*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195" table:style-name="ce22">
            <text:p><text:s/>19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80" table:style-name="ce22">
            <text:p><text:s/>2,68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95" table:style-name="ce22">
            <text:p><text:s/>9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80" table:style-name="ce22">
            <text:p><text:s/>5,38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7" table:style-name="ce23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0" table:style-name="ce22">
            <text:p><text:s/>35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630" table:style-name="ce22">
            <text:p><text:s/>6,630<text:s/></text:p>
          </table:table-cell>
          <table:table-cell office:value-type="float" office:value="285" table:style-name="ce22">
            <text:p><text:s/>2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905" table:style-name="ce22">
            <text:p><text:s/>6,905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37">
            <text:p>3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office:value-type="percentage" office:value="0.04" table:style-name="ce37">
            <text:p>4%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5" table:style-name="ce36">
            <text:p><text:s/>355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295" table:style-name="ce36">
            <text:p><text:s/>29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4" table:style-name="ce37">
            <text:p>24%</text:p>
          </table:table-cell>
          <table:table-cell office:value-type="string" table:style-name="ce37">
            <text:p>*</text:p>
          </table:table-cell>
          <table:table-cell office:value-type="percentage" office:value="0.19" table:style-name="ce37">
            <text:p>19%</text:p>
          </table:table-cell>
          <table:table-cell office:value-type="string" table:style-name="ce37">
            <text:p>*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*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2"/>
          <table:table-cell table:number-columns-repeated="14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4"/>
          <table:table-cell table:number-columns-repeated="13" table:style-name="ce27"/>
          <table:table-cell table:number-columns-repeated="13" table:style-name="ce46"/>
          <table:table-cell table:number-columns-repeated="59" table:style-name="ce3"/>
          <table:table-cell table:number-columns-repeated="16296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6">
          <table:table-cell office:value-type="string" table:style-name="ce13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ethau</text:p>
          </table:table-cell>
          <table:table-cell table:number-columns-repeated="10" table:style-name="ce15"/>
          <table:table-cell office:value-type="string" table:style-name="ce16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ŵp oedran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+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ŵp oedran</text:p>
          </table:table-cell>
          <table:table-cell office:value-type="string" table:style-name="ce20">
            <text:p>% 16</text:p>
          </table:table-cell>
          <table:table-cell office:value-type="string" table:style-name="ce20">
            <text:p>% 17</text:p>
          </table:table-cell>
          <table:table-cell office:value-type="string" table:style-name="ce20">
            <text:p>% 18</text:p>
          </table:table-cell>
          <table:table-cell office:value-type="string" table:style-name="ce20">
            <text:p>% 19</text:p>
          </table:table-cell>
          <table:table-cell office:value-type="string" table:style-name="ce20">
            <text:p>% 20-24</text:p>
          </table:table-cell>
          <table:table-cell office:value-type="string" table:style-name="ce20">
            <text:p>% 25-39</text:p>
          </table:table-cell>
          <table:table-cell office:value-type="string" table:style-name="ce20">
            <text:p>% 40-49</text:p>
          </table:table-cell>
          <table:table-cell office:value-type="string" table:style-name="ce20">
            <text:p>% 50-59</text:p>
          </table:table-cell>
          <table:table-cell office:value-type="string" table:style-name="ce20">
            <text:p>% 60-64</text:p>
          </table:table-cell>
          <table:table-cell office:value-type="string" table:style-name="ce20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1910" table:style-name="ce22">
            <text:p><text:s/>1,910<text:s/></text:p>
          </table:table-cell>
          <table:table-cell office:value-type="float" office:value="2460" table:style-name="ce22">
            <text:p><text:s/>2,460<text:s/></text:p>
          </table:table-cell>
          <table:table-cell office:value-type="float" office:value="8860" table:style-name="ce22">
            <text:p><text:s/>8,860<text:s/></text:p>
          </table:table-cell>
          <table:table-cell office:value-type="float" office:value="15325" table:style-name="ce22">
            <text:p><text:s/>15,325<text:s/></text:p>
          </table:table-cell>
          <table:table-cell office:value-type="float" office:value="5560" table:style-name="ce22">
            <text:p><text:s/>5,560<text:s/></text:p>
          </table:table-cell>
          <table:table-cell office:value-type="float" office:value="3210" table:style-name="ce22">
            <text:p><text:s/>3,2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2400" table:style-name="ce22">
            <text:p><text:s/>2,400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1625" table:style-name="ce22">
            <text:p><text:s/>1,625<text:s/>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5" table:style-name="ce23">
            <text:p>5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6"/>
          <table:table-cell office:value-type="percentage" office:value="0.34" table:style-name="ce23">
            <text:p>3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" table:style-name="ce65">
            <text:p><text:s/>20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1435" table:style-name="ce65">
            <text:p><text:s/>1,435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40" table:style-name="ce22">
            <text:p><text:s/>2,040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225" table:style-name="ce22">
            <text:p><text:s/>2,225<text:s/></text:p>
          </table:table-cell>
          <table:table-cell office:value-type="float" office:value="1940" table:style-name="ce22">
            <text:p><text:s/>1,9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*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string" table:style-name="ce22">
            <text:p>*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2420" table:style-name="ce22">
            <text:p><text:s/>2,420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150" table:style-name="ce22">
            <text:p><text:s/>2,15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string" table:style-name="ce22">
            <text:p>*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690" table:style-name="ce22">
            <text:p><text:s/>2,69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915" table:style-name="ce36">
            <text:p><text:s/>915<text:s/></text:p>
          </table:table-cell>
          <table:table-cell office:value-type="float" office:value="2485" table:style-name="ce36">
            <text:p><text:s/>2,485<text:s/></text:p>
          </table:table-cell>
          <table:table-cell office:value-type="float" office:value="1885" table:style-name="ce36">
            <text:p><text:s/>1,88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string" table:style-name="ce37">
            <text:p>*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6" table:style-name="ce37">
            <text:p>6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style-name="ce44"/>
          <table:table-cell table:number-columns-repeated="10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12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5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6">
          <table:table-cell office:value-type="string" table:style-name="ce13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id (1 = 10% o gymunedau mwyaf difreintiedig, 10 = lleiaf difreintiedig)</text:p>
          </table:table-cell>
          <table:table-cell table:number-columns-repeated="10" table:style-name="ce15"/>
          <table:table-cell office:value-type="string" table:style-name="ce16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mdogaet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mdogaeth</text:p>
          </table:table-cell>
          <table:table-cell office:value-type="string" table:style-name="ce20">
            <text:p>% 1</text:p>
          </table:table-cell>
          <table:table-cell office:value-type="string" table:style-name="ce20">
            <text:p>% 2</text:p>
          </table:table-cell>
          <table:table-cell office:value-type="string" table:style-name="ce20">
            <text:p>% 3</text:p>
          </table:table-cell>
          <table:table-cell office:value-type="string" table:style-name="ce20">
            <text:p>% 4</text:p>
          </table:table-cell>
          <table:table-cell office:value-type="string" table:style-name="ce20">
            <text:p>% 5</text:p>
          </table:table-cell>
          <table:table-cell office:value-type="string" table:style-name="ce20">
            <text:p>% 6</text:p>
          </table:table-cell>
          <table:table-cell office:value-type="string" table:style-name="ce20">
            <text:p>% 7</text:p>
          </table:table-cell>
          <table:table-cell office:value-type="string" table:style-name="ce20">
            <text:p>% 8</text:p>
          </table:table-cell>
          <table:table-cell office:value-type="string" table:style-name="ce20">
            <text:p>% 9</text:p>
          </table:table-cell>
          <table:table-cell office:value-type="string" table:style-name="ce20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4135" table:style-name="ce22">
            <text:p><text:s/>4,135<text:s/></text:p>
          </table:table-cell>
          <table:table-cell office:value-type="float" office:value="4440" table:style-name="ce22">
            <text:p><text:s/>4,440<text:s/></text:p>
          </table:table-cell>
          <table:table-cell office:value-type="float" office:value="4120" table:style-name="ce22">
            <text:p><text:s/>4,120<text:s/></text:p>
          </table:table-cell>
          <table:table-cell office:value-type="float" office:value="4385" table:style-name="ce22">
            <text:p><text:s/>4,385<text:s/></text:p>
          </table:table-cell>
          <table:table-cell office:value-type="float" office:value="3930" table:style-name="ce22">
            <text:p><text:s/>3,930<text:s/>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3785" table:style-name="ce22">
            <text:p><text:s/>3,785<text:s/></text:p>
          </table:table-cell>
          <table:table-cell office:value-type="float" office:value="3345" table:style-name="ce22">
            <text:p><text:s/>3,345<text:s/></text:p>
          </table:table-cell>
          <table:table-cell office:value-type="float" office:value="3390" table:style-name="ce22">
            <text:p><text:s/>3,390<text:s/></text:p>
          </table:table-cell>
          <table:table-cell office:value-type="float" office:value="2670" table:style-name="ce22">
            <text:p><text:s/>2,67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1095" table:style-name="ce22">
            <text:p><text:s/>1,09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150" table:style-name="ce22">
            <text:p><text:s/>1,150<text:s/></text:p>
          </table:table-cell>
          <table:table-cell office:value-type="float" office:value="1050" table:style-name="ce22">
            <text:p><text:s/>1,050<text:s/></text:p>
          </table:table-cell>
          <table:table-cell office:value-type="float" office:value="1015" table:style-name="ce22">
            <text:p><text:s/>1,015<text:s/>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695" table:style-name="ce22">
            <text:p><text:s/>69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5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10" table:style-name="ce22">
            <text:p><text:s/>210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680" table:style-name="ce36">
            <text:p><text:s/>680<text:s/></text:p>
          </table:table-cell>
          <table:table-cell office:value-type="float" office:value="675" table:style-name="ce36">
            <text:p><text:s/>675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20" table:style-name="ce36">
            <text:p><text:s/>720<text:s/></text:p>
          </table:table-cell>
          <table:table-cell office:value-type="float" office:value="625" table:style-name="ce36">
            <text:p><text:s/>625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520" table:style-name="ce36">
            <text:p><text:s/>52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number-columns-repeated="8" table:style-name="ce44"/>
          <table:table-cell table:number-columns-repeated="3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5"/>
          <table:table-cell table:number-columns-repeated="11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5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0">
          <table:table-cell office:value-type="string" table:style-name="ce13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style-name="ce15"/>
          <table:table-cell table:number-columns-repeated="23" table:style-name="ce3"/>
          <table:table-cell office:value-type="string" table:style-name="ce16">
            <text:p>Prentisiaethau</text:p>
          </table:table-cell>
          <table:table-cell table:number-columns-repeated="22" table:style-name="ce3"/>
          <table:table-cell office:value-type="string" table:style-name="ce16">
            <text:p>% y prentisiaid</text:p>
          </table:table-cell>
          <table:table-cell table:number-columns-repeated="16335" table:style-name="ce3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84">
            <text:p>Pob awdurdod lleol</text:p>
          </table:table-cell>
          <table:table-cell office:value-type="string" table:style-name="ce84">
            <text:p>Ynys Môn</text:p>
          </table:table-cell>
          <table:table-cell office:value-type="string" table:style-name="ce84">
            <text:p>Gwynedd</text:p>
          </table:table-cell>
          <table:table-cell office:value-type="string" table:style-name="ce84">
            <text:p>Conwy</text:p>
          </table:table-cell>
          <table:table-cell office:value-type="string" table:style-name="ce84">
            <text:p>Sir Ddinbych</text:p>
          </table:table-cell>
          <table:table-cell office:value-type="string" table:style-name="ce84">
            <text:p>Sir y Fflint</text:p>
          </table:table-cell>
          <table:table-cell office:value-type="string" table:style-name="ce84">
            <text:p>Wrecsam</text:p>
          </table:table-cell>
          <table:table-cell office:value-type="string" table:style-name="ce84">
            <text:p>Powys</text:p>
          </table:table-cell>
          <table:table-cell office:value-type="string" table:style-name="ce84">
            <text:p>Ceredigion</text:p>
          </table:table-cell>
          <table:table-cell office:value-type="string" table:style-name="ce84">
            <text:p>Sir Benfro</text:p>
          </table:table-cell>
          <table:table-cell office:value-type="string" table:style-name="ce84">
            <text:p>Sir Gaerfyrddin</text:p>
          </table:table-cell>
          <table:table-cell office:value-type="string" table:style-name="ce84">
            <text:p>Abertawe</text:p>
          </table:table-cell>
          <table:table-cell office:value-type="string" table:style-name="ce84">
            <text:p>Castell-nedd Port Talbot</text:p>
          </table:table-cell>
          <table:table-cell office:value-type="string" table:style-name="ce84">
            <text:p>Pen-y-bont ar Ogwr</text:p>
          </table:table-cell>
          <table:table-cell office:value-type="string" table:style-name="ce84">
            <text:p>Bro Morgannwg</text:p>
          </table:table-cell>
          <table:table-cell office:value-type="string" table:style-name="ce84">
            <text:p>Rhondda Cynon Taf</text:p>
          </table:table-cell>
          <table:table-cell office:value-type="string" table:style-name="ce84">
            <text:p>Merthyr Tudful</text:p>
          </table:table-cell>
          <table:table-cell office:value-type="string" table:style-name="ce84">
            <text:p>Caerffili</text:p>
          </table:table-cell>
          <table:table-cell office:value-type="string" table:style-name="ce84">
            <text:p>Blaenau Gwent</text:p>
          </table:table-cell>
          <table:table-cell office:value-type="string" table:style-name="ce84">
            <text:p>Torfaen</text:p>
          </table:table-cell>
          <table:table-cell office:value-type="string" table:style-name="ce84">
            <text:p>Sir Fynwy</text:p>
          </table:table-cell>
          <table:table-cell office:value-type="string" table:style-name="ce84">
            <text:p>Casnewydd</text:p>
          </table:table-cell>
          <table:table-cell office:value-type="string" table:style-name="ce84">
            <text:p>Caerdydd</text:p>
          </table:table-cell>
          <table:table-cell office:value-type="string" table:style-name="ce84">
            <text:p>Unknown</text:p>
          </table:table-cell>
          <table:table-cell office:value-type="string" table:style-name="ce84">
            <text:p>% All</text:p>
          </table:table-cell>
          <table:table-cell office:value-type="string" office:string-value="% Ynys Môn" table:formula="of:=&quot;% &quot;&amp;[.D3]" table:style-name="ce84">
            <text:p>% Ynys Môn</text:p>
          </table:table-cell>
          <table:table-cell office:value-type="string" office:string-value="% Gwynedd" table:formula="of:=&quot;% &quot;&amp;[.E3]" table:style-name="ce84">
            <text:p>% Gwynedd</text:p>
          </table:table-cell>
          <table:table-cell office:value-type="string" office:string-value="% Conwy" table:formula="of:=&quot;% &quot;&amp;[.F3]" table:style-name="ce84">
            <text:p>% Conwy</text:p>
          </table:table-cell>
          <table:table-cell office:value-type="string" office:string-value="% Sir Ddinbych" table:formula="of:=&quot;% &quot;&amp;[.G3]" table:style-name="ce84">
            <text:p>% Sir Ddinbych</text:p>
          </table:table-cell>
          <table:table-cell office:value-type="string" office:string-value="% Sir y Fflint" table:formula="of:=&quot;% &quot;&amp;[.H3]" table:style-name="ce84">
            <text:p>% Sir y Fflint</text:p>
          </table:table-cell>
          <table:table-cell office:value-type="string" office:string-value="% Wrecsam" table:formula="of:=&quot;% &quot;&amp;[.I3]" table:style-name="ce84">
            <text:p>% Wrecsam</text:p>
          </table:table-cell>
          <table:table-cell office:value-type="string" office:string-value="% Powys" table:formula="of:=&quot;% &quot;&amp;[.J3]" table:style-name="ce84">
            <text:p>% Powys</text:p>
          </table:table-cell>
          <table:table-cell office:value-type="string" office:string-value="% Ceredigion" table:formula="of:=&quot;% &quot;&amp;[.K3]" table:style-name="ce84">
            <text:p>% Ceredigion</text:p>
          </table:table-cell>
          <table:table-cell office:value-type="string" office:string-value="% Sir Benfro" table:formula="of:=&quot;% &quot;&amp;[.L3]" table:style-name="ce84">
            <text:p>% Sir Benfro</text:p>
          </table:table-cell>
          <table:table-cell office:value-type="string" office:string-value="% Sir Gaerfyrddin" table:formula="of:=&quot;% &quot;&amp;[.M3]" table:style-name="ce84">
            <text:p>% Sir Gaerfyrddin</text:p>
          </table:table-cell>
          <table:table-cell office:value-type="string" office:string-value="% Abertawe" table:formula="of:=&quot;% &quot;&amp;[.N3]" table:style-name="ce84">
            <text:p>% Abertawe</text:p>
          </table:table-cell>
          <table:table-cell office:value-type="string" office:string-value="% Castell-nedd Port Talbot" table:formula="of:=&quot;% &quot;&amp;[.O3]" table:style-name="ce84">
            <text:p>% Castell-nedd Port Talbot</text:p>
          </table:table-cell>
          <table:table-cell office:value-type="string" office:string-value="% Pen-y-bont ar Ogwr" table:formula="of:=&quot;% &quot;&amp;[.P3]" table:style-name="ce84">
            <text:p>% Pen-y-bont ar Ogwr</text:p>
          </table:table-cell>
          <table:table-cell office:value-type="string" office:string-value="% Bro Morgannwg" table:formula="of:=&quot;% &quot;&amp;[.Q3]" table:style-name="ce84">
            <text:p>% Bro Morgannwg</text:p>
          </table:table-cell>
          <table:table-cell office:value-type="string" office:string-value="% Rhondda Cynon Taf" table:formula="of:=&quot;% &quot;&amp;[.R3]" table:style-name="ce84">
            <text:p>% Rhondda Cynon Taf</text:p>
          </table:table-cell>
          <table:table-cell office:value-type="string" office:string-value="% Merthyr Tudful" table:formula="of:=&quot;% &quot;&amp;[.S3]" table:style-name="ce84">
            <text:p>% Merthyr Tudful</text:p>
          </table:table-cell>
          <table:table-cell office:value-type="string" office:string-value="% Caerffili" table:formula="of:=&quot;% &quot;&amp;[.T3]" table:style-name="ce84">
            <text:p>% Caerffili</text:p>
          </table:table-cell>
          <table:table-cell office:value-type="string" office:string-value="% Blaenau Gwent" table:formula="of:=&quot;% &quot;&amp;[.U3]" table:style-name="ce84">
            <text:p>% Blaenau Gwent</text:p>
          </table:table-cell>
          <table:table-cell office:value-type="string" office:string-value="% Torfaen" table:formula="of:=&quot;% &quot;&amp;[.V3]" table:style-name="ce84">
            <text:p>% Torfaen</text:p>
          </table:table-cell>
          <table:table-cell office:value-type="string" office:string-value="% Sir Fynwy" table:formula="of:=&quot;% &quot;&amp;[.W3]" table:style-name="ce84">
            <text:p>% Sir Fynwy</text:p>
          </table:table-cell>
          <table:table-cell office:value-type="string" office:string-value="% Casnewydd" table:formula="of:=&quot;% &quot;&amp;[.X3]" table:style-name="ce84">
            <text:p>% Casnewydd</text:p>
          </table:table-cell>
          <table:table-cell office:value-type="string" office:string-value="% Caerdydd" table:formula="of:=&quot;% &quot;&amp;[.Y3]" table:style-name="ce84">
            <text:p>% Caerdydd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5">
          <table:table-cell office:value-type="string" table:number-columns-spanned="1" table:number-rows-spanned="4" table:style-name="ce47">
            <text:p>20/03/2020 i 26/02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15" table:style-name="ce22">
            <text:p><text:s/>39,015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2435" table:style-name="ce22">
            <text:p><text:s/>2,435<text:s/></text:p>
          </table:table-cell>
          <table:table-cell office:value-type="float" office:value="3135" table:style-name="ce22">
            <text:p><text:s/>3,135<text:s/></text:p>
          </table:table-cell>
          <table:table-cell office:value-type="float" office:value="2290" table:style-name="ce22">
            <text:p><text:s/>2,290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1420" table:style-name="ce22">
            <text:p><text:s/>1,420<text:s/></text:p>
          </table:table-cell>
          <table:table-cell office:value-type="float" office:value="3490" table:style-name="ce22">
            <text:p><text:s/>3,490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2525" table:style-name="ce22">
            <text:p><text:s/>2,525<text:s/></text:p>
          </table:table-cell>
          <table:table-cell office:value-type="float" office:value="1140" table:style-name="ce22">
            <text:p><text:s/>1,140<text:s/></text:p>
          </table:table-cell>
          <table:table-cell office:value-type="float" office:value="1450" table:style-name="ce22">
            <text:p><text:s/>1,45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1860" table:style-name="ce22">
            <text:p><text:s/>1,860<text:s/></text:p>
          </table:table-cell>
          <table:table-cell office:value-type="float" office:value="3535" table:style-name="ce22">
            <text:p><text:s/>3,53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16335" table:style-name="ce3"/>
        </table:table-row>
        <table:table-row table:style-name="ro19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0290" table:style-name="ce22">
            <text:p><text:s/>10,290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975" table:style-name="ce22">
            <text:p><text:s/>975<text:s/></text:p>
          </table:table-cell>
          <table:table-cell office:value-type="string" table:style-name="ce22">
            <text:p>n/a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86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5" table:style-name="ce23">
            <text:p>35%</text:p>
          </table:table-cell>
          <table:table-cell table:number-columns-repeated="16335" table:style-name="ce3"/>
        </table:table-row>
        <table:table-row table:style-name="ro19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86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19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n/a</text:p>
          </table:table-cell>
          <table:table-cell office:value-type="percentage" office:value="0.09" table:style-name="ce23">
            <text:p>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86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6335" table:style-name="ce3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0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63">
            <text:p><text:s/>115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135" table:style-name="ce63">
            <text:p><text:s/>135<text:s/></text:p>
          </table:table-cell>
          <table:table-cell office:value-type="float" office:value="215" table:style-name="ce63">
            <text:p><text:s/>21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8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3">
            <text:p><text:s/>15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" table:style-name="ce63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1" table:style-name="ce46">
            <text:p>1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36">
            <text:p><text:s/>1,25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5" table:style-name="ce36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87"/>
        </table:table-row>
        <table:table-row table:style-name="ro27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36">
            <text:p><text:s/>1,76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35" table:style-name="ce36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table:number-columns-repeated="19" table:style-name="ce3"/>
          <table:table-cell table:number-columns-repeated="16316" table:style-name="ce87"/>
        </table:table-row>
        <table:table-row table:style-name="ro2">
          <table:table-cell office:value-type="string" table:style-name="ce43">
            <text:p>Ffynhonnell: Yr wybodaeth reoli a Chofnod Dysgu Gydol Oes Cymru (LLWR)</text:p>
          </table:table-cell>
          <table:table-cell table:style-name="ce88"/>
          <table:table-cell table:number-columns-repeated="47" table:style-name="ce43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4">
            <text:p>Nodyn: Ychwanegwyd y tabl hwn ar 30/10/2020</text:p>
          </table:table-cell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5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72"/>
          <table:table-cell table:style-name="ce89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1-03-08T11:28:35Z</dc:date>
  </office:meta>
</office:document-meta>
</file>