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color="#1F1F1F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6.748125cm" style:use-optimal-column-width="true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16.2983333333333cm"/>
    </style:style>
    <style:style style:name="co23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"/>
      <style:map style:condition="of:is-true-formula(&quot;NOT(ISBLANK(A4))&quot;)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26 Mawrth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i 26 Mawrth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dros yr wythnosau 22/03/21 i 26/03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22/03/21 i 26/03/21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bresennol fesul diwrnod yn y Cyfnod Sylfaen, ysgolion cynradd a Blwyddyn 10 ac uwch, Cymru, 22 Chwefror ymlaen</text:a>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2" table:style-name="ce6"/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9-ebrill-2021">https://llyw.cymru/disgyblion-yn-bresennol-mewn-ysgolion-gynhelir-7-medi-2020-i-9-ebrill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4-14T00:00:00" table:style-name="ce9">
            <text:p>14/04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3" table:number-columns-repeated="16379" table:default-cell-style-name="ce12"/>
        <table:table-row table:style-name="ro1">
          <table:table-cell office:value-type="string" table:style-name="ce11">
            <text:p>Tabl 1: Presenoldeb mewn ysgolion fesul diwrnod, Cymru, 7 Medi 2020 ymlaen (a)</text:p>
          </table:table-cell>
          <table:table-cell table:style-name="ce11"/>
          <table:table-cell table:number-columns-repeated="16382" table:style-name="ce12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yddiad</text:p>
          </table:table-cell>
          <table:table-cell table:style-name="ce14"/>
          <table:table-cell office:value-type="string" table:style-name="ce15">
            <text:p>Cyfanswm y disgyblion (b)</text:p>
          </table:table-cell>
          <table:table-cell office:value-type="string" table:style-name="ce15">
            <text:p>Cyfanswm y disgyblion sy'n bresennol (c)</text:p>
          </table:table-cell>
          <table:table-cell office:value-type="string" table:style-name="ce15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408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43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15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58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54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43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74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85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58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58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ch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ch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ch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ch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d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d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d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d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35" table:style-name="ce18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79" table:style-name="ce18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51" table:style-name="ce18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36" table:style-name="ce18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e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e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e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e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e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3" table:style-name="ce18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e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f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65" table:style-name="ce18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f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f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f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f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f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f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27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f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f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f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3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f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37" table:style-name="ce18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f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f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f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53" table:style-name="ce18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f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f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591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f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f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74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f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f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f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63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f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f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f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61" table:style-name="ce18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g)</text:p>
          </table:table-cell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g)</text:p>
          </table:table-cell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8" table:style-name="ce18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g)</text:p>
          </table:table-cell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g)</text:p>
          </table:table-cell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g)</text:p>
          </table:table-cell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8" table:style-name="ce18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g)</text:p>
          </table:table-cell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g)</text:p>
          </table:table-cell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g)</text:p>
          </table:table-cell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g)</text:p>
          </table:table-cell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g)</text:p>
          </table:table-cell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g)</text:p>
          </table:table-cell>
          <table:table-cell office:value-type="float" office:value="455171" table:style-name="ce17">
            <text:p>455,171</text:p>
          </table:table-cell>
          <table:table-cell office:value-type="float" office:value="151478" table:style-name="ce17">
            <text:p>151,478</text:p>
          </table:table-cell>
          <table:table-cell office:value-type="float" office:value="33.279360943469598" table:style-name="ce18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g)</text:p>
          </table:table-cell>
          <table:table-cell office:value-type="float" office:value="457692" table:style-name="ce17">
            <text:p>457,692</text:p>
          </table:table-cell>
          <table:table-cell office:value-type="float" office:value="153614" table:style-name="ce17">
            <text:p>153,614</text:p>
          </table:table-cell>
          <table:table-cell office:value-type="float" office:value="33.562745252265714" table:style-name="ce18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g)</text:p>
          </table:table-cell>
          <table:table-cell office:value-type="float" office:value="454628" table:style-name="ce17">
            <text:p>454,628</text:p>
          </table:table-cell>
          <table:table-cell office:value-type="float" office:value="150860" table:style-name="ce17">
            <text:p>150,860</text:p>
          </table:table-cell>
          <table:table-cell office:value-type="float" office:value="33.18317393561329" table:style-name="ce18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g)</text:p>
          </table:table-cell>
          <table:table-cell office:value-type="float" office:value="452371" table:style-name="ce17">
            <text:p>452,371</text:p>
          </table:table-cell>
          <table:table-cell office:value-type="float" office:value="147829" table:style-name="ce17">
            <text:p>147,829</text:p>
          </table:table-cell>
          <table:table-cell office:value-type="float" office:value="32.678708405269127" table:style-name="ce18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16">
            <text:p>(g)</text:p>
          </table:table-cell>
          <table:table-cell office:value-type="float" office:value="443885" table:style-name="ce17">
            <text:p>443,885</text:p>
          </table:table-cell>
          <table:table-cell office:value-type="float" office:value="139033" table:style-name="ce17">
            <text:p>139,033</text:p>
          </table:table-cell>
          <table:table-cell office:value-type="float" office:value="31.321851380425109" table:style-name="ce18">
            <text:p>3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h)</text:p>
          </table:table-cell>
          <table:table-cell office:value-type="float" office:value="457358" table:style-name="ce17">
            <text:p>457,358</text:p>
          </table:table-cell>
          <table:table-cell office:value-type="float" office:value="299215" table:style-name="ce17">
            <text:p>299,215</text:p>
          </table:table-cell>
          <table:table-cell office:value-type="float" office:value="65.422491789801427" table:style-name="ce18">
            <text:p>65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h)</text:p>
          </table:table-cell>
          <table:table-cell office:value-type="float" office:value="459093" table:style-name="ce17">
            <text:p>459,093</text:p>
          </table:table-cell>
          <table:table-cell office:value-type="float" office:value="307685" table:style-name="ce17">
            <text:p>307,685</text:p>
          </table:table-cell>
          <table:table-cell office:value-type="float" office:value="67.020189809036509" table:style-name="ce18">
            <text:p>6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h)</text:p>
          </table:table-cell>
          <table:table-cell office:value-type="float" office:value="458546" table:style-name="ce17">
            <text:p>458,546</text:p>
          </table:table-cell>
          <table:table-cell office:value-type="float" office:value="318127" table:style-name="ce17">
            <text:p>318,127</text:p>
          </table:table-cell>
          <table:table-cell office:value-type="float" office:value="69.377336188735697" table:style-name="ce18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h)</text:p>
          </table:table-cell>
          <table:table-cell office:value-type="float" office:value="458632" table:style-name="ce17">
            <text:p>458,632</text:p>
          </table:table-cell>
          <table:table-cell office:value-type="float" office:value="321285" table:style-name="ce17">
            <text:p>321,285</text:p>
          </table:table-cell>
          <table:table-cell office:value-type="float" office:value="70.052896439847203" table:style-name="ce18">
            <text:p>7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h)</text:p>
          </table:table-cell>
          <table:table-cell office:value-type="float" office:value="456384" table:style-name="ce17">
            <text:p>456,384</text:p>
          </table:table-cell>
          <table:table-cell office:value-type="float" office:value="316440" table:style-name="ce17">
            <text:p>316,440</text:p>
          </table:table-cell>
          <table:table-cell office:value-type="float" office:value="69.336348338241478" table:style-name="ce18">
            <text:p>69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h) (r)</text:p>
          </table:table-cell>
          <table:table-cell office:value-type="float" office:value="456188" table:style-name="ce19">
            <text:p>456,188</text:p>
          </table:table-cell>
          <table:table-cell office:value-type="float" office:value="331089" table:style-name="ce19">
            <text:p>331,089</text:p>
          </table:table-cell>
          <table:table-cell office:value-type="float" office:value="72.577314615903973" table:style-name="ce20">
            <text:p>7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h) (r)</text:p>
          </table:table-cell>
          <table:table-cell office:value-type="float" office:value="455441" table:style-name="ce19">
            <text:p>455,441</text:p>
          </table:table-cell>
          <table:table-cell office:value-type="float" office:value="334691" table:style-name="ce19">
            <text:p>334,691</text:p>
          </table:table-cell>
          <table:table-cell office:value-type="float" office:value="73.487235448718934" table:style-name="ce20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h) (r)</text:p>
          </table:table-cell>
          <table:table-cell office:value-type="float" office:value="453414" table:style-name="ce19">
            <text:p>453,414</text:p>
          </table:table-cell>
          <table:table-cell office:value-type="float" office:value="335895" table:style-name="ce19">
            <text:p>335,895</text:p>
          </table:table-cell>
          <table:table-cell office:value-type="float" office:value="74.081303179875349" table:style-name="ce20">
            <text:p>74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h) (r)</text:p>
          </table:table-cell>
          <table:table-cell office:value-type="float" office:value="452648" table:style-name="ce19">
            <text:p>452,648</text:p>
          </table:table-cell>
          <table:table-cell office:value-type="float" office:value="332981" table:style-name="ce19">
            <text:p>332,981</text:p>
          </table:table-cell>
          <table:table-cell office:value-type="float" office:value="73.562900973825137" table:style-name="ce20">
            <text:p>7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1">
            <text:p>26/03/2021</text:p>
          </table:table-cell>
          <table:table-cell office:value-type="string" table:style-name="ce21">
            <text:p>(h) (r)</text:p>
          </table:table-cell>
          <table:table-cell office:value-type="float" office:value="397750" table:style-name="ce22">
            <text:p>397,750</text:p>
          </table:table-cell>
          <table:table-cell office:value-type="float" office:value="275849" table:style-name="ce22">
            <text:p>275,849</text:p>
          </table:table-cell>
          <table:table-cell office:value-type="float" office:value="69.352357008170955" table:style-name="ce23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1 Ebrill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3" table:style-name="ce4"/>
          <table:table-cell table:style-name="ce28"/>
          <table:table-cell table:number-columns-repeated="16373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) Yn cynnwys: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2">
          <table:table-cell office:value-type="string" table:style-name="ce13">
            <text:p>(g) Dechreuodd disgyblion y Cyfnod Sylfaen ddychwelyd yn raddol ar 22 Chwefror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h) O 15 Mawrth, roedd gweddill plant ysgol cynradd a phlant mewn blynyddoedd cymhwyster yn gallu dychwelyd i ddysgu ar safle'r ysgol.</text:p>
          </table:table-cell>
          <table:table-cell table:number-columns-repeated="10" table:style-name="ce12"/>
          <table:table-cell table:number-columns-repeated="16373" table:style-name="ce29"/>
        </table:table-row>
        <table:table-row table:number-rows-repeated="4"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1048406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5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5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4004" table:style-name="ce18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11" table:style-name="ce18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4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16" table:style-name="ce18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office:value-type="string" table:style-name="ce16">
            <text:p>(e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5" table:style-name="ce18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date" office:date-value="2021-01-08T00:00:00" table:style-name="ce35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office:value-type="date" office:date-value="2021-01-15T00:00:00" table:style-name="ce35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45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office:value-type="date" office:date-value="2021-01-22T00:00:00" table:style-name="ce35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4">
            <text:p>25/01/2021</text:p>
          </table:table-cell>
          <table:table-cell office:value-type="date" office:date-value="2021-01-29T00:00:00" table:style-name="ce35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4">
            <text:p>01/02/2021</text:p>
          </table:table-cell>
          <table:table-cell office:value-type="date" office:date-value="2021-02-05T00:00:00" table:style-name="ce35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4">
            <text:p>08/02/2021</text:p>
          </table:table-cell>
          <table:table-cell office:value-type="date" office:date-value="2021-02-12T00:00:00" table:style-name="ce35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17" table:style-name="ce18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4">
            <text:p>22/02/2021</text:p>
          </table:table-cell>
          <table:table-cell office:value-type="date" office:date-value="2021-02-26T00:00:00" table:style-name="ce35">
            <text:p>26/02/2021</text:p>
          </table:table-cell>
          <table:table-cell office:value-type="string" table:style-name="ce4">
            <text:p>(g)</text:p>
          </table:table-cell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4">
            <text:p>01/03/2021</text:p>
          </table:table-cell>
          <table:table-cell office:value-type="date" office:date-value="2021-03-05T00:00:00" table:style-name="ce35">
            <text:p>05/03/2021</text:p>
          </table:table-cell>
          <table:table-cell office:value-type="string" table:style-name="ce4">
            <text:p>(g)</text:p>
          </table:table-cell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" table:style-name="ce18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4">
            <text:p>08/03/2021</text:p>
          </table:table-cell>
          <table:table-cell office:value-type="date" office:date-value="2021-03-12T00:00:00" table:style-name="ce35">
            <text:p>12/03/2021</text:p>
          </table:table-cell>
          <table:table-cell office:value-type="string" table:style-name="ce16">
            <text:p>(g) (r)</text:p>
          </table:table-cell>
          <table:table-cell office:value-type="float" office:value="452749.4" table:style-name="ce17">
            <text:p>452,749</text:p>
          </table:table-cell>
          <table:table-cell office:value-type="float" office:value="148562.79999999999" table:style-name="ce17">
            <text:p>148,563</text:p>
          </table:table-cell>
          <table:table-cell office:value-type="float" office:value="32.813472530278332" table:style-name="ce18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4">
            <text:p>15/03/2021</text:p>
          </table:table-cell>
          <table:table-cell office:value-type="date" office:date-value="2021-03-19T00:00:00" table:style-name="ce35">
            <text:p>19/03/2021</text:p>
          </table:table-cell>
          <table:table-cell office:value-type="string" table:style-name="ce16">
            <text:p>(h) (p) (r)</text:p>
          </table:table-cell>
          <table:table-cell office:value-type="float" office:value="458002.6" table:style-name="ce17">
            <text:p>458,003</text:p>
          </table:table-cell>
          <table:table-cell office:value-type="float" office:value="312550.40000000002" table:style-name="ce17">
            <text:p>312,550</text:p>
          </table:table-cell>
          <table:table-cell office:value-type="float" office:value="68.242058014517838" table:style-name="ce18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6">
            <text:p>22/03/2021</text:p>
          </table:table-cell>
          <table:table-cell office:value-type="date" office:date-value="2021-03-26T00:00:00" table:style-name="ce36">
            <text:p>26/03/2021</text:p>
          </table:table-cell>
          <table:table-cell office:value-type="string" table:style-name="ce21">
            <text:p>(h) (p)</text:p>
          </table:table-cell>
          <table:table-cell office:value-type="float" office:value="443088.2" table:style-name="ce22">
            <text:p>443,088</text:p>
          </table:table-cell>
          <table:table-cell office:value-type="float" office:value="322101" table:style-name="ce22">
            <text:p>322,101</text:p>
          </table:table-cell>
          <table:table-cell office:value-type="float" office:value="72.694556072583296" table:style-name="ce23">
            <text:p>7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1 Ebrill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13"/>
          <table:table-cell table:number-columns-repeated="16377" table:style-name="ce4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2">
          <table:table-cell table:number-columns-repeated="3" table:style-name="ce13"/>
          <table:table-cell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style-name="ce25"/>
          <table:table-cell table:style-name="ce26"/>
          <table:table-cell table:number-columns-repeated="3" table:style-name="ce13"/>
          <table:table-cell table:number-columns-repeated="16376" table:style-name="ce4"/>
        </table:table-row>
        <table:table-row table:style-name="ro2">
          <table:table-cell table:number-columns-repeated="8" table:style-name="ce13"/>
          <table:table-cell table:number-columns-repeated="3" table:style-name="ce4"/>
          <table:table-cell table:style-name="ce28"/>
          <table:table-cell table:number-columns-repeated="16372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7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3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3" table:style-name="ce13"/>
          <table:table-cell table:number-columns-repeated="6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2">
          <table:table-cell office:value-type="string" table:style-name="ce13">
            <text:p>(g) Dechreuodd disgyblion y Cyfnod Sylfaen ddychwelyd yn raddol ar 22 Chwefror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h) O 15 Mawrth, roedd gweddill plant ysgol cynradd a phlant mewn blynyddoedd cymhwyster yn gallu dychwelyd i ddysgu ar safle'r ysgol.</text:p>
          </table:table-cell>
          <table:table-cell table:number-columns-repeated="10" table:style-name="ce12"/>
          <table:table-cell table:number-columns-repeated="16373" table:style-name="ce29"/>
        </table:table-row>
        <table:table-row table:number-rows-repeated="1048510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3" table:number-columns-repeated="16379" table:default-cell-style-name="ce13"/>
        <table:table-row table:style-name="ro1">
          <table:table-cell office:value-type="string" table:style-name="ce37">
            <text:p>Tabl 3: Presenoldeb mewn ysgolion fesul awdurdod lleol, cyfartaledd dros yr wythnosau 22/03/2021 i 26/03/2021</text:p>
          </table:table-cell>
          <table:table-cell table:number-columns-repeated="16383" table:style-name="ce13"/>
        </table:table-row>
        <table:table-row table:style-name="ro3">
          <table:table-cell table:style-name="ce38"/>
          <table:table-cell table:number-columns-repeated="4" table:style-name="ce13"/>
          <table:table-cell table:number-columns-repeated="16379" table:style-name="ce4"/>
        </table:table-row>
        <table:table-row table:style-name="ro3">
          <table:table-cell table:style-name="ce38"/>
          <table:table-cell table:style-name="ce13"/>
          <table:table-cell office:value-type="string" table:number-columns-spanned="3" table:number-rows-spanned="1" table:style-name="ce46">
            <text:p>22/03/2021 i 26/03/2021 (a) (p)</text:p>
          </table:table-cell>
          <table:covered-table-cell table:number-columns-repeated="2"/>
          <table:table-cell table:number-columns-repeated="16379" table:style-name="ce4"/>
        </table:table-row>
        <table:table-row table:style-name="ro5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15">
            <text:p>Nifer cyfartalog y disgyblion (b)</text:p>
          </table:table-cell>
          <table:table-cell office:value-type="string" table:style-name="ce15">
            <text:p>Nifer cyfartalog y disgyblion yn bresennol (c)</text:p>
          </table:table-cell>
          <table:table-cell office:value-type="string" table:style-name="ce15">
            <text:p>Canran gyfartaledd <text:s/>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3">
            <text:p>Sir Ynys Môn</text:p>
          </table:table-cell>
          <table:table-cell office:value-type="float" office:value="8960.2000000000007" table:style-name="ce41">
            <text:p>8,960</text:p>
          </table:table-cell>
          <table:table-cell office:value-type="float" office:value="5970.8" table:style-name="ce41">
            <text:p>5,971</text:p>
          </table:table-cell>
          <table:table-cell office:value-type="float" office:value="66.636905426218163" table:style-name="ce42">
            <text:p>66.6</text:p>
          </table:table-cell>
          <table:table-cell table:number-columns-repeated="16379" table:style-name="ce4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5708.2" table:style-name="ce41">
            <text:p>15,708</text:p>
          </table:table-cell>
          <table:table-cell office:value-type="float" office:value="12401.6" table:style-name="ce41">
            <text:p>12,402</text:p>
          </table:table-cell>
          <table:table-cell office:value-type="float" office:value="78.94984785016743" table:style-name="ce42">
            <text:p>78.9</text:p>
          </table:table-cell>
          <table:table-cell table:number-columns-repeated="16379" table:style-name="ce4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206.2" table:style-name="ce41">
            <text:p>15,206</text:p>
          </table:table-cell>
          <table:table-cell office:value-type="float" office:value="10773.6" table:style-name="ce41">
            <text:p>10,774</text:p>
          </table:table-cell>
          <table:table-cell office:value-type="float" office:value="70.850048006734099" table:style-name="ce42">
            <text:p>70.9</text:p>
          </table:table-cell>
          <table:table-cell table:number-columns-repeated="16379" table:style-name="ce4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3">
            <text:p>Sir Ddinbych</text:p>
          </table:table-cell>
          <table:table-cell office:value-type="float" office:value="12326.6" table:style-name="ce41">
            <text:p>12,327</text:p>
          </table:table-cell>
          <table:table-cell office:value-type="float" office:value="9279.7999999999993" table:style-name="ce41">
            <text:p>9,280</text:p>
          </table:table-cell>
          <table:table-cell office:value-type="float" office:value="75.282721918452765" table:style-name="ce42">
            <text:p>75.3</text:p>
          </table:table-cell>
          <table:table-cell table:number-columns-repeated="16379" table:style-name="ce4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3">
            <text:p>Sir y Fflint</text:p>
          </table:table-cell>
          <table:table-cell office:value-type="float" office:value="21539.200000000001" table:style-name="ce41">
            <text:p>21,539</text:p>
          </table:table-cell>
          <table:table-cell office:value-type="float" office:value="16448.2" table:style-name="ce41">
            <text:p>16,448</text:p>
          </table:table-cell>
          <table:table-cell office:value-type="float" office:value="76.364024662011587" table:style-name="ce42">
            <text:p>76.4</text:p>
          </table:table-cell>
          <table:table-cell table:number-columns-repeated="16379" table:style-name="ce4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3">
            <text:p>Wrecsam</text:p>
          </table:table-cell>
          <table:table-cell office:value-type="float" office:value="18051.599999999999" table:style-name="ce41">
            <text:p>18,052</text:p>
          </table:table-cell>
          <table:table-cell office:value-type="float" office:value="13805.6" table:style-name="ce41">
            <text:p>13,806</text:p>
          </table:table-cell>
          <table:table-cell office:value-type="float" office:value="76.478539298455544" table:style-name="ce42">
            <text:p>76.5</text:p>
          </table:table-cell>
          <table:table-cell table:number-columns-repeated="16379" table:style-name="ce4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499" table:style-name="ce41">
            <text:p>16,499</text:p>
          </table:table-cell>
          <table:table-cell office:value-type="float" office:value="11328.6" table:style-name="ce41">
            <text:p>11,329</text:p>
          </table:table-cell>
          <table:table-cell office:value-type="float" office:value="68.66234317231347" table:style-name="ce42">
            <text:p>68.7</text:p>
          </table:table-cell>
          <table:table-cell table:number-columns-repeated="16379" table:style-name="ce4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452" table:style-name="ce41">
            <text:p>9,452</text:p>
          </table:table-cell>
          <table:table-cell office:value-type="float" office:value="7214.4" table:style-name="ce41">
            <text:p>7,214</text:p>
          </table:table-cell>
          <table:table-cell office:value-type="float" office:value="76.326703343207782" table:style-name="ce42">
            <text:p>76.3</text:p>
          </table:table-cell>
          <table:table-cell table:number-columns-repeated="16379" table:style-name="ce4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3">
            <text:p>Sir Benfro</text:p>
          </table:table-cell>
          <table:table-cell office:value-type="float" office:value="17106.2" table:style-name="ce41">
            <text:p>17,106</text:p>
          </table:table-cell>
          <table:table-cell office:value-type="float" office:value="12096.6" table:style-name="ce41">
            <text:p>12,097</text:p>
          </table:table-cell>
          <table:table-cell office:value-type="float" office:value="70.714711625024847" table:style-name="ce42">
            <text:p>70.7</text:p>
          </table:table-cell>
          <table:table-cell table:number-columns-repeated="16379" table:style-name="ce4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3">
            <text:p>Sir Gaerfyrddin</text:p>
          </table:table-cell>
          <table:table-cell office:value-type="float" office:value="27436.400000000001" table:style-name="ce41">
            <text:p>27,436</text:p>
          </table:table-cell>
          <table:table-cell office:value-type="float" office:value="18614.2" table:style-name="ce41">
            <text:p>18,614</text:p>
          </table:table-cell>
          <table:table-cell office:value-type="float" office:value="67.844906766193816" table:style-name="ce42">
            <text:p>67.8</text:p>
          </table:table-cell>
          <table:table-cell table:number-columns-repeated="16379" table:style-name="ce4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3">
            <text:p>Abertawe</text:p>
          </table:table-cell>
          <table:table-cell office:value-type="float" office:value="34314" table:style-name="ce41">
            <text:p>34,314</text:p>
          </table:table-cell>
          <table:table-cell office:value-type="float" office:value="25481.599999999999" table:style-name="ce41">
            <text:p>25,482</text:p>
          </table:table-cell>
          <table:table-cell office:value-type="float" office:value="74.260068776592647" table:style-name="ce42">
            <text:p>74.3</text:p>
          </table:table-cell>
          <table:table-cell table:number-columns-repeated="16379" table:style-name="ce4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3">
            <text:p>Castell-nedd Port Talbot</text:p>
          </table:table-cell>
          <table:table-cell office:value-type="float" office:value="20588.599999999999" table:style-name="ce41">
            <text:p>20,589</text:p>
          </table:table-cell>
          <table:table-cell office:value-type="float" office:value="14917.2" table:style-name="ce41">
            <text:p>14,917</text:p>
          </table:table-cell>
          <table:table-cell office:value-type="float" office:value="72.453687963241805" table:style-name="ce42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3">
            <text:p>Pen-y-bont ar Ogwr</text:p>
          </table:table-cell>
          <table:table-cell office:value-type="float" office:value="22088" table:style-name="ce41">
            <text:p>22,088</text:p>
          </table:table-cell>
          <table:table-cell office:value-type="float" office:value="16566.400000000001" table:style-name="ce41">
            <text:p>16,566</text:p>
          </table:table-cell>
          <table:table-cell office:value-type="float" office:value="75.00181093806593" table:style-name="ce42">
            <text:p>75.0</text:p>
          </table:table-cell>
          <table:table-cell table:number-columns-repeated="16379" table:style-name="ce4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3">
            <text:p>Bro Morgannwg</text:p>
          </table:table-cell>
          <table:table-cell office:value-type="float" office:value="20367.400000000001" table:style-name="ce41">
            <text:p>20,367</text:p>
          </table:table-cell>
          <table:table-cell office:value-type="float" office:value="15518.8" table:style-name="ce41">
            <text:p>15,519</text:p>
          </table:table-cell>
          <table:table-cell office:value-type="float" office:value="76.194310515824299" table:style-name="ce42">
            <text:p>76.2</text:p>
          </table:table-cell>
          <table:table-cell table:number-columns-repeated="16379" table:style-name="ce4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634.6" table:style-name="ce41">
            <text:p>38,635</text:p>
          </table:table-cell>
          <table:table-cell office:value-type="float" office:value="27829.599999999999" table:style-name="ce41">
            <text:p>27,830</text:p>
          </table:table-cell>
          <table:table-cell office:value-type="float" office:value="72.03284102850813" table:style-name="ce42">
            <text:p>72.0</text:p>
          </table:table-cell>
          <table:table-cell table:number-columns-repeated="16379" table:style-name="ce4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3">
            <text:p>Merthyr Tudful</text:p>
          </table:table-cell>
          <table:table-cell office:value-type="float" office:value="8584.2000000000007" table:style-name="ce41">
            <text:p>8,584</text:p>
          </table:table-cell>
          <table:table-cell office:value-type="float" office:value="5682.6" table:style-name="ce41">
            <text:p>5,683</text:p>
          </table:table-cell>
          <table:table-cell office:value-type="float" office:value="66.198364436988882" table:style-name="ce42">
            <text:p>66.2</text:p>
          </table:table-cell>
          <table:table-cell table:number-columns-repeated="16379" table:style-name="ce4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3">
            <text:p>Caerffili</text:p>
          </table:table-cell>
          <table:table-cell office:value-type="float" office:value="26837.599999999999" table:style-name="ce41">
            <text:p>26,838</text:p>
          </table:table-cell>
          <table:table-cell office:value-type="float" office:value="18851.8" table:style-name="ce41">
            <text:p>18,852</text:p>
          </table:table-cell>
          <table:table-cell office:value-type="float" office:value="70.243986049423199" table:style-name="ce42">
            <text:p>70.2</text:p>
          </table:table-cell>
          <table:table-cell table:number-columns-repeated="16379" table:style-name="ce4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14" table:style-name="ce41">
            <text:p>9,214</text:p>
          </table:table-cell>
          <table:table-cell office:value-type="float" office:value="6307" table:style-name="ce41">
            <text:p>6,307</text:p>
          </table:table-cell>
          <table:table-cell office:value-type="float" office:value="68.450184501845015" table:style-name="ce42">
            <text:p>68.5</text:p>
          </table:table-cell>
          <table:table-cell table:number-columns-repeated="16379" table:style-name="ce4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3">
            <text:p>Tor-faen</text:p>
          </table:table-cell>
          <table:table-cell office:value-type="float" office:value="14084.2" table:style-name="ce41">
            <text:p>14,084</text:p>
          </table:table-cell>
          <table:table-cell office:value-type="float" office:value="10000.4" table:style-name="ce41">
            <text:p>10,000</text:p>
          </table:table-cell>
          <table:table-cell office:value-type="float" office:value="71.004387895656123" table:style-name="ce42">
            <text:p>71.0</text:p>
          </table:table-cell>
          <table:table-cell table:number-columns-repeated="16379" table:style-name="ce4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3">
            <text:p>Sir Fynwy</text:p>
          </table:table-cell>
          <table:table-cell office:value-type="float" office:value="11289.6" table:style-name="ce41">
            <text:p>11,290</text:p>
          </table:table-cell>
          <table:table-cell office:value-type="float" office:value="8603.7999999999993" table:style-name="ce41">
            <text:p>8,604</text:p>
          </table:table-cell>
          <table:table-cell office:value-type="float" office:value="76.209963151927425" table:style-name="ce42">
            <text:p>76.2</text:p>
          </table:table-cell>
          <table:table-cell table:number-columns-repeated="16379" table:style-name="ce4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3">
            <text:p>Casnewydd</text:p>
          </table:table-cell>
          <table:table-cell office:value-type="float" office:value="26255.599999999999" table:style-name="ce41">
            <text:p>26,256</text:p>
          </table:table-cell>
          <table:table-cell office:value-type="float" office:value="18241.400000000001" table:style-name="ce41">
            <text:p>18,241</text:p>
          </table:table-cell>
          <table:table-cell office:value-type="float" office:value="69.476226024162472" table:style-name="ce42">
            <text:p>69.5</text:p>
          </table:table-cell>
          <table:table-cell table:number-columns-repeated="16379" table:style-name="ce4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3">
            <text:p>Caerdydd</text:p>
          </table:table-cell>
          <table:table-cell office:value-type="float" office:value="48705.4" table:style-name="ce41">
            <text:p>48,705</text:p>
          </table:table-cell>
          <table:table-cell office:value-type="float" office:value="36170.6" table:style-name="ce41">
            <text:p>36,171</text:p>
          </table:table-cell>
          <table:table-cell office:value-type="float" office:value="74.264044643920386" table:style-name="ce42">
            <text:p>74.3</text:p>
          </table:table-cell>
          <table:table-cell table:number-columns-repeated="16379" table:style-name="ce4"/>
        </table:table-row>
        <table:table-row table:style-name="ro2">
          <table:table-cell office:value-type="float" office:value="999" table:style-name="ce43">
            <text:p>999</text:p>
          </table:table-cell>
          <table:table-cell office:value-type="string" table:style-name="ce43">
            <text:p>Cymru</text:p>
          </table:table-cell>
          <table:table-cell office:value-type="float" office:value="443088.2" table:style-name="ce44">
            <text:p>443,088</text:p>
          </table:table-cell>
          <table:table-cell office:value-type="float" office:value="322101" table:style-name="ce44">
            <text:p>322,101</text:p>
          </table:table-cell>
          <table:table-cell office:value-type="float" office:value="72.694556072583296" table:style-name="ce45">
            <text:p>72.7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table:style-name="ce27"/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1 Ebrill.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table:style-name="ce4"/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13">
            <text:p>(a) O 15 Mawrth, roedd gweddill plant ysgol cynradd a phlant mewn blynyddoedd cymhwyster yn gallu dychwelyd i ddysgu ar safle'r ysgol.</text:p>
          </table:table-cell>
          <table:table-cell table:style-name="ce24"/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16382" table:style-name="ce4"/>
        </table:table-row>
        <table:table-row table:style-name="ro3">
          <table:table-cell table:number-columns-repeated="5" table:style-name="ce12"/>
          <table:table-cell table:number-columns-repeated="16379" table:style-name="ce1"/>
        </table:table-row>
        <table:table-row table:number-rows-repeated="3" table:style-name="ro3">
          <table:table-cell table:style-name="ce13"/>
          <table:table-cell table:number-columns-repeated="16383" table:style-name="ce12"/>
        </table:table-row>
        <table:table-row table:number-rows-repeated="5" table:style-name="ro3">
          <table:table-cell table:number-columns-repeated="5" table:style-name="ce13"/>
          <table:table-cell table:number-columns-repeated="16379" table:style-name="ce1"/>
        </table:table-row>
        <table:table-row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7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29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7">
            <text:p>Dyddiad</text:p>
          </table:table-cell>
          <table:table-cell table:style-name="ce47"/>
          <table:table-cell office:value-type="string" table:style-name="ce48">
            <text:p>Merched</text:p>
          </table:table-cell>
          <table:table-cell office:value-type="string" table:style-name="ce48">
            <text:p>Bechgyn</text:p>
          </table:table-cell>
          <table:table-cell office:value-type="string" table:style-name="ce48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21" table:style-name="ce18">
            <text:p>80.1</text:p>
          </table:table-cell>
          <table:table-cell office:value-type="float" office:value="0.5898061891522701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195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71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25" table:style-name="ce18">
            <text:p>82.9</text:p>
          </table:table-cell>
          <table:table-cell office:value-type="float" office:value="0.753057386334859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72" table:style-name="ce18">
            <text:p>85.4</text:p>
          </table:table-cell>
          <table:table-cell office:value-type="float" office:value="0.7983665974172709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16" table:style-name="ce18">
            <text:p>86.6</text:p>
          </table:table-cell>
          <table:table-cell office:value-type="float" office:value="85.790969661626349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68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4225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58" table:style-name="ce18">
            <text:p>85.6</text:p>
          </table:table-cell>
          <table:table-cell office:value-type="float" office:value="0.824526341136760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67" table:style-name="ce18">
            <text:p>87.9</text:p>
          </table:table-cell>
          <table:table-cell office:value-type="float" office:value="87.453502520424124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63" table:style-name="ce18">
            <text:p>86.3</text:p>
          </table:table-cell>
          <table:table-cell office:value-type="float" office:value="0.56917393992803511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74" table:style-name="ce18">
            <text:p>88.2</text:p>
          </table:table-cell>
          <table:table-cell office:value-type="float" office:value="0.39436505775027797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903" table:style-name="ce18">
            <text:p>87.3</text:p>
          </table:table-cell>
          <table:table-cell office:value-type="float" office:value="0.26655913839994128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487" table:style-name="ce18">
            <text:p>86.7</text:p>
          </table:table-cell>
          <table:table-cell office:value-type="float" office:value="0.23631023874402501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45" table:style-name="ce18">
            <text:p>85.1</text:p>
          </table:table-cell>
          <table:table-cell office:value-type="float" office:value="0.37453003840553833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099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4226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48" table:style-name="ce18">
            <text:p>83.5</text:p>
          </table:table-cell>
          <table:table-cell office:value-type="float" office:value="0.2953407229456672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92" table:style-name="ce18">
            <text:p>81.0</text:p>
          </table:table-cell>
          <table:table-cell office:value-type="float" office:value="79.705066332537015" table:style-name="ce18">
            <text:p>79.7</text:p>
          </table:table-cell>
          <table:table-cell office:value-type="float" office:value="1.2779299087373772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c)</text:p>
          </table:table-cell>
          <table:table-cell office:value-type="float" office:value="89.36598741802608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81263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c)</text:p>
          </table:table-cell>
          <table:table-cell office:value-type="float" office:value="88.238980187375205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719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" table:style-name="ce18">
            <text:p>91.1</text:p>
          </table:table-cell>
          <table:table-cell office:value-type="float" office:value="8.6063136815468511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09" table:style-name="ce18">
            <text:p>91.0</text:p>
          </table:table-cell>
          <table:table-cell office:value-type="float" office:value="-3.4066118610752483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31" table:style-name="ce18">
            <text:p>90.4</text:p>
          </table:table-cell>
          <table:table-cell office:value-type="float" office:value="-5.454847428575249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16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24478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973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54" table:style-name="ce18">
            <text:p>81.9</text:p>
          </table:table-cell>
          <table:table-cell office:value-type="float" office:value="8.947085105985763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62" table:style-name="ce18">
            <text:p>80.7</text:p>
          </table:table-cell>
          <table:table-cell office:value-type="float" office:value="0.350847456303753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45" table:style-name="ce18">
            <text:p>78.8</text:p>
          </table:table-cell>
          <table:table-cell office:value-type="float" office:value="0.59001173805704354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57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604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287" table:style-name="ce18">
            <text:p>74.7</text:p>
          </table:table-cell>
          <table:table-cell office:value-type="float" office:value="0.5434992480718818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75" table:style-name="ce18">
            <text:p>68.9</text:p>
          </table:table-cell>
          <table:table-cell office:value-type="float" office:value="0.2597551191332456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ch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6997" table:style-name="ce18">
            <text:p>66.3</text:p>
          </table:table-cell>
          <table:table-cell office:value-type="float" office:value="0.40475867023279477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ch)</text:p>
          </table:table-cell>
          <table:table-cell office:value-type="float" office:value="63.583799163792392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651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ch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ch)</text:p>
          </table:table-cell>
          <table:table-cell office:value-type="float" office:value="24.957878719513072" table:style-name="ce18">
            <text:p>25.0</text:p>
          </table:table-cell>
          <table:table-cell office:value-type="float" office:value="24.8744019690084" table:style-name="ce18">
            <text:p>24.9</text:p>
          </table:table-cell>
          <table:table-cell office:value-type="float" office:value="8.347675050467273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ch)</text:p>
          </table:table-cell>
          <table:table-cell office:value-type="float" office:value="15.969467454454962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8105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ch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55" table:style-name="ce18">
            <text:p>3.0</text:p>
          </table:table-cell>
          <table:table-cell office:value-type="float" office:value="-4.3454767241179582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ch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d)</text:p>
          </table:table-cell>
          <table:table-cell office:value-type="float" office:value="0.46519219782910309" table:style-name="ce18">
            <text:p>0.5</text:p>
          </table:table-cell>
          <table:table-cell office:value-type="float" office:value="0.48632337574828371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d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08" table:style-name="ce18">
            <text:p>1.1</text:p>
          </table:table-cell>
          <table:table-cell office:value-type="float" office:value="-9.1489488132797669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d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d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d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d)</text:p>
          </table:table-cell>
          <table:table-cell office:value-type="float" office:value="6.2613380242977295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10042" table:style-name="ce18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d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d)</text:p>
          </table:table-cell>
          <table:table-cell office:value-type="float" office:value="6.5143516541428532" table:style-name="ce18">
            <text:p>6.5</text:p>
          </table:table-cell>
          <table:table-cell office:value-type="float" office:value="7.2002585559301897" table:style-name="ce18">
            <text:p>7.2</text:p>
          </table:table-cell>
          <table:table-cell office:value-type="float" office:value="-0.68590690178733649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d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85" table:style-name="ce18">
            <text:p>7.0</text:p>
          </table:table-cell>
          <table:table-cell office:value-type="float" office:value="-0.77647985969189826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d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706" table:style-name="ce18">
            <text:p>6.5</text:p>
          </table:table-cell>
          <table:table-cell office:value-type="float" office:value="-0.67998475756907872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d)</text:p>
          </table:table-cell>
          <table:table-cell office:value-type="float" office:value="6.7209388668037056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575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d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52" table:style-name="ce18">
            <text:p>7.5</text:p>
          </table:table-cell>
          <table:table-cell office:value-type="float" office:value="-0.92770914123402992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d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39" table:style-name="ce18">
            <text:p>7.8</text:p>
          </table:table-cell>
          <table:table-cell office:value-type="float" office:value="-0.89777477659508342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d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d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46" table:style-name="ce18">
            <text:p>6.9</text:p>
          </table:table-cell>
          <table:table-cell office:value-type="float" office:value="-0.83811665826059212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d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d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d)</text:p>
          </table:table-cell>
          <table:table-cell office:value-type="float" office:value="7.2864732325296284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79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d)</text:p>
          </table:table-cell>
          <table:table-cell office:value-type="float" office:value="6.9874866577339718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9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d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d)</text:p>
          </table:table-cell>
          <table:table-cell office:value-type="float" office:value="7.7748571375775519" table:style-name="ce18">
            <text:p>7.8</text:p>
          </table:table-cell>
          <table:table-cell office:value-type="float" office:value="8.8253706096245281" table:style-name="ce18">
            <text:p>8.8</text:p>
          </table:table-cell>
          <table:table-cell office:value-type="float" office:value="-1.0505134720469762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d)</text:p>
          </table:table-cell>
          <table:table-cell office:value-type="float" office:value="7.6031634171169058" table:style-name="ce18">
            <text:p>7.6</text:p>
          </table:table-cell>
          <table:table-cell office:value-type="float" office:value="8.8596728014550017" table:style-name="ce18">
            <text:p>8.9</text:p>
          </table:table-cell>
          <table:table-cell office:value-type="float" office:value="-1.2565093843380959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d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d)</text:p>
          </table:table-cell>
          <table:table-cell office:value-type="float" office:value="7.5341262207753772" table:style-name="ce18">
            <text:p>7.5</text:p>
          </table:table-cell>
          <table:table-cell office:value-type="float" office:value="8.7448267287163191" table:style-name="ce18">
            <text:p>8.7</text:p>
          </table:table-cell>
          <table:table-cell office:value-type="float" office:value="-1.2107005079409419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d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d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d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d)</text:p>
          </table:table-cell>
          <table:table-cell office:value-type="float" office:value="7.7775259381923982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12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d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d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e)</text:p>
          </table:table-cell>
          <table:table-cell office:value-type="float" office:value="15.079760592377816" table:style-name="ce18">
            <text:p>15.1</text:p>
          </table:table-cell>
          <table:table-cell office:value-type="float" office:value="15.902121443703869" table:style-name="ce18">
            <text:p>15.9</text:p>
          </table:table-cell>
          <table:table-cell office:value-type="float" office:value="-0.82236085132605297" table:style-name="ce18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e)</text:p>
          </table:table-cell>
          <table:table-cell office:value-type="float" office:value="20.682982356289131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275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e)</text:p>
          </table:table-cell>
          <table:table-cell office:value-type="float" office:value="26.563827287679157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46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e)</text:p>
          </table:table-cell>
          <table:table-cell office:value-type="float" office:value="28.245217312649814" table:style-name="ce18">
            <text:p>28.2</text:p>
          </table:table-cell>
          <table:table-cell office:value-type="float" office:value="29.372240186363477" table:style-name="ce18">
            <text:p>29.4</text:p>
          </table:table-cell>
          <table:table-cell office:value-type="float" office:value="-1.1270228737136634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e)</text:p>
          </table:table-cell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e)</text:p>
          </table:table-cell>
          <table:table-cell office:value-type="float" office:value="32.312555566531664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797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e)</text:p>
          </table:table-cell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e)</text:p>
          </table:table-cell>
          <table:table-cell office:value-type="float" office:value="33.272728905169785" table:style-name="ce18">
            <text:p>33.3</text:p>
          </table:table-cell>
          <table:table-cell office:value-type="float" office:value="34.556277897208766" table:style-name="ce18">
            <text:p>34.6</text:p>
          </table:table-cell>
          <table:table-cell office:value-type="float" office:value="-1.2835489920389804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e)</text:p>
          </table:table-cell>
          <table:table-cell office:value-type="float" office:value="32.785883192789896" table:style-name="ce18">
            <text:p>32.8</text:p>
          </table:table-cell>
          <table:table-cell office:value-type="float" office:value="34.014909752247618" table:style-name="ce18">
            <text:p>34.0</text:p>
          </table:table-cell>
          <table:table-cell office:value-type="float" office:value="-1.2290265594577221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e)</text:p>
          </table:table-cell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e)</text:p>
          </table:table-cell>
          <table:table-cell office:value-type="float" office:value="32.618283521881779" table:style-name="ce18">
            <text:p>32.6</text:p>
          </table:table-cell>
          <table:table-cell office:value-type="float" office:value="33.914197562783322" table:style-name="ce18">
            <text:p>33.9</text:p>
          </table:table-cell>
          <table:table-cell office:value-type="float" office:value="-1.2959140409015433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e)</text:p>
          </table:table-cell>
          <table:table-cell office:value-type="float" office:value="32.874672942602821" table:style-name="ce18">
            <text:p>32.9</text:p>
          </table:table-cell>
          <table:table-cell office:value-type="float" office:value="34.223563090320035" table:style-name="ce18">
            <text:p>34.2</text:p>
          </table:table-cell>
          <table:table-cell office:value-type="float" office:value="-1.3488901477172135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e)</text:p>
          </table:table-cell>
          <table:table-cell office:value-type="float" office:value="32.466827313562099" table:style-name="ce18">
            <text:p>32.5</text:p>
          </table:table-cell>
          <table:table-cell office:value-type="float" office:value="33.871190418665655" table:style-name="ce18">
            <text:p>33.9</text:p>
          </table:table-cell>
          <table:table-cell office:value-type="float" office:value="-1.4043631051035561" table:style-name="ce18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e)</text:p>
          </table:table-cell>
          <table:table-cell office:value-type="float" office:value="31.987609845393596" table:style-name="ce18">
            <text:p>32.0</text:p>
          </table:table-cell>
          <table:table-cell office:value-type="float" office:value="33.342729642174106" table:style-name="ce18">
            <text:p>33.3</text:p>
          </table:table-cell>
          <table:table-cell office:value-type="float" office:value="-1.3551197967805102" table:style-name="ce18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16">
            <text:p>(e)</text:p>
          </table:table-cell>
          <table:table-cell office:value-type="float" office:value="30.775025723945319" table:style-name="ce18">
            <text:p>30.8</text:p>
          </table:table-cell>
          <table:table-cell office:value-type="float" office:value="31.847440692502897" table:style-name="ce18">
            <text:p>31.8</text:p>
          </table:table-cell>
          <table:table-cell office:value-type="float" office:value="-1.0724149685575775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f)</text:p>
          </table:table-cell>
          <table:table-cell office:value-type="float" office:value="65.449989298708715" table:style-name="ce18">
            <text:p>65.4</text:p>
          </table:table-cell>
          <table:table-cell office:value-type="float" office:value="65.394334352972464" table:style-name="ce18">
            <text:p>65.4</text:p>
          </table:table-cell>
          <table:table-cell office:value-type="float" office:value="5.5654945736250738E-2" table:style-name="ce18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f)</text:p>
          </table:table-cell>
          <table:table-cell office:value-type="float" office:value="66.987564112820792" table:style-name="ce18">
            <text:p>67.0</text:p>
          </table:table-cell>
          <table:table-cell office:value-type="float" office:value="67.049832978787023" table:style-name="ce18">
            <text:p>67.0</text:p>
          </table:table-cell>
          <table:table-cell office:value-type="float" office:value="-6.2268865966231601E-2" table:style-name="ce18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f)</text:p>
          </table:table-cell>
          <table:table-cell office:value-type="float" office:value="69.404157413876732" table:style-name="ce18">
            <text:p>69.4</text:p>
          </table:table-cell>
          <table:table-cell office:value-type="float" office:value="69.349817398072204" table:style-name="ce18">
            <text:p>69.3</text:p>
          </table:table-cell>
          <table:table-cell office:value-type="float" office:value="5.4340015804527297E-2" table:style-name="ce18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f)</text:p>
          </table:table-cell>
          <table:table-cell office:value-type="float" office:value="70.058694481650747" table:style-name="ce18">
            <text:p>70.1</text:p>
          </table:table-cell>
          <table:table-cell office:value-type="float" office:value="70.045572694004576" table:style-name="ce18">
            <text:p>70.0</text:p>
          </table:table-cell>
          <table:table-cell office:value-type="float" office:value="1.3121787646170446E-2" table:style-name="ce18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f)</text:p>
          </table:table-cell>
          <table:table-cell office:value-type="float" office:value="69.425332605641998" table:style-name="ce18">
            <text:p>69.4</text:p>
          </table:table-cell>
          <table:table-cell office:value-type="float" office:value="69.249302125832074" table:style-name="ce18">
            <text:p>69.2</text:p>
          </table:table-cell>
          <table:table-cell office:value-type="float" office:value="0.17603047980992415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f) (r)</text:p>
          </table:table-cell>
          <table:table-cell office:value-type="float" office:value="72.561848201348766" table:style-name="ce18">
            <text:p>72.6</text:p>
          </table:table-cell>
          <table:table-cell office:value-type="float" office:value="72.589557148447071" table:style-name="ce18">
            <text:p>72.6</text:p>
          </table:table-cell>
          <table:table-cell office:value-type="float" office:value="-2.7708947098304293E-2" table:style-name="ce18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f) (r)</text:p>
          </table:table-cell>
          <table:table-cell office:value-type="float" office:value="73.439614305813194" table:style-name="ce18">
            <text:p>73.4</text:p>
          </table:table-cell>
          <table:table-cell office:value-type="float" office:value="73.531184610482995" table:style-name="ce18">
            <text:p>73.5</text:p>
          </table:table-cell>
          <table:table-cell office:value-type="float" office:value="-9.1570304669801317E-2" table:style-name="ce18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f) (r)</text:p>
          </table:table-cell>
          <table:table-cell office:value-type="float" office:value="74.161005847637313" table:style-name="ce18">
            <text:p>74.2</text:p>
          </table:table-cell>
          <table:table-cell office:value-type="float" office:value="74.002922914612839" table:style-name="ce18">
            <text:p>74.0</text:p>
          </table:table-cell>
          <table:table-cell office:value-type="float" office:value="0.15808293302447396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f) (r)</text:p>
          </table:table-cell>
          <table:table-cell office:value-type="float" office:value="73.640876728635263" table:style-name="ce18">
            <text:p>73.6</text:p>
          </table:table-cell>
          <table:table-cell office:value-type="float" office:value="73.486174157108707" table:style-name="ce18">
            <text:p>73.5</text:p>
          </table:table-cell>
          <table:table-cell office:value-type="float" office:value="0.1547025715265562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1">
            <text:p>26/03/2021</text:p>
          </table:table-cell>
          <table:table-cell office:value-type="string" table:style-name="ce21">
            <text:p>(f) (r)</text:p>
          </table:table-cell>
          <table:table-cell office:value-type="float" office:value="69.495531617077788" table:style-name="ce49">
            <text:p>69.5</text:p>
          </table:table-cell>
          <table:table-cell office:value-type="float" office:value="69.213275846759473" table:style-name="ce49">
            <text:p>69.2</text:p>
          </table:table-cell>
          <table:table-cell office:value-type="float" office:value="0.28225577031831506" table:style-name="ce49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style-name="ce25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1 Ebrill.</text:p>
          </table:table-cell>
          <table:table-cell table:style-name="ce24"/>
          <table:table-cell table:style-name="ce25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16381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2"/>
          <table:table-cell table:number-columns-repeated="16381" table:style-name="ce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3">
            <text:p>(e) Dechreuodd disgyblion y Cyfnod Sylfaen ddychwelyd yn raddol ar 22 Chwefror.</text:p>
          </table:table-cell>
          <table:table-cell table:style-name="ce24"/>
          <table:table-cell table:style-name="ce25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3">
            <text:p>(f) O 15 Mawrth, roedd gweddill plant ysgol cynradd a phlant mewn blynyddoedd cymhwyster yn gallu dychwelyd i ddysgu ar safle'r ysgol.</text:p>
          </table:table-cell>
          <table:table-cell table:number-columns-repeated="16383" table:style-name="ce1"/>
        </table:table-row>
        <table:table-row table:number-rows-repeated="1048423" table:style-name="ro6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37">
            <text:p>Tabl 5: Canran y disgyblion yn bresennol yn yr ysgol, yn ôl cyfartaledd wythnosol a grŵp blwyddyn, Cymru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table:style-name="ce50"/>
          <table:table-cell table:number-columns-repeated="4" table:style-name="ce7"/>
          <table:table-cell table:number-columns-repeated="16379"/>
        </table:table-row>
        <table:table-row table:style-name="ro7">
          <table:table-cell office:value-type="string" table:style-name="ce51">
            <text:p>Year</text:p>
          </table:table-cell>
          <table:table-cell office:value-type="string" table:style-name="ce15">
            <text:p>22/03/2021 i 26/03/2021 (a) (p)</text:p>
          </table:table-cell>
          <table:table-cell table:style-name="ce13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3.684455936585991" table:style-name="ce52">
            <text:p>83.7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6.506214769635648" table:style-name="ce52">
            <text:p>86.5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0.773939658941842" table:style-name="ce52">
            <text:p>90.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1.410659084010135" table:style-name="ce52">
            <text:p>91.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1.986142614558929" table:style-name="ce52">
            <text:p>92.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9.823856950493123" table:style-name="ce52">
            <text:p>89.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9.782276882050567" table:style-name="ce52">
            <text:p>89.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9.400740625198594" table:style-name="ce52">
            <text:p>89.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9.882985639146625" table:style-name="ce52">
            <text:p>89.9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28.923195630075078" table:style-name="ce52">
            <text:p>28.9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28.799219004230395" table:style-name="ce52">
            <text:p>28.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27.587962759236326" table:style-name="ce52">
            <text:p>27.6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0.469105747459906" table:style-name="ce52">
            <text:p>60.5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78.415027017314188" table:style-name="ce52">
            <text:p>78.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4.407284388958885" table:style-name="ce52">
            <text:p>74.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3">
            <text:p>13</text:p>
          </table:table-cell>
          <table:table-cell office:value-type="float" office:value="71.409368449831405" table:style-name="ce54">
            <text:p>71.4</text:p>
          </table:table-cell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(r) Diwygiad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3">
          <table:table-cell table:style-name="ce24"/>
          <table:table-cell table:number-columns-repeated="4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1 Ebrill.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3">
          <table:table-cell table:number-columns-repeated="5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(a) O 15 Mawrth, roedd gweddill plant ysgol cynradd a phlant mewn blynyddoedd cymhwyster yn gallu dychwelyd i ddysgu ar safle'r ysgol.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8" table:default-cell-style-name="ce4"/>
        <table:table-column table:style-name="co19" table:number-columns-repeated="24" table:default-cell-style-name="ce4"/>
        <table:table-column table:style-name="co20" table:default-cell-style-name="ce4"/>
        <table:table-column table:style-name="co3" table:number-columns-repeated="16357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5">
            <text:p>Côd</text:p>
          </table:table-cell>
          <table:table-cell office:value-type="string" table:style-name="ce55">
            <text:p>Disgrifiad</text:p>
          </table:table-cell>
          <table:table-cell office:value-type="string" table:style-name="ce56">
            <text:p>07/09/2020 i 11/09/2020</text:p>
          </table:table-cell>
          <table:table-cell office:value-type="string" table:style-name="ce56">
            <text:p>14/09/2020 i 18/09/2020</text:p>
          </table:table-cell>
          <table:table-cell office:value-type="string" table:style-name="ce56">
            <text:p>21/09/2020 i 25/09/2020</text:p>
          </table:table-cell>
          <table:table-cell office:value-type="string" table:style-name="ce56">
            <text:p>28/09/2020 i 02/10/2020</text:p>
          </table:table-cell>
          <table:table-cell office:value-type="string" table:style-name="ce56">
            <text:p>05/10/2020 i 09/10/2020</text:p>
          </table:table-cell>
          <table:table-cell office:value-type="string" table:style-name="ce56">
            <text:p>12/10/2020 i 16/09/2020</text:p>
          </table:table-cell>
          <table:table-cell office:value-type="string" table:style-name="ce57">
            <text:p>19/10/2020 i 23/10/2020 (b)</text:p>
          </table:table-cell>
          <table:table-cell office:value-type="string" table:style-name="ce57">
            <text:p>02/11/2020 i 06/11/2020 (c)</text:p>
          </table:table-cell>
          <table:table-cell office:value-type="string" table:style-name="ce57">
            <text:p>09/11/2020 i 13/11/2020</text:p>
          </table:table-cell>
          <table:table-cell office:value-type="string" table:style-name="ce57">
            <text:p>16/11/2020 i 20/11/2020</text:p>
          </table:table-cell>
          <table:table-cell office:value-type="string" table:style-name="ce57">
            <text:p>23/11/2020 i 27/11/2020</text:p>
          </table:table-cell>
          <table:table-cell office:value-type="string" table:style-name="ce57">
            <text:p>30/11/2020 i 04/12/2020</text:p>
          </table:table-cell>
          <table:table-cell office:value-type="string" table:style-name="ce57">
            <text:p>07/12/2020 i 11/12/2020 (ch)</text:p>
          </table:table-cell>
          <table:table-cell office:value-type="string" table:style-name="ce57">
            <text:p>14/12/2020 i 18/12/2020 (ch)</text:p>
          </table:table-cell>
          <table:table-cell office:value-type="string" table:style-name="ce57">
            <text:p>04/12/2020 i 08/12/2020 (d)</text:p>
          </table:table-cell>
          <table:table-cell office:value-type="string" table:style-name="ce56">
            <text:p>11/01/2021 i 15/01/2021 (d)</text:p>
          </table:table-cell>
          <table:table-cell office:value-type="string" table:style-name="ce56">
            <text:p>18/01/2021 i 22/01/2021 (d)</text:p>
          </table:table-cell>
          <table:table-cell office:value-type="string" table:style-name="ce57">
            <text:p>25/01/2021 i 29/01/2021 (d)</text:p>
          </table:table-cell>
          <table:table-cell office:value-type="string" table:style-name="ce57">
            <text:p>01/02/2021 i 05/02/2021 (d)</text:p>
          </table:table-cell>
          <table:table-cell office:value-type="string" table:style-name="ce57">
            <text:p>08/02/2021 i 12/02/2021 (d)</text:p>
          </table:table-cell>
          <table:table-cell office:value-type="string" table:style-name="ce57">
            <text:p>22/02/2021 i 26/02/2021 (e)</text:p>
          </table:table-cell>
          <table:table-cell office:value-type="string" table:style-name="ce57">
            <text:p>01/03/2021 i 05/03/2021 (e)</text:p>
          </table:table-cell>
          <table:table-cell office:value-type="string" table:style-name="ce57">
            <text:p>08/03/2021 i 12/03/2021 (e)</text:p>
          </table:table-cell>
          <table:table-cell office:value-type="string" table:style-name="ce57">
            <text:p>15/03/2021 i 19/03/2021 (f)</text:p>
          </table:table-cell>
          <table:table-cell office:value-type="string" table:style-name="ce70">
            <text:p>22/02/2021 i 26/02/2021 (f) (r)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58">
            <text:p>Gweithgaredd addysgol cymeradwy</text:p>
          </table:table-cell>
          <table:table-cell table:number-columns-repeated="22" table:style-name="ce59"/>
          <table:table-cell table:number-columns-repeated="16360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59">
            <text:p><text:s/>5,485<text:s/></text:p>
          </table:table-cell>
          <table:table-cell office:value-type="float" office:value="4619.2" table:style-name="ce59">
            <text:p><text:s/>4,619<text:s/></text:p>
          </table:table-cell>
          <table:table-cell office:value-type="float" office:value="4894.8" table:style-name="ce59">
            <text:p><text:s/>4,895<text:s/></text:p>
          </table:table-cell>
          <table:table-cell office:value-type="float" office:value="5094.2" table:style-name="ce59">
            <text:p><text:s/>5,094<text:s/></text:p>
          </table:table-cell>
          <table:table-cell office:value-type="float" office:value="6028.2" table:style-name="ce59">
            <text:p><text:s/>6,028<text:s/></text:p>
          </table:table-cell>
          <table:table-cell office:value-type="float" office:value="5736.6" table:style-name="ce59">
            <text:p><text:s/>5,737<text:s/></text:p>
          </table:table-cell>
          <table:table-cell office:value-type="float" office:value="4123.6000000000004" table:style-name="ce59">
            <text:p><text:s/>4,124<text:s/></text:p>
          </table:table-cell>
          <table:table-cell office:value-type="float" office:value="710.2" table:style-name="ce59">
            <text:p><text:s/>710<text:s/></text:p>
          </table:table-cell>
          <table:table-cell office:value-type="float" office:value="5800.8" table:style-name="ce59">
            <text:p><text:s/>5,801<text:s/></text:p>
          </table:table-cell>
          <table:table-cell office:value-type="float" office:value="5762" table:style-name="ce59">
            <text:p><text:s/>5,762<text:s/></text:p>
          </table:table-cell>
          <table:table-cell office:value-type="float" office:value="5952.6" table:style-name="ce59">
            <text:p><text:s/>5,953<text:s/></text:p>
          </table:table-cell>
          <table:table-cell office:value-type="float" office:value="5569.2" table:style-name="ce59">
            <text:p><text:s/>5,569<text:s/></text:p>
          </table:table-cell>
          <table:table-cell office:value-type="float" office:value="6080.2" table:style-name="ce59">
            <text:p><text:s/>6,080<text:s/></text:p>
          </table:table-cell>
          <table:table-cell office:value-type="float" office:value="3692.8" table:style-name="ce59">
            <text:p><text:s/>3,693<text:s/></text:p>
          </table:table-cell>
          <table:table-cell office:value-type="float" office:value="1469" table:style-name="ce59">
            <text:p><text:s/>1,469<text:s/></text:p>
          </table:table-cell>
          <table:table-cell office:value-type="float" office:value="1828.4" table:style-name="ce59">
            <text:p><text:s/>1,828<text:s/></text:p>
          </table:table-cell>
          <table:table-cell office:value-type="float" office:value="1261.5999999999999" table:style-name="ce59">
            <text:p><text:s/>1,262<text:s/></text:p>
          </table:table-cell>
          <table:table-cell office:value-type="float" office:value="1396.4" table:style-name="ce59">
            <text:p><text:s/>1,396<text:s/></text:p>
          </table:table-cell>
          <table:table-cell office:value-type="float" office:value="1353.8" table:style-name="ce59">
            <text:p><text:s/>1,354<text:s/></text:p>
          </table:table-cell>
          <table:table-cell office:value-type="float" office:value="546" table:style-name="ce59">
            <text:p><text:s/>546<text:s/></text:p>
          </table:table-cell>
          <table:table-cell office:value-type="float" office:value="560.79999999999995" table:style-name="ce59">
            <text:p><text:s/>561<text:s/></text:p>
          </table:table-cell>
          <table:table-cell office:value-type="float" office:value="698.6" table:style-name="ce59">
            <text:p><text:s/>699<text:s/></text:p>
          </table:table-cell>
          <table:table-cell office:value-type="float" office:value="602.79999999999995" table:style-name="ce59">
            <text:p><text:s/>603<text:s/></text:p>
          </table:table-cell>
          <table:table-cell office:value-type="float" office:value="3811.6" table:style-name="ce59">
            <text:p><text:s/>3,812<text:s/></text:p>
          </table:table-cell>
          <table:table-cell office:value-type="float" office:value="4078" table:style-name="ce59">
            <text:p><text:s/>4,07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59">
            <text:p><text:s/>2,616<text:s/></text:p>
          </table:table-cell>
          <table:table-cell office:value-type="float" office:value="2909.6" table:style-name="ce59">
            <text:p><text:s/>2,910<text:s/></text:p>
          </table:table-cell>
          <table:table-cell office:value-type="float" office:value="2971.2" table:style-name="ce59">
            <text:p><text:s/>2,971<text:s/></text:p>
          </table:table-cell>
          <table:table-cell office:value-type="float" office:value="3102.2" table:style-name="ce59">
            <text:p><text:s/>3,102<text:s/></text:p>
          </table:table-cell>
          <table:table-cell office:value-type="float" office:value="3108.6" table:style-name="ce59">
            <text:p><text:s/>3,109<text:s/></text:p>
          </table:table-cell>
          <table:table-cell office:value-type="float" office:value="3153.2" table:style-name="ce59">
            <text:p><text:s/>3,153<text:s/></text:p>
          </table:table-cell>
          <table:table-cell office:value-type="float" office:value="2211.8000000000002" table:style-name="ce59">
            <text:p><text:s/>2,212<text:s/></text:p>
          </table:table-cell>
          <table:table-cell office:value-type="float" office:value="845" table:style-name="ce59">
            <text:p><text:s/>845<text:s/></text:p>
          </table:table-cell>
          <table:table-cell office:value-type="float" office:value="3145" table:style-name="ce59">
            <text:p><text:s/>3,145<text:s/></text:p>
          </table:table-cell>
          <table:table-cell office:value-type="float" office:value="3039.8" table:style-name="ce59">
            <text:p><text:s/>3,040<text:s/></text:p>
          </table:table-cell>
          <table:table-cell office:value-type="float" office:value="2799.4" table:style-name="ce59">
            <text:p><text:s/>2,799<text:s/></text:p>
          </table:table-cell>
          <table:table-cell office:value-type="float" office:value="2722.8" table:style-name="ce59">
            <text:p><text:s/>2,723<text:s/></text:p>
          </table:table-cell>
          <table:table-cell office:value-type="float" office:value="2781.4" table:style-name="ce59">
            <text:p><text:s/>2,781<text:s/></text:p>
          </table:table-cell>
          <table:table-cell office:value-type="float" office:value="565.20000000000005" table:style-name="ce59">
            <text:p><text:s/>565<text:s/></text:p>
          </table:table-cell>
          <table:table-cell office:value-type="float" office:value="260.2" table:style-name="ce59">
            <text:p><text:s/>260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50.2" table:style-name="ce59">
            <text:p><text:s/>350<text:s/></text:p>
          </table:table-cell>
          <table:table-cell office:value-type="float" office:value="337" table:style-name="ce59">
            <text:p><text:s/>337<text:s/></text:p>
          </table:table-cell>
          <table:table-cell office:value-type="float" office:value="337.8" table:style-name="ce59">
            <text:p><text:s/>338<text:s/></text:p>
          </table:table-cell>
          <table:table-cell office:value-type="float" office:value="325" table:style-name="ce59">
            <text:p><text:s/>325<text:s/></text:p>
          </table:table-cell>
          <table:table-cell office:value-type="float" office:value="468" table:style-name="ce59">
            <text:p><text:s/>468<text:s/></text:p>
          </table:table-cell>
          <table:table-cell office:value-type="float" office:value="555" table:style-name="ce59">
            <text:p><text:s/>555<text:s/></text:p>
          </table:table-cell>
          <table:table-cell office:value-type="float" office:value="599.79999999999995" table:style-name="ce59">
            <text:p><text:s/>600<text:s/></text:p>
          </table:table-cell>
          <table:table-cell office:value-type="float" office:value="2545.6" table:style-name="ce59">
            <text:p><text:s/>2,546<text:s/></text:p>
          </table:table-cell>
          <table:table-cell office:value-type="float" office:value="2642.2" table:style-name="ce59">
            <text:p><text:s/>2,642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23.8" table:style-name="ce59">
            <text:p><text:s/>24<text:s/></text:p>
          </table:table-cell>
          <table:table-cell office:value-type="float" office:value="28.4" table:style-name="ce59">
            <text:p><text:s/>28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28.6" table:style-name="ce59">
            <text:p><text:s/>29<text:s/></text:p>
          </table:table-cell>
          <table:table-cell office:value-type="float" office:value="28.2" table:style-name="ce59">
            <text:p><text:s/>28<text:s/></text:p>
          </table:table-cell>
          <table:table-cell office:value-type="float" office:value="24.2" table:style-name="ce59">
            <text:p><text:s/>24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31.6" table:style-name="ce59">
            <text:p><text:s/>32<text:s/></text:p>
          </table:table-cell>
          <table:table-cell office:value-type="float" office:value="34.4" table:style-name="ce59">
            <text:p><text:s/>34<text:s/></text:p>
          </table:table-cell>
          <table:table-cell office:value-type="float" office:value="42.6" table:style-name="ce59">
            <text:p><text:s/>43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60.8" table:style-name="ce59">
            <text:p><text:s/>61<text:s/></text:p>
          </table:table-cell>
          <table:table-cell office:value-type="string" table:style-name="ce59">
            <text:p>*</text:p>
          </table:table-cell>
          <table:table-cell office:value-type="float" office:value="107.4" table:style-name="ce59">
            <text:p><text:s/>107<text:s/></text:p>
          </table:table-cell>
          <table:table-cell office:value-type="float" office:value="178.4" table:style-name="ce59">
            <text:p><text:s/>178<text:s/></text:p>
          </table:table-cell>
          <table:table-cell office:value-type="float" office:value="181.8" table:style-name="ce59">
            <text:p><text:s/>182<text:s/></text:p>
          </table:table-cell>
          <table:table-cell office:value-type="float" office:value="151.80000000000001" table:style-name="ce59">
            <text:p><text:s/>152<text:s/></text:p>
          </table:table-cell>
          <table:table-cell office:value-type="float" office:value="330.8" table:style-name="ce59">
            <text:p><text:s/>331<text:s/></text:p>
          </table:table-cell>
          <table:table-cell office:value-type="float" office:value="106.4" table:style-name="ce59">
            <text:p><text:s/>106<text:s/></text:p>
          </table:table-cell>
          <table:table-cell office:value-type="float" office:value="96.6" table:style-name="ce59">
            <text:p><text:s/>97<text:s/></text:p>
          </table:table-cell>
          <table:table-cell office:value-type="float" office:value="100.6" table:style-name="ce59">
            <text:p><text:s/>101<text:s/></text:p>
          </table:table-cell>
          <table:table-cell office:value-type="float" office:value="46.6" table:style-name="ce59">
            <text:p><text:s/>47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83.8" table:style-name="ce59">
            <text:p><text:s/>84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82.6" table:style-name="ce59">
            <text:p><text:s/>83<text:s/></text:p>
          </table:table-cell>
          <table:table-cell office:value-type="float" office:value="130.19999999999999" table:style-name="ce59">
            <text:p><text:s/>130<text:s/></text:p>
          </table:table-cell>
          <table:table-cell office:value-type="float" office:value="180.8" table:style-name="ce59">
            <text:p><text:s/>181<text:s/></text:p>
          </table:table-cell>
          <table:table-cell office:value-type="float" office:value="166.8" table:style-name="ce59">
            <text:p><text:s/>167<text:s/></text:p>
          </table:table-cell>
          <table:table-cell office:value-type="float" office:value="140.4" table:style-name="ce59">
            <text:p><text:s/>140<text:s/></text:p>
          </table:table-cell>
          <table:table-cell office:value-type="float" office:value="73" table:style-name="ce59">
            <text:p><text:s/>73<text:s/></text:p>
          </table:table-cell>
          <table:table-cell office:value-type="string" table:style-name="ce59">
            <text:p>*</text:p>
          </table:table-cell>
          <table:table-cell office:value-type="float" office:value="178" table:style-name="ce59">
            <text:p><text:s/>178<text:s/></text:p>
          </table:table-cell>
          <table:table-cell office:value-type="float" office:value="127.4" table:style-name="ce59">
            <text:p><text:s/>127<text:s/></text:p>
          </table:table-cell>
          <table:table-cell office:value-type="float" office:value="157.19999999999999" table:style-name="ce59">
            <text:p><text:s/>157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5.2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10.2" table:style-name="ce59">
            <text:p><text:s/>110<text:s/></text:p>
          </table:table-cell>
          <table:table-cell office:value-type="float" office:value="128.4" table:style-name="ce59">
            <text:p><text:s/>12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59">
            <text:p><text:s/>7<text:s/></text:p>
          </table:table-cell>
          <table:table-cell office:value-type="float" office:value="10.6" table:style-name="ce59">
            <text:p><text:s/>11<text:s/></text:p>
          </table:table-cell>
          <table:table-cell office:value-type="float" office:value="13.2" table:style-name="ce59">
            <text:p><text:s/>13<text:s/></text:p>
          </table:table-cell>
          <table:table-cell office:value-type="float" office:value="22.8" table:style-name="ce59">
            <text:p><text:s/>23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15.8" table:style-name="ce59">
            <text:p><text:s/>16<text:s/></text:p>
          </table:table-cell>
          <table:table-cell office:value-type="float" office:value="13.4" table:style-name="ce59">
            <text:p><text:s/>13<text:s/></text:p>
          </table:table-cell>
          <table:table-cell office:value-type="string" table:style-name="ce59">
            <text:p>*</text:p>
          </table:table-cell>
          <table:table-cell office:value-type="float" office:value="16.8" table:style-name="ce59">
            <text:p><text:s/>17<text:s/></text:p>
          </table:table-cell>
          <table:table-cell office:value-type="float" office:value="36.4" table:style-name="ce59">
            <text:p><text:s/>36<text:s/></text:p>
          </table:table-cell>
          <table:table-cell office:value-type="float" office:value="21.4" table:style-name="ce59">
            <text:p><text:s/>21<text:s/></text:p>
          </table:table-cell>
          <table:table-cell office:value-type="float" office:value="29.2" table:style-name="ce59">
            <text:p><text:s/>29<text:s/></text:p>
          </table:table-cell>
          <table:table-cell office:value-type="float" office:value="47" table:style-name="ce59">
            <text:p><text:s/>4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9.2" table:style-name="ce59">
            <text:p><text:s/>1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37.4" table:style-name="ce59">
            <text:p><text:s/>37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48.8" table:style-name="ce59">
            <text:p><text:s/>49<text:s/></text:p>
          </table:table-cell>
          <table:table-cell office:value-type="float" office:value="40.6" table:style-name="ce59">
            <text:p><text:s/>41<text:s/></text:p>
          </table:table-cell>
          <table:table-cell office:value-type="float" office:value="59.4" table:style-name="ce59">
            <text:p><text:s/>59<text:s/></text:p>
          </table:table-cell>
          <table:table-cell office:value-type="float" office:value="29.4" table:style-name="ce59">
            <text:p><text:s/>29<text:s/></text:p>
          </table:table-cell>
          <table:table-cell office:value-type="string" table:style-name="ce59">
            <text:p>*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57.2" table:style-name="ce59">
            <text:p><text:s/>57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49.6" table:style-name="ce59">
            <text:p><text:s/>50<text:s/></text:p>
          </table:table-cell>
          <table:table-cell office:value-type="float" office:value="46.4" table:style-name="ce59">
            <text:p><text:s/>46<text:s/></text:p>
          </table:table-cell>
          <table:table-cell office:value-type="float" office:value="6.4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float" office:value="6.4" table:style-name="ce59">
            <text:p><text:s/>6<text:s/></text:p>
          </table:table-cell>
          <table:table-cell office:value-type="float" office:value="11.4" table:style-name="ce59">
            <text:p><text:s/>11<text:s/></text:p>
          </table:table-cell>
          <table:table-cell office:value-type="float" office:value="9.4" table:style-name="ce59">
            <text:p><text:s/>9<text:s/></text:p>
          </table:table-cell>
          <table:table-cell office:value-type="float" office:value="7.6" table:style-name="ce59">
            <text:p><text:s/>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8.1999999999999993" table:style-name="ce59">
            <text:p><text:s/>8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43.8" table:style-name="ce59">
            <text:p><text:s/>44<text:s/></text:p>
          </table:table-cell>
          <table:table-cell office:value-type="float" office:value="46.4" table:style-name="ce59">
            <text:p><text:s/>46<text:s/>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58">
            <text:p>Absenoldeb awdurdodedig</text:p>
          </table:table-cell>
          <table:table-cell table:number-columns-repeated="25" table:style-name="ce59"/>
          <table:table-cell table:number-columns-repeated="16357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59">
            <text:p><text:s/>120,374<text:s/></text:p>
          </table:table-cell>
          <table:table-cell office:value-type="float" office:value="36694.400000000001" table:style-name="ce59">
            <text:p><text:s/>36,694<text:s/></text:p>
          </table:table-cell>
          <table:table-cell office:value-type="float" office:value="32060.799999999999" table:style-name="ce59">
            <text:p><text:s/>32,061<text:s/></text:p>
          </table:table-cell>
          <table:table-cell office:value-type="float" office:value="28550.799999999999" table:style-name="ce59">
            <text:p><text:s/>28,551<text:s/></text:p>
          </table:table-cell>
          <table:table-cell office:value-type="float" office:value="29142.6" table:style-name="ce59">
            <text:p><text:s/>29,143<text:s/></text:p>
          </table:table-cell>
          <table:table-cell office:value-type="float" office:value="34377.599999999999" table:style-name="ce59">
            <text:p><text:s/>34,378<text:s/></text:p>
          </table:table-cell>
          <table:table-cell office:value-type="float" office:value="34725.599999999999" table:style-name="ce59">
            <text:p><text:s/>34,726<text:s/></text:p>
          </table:table-cell>
          <table:table-cell office:value-type="float" office:value="11302.8" table:style-name="ce59">
            <text:p><text:s/>11,303<text:s/></text:p>
          </table:table-cell>
          <table:table-cell office:value-type="float" office:value="11661.6" table:style-name="ce59">
            <text:p><text:s/>11,662<text:s/></text:p>
          </table:table-cell>
          <table:table-cell office:value-type="float" office:value="12985" table:style-name="ce59">
            <text:p><text:s/>12,985<text:s/></text:p>
          </table:table-cell>
          <table:table-cell office:value-type="float" office:value="13908.6" table:style-name="ce59">
            <text:p><text:s/>13,909<text:s/></text:p>
          </table:table-cell>
          <table:table-cell office:value-type="float" office:value="13509" table:style-name="ce59">
            <text:p><text:s/>13,509<text:s/></text:p>
          </table:table-cell>
          <table:table-cell office:value-type="float" office:value="22151" table:style-name="ce59">
            <text:p><text:s/>22,151<text:s/></text:p>
          </table:table-cell>
          <table:table-cell office:value-type="float" office:value="20751.2" table:style-name="ce59">
            <text:p><text:s/>20,751<text:s/></text:p>
          </table:table-cell>
          <table:table-cell office:value-type="float" office:value="1764" table:style-name="ce59">
            <text:p><text:s/>1,764<text:s/></text:p>
          </table:table-cell>
          <table:table-cell office:value-type="float" office:value="1642.2" table:style-name="ce59">
            <text:p><text:s/>1,642<text:s/></text:p>
          </table:table-cell>
          <table:table-cell office:value-type="float" office:value="1535.2" table:style-name="ce59">
            <text:p><text:s/>1,535<text:s/></text:p>
          </table:table-cell>
          <table:table-cell office:value-type="float" office:value="1296.4000000000001" table:style-name="ce59">
            <text:p><text:s/>1,296<text:s/></text:p>
          </table:table-cell>
          <table:table-cell office:value-type="float" office:value="1258.4000000000001" table:style-name="ce59">
            <text:p><text:s/>1,258<text:s/></text:p>
          </table:table-cell>
          <table:table-cell office:value-type="float" office:value="1148.2" table:style-name="ce59">
            <text:p><text:s/>1,148<text:s/></text:p>
          </table:table-cell>
          <table:table-cell office:value-type="float" office:value="4965.6000000000004" table:style-name="ce59">
            <text:p><text:s/>4,966<text:s/></text:p>
          </table:table-cell>
          <table:table-cell office:value-type="float" office:value="5560" table:style-name="ce59">
            <text:p><text:s/>5,560<text:s/></text:p>
          </table:table-cell>
          <table:table-cell office:value-type="float" office:value="5287.2" table:style-name="ce59">
            <text:p><text:s/>5,287<text:s/></text:p>
          </table:table-cell>
          <table:table-cell office:value-type="float" office:value="9095.7999999999993" table:style-name="ce59">
            <text:p><text:s/>9,096<text:s/></text:p>
          </table:table-cell>
          <table:table-cell office:value-type="float" office:value="9940" table:style-name="ce59">
            <text:p><text:s/>9,940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33.799999999999997" table:style-name="ce59">
            <text:p><text:s/>34<text:s/></text:p>
          </table:table-cell>
          <table:table-cell office:value-type="float" office:value="12.2" table:style-name="ce59">
            <text:p><text:s/>12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1.6" table:style-name="ce59">
            <text:p><text:s/>12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9.6" table:style-name="ce59">
            <text:p><text:s/>10<text:s/></text:p>
          </table:table-cell>
          <table:table-cell office:value-type="float" office:value="12.6" table:style-name="ce59">
            <text:p><text:s/>13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5.8" table:style-name="ce59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6.600000000000001" table:style-name="ce59">
            <text:p><text:s/>17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8.2" table:style-name="ce59">
            <text:p><text:s/>18<text:s/></text:p>
          </table:table-cell>
          <table:table-cell office:value-type="float" office:value="21.6" table:style-name="ce59">
            <text:p><text:s/>22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59">
            <text:p><text:s/>1,599<text:s/></text:p>
          </table:table-cell>
          <table:table-cell office:value-type="float" office:value="1775.6" table:style-name="ce59">
            <text:p><text:s/>1,776<text:s/></text:p>
          </table:table-cell>
          <table:table-cell office:value-type="float" office:value="1638.2" table:style-name="ce59">
            <text:p><text:s/>1,638<text:s/></text:p>
          </table:table-cell>
          <table:table-cell office:value-type="float" office:value="1258.5999999999999" table:style-name="ce59">
            <text:p><text:s/>1,259<text:s/></text:p>
          </table:table-cell>
          <table:table-cell office:value-type="float" office:value="590.6" table:style-name="ce59">
            <text:p><text:s/>591<text:s/></text:p>
          </table:table-cell>
          <table:table-cell office:value-type="float" office:value="531.20000000000005" table:style-name="ce59">
            <text:p><text:s/>531<text:s/></text:p>
          </table:table-cell>
          <table:table-cell office:value-type="float" office:value="348.4" table:style-name="ce59">
            <text:p><text:s/>348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338.4" table:style-name="ce59">
            <text:p><text:s/>338<text:s/></text:p>
          </table:table-cell>
          <table:table-cell office:value-type="float" office:value="462.2" table:style-name="ce59">
            <text:p><text:s/>462<text:s/></text:p>
          </table:table-cell>
          <table:table-cell office:value-type="float" office:value="486.4" table:style-name="ce59">
            <text:p><text:s/>486<text:s/></text:p>
          </table:table-cell>
          <table:table-cell office:value-type="float" office:value="571.20000000000005" table:style-name="ce59">
            <text:p><text:s/>571<text:s/></text:p>
          </table:table-cell>
          <table:table-cell office:value-type="float" office:value="765.6" table:style-name="ce59">
            <text:p><text:s/>766<text:s/></text:p>
          </table:table-cell>
          <table:table-cell office:value-type="float" office:value="947.8" table:style-name="ce59">
            <text:p><text:s/>948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2.2" table:style-name="ce59">
            <text:p><text:s/>22<text:s/></text:p>
          </table:table-cell>
          <table:table-cell office:value-type="float" office:value="11.6" table:style-name="ce59">
            <text:p><text:s/>12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41.4" table:style-name="ce59">
            <text:p><text:s/>41<text:s/></text:p>
          </table:table-cell>
          <table:table-cell office:value-type="float" office:value="37.200000000000003" table:style-name="ce59">
            <text:p><text:s/>37<text:s/></text:p>
          </table:table-cell>
          <table:table-cell office:value-type="float" office:value="72.400000000000006" table:style-name="ce59">
            <text:p><text:s/>72<text:s/></text:p>
          </table:table-cell>
          <table:table-cell office:value-type="float" office:value="90" table:style-name="ce59">
            <text:p><text:s/>90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59">
            <text:p><text:s/>26,460<text:s/></text:p>
          </table:table-cell>
          <table:table-cell office:value-type="float" office:value="55909" table:style-name="ce59">
            <text:p><text:s/>55,909<text:s/></text:p>
          </table:table-cell>
          <table:table-cell office:value-type="float" office:value="45788.2" table:style-name="ce59">
            <text:p><text:s/>45,788<text:s/></text:p>
          </table:table-cell>
          <table:table-cell office:value-type="float" office:value="33731.4" table:style-name="ce59">
            <text:p><text:s/>33,731<text:s/></text:p>
          </table:table-cell>
          <table:table-cell office:value-type="float" office:value="26308" table:style-name="ce59">
            <text:p><text:s/>26,308<text:s/></text:p>
          </table:table-cell>
          <table:table-cell office:value-type="float" office:value="25078.2" table:style-name="ce59">
            <text:p><text:s/>25,078<text:s/></text:p>
          </table:table-cell>
          <table:table-cell office:value-type="float" office:value="23379" table:style-name="ce59">
            <text:p><text:s/>23,379<text:s/></text:p>
          </table:table-cell>
          <table:table-cell office:value-type="float" office:value="15728.4" table:style-name="ce59">
            <text:p><text:s/>15,728<text:s/></text:p>
          </table:table-cell>
          <table:table-cell office:value-type="float" office:value="20659.599999999999" table:style-name="ce59">
            <text:p><text:s/>20,660<text:s/></text:p>
          </table:table-cell>
          <table:table-cell office:value-type="float" office:value="26937.8" table:style-name="ce59">
            <text:p><text:s/>26,938<text:s/></text:p>
          </table:table-cell>
          <table:table-cell office:value-type="float" office:value="27782.400000000001" table:style-name="ce59">
            <text:p><text:s/>27,782<text:s/></text:p>
          </table:table-cell>
          <table:table-cell office:value-type="float" office:value="30320.2" table:style-name="ce59">
            <text:p><text:s/>30,320<text:s/></text:p>
          </table:table-cell>
          <table:table-cell office:value-type="float" office:value="31510.6" table:style-name="ce59">
            <text:p><text:s/>31,511<text:s/></text:p>
          </table:table-cell>
          <table:table-cell office:value-type="float" office:value="6048.6" table:style-name="ce59">
            <text:p><text:s/>6,049<text:s/></text:p>
          </table:table-cell>
          <table:table-cell office:value-type="float" office:value="220.8" table:style-name="ce59">
            <text:p><text:s/>221<text:s/></text:p>
          </table:table-cell>
          <table:table-cell office:value-type="float" office:value="462.4" table:style-name="ce59">
            <text:p><text:s/>462<text:s/></text:p>
          </table:table-cell>
          <table:table-cell office:value-type="float" office:value="443.4" table:style-name="ce59">
            <text:p><text:s/>443<text:s/></text:p>
          </table:table-cell>
          <table:table-cell office:value-type="float" office:value="456.4" table:style-name="ce59">
            <text:p><text:s/>456<text:s/></text:p>
          </table:table-cell>
          <table:table-cell office:value-type="float" office:value="519" table:style-name="ce59">
            <text:p><text:s/>519<text:s/></text:p>
          </table:table-cell>
          <table:table-cell office:value-type="float" office:value="445.6" table:style-name="ce59">
            <text:p><text:s/>446<text:s/></text:p>
          </table:table-cell>
          <table:table-cell office:value-type="float" office:value="2377.8000000000002" table:style-name="ce59">
            <text:p><text:s/>2,378<text:s/></text:p>
          </table:table-cell>
          <table:table-cell office:value-type="float" office:value="6039.8" table:style-name="ce59">
            <text:p><text:s/>6,040<text:s/></text:p>
          </table:table-cell>
          <table:table-cell office:value-type="float" office:value="10513.6" table:style-name="ce59">
            <text:p><text:s/>10,514<text:s/></text:p>
          </table:table-cell>
          <table:table-cell office:value-type="float" office:value="15959.4" table:style-name="ce59">
            <text:p><text:s/>15,959<text:s/></text:p>
          </table:table-cell>
          <table:table-cell office:value-type="float" office:value="26075.200000000001" table:style-name="ce59">
            <text:p><text:s/>26,07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59">
            <text:p><text:s/>1,125<text:s/></text:p>
          </table:table-cell>
          <table:table-cell office:value-type="float" office:value="1620" table:style-name="ce59">
            <text:p><text:s/>1,620<text:s/></text:p>
          </table:table-cell>
          <table:table-cell office:value-type="float" office:value="1673.6" table:style-name="ce59">
            <text:p><text:s/>1,674<text:s/></text:p>
          </table:table-cell>
          <table:table-cell office:value-type="float" office:value="1852.2" table:style-name="ce59">
            <text:p><text:s/>1,852<text:s/></text:p>
          </table:table-cell>
          <table:table-cell office:value-type="float" office:value="1849.2" table:style-name="ce59">
            <text:p><text:s/>1,849<text:s/></text:p>
          </table:table-cell>
          <table:table-cell office:value-type="float" office:value="1952.2" table:style-name="ce59">
            <text:p><text:s/>1,952<text:s/></text:p>
          </table:table-cell>
          <table:table-cell office:value-type="float" office:value="1658.6" table:style-name="ce59">
            <text:p><text:s/>1,659<text:s/></text:p>
          </table:table-cell>
          <table:table-cell office:value-type="float" office:value="1148.5999999999999" table:style-name="ce59">
            <text:p><text:s/>1,149<text:s/></text:p>
          </table:table-cell>
          <table:table-cell office:value-type="float" office:value="2185.1999999999998" table:style-name="ce59">
            <text:p><text:s/>2,185<text:s/></text:p>
          </table:table-cell>
          <table:table-cell office:value-type="float" office:value="2277.1999999999998" table:style-name="ce59">
            <text:p><text:s/>2,277<text:s/></text:p>
          </table:table-cell>
          <table:table-cell office:value-type="float" office:value="2233.8000000000002" table:style-name="ce59">
            <text:p><text:s/>2,234<text:s/></text:p>
          </table:table-cell>
          <table:table-cell office:value-type="float" office:value="2133.1999999999998" table:style-name="ce59">
            <text:p><text:s/>2,133<text:s/></text:p>
          </table:table-cell>
          <table:table-cell office:value-type="float" office:value="1861.6" table:style-name="ce59">
            <text:p><text:s/>1,862<text:s/></text:p>
          </table:table-cell>
          <table:table-cell office:value-type="float" office:value="312.8" table:style-name="ce59">
            <text:p><text:s/>313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78.400000000000006" table:style-name="ce59">
            <text:p><text:s/>78<text:s/></text:p>
          </table:table-cell>
          <table:table-cell office:value-type="float" office:value="83.4" table:style-name="ce59">
            <text:p><text:s/>83<text:s/></text:p>
          </table:table-cell>
          <table:table-cell office:value-type="float" office:value="69.599999999999994" table:style-name="ce59">
            <text:p><text:s/>70<text:s/></text:p>
          </table:table-cell>
          <table:table-cell office:value-type="float" office:value="89.2" table:style-name="ce59">
            <text:p><text:s/>89<text:s/></text:p>
          </table:table-cell>
          <table:table-cell office:value-type="float" office:value="182.8" table:style-name="ce59">
            <text:p><text:s/>183<text:s/></text:p>
          </table:table-cell>
          <table:table-cell office:value-type="float" office:value="406.8" table:style-name="ce59">
            <text:p><text:s/>407<text:s/></text:p>
          </table:table-cell>
          <table:table-cell office:value-type="float" office:value="633.4" table:style-name="ce59">
            <text:p><text:s/>633<text:s/></text:p>
          </table:table-cell>
          <table:table-cell office:value-type="float" office:value="653.6" table:style-name="ce59">
            <text:p><text:s/>654<text:s/></text:p>
          </table:table-cell>
          <table:table-cell office:value-type="float" office:value="1598.8" table:style-name="ce59">
            <text:p><text:s/>1,599<text:s/></text:p>
          </table:table-cell>
          <table:table-cell office:value-type="float" office:value="1823" table:style-name="ce59">
            <text:p><text:s/>1,823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59">
            <text:p><text:s/>153<text:s/></text:p>
          </table:table-cell>
          <table:table-cell office:value-type="float" office:value="220.6" table:style-name="ce59">
            <text:p><text:s/>221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291.8" table:style-name="ce59">
            <text:p><text:s/>292<text:s/></text:p>
          </table:table-cell>
          <table:table-cell office:value-type="float" office:value="374" table:style-name="ce59">
            <text:p><text:s/>374<text:s/></text:p>
          </table:table-cell>
          <table:table-cell office:value-type="float" office:value="391.2" table:style-name="ce59">
            <text:p><text:s/>391<text:s/></text:p>
          </table:table-cell>
          <table:table-cell office:value-type="float" office:value="250" table:style-name="ce59">
            <text:p><text:s/>250<text:s/></text:p>
          </table:table-cell>
          <table:table-cell office:value-type="string" table:style-name="ce59">
            <text:p>*</text:p>
          </table:table-cell>
          <table:table-cell office:value-type="float" office:value="397" table:style-name="ce59">
            <text:p><text:s/>397<text:s/></text:p>
          </table:table-cell>
          <table:table-cell office:value-type="float" office:value="356.2" table:style-name="ce59">
            <text:p><text:s/>356<text:s/></text:p>
          </table:table-cell>
          <table:table-cell office:value-type="float" office:value="290.60000000000002" table:style-name="ce59">
            <text:p><text:s/>291<text:s/></text:p>
          </table:table-cell>
          <table:table-cell office:value-type="float" office:value="194.2" table:style-name="ce59">
            <text:p><text:s/>194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9.8000000000000007" table:style-name="ce59">
            <text:p><text:s/>10<text:s/></text:p>
          </table:table-cell>
          <table:table-cell office:value-type="float" office:value="9" table:style-name="ce59">
            <text:p><text:s/>9<text:s/></text:p>
          </table:table-cell>
          <table:table-cell office:value-type="string" table:style-name="ce59">
            <text:p>*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32.200000000000003" table:style-name="ce59">
            <text:p><text:s/>32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6.6" table:style-name="ce59">
            <text:p><text:s/>27<text:s/></text:p>
          </table:table-cell>
          <table:table-cell office:value-type="float" office:value="15.8" table:style-name="ce59">
            <text:p><text:s/>16<text:s/></text:p>
          </table:table-cell>
          <table:table-cell office:value-type="float" office:value="447.2" table:style-name="ce59">
            <text:p><text:s/>447<text:s/></text:p>
          </table:table-cell>
          <table:table-cell office:value-type="float" office:value="307.39999999999998" table:style-name="ce59">
            <text:p><text:s/>307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59">
            <text:p><text:s/>132<text:s/></text:p>
          </table:table-cell>
          <table:table-cell office:value-type="float" office:value="370.4" table:style-name="ce59">
            <text:p><text:s/>370<text:s/></text:p>
          </table:table-cell>
          <table:table-cell office:value-type="float" office:value="471.2" table:style-name="ce59">
            <text:p><text:s/>471<text:s/></text:p>
          </table:table-cell>
          <table:table-cell office:value-type="float" office:value="501" table:style-name="ce59">
            <text:p><text:s/>501<text:s/></text:p>
          </table:table-cell>
          <table:table-cell office:value-type="float" office:value="492.2" table:style-name="ce59">
            <text:p><text:s/>492<text:s/></text:p>
          </table:table-cell>
          <table:table-cell office:value-type="float" office:value="577.79999999999995" table:style-name="ce59">
            <text:p><text:s/>578<text:s/></text:p>
          </table:table-cell>
          <table:table-cell office:value-type="float" office:value="521.4" table:style-name="ce59">
            <text:p><text:s/>521<text:s/></text:p>
          </table:table-cell>
          <table:table-cell office:value-type="float" office:value="109.8" table:style-name="ce59">
            <text:p><text:s/>110<text:s/></text:p>
          </table:table-cell>
          <table:table-cell office:value-type="float" office:value="391.8" table:style-name="ce59">
            <text:p><text:s/>392<text:s/></text:p>
          </table:table-cell>
          <table:table-cell office:value-type="float" office:value="538.4" table:style-name="ce59">
            <text:p><text:s/>538<text:s/></text:p>
          </table:table-cell>
          <table:table-cell office:value-type="float" office:value="592.20000000000005" table:style-name="ce59">
            <text:p><text:s/>592<text:s/></text:p>
          </table:table-cell>
          <table:table-cell office:value-type="float" office:value="607.20000000000005" table:style-name="ce59">
            <text:p><text:s/>607<text:s/></text:p>
          </table:table-cell>
          <table:table-cell office:value-type="float" office:value="480.2" table:style-name="ce59">
            <text:p><text:s/>480<text:s/></text:p>
          </table:table-cell>
          <table:table-cell office:value-type="float" office:value="72.400000000000006" table:style-name="ce59">
            <text:p><text:s/>72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6.399999999999999" table:style-name="ce59">
            <text:p><text:s/>16<text:s/></text:p>
          </table:table-cell>
          <table:table-cell office:value-type="float" office:value="12.8" table:style-name="ce59">
            <text:p><text:s/>13<text:s/></text:p>
          </table:table-cell>
          <table:table-cell office:value-type="float" office:value="5.4" table:style-name="ce59">
            <text:p><text:s/>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50.2" table:style-name="ce59">
            <text:p><text:s/>50<text:s/></text:p>
          </table:table-cell>
          <table:table-cell office:value-type="float" office:value="147.80000000000001" table:style-name="ce59">
            <text:p><text:s/>14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59">
            <text:p><text:s/>58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259.39999999999998" table:style-name="ce59">
            <text:p><text:s/>259<text:s/></text:p>
          </table:table-cell>
          <table:table-cell office:value-type="float" office:value="138.19999999999999" table:style-name="ce59">
            <text:p><text:s/>138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161.6" table:style-name="ce59">
            <text:p><text:s/>162<text:s/></text:p>
          </table:table-cell>
          <table:table-cell office:value-type="string" table:style-name="ce59">
            <text:p>*</text:p>
          </table:table-cell>
          <table:table-cell office:value-type="float" office:value="10.199999999999999" table:style-name="ce59">
            <text:p><text:s/>10<text:s/></text:p>
          </table:table-cell>
          <table:table-cell office:value-type="float" office:value="10.4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0.8" table:style-name="ce59">
            <text:p><text:s/>21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6.8" table:style-name="ce59">
            <text:p><text:s/>7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59">
            <text:p><text:s/>127<text:s/></text:p>
          </table:table-cell>
          <table:table-cell office:value-type="float" office:value="150.80000000000001" table:style-name="ce59">
            <text:p><text:s/>151<text:s/></text:p>
          </table:table-cell>
          <table:table-cell office:value-type="float" office:value="152" table:style-name="ce59">
            <text:p><text:s/>152<text:s/></text:p>
          </table:table-cell>
          <table:table-cell office:value-type="float" office:value="178.6" table:style-name="ce59">
            <text:p><text:s/>179<text:s/></text:p>
          </table:table-cell>
          <table:table-cell office:value-type="float" office:value="142.4" table:style-name="ce59">
            <text:p><text:s/>142<text:s/></text:p>
          </table:table-cell>
          <table:table-cell office:value-type="float" office:value="143.80000000000001" table:style-name="ce59">
            <text:p><text:s/>144<text:s/></text:p>
          </table:table-cell>
          <table:table-cell office:value-type="float" office:value="84.4" table:style-name="ce59">
            <text:p><text:s/>84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15.6" table:style-name="ce59">
            <text:p><text:s/>116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107.2" table:style-name="ce59">
            <text:p><text:s/>107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108.6" table:style-name="ce59">
            <text:p><text:s/>109<text:s/></text:p>
          </table:table-cell>
          <table:table-cell office:value-type="float" office:value="39" table:style-name="ce59">
            <text:p><text:s/>39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4.6" table:style-name="ce59">
            <text:p><text:s/>15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9.4" table:style-name="ce59">
            <text:p><text:s/>29<text:s/></text:p>
          </table:table-cell>
          <table:table-cell office:value-type="float" office:value="38.6" table:style-name="ce59">
            <text:p><text:s/>39<text:s/></text:p>
          </table:table-cell>
          <table:table-cell office:value-type="float" office:value="56.8" table:style-name="ce59">
            <text:p><text:s/>57<text:s/></text:p>
          </table:table-cell>
          <table:table-cell office:value-type="float" office:value="58.2" table:style-name="ce59">
            <text:p><text:s/>5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g)</text:p>
          </table:table-cell>
          <table:table-cell office:value-type="float" office:value="23141.4" table:style-name="ce59">
            <text:p><text:s/>23,141<text:s/></text:p>
          </table:table-cell>
          <table:table-cell office:value-type="float" office:value="11617.2" table:style-name="ce59">
            <text:p><text:s/>11,617<text:s/></text:p>
          </table:table-cell>
          <table:table-cell office:value-type="float" office:value="19954" table:style-name="ce59">
            <text:p><text:s/>19,954<text:s/></text:p>
          </table:table-cell>
          <table:table-cell office:value-type="float" office:value="19896.599999999999" table:style-name="ce59">
            <text:p><text:s/>19,897<text:s/></text:p>
          </table:table-cell>
          <table:table-cell office:value-type="float" office:value="24006.400000000001" table:style-name="ce59">
            <text:p><text:s/>24,006<text:s/></text:p>
          </table:table-cell>
          <table:table-cell office:value-type="float" office:value="31139.200000000001" table:style-name="ce59">
            <text:p><text:s/>31,139<text:s/></text:p>
          </table:table-cell>
          <table:table-cell office:value-type="float" office:value="29008.6" table:style-name="ce59">
            <text:p><text:s/>29,009<text:s/></text:p>
          </table:table-cell>
          <table:table-cell office:value-type="float" office:value="13605.6" table:style-name="ce59">
            <text:p><text:s/>13,606<text:s/></text:p>
          </table:table-cell>
          <table:table-cell office:value-type="float" office:value="11745" table:style-name="ce59">
            <text:p><text:s/>11,745<text:s/></text:p>
          </table:table-cell>
          <table:table-cell office:value-type="float" office:value="26609" table:style-name="ce59">
            <text:p><text:s/>26,609<text:s/></text:p>
          </table:table-cell>
          <table:table-cell office:value-type="float" office:value="50742.2" table:style-name="ce59">
            <text:p><text:s/>50,742<text:s/></text:p>
          </table:table-cell>
          <table:table-cell office:value-type="float" office:value="65945.2" table:style-name="ce59">
            <text:p><text:s/>65,945<text:s/></text:p>
          </table:table-cell>
          <table:table-cell office:value-type="float" office:value="102521.4" table:style-name="ce59">
            <text:p><text:s/>102,521<text:s/></text:p>
          </table:table-cell>
          <table:table-cell office:value-type="float" office:value="488993.8" table:style-name="ce59">
            <text:p><text:s/>488,994<text:s/></text:p>
          </table:table-cell>
          <table:table-cell office:value-type="float" office:value="666271.4" table:style-name="ce59">
            <text:p><text:s/>666,271<text:s/></text:p>
          </table:table-cell>
          <table:table-cell office:value-type="float" office:value="779221.8" table:style-name="ce59">
            <text:p><text:s/>779,222<text:s/></text:p>
          </table:table-cell>
          <table:table-cell office:value-type="float" office:value="793145" table:style-name="ce59">
            <text:p><text:s/>793,145<text:s/></text:p>
          </table:table-cell>
          <table:table-cell office:value-type="float" office:value="783289.6" table:style-name="ce59">
            <text:p><text:s/>783,290<text:s/></text:p>
          </table:table-cell>
          <table:table-cell office:value-type="float" office:value="766524.2" table:style-name="ce59">
            <text:p><text:s/>766,524<text:s/></text:p>
          </table:table-cell>
          <table:table-cell office:value-type="float" office:value="752123.4" table:style-name="ce59">
            <text:p><text:s/>752,123<text:s/></text:p>
          </table:table-cell>
          <table:table-cell office:value-type="float" office:value="625783.80000000005" table:style-name="ce59">
            <text:p><text:s/>625,784<text:s/></text:p>
          </table:table-cell>
          <table:table-cell office:value-type="float" office:value="569049.19999999995" table:style-name="ce59">
            <text:p><text:s/>569,049<text:s/></text:p>
          </table:table-cell>
          <table:table-cell office:value-type="float" office:value="562667.6" table:style-name="ce59">
            <text:p><text:s/>562,668<text:s/></text:p>
          </table:table-cell>
          <table:table-cell office:value-type="float" office:value="233380.6" table:style-name="ce59">
            <text:p><text:s/>233,381<text:s/></text:p>
          </table:table-cell>
          <table:table-cell office:value-type="float" office:value="161822.6" table:style-name="ce59">
            <text:p><text:s/>161,823<text:s/>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58">
            <text:p>Heb fod angen mynychu</text:p>
          </table:table-cell>
          <table:table-cell table:number-columns-repeated="25" table:style-name="ce59"/>
          <table:table-cell table:number-columns-repeated="16357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59">
            <text:p><text:s/>23,917<text:s/></text:p>
          </table:table-cell>
          <table:table-cell office:value-type="float" office:value="23586" table:style-name="ce59">
            <text:p><text:s/>23,586<text:s/></text:p>
          </table:table-cell>
          <table:table-cell office:value-type="float" office:value="23494.400000000001" table:style-name="ce59">
            <text:p><text:s/>23,494<text:s/></text:p>
          </table:table-cell>
          <table:table-cell office:value-type="float" office:value="24367.200000000001" table:style-name="ce59">
            <text:p><text:s/>24,367<text:s/></text:p>
          </table:table-cell>
          <table:table-cell office:value-type="float" office:value="24049.4" table:style-name="ce59">
            <text:p><text:s/>24,049<text:s/></text:p>
          </table:table-cell>
          <table:table-cell office:value-type="float" office:value="24505" table:style-name="ce59">
            <text:p><text:s/>24,505<text:s/></text:p>
          </table:table-cell>
          <table:table-cell office:value-type="float" office:value="21481.8" table:style-name="ce59">
            <text:p><text:s/>21,482<text:s/></text:p>
          </table:table-cell>
          <table:table-cell office:value-type="float" office:value="20587.8" table:style-name="ce59">
            <text:p><text:s/>20,588<text:s/></text:p>
          </table:table-cell>
          <table:table-cell office:value-type="float" office:value="26214.6" table:style-name="ce59">
            <text:p><text:s/>26,215<text:s/></text:p>
          </table:table-cell>
          <table:table-cell office:value-type="float" office:value="25963.8" table:style-name="ce59">
            <text:p><text:s/>25,964<text:s/></text:p>
          </table:table-cell>
          <table:table-cell office:value-type="float" office:value="25815.200000000001" table:style-name="ce59">
            <text:p><text:s/>25,815<text:s/></text:p>
          </table:table-cell>
          <table:table-cell office:value-type="float" office:value="25040.2" table:style-name="ce59">
            <text:p><text:s/>25,040<text:s/></text:p>
          </table:table-cell>
          <table:table-cell office:value-type="float" office:value="25306" table:style-name="ce59">
            <text:p><text:s/>25,306<text:s/></text:p>
          </table:table-cell>
          <table:table-cell office:value-type="float" office:value="18227.8" table:style-name="ce59">
            <text:p><text:s/>18,228<text:s/></text:p>
          </table:table-cell>
          <table:table-cell office:value-type="float" office:value="12717.2" table:style-name="ce59">
            <text:p><text:s/>12,717<text:s/></text:p>
          </table:table-cell>
          <table:table-cell office:value-type="float" office:value="14558.4" table:style-name="ce59">
            <text:p><text:s/>14,558<text:s/></text:p>
          </table:table-cell>
          <table:table-cell office:value-type="float" office:value="14539.8" table:style-name="ce59">
            <text:p><text:s/>14,540<text:s/></text:p>
          </table:table-cell>
          <table:table-cell office:value-type="float" office:value="15031.2" table:style-name="ce59">
            <text:p><text:s/>15,031<text:s/></text:p>
          </table:table-cell>
          <table:table-cell office:value-type="float" office:value="15488.8" table:style-name="ce59">
            <text:p><text:s/>15,489<text:s/></text:p>
          </table:table-cell>
          <table:table-cell office:value-type="float" office:value="14162.4" table:style-name="ce59">
            <text:p><text:s/>14,162<text:s/></text:p>
          </table:table-cell>
          <table:table-cell office:value-type="float" office:value="22881" table:style-name="ce59">
            <text:p><text:s/>22,881<text:s/></text:p>
          </table:table-cell>
          <table:table-cell office:value-type="float" office:value="26032" table:style-name="ce59">
            <text:p><text:s/>26,032<text:s/></text:p>
          </table:table-cell>
          <table:table-cell office:value-type="float" office:value="26380.799999999999" table:style-name="ce59">
            <text:p><text:s/>26,381<text:s/></text:p>
          </table:table-cell>
          <table:table-cell office:value-type="float" office:value="29818.2" table:style-name="ce59">
            <text:p><text:s/>29,818<text:s/></text:p>
          </table:table-cell>
          <table:table-cell office:value-type="float" office:value="29168.6" table:style-name="ce59">
            <text:p><text:s/>29,16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59">
            <text:p><text:s/>14,188<text:s/></text:p>
          </table:table-cell>
          <table:table-cell office:value-type="float" office:value="6477.6" table:style-name="ce59">
            <text:p><text:s/>6,478<text:s/></text:p>
          </table:table-cell>
          <table:table-cell office:value-type="float" office:value="2355" table:style-name="ce59">
            <text:p><text:s/>2,355<text:s/></text:p>
          </table:table-cell>
          <table:table-cell office:value-type="float" office:value="1495.2" table:style-name="ce59">
            <text:p><text:s/>1,495<text:s/></text:p>
          </table:table-cell>
          <table:table-cell office:value-type="float" office:value="982.4" table:style-name="ce59">
            <text:p><text:s/>982<text:s/></text:p>
          </table:table-cell>
          <table:table-cell office:value-type="float" office:value="682.8" table:style-name="ce59">
            <text:p><text:s/>683<text:s/></text:p>
          </table:table-cell>
          <table:table-cell office:value-type="float" office:value="88.4" table:style-name="ce59">
            <text:p><text:s/>88<text:s/></text:p>
          </table:table-cell>
          <table:table-cell office:value-type="float" office:value="1430.4" table:style-name="ce59">
            <text:p><text:s/>1,430<text:s/></text:p>
          </table:table-cell>
          <table:table-cell office:value-type="float" office:value="1477.2" table:style-name="ce59">
            <text:p><text:s/>1,477<text:s/></text:p>
          </table:table-cell>
          <table:table-cell office:value-type="float" office:value="1214.4000000000001" table:style-name="ce59">
            <text:p><text:s/>1,214<text:s/></text:p>
          </table:table-cell>
          <table:table-cell office:value-type="float" office:value="998.2" table:style-name="ce59">
            <text:p><text:s/>998<text:s/></text:p>
          </table:table-cell>
          <table:table-cell office:value-type="float" office:value="558.79999999999995" table:style-name="ce59">
            <text:p><text:s/>559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2218" table:style-name="ce59">
            <text:p><text:s/>2,218<text:s/></text:p>
          </table:table-cell>
          <table:table-cell office:value-type="float" office:value="1184.8" table:style-name="ce59">
            <text:p><text:s/>1,185<text:s/></text:p>
          </table:table-cell>
          <table:table-cell office:value-type="float" office:value="916.6" table:style-name="ce59">
            <text:p><text:s/>917<text:s/></text:p>
          </table:table-cell>
          <table:table-cell office:value-type="float" office:value="827" table:style-name="ce59">
            <text:p><text:s/>827<text:s/></text:p>
          </table:table-cell>
          <table:table-cell office:value-type="float" office:value="418" table:style-name="ce59">
            <text:p><text:s/>418<text:s/></text:p>
          </table:table-cell>
          <table:table-cell office:value-type="float" office:value="1424.8" table:style-name="ce59">
            <text:p><text:s/>1,425<text:s/></text:p>
          </table:table-cell>
          <table:table-cell office:value-type="float" office:value="3186.2" table:style-name="ce59">
            <text:p><text:s/>3,186<text:s/></text:p>
          </table:table-cell>
          <table:table-cell office:value-type="float" office:value="2520.4" table:style-name="ce59">
            <text:p><text:s/>2,520<text:s/></text:p>
          </table:table-cell>
          <table:table-cell office:value-type="float" office:value="2106" table:style-name="ce59">
            <text:p><text:s/>2,106<text:s/></text:p>
          </table:table-cell>
          <table:table-cell office:value-type="float" office:value="830.8" table:style-name="ce59">
            <text:p><text:s/>831<text:s/></text:p>
          </table:table-cell>
          <table:table-cell office:value-type="float" office:value="126.6" table:style-name="ce59">
            <text:p><text:s/>127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59">
            <text:p><text:s/>6,555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215.2" table:style-name="ce59">
            <text:p><text:s/>3,215<text:s/></text:p>
          </table:table-cell>
          <table:table-cell office:value-type="float" office:value="5405" table:style-name="ce59">
            <text:p><text:s/>5,405<text:s/></text:p>
          </table:table-cell>
          <table:table-cell office:value-type="float" office:value="9369.2000000000007" table:style-name="ce59">
            <text:p><text:s/>9,369<text:s/></text:p>
          </table:table-cell>
          <table:table-cell office:value-type="float" office:value="5051.6000000000004" table:style-name="ce59">
            <text:p><text:s/>5,052<text:s/></text:p>
          </table:table-cell>
          <table:table-cell office:value-type="float" office:value="42233.2" table:style-name="ce59">
            <text:p><text:s/>42,233<text:s/></text:p>
          </table:table-cell>
          <table:table-cell office:value-type="float" office:value="30275.8" table:style-name="ce59">
            <text:p><text:s/>30,276<text:s/></text:p>
          </table:table-cell>
          <table:table-cell office:value-type="float" office:value="5936.2" table:style-name="ce59">
            <text:p><text:s/>5,936<text:s/></text:p>
          </table:table-cell>
          <table:table-cell office:value-type="float" office:value="3729" table:style-name="ce59">
            <text:p><text:s/>3,729<text:s/></text:p>
          </table:table-cell>
          <table:table-cell office:value-type="float" office:value="14020.2" table:style-name="ce59">
            <text:p><text:s/>14,020<text:s/></text:p>
          </table:table-cell>
          <table:table-cell office:value-type="float" office:value="17900" table:style-name="ce59">
            <text:p><text:s/>17,900<text:s/></text:p>
          </table:table-cell>
          <table:table-cell office:value-type="float" office:value="4621.6000000000004" table:style-name="ce59">
            <text:p><text:s/>4,622<text:s/></text:p>
          </table:table-cell>
          <table:table-cell office:value-type="float" office:value="30265" table:style-name="ce59">
            <text:p><text:s/>30,265<text:s/></text:p>
          </table:table-cell>
          <table:table-cell office:value-type="float" office:value="136369.4" table:style-name="ce59">
            <text:p><text:s/>136,369<text:s/></text:p>
          </table:table-cell>
          <table:table-cell office:value-type="float" office:value="1470.4" table:style-name="ce59">
            <text:p><text:s/>1,470<text:s/></text:p>
          </table:table-cell>
          <table:table-cell office:value-type="float" office:value="1229.5999999999999" table:style-name="ce59">
            <text:p><text:s/>1,230<text:s/></text:p>
          </table:table-cell>
          <table:table-cell office:value-type="float" office:value="6322" table:style-name="ce59">
            <text:p><text:s/>6,322<text:s/></text:p>
          </table:table-cell>
          <table:table-cell office:value-type="float" office:value="1357.2" table:style-name="ce59">
            <text:p><text:s/>1,357<text:s/></text:p>
          </table:table-cell>
          <table:table-cell office:value-type="float" office:value="26623.200000000001" table:style-name="ce59">
            <text:p><text:s/>26,623<text:s/></text:p>
          </table:table-cell>
          <table:table-cell office:value-type="float" office:value="20180.8" table:style-name="ce59">
            <text:p><text:s/>20,181<text:s/></text:p>
          </table:table-cell>
          <table:table-cell office:value-type="float" office:value="2057.6" table:style-name="ce59">
            <text:p><text:s/>2,058<text:s/></text:p>
          </table:table-cell>
          <table:table-cell office:value-type="float" office:value="5630.2" table:style-name="ce59">
            <text:p><text:s/>5,630<text:s/></text:p>
          </table:table-cell>
          <table:table-cell office:value-type="float" office:value="1913.8" table:style-name="ce59">
            <text:p><text:s/>1,914<text:s/></text:p>
          </table:table-cell>
          <table:table-cell office:value-type="float" office:value="18230.8" table:style-name="ce59">
            <text:p><text:s/>18,23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6046.4" table:style-name="ce59">
            <text:p><text:s/>16,046<text:s/></text:p>
          </table:table-cell>
          <table:table-cell office:value-type="float" office:value="18546.8" table:style-name="ce59">
            <text:p><text:s/>18,547<text:s/></text:p>
          </table:table-cell>
          <table:table-cell office:value-type="float" office:value="24843.599999999999" table:style-name="ce59">
            <text:p><text:s/>24,844<text:s/></text:p>
          </table:table-cell>
          <table:table-cell office:value-type="float" office:value="38379.599999999999" table:style-name="ce59">
            <text:p><text:s/>38,380<text:s/></text:p>
          </table:table-cell>
          <table:table-cell office:value-type="float" office:value="52776.6" table:style-name="ce59">
            <text:p><text:s/>52,777<text:s/></text:p>
          </table:table-cell>
          <table:table-cell office:value-type="float" office:value="76922.600000000006" table:style-name="ce59">
            <text:p><text:s/>76,923<text:s/></text:p>
          </table:table-cell>
          <table:table-cell office:value-type="float" office:value="121056.2" table:style-name="ce59">
            <text:p><text:s/>121,056<text:s/></text:p>
          </table:table-cell>
          <table:table-cell office:value-type="float" office:value="36769.800000000003" table:style-name="ce59">
            <text:p><text:s/>36,770<text:s/></text:p>
          </table:table-cell>
          <table:table-cell office:value-type="float" office:value="34267.599999999999" table:style-name="ce59">
            <text:p><text:s/>34,268<text:s/></text:p>
          </table:table-cell>
          <table:table-cell office:value-type="float" office:value="24898" table:style-name="ce59">
            <text:p><text:s/>24,898<text:s/></text:p>
          </table:table-cell>
          <table:table-cell office:value-type="float" office:value="24311" table:style-name="ce59">
            <text:p><text:s/>24,311<text:s/></text:p>
          </table:table-cell>
          <table:table-cell office:value-type="float" office:value="23334.400000000001" table:style-name="ce59">
            <text:p><text:s/>23,334<text:s/></text:p>
          </table:table-cell>
          <table:table-cell office:value-type="float" office:value="21379.8" table:style-name="ce59">
            <text:p><text:s/>21,380<text:s/></text:p>
          </table:table-cell>
          <table:table-cell office:value-type="float" office:value="16375" table:style-name="ce59">
            <text:p><text:s/>16,375<text:s/></text:p>
          </table:table-cell>
          <table:table-cell office:value-type="float" office:value="16037" table:style-name="ce59">
            <text:p><text:s/>16,037<text:s/></text:p>
          </table:table-cell>
          <table:table-cell office:value-type="float" office:value="17565.400000000001" table:style-name="ce59">
            <text:p><text:s/>17,565<text:s/></text:p>
          </table:table-cell>
          <table:table-cell office:value-type="float" office:value="12865.8" table:style-name="ce59">
            <text:p><text:s/>12,866<text:s/></text:p>
          </table:table-cell>
          <table:table-cell office:value-type="float" office:value="14900.2" table:style-name="ce59">
            <text:p><text:s/>14,900<text:s/>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58">
            <text:p>Absenoldeb anawdurdodedig</text:p>
          </table:table-cell>
          <table:table-cell table:number-columns-repeated="25" table:style-name="ce59"/>
          <table:table-cell table:number-columns-repeated="16357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59">
            <text:p><text:s/>3,343<text:s/></text:p>
          </table:table-cell>
          <table:table-cell office:value-type="float" office:value="5128.8" table:style-name="ce59">
            <text:p><text:s/>5,129<text:s/></text:p>
          </table:table-cell>
          <table:table-cell office:value-type="float" office:value="6399.2" table:style-name="ce59">
            <text:p><text:s/>6,399<text:s/></text:p>
          </table:table-cell>
          <table:table-cell office:value-type="float" office:value="6913.8" table:style-name="ce59">
            <text:p><text:s/>6,914<text:s/></text:p>
          </table:table-cell>
          <table:table-cell office:value-type="float" office:value="6379.4" table:style-name="ce59">
            <text:p><text:s/>6,379<text:s/></text:p>
          </table:table-cell>
          <table:table-cell office:value-type="float" office:value="6097.8" table:style-name="ce59">
            <text:p><text:s/>6,098<text:s/></text:p>
          </table:table-cell>
          <table:table-cell office:value-type="float" office:value="8361" table:style-name="ce59">
            <text:p><text:s/>8,361<text:s/></text:p>
          </table:table-cell>
          <table:table-cell office:value-type="float" office:value="2391.6" table:style-name="ce59">
            <text:p><text:s/>2,392<text:s/></text:p>
          </table:table-cell>
          <table:table-cell office:value-type="float" office:value="5494.4" table:style-name="ce59">
            <text:p><text:s/>5,494<text:s/></text:p>
          </table:table-cell>
          <table:table-cell office:value-type="float" office:value="6662.8" table:style-name="ce59">
            <text:p><text:s/>6,663<text:s/></text:p>
          </table:table-cell>
          <table:table-cell office:value-type="float" office:value="5873.6" table:style-name="ce59">
            <text:p><text:s/>5,874<text:s/></text:p>
          </table:table-cell>
          <table:table-cell office:value-type="float" office:value="6255.8" table:style-name="ce59">
            <text:p><text:s/>6,256<text:s/></text:p>
          </table:table-cell>
          <table:table-cell office:value-type="float" office:value="9429" table:style-name="ce59">
            <text:p><text:s/>9,429<text:s/></text:p>
          </table:table-cell>
          <table:table-cell office:value-type="float" office:value="4836.2" table:style-name="ce59">
            <text:p><text:s/>4,836<text:s/></text:p>
          </table:table-cell>
          <table:table-cell office:value-type="float" office:value="2119.1999999999998" table:style-name="ce59">
            <text:p><text:s/>2,119<text:s/></text:p>
          </table:table-cell>
          <table:table-cell office:value-type="float" office:value="4529.8" table:style-name="ce59">
            <text:p><text:s/>4,530<text:s/></text:p>
          </table:table-cell>
          <table:table-cell office:value-type="float" office:value="4146.8" table:style-name="ce59">
            <text:p><text:s/>4,147<text:s/></text:p>
          </table:table-cell>
          <table:table-cell office:value-type="float" office:value="3680" table:style-name="ce59">
            <text:p><text:s/>3,680<text:s/></text:p>
          </table:table-cell>
          <table:table-cell office:value-type="float" office:value="3893" table:style-name="ce59">
            <text:p><text:s/>3,893<text:s/></text:p>
          </table:table-cell>
          <table:table-cell office:value-type="float" office:value="2993.2" table:style-name="ce59">
            <text:p><text:s/>2,993<text:s/></text:p>
          </table:table-cell>
          <table:table-cell office:value-type="float" office:value="4605.8" table:style-name="ce59">
            <text:p><text:s/>4,606<text:s/></text:p>
          </table:table-cell>
          <table:table-cell office:value-type="float" office:value="5036.2" table:style-name="ce59">
            <text:p><text:s/>5,036<text:s/></text:p>
          </table:table-cell>
          <table:table-cell office:value-type="float" office:value="4771.6000000000004" table:style-name="ce59">
            <text:p><text:s/>4,772<text:s/></text:p>
          </table:table-cell>
          <table:table-cell office:value-type="float" office:value="7285.2" table:style-name="ce59">
            <text:p><text:s/>7,285<text:s/></text:p>
          </table:table-cell>
          <table:table-cell office:value-type="float" office:value="12307.4" table:style-name="ce59">
            <text:p><text:s/>12,307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59">
            <text:p><text:s/>6,736<text:s/></text:p>
          </table:table-cell>
          <table:table-cell office:value-type="float" office:value="10001.6" table:style-name="ce59">
            <text:p><text:s/>10,002<text:s/></text:p>
          </table:table-cell>
          <table:table-cell office:value-type="float" office:value="11199.4" table:style-name="ce59">
            <text:p><text:s/>11,199<text:s/></text:p>
          </table:table-cell>
          <table:table-cell office:value-type="float" office:value="12365.2" table:style-name="ce59">
            <text:p><text:s/>12,365<text:s/></text:p>
          </table:table-cell>
          <table:table-cell office:value-type="float" office:value="12148.8" table:style-name="ce59">
            <text:p><text:s/>12,149<text:s/></text:p>
          </table:table-cell>
          <table:table-cell office:value-type="float" office:value="12616.4" table:style-name="ce59">
            <text:p><text:s/>12,616<text:s/></text:p>
          </table:table-cell>
          <table:table-cell office:value-type="float" office:value="13847.6" table:style-name="ce59">
            <text:p><text:s/>13,848<text:s/></text:p>
          </table:table-cell>
          <table:table-cell office:value-type="float" office:value="12171.8" table:style-name="ce59">
            <text:p><text:s/>12,172<text:s/></text:p>
          </table:table-cell>
          <table:table-cell office:value-type="float" office:value="12286.6" table:style-name="ce59">
            <text:p><text:s/>12,287<text:s/></text:p>
          </table:table-cell>
          <table:table-cell office:value-type="float" office:value="13285" table:style-name="ce59">
            <text:p><text:s/>13,285<text:s/></text:p>
          </table:table-cell>
          <table:table-cell office:value-type="float" office:value="13531.8" table:style-name="ce59">
            <text:p><text:s/>13,532<text:s/></text:p>
          </table:table-cell>
          <table:table-cell office:value-type="float" office:value="16159.2" table:style-name="ce59">
            <text:p><text:s/>16,159<text:s/></text:p>
          </table:table-cell>
          <table:table-cell office:value-type="float" office:value="33091.599999999999" table:style-name="ce59">
            <text:p><text:s/>33,092<text:s/></text:p>
          </table:table-cell>
          <table:table-cell office:value-type="float" office:value="23404.799999999999" table:style-name="ce59">
            <text:p><text:s/>23,405<text:s/></text:p>
          </table:table-cell>
          <table:table-cell office:value-type="float" office:value="1111" table:style-name="ce59">
            <text:p><text:s/>1,111<text:s/></text:p>
          </table:table-cell>
          <table:table-cell office:value-type="float" office:value="2483" table:style-name="ce59">
            <text:p><text:s/>2,483<text:s/></text:p>
          </table:table-cell>
          <table:table-cell office:value-type="float" office:value="2088.8000000000002" table:style-name="ce59">
            <text:p><text:s/>2,089<text:s/></text:p>
          </table:table-cell>
          <table:table-cell office:value-type="float" office:value="2115.8000000000002" table:style-name="ce59">
            <text:p><text:s/>2,116<text:s/></text:p>
          </table:table-cell>
          <table:table-cell office:value-type="float" office:value="1890.6" table:style-name="ce59">
            <text:p><text:s/>1,891<text:s/></text:p>
          </table:table-cell>
          <table:table-cell office:value-type="float" office:value="1694.4" table:style-name="ce59">
            <text:p><text:s/>1,694<text:s/></text:p>
          </table:table-cell>
          <table:table-cell office:value-type="float" office:value="5281.2" table:style-name="ce59">
            <text:p><text:s/>5,281<text:s/></text:p>
          </table:table-cell>
          <table:table-cell office:value-type="float" office:value="6065.4" table:style-name="ce59">
            <text:p><text:s/>6,065<text:s/></text:p>
          </table:table-cell>
          <table:table-cell office:value-type="float" office:value="5919.4" table:style-name="ce59">
            <text:p><text:s/>5,919<text:s/></text:p>
          </table:table-cell>
          <table:table-cell office:value-type="float" office:value="9764.7999999999993" table:style-name="ce59">
            <text:p><text:s/>9,765<text:s/></text:p>
          </table:table-cell>
          <table:table-cell office:value-type="float" office:value="12748.6" table:style-name="ce59">
            <text:p><text:s/>12,74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59">
            <text:p><text:s/>1,943<text:s/></text:p>
          </table:table-cell>
          <table:table-cell office:value-type="float" office:value="2026" table:style-name="ce59">
            <text:p><text:s/>2,026<text:s/></text:p>
          </table:table-cell>
          <table:table-cell office:value-type="float" office:value="1978.6" table:style-name="ce59">
            <text:p><text:s/>1,979<text:s/></text:p>
          </table:table-cell>
          <table:table-cell office:value-type="float" office:value="1527.4" table:style-name="ce59">
            <text:p><text:s/>1,527<text:s/></text:p>
          </table:table-cell>
          <table:table-cell office:value-type="float" office:value="803" table:style-name="ce59">
            <text:p><text:s/>803<text:s/></text:p>
          </table:table-cell>
          <table:table-cell office:value-type="float" office:value="583.6" table:style-name="ce59">
            <text:p><text:s/>584<text:s/></text:p>
          </table:table-cell>
          <table:table-cell office:value-type="float" office:value="473.8" table:style-name="ce59">
            <text:p><text:s/>474<text:s/></text:p>
          </table:table-cell>
          <table:table-cell office:value-type="float" office:value="294.39999999999998" table:style-name="ce59">
            <text:p><text:s/>294<text:s/></text:p>
          </table:table-cell>
          <table:table-cell office:value-type="float" office:value="483.8" table:style-name="ce59">
            <text:p><text:s/>484<text:s/></text:p>
          </table:table-cell>
          <table:table-cell office:value-type="float" office:value="571.4" table:style-name="ce59">
            <text:p><text:s/>571<text:s/></text:p>
          </table:table-cell>
          <table:table-cell office:value-type="float" office:value="567.20000000000005" table:style-name="ce59">
            <text:p><text:s/>567<text:s/></text:p>
          </table:table-cell>
          <table:table-cell office:value-type="float" office:value="660.2" table:style-name="ce59">
            <text:p><text:s/>660<text:s/></text:p>
          </table:table-cell>
          <table:table-cell office:value-type="float" office:value="716.8" table:style-name="ce59">
            <text:p><text:s/>717<text:s/></text:p>
          </table:table-cell>
          <table:table-cell office:value-type="float" office:value="381" table:style-name="ce59">
            <text:p><text:s/>381<text:s/></text:p>
          </table:table-cell>
          <table:table-cell office:value-type="float" office:value="52.4" table:style-name="ce59">
            <text:p><text:s/>52<text:s/></text:p>
          </table:table-cell>
          <table:table-cell office:value-type="float" office:value="50.2" table:style-name="ce59">
            <text:p><text:s/>50<text:s/></text:p>
          </table:table-cell>
          <table:table-cell office:value-type="float" office:value="33.4" table:style-name="ce59">
            <text:p><text:s/>33<text:s/></text:p>
          </table:table-cell>
          <table:table-cell office:value-type="float" office:value="25.4" table:style-name="ce59">
            <text:p><text:s/>25<text:s/></text:p>
          </table:table-cell>
          <table:table-cell office:value-type="float" office:value="16.2" table:style-name="ce59">
            <text:p><text:s/>16<text:s/></text:p>
          </table:table-cell>
          <table:table-cell office:value-type="float" office:value="16.600000000000001" table:style-name="ce59">
            <text:p><text:s/>17<text:s/></text:p>
          </table:table-cell>
          <table:table-cell office:value-type="float" office:value="100.4" table:style-name="ce59">
            <text:p><text:s/>100<text:s/></text:p>
          </table:table-cell>
          <table:table-cell office:value-type="float" office:value="149.6" table:style-name="ce59">
            <text:p><text:s/>150<text:s/></text:p>
          </table:table-cell>
          <table:table-cell office:value-type="float" office:value="175" table:style-name="ce59">
            <text:p><text:s/>175<text:s/></text:p>
          </table:table-cell>
          <table:table-cell office:value-type="float" office:value="366.6" table:style-name="ce59">
            <text:p><text:s/>367<text:s/></text:p>
          </table:table-cell>
          <table:table-cell office:value-type="float" office:value="394.6" table:style-name="ce59">
            <text:p><text:s/>395<text:s/></text:p>
          </table:table-cell>
          <table:table-cell table:number-columns-repeated="16357"/>
        </table:table-row>
        <table:table-row table:style-name="ro3">
          <table:table-cell table:style-name="ce53"/>
          <table:table-cell office:value-type="string" table:style-name="ce60">
            <text:p>Cyfanswm</text:p>
          </table:table-cell>
          <table:table-cell office:value-type="float" office:value="238083.79999999996" table:style-name="ce61">
            <text:p><text:s/>238,084<text:s/></text:p>
          </table:table-cell>
          <table:table-cell office:value-type="float" office:value="163832.20000000001" table:style-name="ce61">
            <text:p><text:s/>163,832<text:s/></text:p>
          </table:table-cell>
          <table:table-cell office:value-type="float" office:value="158996.20000000001" table:style-name="ce61">
            <text:p><text:s/>158,996<text:s/></text:p>
          </table:table-cell>
          <table:table-cell office:value-type="float" office:value="146962" table:style-name="ce61">
            <text:p><text:s/>146,962<text:s/></text:p>
          </table:table-cell>
          <table:table-cell office:value-type="float" office:value="146171.79999999996" table:style-name="ce61">
            <text:p><text:s/>146,172<text:s/></text:p>
          </table:table-cell>
          <table:table-cell office:value-type="float" office:value="152999.6" table:style-name="ce61">
            <text:p><text:s/>153,000<text:s/></text:p>
          </table:table-cell>
          <table:table-cell office:value-type="float" office:value="183111.2" table:style-name="ce61">
            <text:p><text:s/>183,111<text:s/></text:p>
          </table:table-cell>
          <table:table-cell office:value-type="float" office:value="126912.40000000001" table:style-name="ce61">
            <text:p><text:s/>126,912<text:s/></text:p>
          </table:table-cell>
          <table:table-cell office:value-type="float" office:value="127184.79999999999" table:style-name="ce61">
            <text:p><text:s/>127,185<text:s/></text:p>
          </table:table-cell>
          <table:table-cell office:value-type="float" office:value="155621.99999999997" table:style-name="ce61">
            <text:p><text:s/>155,622<text:s/></text:p>
          </table:table-cell>
          <table:table-cell office:value-type="float" office:value="204364" table:style-name="ce61">
            <text:p><text:s/>204,364<text:s/></text:p>
          </table:table-cell>
          <table:table-cell office:value-type="float" office:value="241335.8" table:style-name="ce61">
            <text:p><text:s/>241,336<text:s/></text:p>
          </table:table-cell>
          <table:table-cell office:value-type="float" office:value="319149.59999999998" table:style-name="ce61">
            <text:p><text:s/>319,150<text:s/></text:p>
          </table:table-cell>
          <table:table-cell office:value-type="float" office:value="719654.6" table:style-name="ce61">
            <text:p><text:s/>719,655<text:s/></text:p>
          </table:table-cell>
          <table:table-cell office:value-type="float" office:value="861557" table:style-name="ce61">
            <text:p><text:s/>861,557<text:s/></text:p>
          </table:table-cell>
          <table:table-cell office:value-type="float" office:value="842368" table:style-name="ce61">
            <text:p><text:s/>842,368<text:s/></text:p>
          </table:table-cell>
          <table:table-cell office:value-type="float" office:value="844910.6" table:style-name="ce61">
            <text:p><text:s/>844,911<text:s/></text:p>
          </table:table-cell>
          <table:table-cell office:value-type="float" office:value="839389.6" table:style-name="ce61">
            <text:p><text:s/>839,390<text:s/></text:p>
          </table:table-cell>
          <table:table-cell office:value-type="float" office:value="816868.79999999993" table:style-name="ce61">
            <text:p><text:s/>816,869<text:s/></text:p>
          </table:table-cell>
          <table:table-cell office:value-type="float" office:value="823238" table:style-name="ce61">
            <text:p><text:s/>823,238<text:s/></text:p>
          </table:table-cell>
          <table:table-cell office:value-type="float" office:value="707389.20000000007" table:style-name="ce61">
            <text:p><text:s/>707,389<text:s/></text:p>
          </table:table-cell>
          <table:table-cell office:value-type="float" office:value="640686.79999999993" table:style-name="ce61">
            <text:p><text:s/>640,687<text:s/></text:p>
          </table:table-cell>
          <table:table-cell office:value-type="float" office:value="643065.79999999993" table:style-name="ce61">
            <text:p><text:s/>643,066<text:s/></text:p>
          </table:table-cell>
          <table:table-cell office:value-type="float" office:value="330153.60000000003" table:style-name="ce61">
            <text:p><text:s/>330,154<text:s/></text:p>
          </table:table-cell>
          <table:table-cell office:value-type="float" office:value="295167.40000000002" table:style-name="ce61">
            <text:p><text:s/>295,167<text:s/>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4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21 Ebrill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2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e) Dechreuodd disgyblion y Cyfnod Sylfaen ddychwelyd yn raddol ar 22 Chwefror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f) O 15 Mawrth, roedd gweddill plant ysgol cynradd a phlant mewn blynyddoedd cymhwyster yn gallu dychwelyd i ddysgu ar safle'r ysgol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g) Cyn 2 Tachwedd, diffiniwyd cod "Y" fel "Gorfod cau yn rhannol". O 2 Tachwedd, ailddiffiniwyd y cod fel "Absenoldeb dan gyfarwyddyd ysgol oherwydd Covid-19"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Tabl7" table:style-name="ta2">
        <table:table-column table:style-name="co3" table:number-columns-repeated="2" table:default-cell-style-name="ce1"/>
        <table:table-column table:style-name="co21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0">
            <text:p>Tabl 7: Disgyblion yn bresennol fesul diwrnod yn y Cyfnod Sylfaen, ysgolion cynradd a Blwyddyn 10 ac uwch, Cymru, 22 Chwefror ymlaen</text:p>
          </table:table-cell>
          <table:table-cell table:number-columns-repeated="16383" table:style-name="ce29"/>
        </table:table-row>
        <table:table-row table:style-name="ro3">
          <table:table-cell table:number-columns-repeated="16384" table:style-name="ce29"/>
        </table:table-row>
        <table:table-row table:style-name="ro9">
          <table:table-cell office:value-type="string" table:style-name="ce62">
            <text:p>Dyddiad</text:p>
          </table:table-cell>
          <table:table-cell table:style-name="ce62"/>
          <table:table-cell office:value-type="string" table:style-name="ce48">
            <text:p>Canran y disgyblion Cyfnod Sylfaen a oedd yn bresennol</text:p>
          </table:table-cell>
          <table:table-cell office:value-type="string" table:style-name="ce48">
            <text:p>Canran y disgyblion oedran ysgol cynradd a oedd yn bresennol</text:p>
          </table:table-cell>
          <table:table-cell office:value-type="string" table:style-name="ce48">
            <text:p>Canran y disgyblion blwyddyn 10 neu uwch a oedd yn bresennol</text:p>
          </table:table-cell>
          <table:table-cell table:number-columns-repeated="16379" table:style-name="ce29"/>
        </table:table-row>
        <table:table-row table:style-name="ro3">
          <table:table-cell office:value-type="date" office:date-value="2021-02-22T00:00:00" table:style-name="ce34">
            <text:p>22/02/2021</text:p>
          </table:table-cell>
          <table:table-cell office:value-type="string" table:style-name="ce4">
            <text:p>(a)</text:p>
          </table:table-cell>
          <table:table-cell office:value-type="float" office:value="34.875174133000954" table:style-name="ce52">
            <text:p>34.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34">
            <text:p>23/02/2021</text:p>
          </table:table-cell>
          <table:table-cell office:value-type="string" table:style-name="ce4">
            <text:p>(a)</text:p>
          </table:table-cell>
          <table:table-cell office:value-type="float" office:value="50.966384458009678" table:style-name="ce52">
            <text:p>51.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34">
            <text:p>24/02/2021</text:p>
          </table:table-cell>
          <table:table-cell office:value-type="string" table:style-name="ce4">
            <text:p>(a)</text:p>
          </table:table-cell>
          <table:table-cell office:value-type="float" office:value="71.586296078046232" table:style-name="ce52">
            <text:p>71.6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34">
            <text:p>25/02/2021</text:p>
          </table:table-cell>
          <table:table-cell office:value-type="string" table:style-name="ce4">
            <text:p>(a)</text:p>
          </table:table-cell>
          <table:table-cell office:value-type="float" office:value="77.469537393923034" table:style-name="ce52">
            <text:p>77.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34">
            <text:p>26/02/2021</text:p>
          </table:table-cell>
          <table:table-cell office:value-type="string" table:style-name="ce4">
            <text:p>(a)</text:p>
          </table:table-cell>
          <table:table-cell office:value-type="float" office:value="82.086714203753786" table:style-name="ce52">
            <text:p>82.1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1T00:00:00" table:style-name="ce34">
            <text:p>01/03/2021</text:p>
          </table:table-cell>
          <table:table-cell office:value-type="string" table:style-name="ce4">
            <text:p>(a)</text:p>
          </table:table-cell>
          <table:table-cell office:value-type="float" office:value="88.881757991794956" table:style-name="ce52">
            <text:p>88.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2T00:00:00" table:style-name="ce34">
            <text:p>02/03/2021</text:p>
          </table:table-cell>
          <table:table-cell office:value-type="string" table:style-name="ce4">
            <text:p>(a)</text:p>
          </table:table-cell>
          <table:table-cell office:value-type="float" office:value="89.40962790584534" table:style-name="ce52">
            <text:p>89.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3T00:00:00" table:style-name="ce34">
            <text:p>03/03/2021</text:p>
          </table:table-cell>
          <table:table-cell office:value-type="string" table:style-name="ce4">
            <text:p>(a)</text:p>
          </table:table-cell>
          <table:table-cell office:value-type="float" office:value="90.3583030224476" table:style-name="ce52">
            <text:p>90.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4T00:00:00" table:style-name="ce34">
            <text:p>04/03/2021</text:p>
          </table:table-cell>
          <table:table-cell office:value-type="string" table:style-name="ce4">
            <text:p>(a)</text:p>
          </table:table-cell>
          <table:table-cell office:value-type="float" office:value="90.642616471198082" table:style-name="ce52">
            <text:p>90.6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34">
            <text:p>05/03/2021</text:p>
          </table:table-cell>
          <table:table-cell office:value-type="string" table:style-name="ce4">
            <text:p>(a)</text:p>
          </table:table-cell>
          <table:table-cell office:value-type="float" office:value="88.540415062569991" table:style-name="ce52">
            <text:p>88.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8T00:00:00" table:style-name="ce34">
            <text:p>08/03/2021</text:p>
          </table:table-cell>
          <table:table-cell office:value-type="string" table:style-name="ce4">
            <text:p>(a)</text:p>
          </table:table-cell>
          <table:table-cell office:value-type="float" office:value="89.015904572564608" table:style-name="ce52">
            <text:p>89.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9T00:00:00" table:style-name="ce34">
            <text:p>09/03/2021</text:p>
          </table:table-cell>
          <table:table-cell office:value-type="string" table:style-name="ce4">
            <text:p>(a)</text:p>
          </table:table-cell>
          <table:table-cell office:value-type="float" office:value="89.229176272639762" table:style-name="ce52">
            <text:p>89.2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0T00:00:00" table:style-name="ce34">
            <text:p>10/03/2021</text:p>
          </table:table-cell>
          <table:table-cell office:value-type="string" table:style-name="ce4">
            <text:p>(a)</text:p>
          </table:table-cell>
          <table:table-cell office:value-type="float" office:value="88.398059040231104" table:style-name="ce52">
            <text:p>88.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1T00:00:00" table:style-name="ce34">
            <text:p>11/03/2021</text:p>
          </table:table-cell>
          <table:table-cell office:value-type="string" table:style-name="ce4">
            <text:p>(a)</text:p>
          </table:table-cell>
          <table:table-cell office:value-type="float" office:value="87.850596379472847" table:style-name="ce52">
            <text:p>87.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2T00:00:00" table:style-name="ce34">
            <text:p>12/03/2021</text:p>
          </table:table-cell>
          <table:table-cell office:value-type="string" table:style-name="ce4">
            <text:p>(a)</text:p>
          </table:table-cell>
          <table:table-cell office:value-type="float" office:value="86.312459214102219" table:style-name="ce52">
            <text:p>86.3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5T00:00:00" table:style-name="ce34">
            <text:p>15/03/2021</text:p>
          </table:table-cell>
          <table:table-cell office:value-type="string" table:style-name="ce4">
            <text:p>(b)</text:p>
          </table:table-cell>
          <table:table-cell office:value-type="float" office:value="89.961302256151484" table:style-name="ce52">
            <text:p>90.0</text:p>
          </table:table-cell>
          <table:table-cell office:value-type="float" office:value="89.12039230101675" table:style-name="ce52">
            <text:p>89.1</text:p>
          </table:table-cell>
          <table:table-cell office:value-type="float" office:value="54.140879671186283" table:style-name="ce52">
            <text:p>54.1</text:p>
          </table:table-cell>
          <table:table-cell table:number-columns-repeated="16379"/>
        </table:table-row>
        <table:table-row table:style-name="ro3">
          <table:table-cell office:value-type="date" office:date-value="2021-03-16T00:00:00" table:style-name="ce34">
            <text:p>16/03/2021</text:p>
          </table:table-cell>
          <table:table-cell office:value-type="string" table:style-name="ce4">
            <text:p>(b)</text:p>
          </table:table-cell>
          <table:table-cell office:value-type="float" office:value="90.549771365436257" table:style-name="ce52">
            <text:p>90.5</text:p>
          </table:table-cell>
          <table:table-cell office:value-type="float" office:value="90.64697502995952" table:style-name="ce52">
            <text:p>90.6</text:p>
          </table:table-cell>
          <table:table-cell office:value-type="float" office:value="55.450710083783946" table:style-name="ce52">
            <text:p>55.5</text:p>
          </table:table-cell>
          <table:table-cell table:number-columns-repeated="16379"/>
        </table:table-row>
        <table:table-row table:style-name="ro3">
          <table:table-cell office:value-type="date" office:date-value="2021-03-17T00:00:00" table:style-name="ce34">
            <text:p>17/03/2021</text:p>
          </table:table-cell>
          <table:table-cell office:value-type="string" table:style-name="ce4">
            <text:p>(b)</text:p>
          </table:table-cell>
          <table:table-cell office:value-type="float" office:value="90.936611986566774" table:style-name="ce52">
            <text:p>90.9</text:p>
          </table:table-cell>
          <table:table-cell office:value-type="float" office:value="92.510503171693856" table:style-name="ce52">
            <text:p>92.5</text:p>
          </table:table-cell>
          <table:table-cell office:value-type="float" office:value="58.890041864958668" table:style-name="ce52">
            <text:p>58.9</text:p>
          </table:table-cell>
          <table:table-cell table:number-columns-repeated="16379"/>
        </table:table-row>
        <table:table-row table:style-name="ro3">
          <table:table-cell office:value-type="date" office:date-value="2021-03-18T00:00:00" table:style-name="ce34">
            <text:p>18/03/2021</text:p>
          </table:table-cell>
          <table:table-cell office:value-type="string" table:style-name="ce4">
            <text:p>(b)</text:p>
          </table:table-cell>
          <table:table-cell office:value-type="float" office:value="90.764768614270935" table:style-name="ce52">
            <text:p>90.8</text:p>
          </table:table-cell>
          <table:table-cell office:value-type="float" office:value="92.192960606266467" table:style-name="ce52">
            <text:p>92.2</text:p>
          </table:table-cell>
          <table:table-cell office:value-type="float" office:value="64.650714973433651" table:style-name="ce52">
            <text:p>64.7</text:p>
          </table:table-cell>
          <table:table-cell table:number-columns-repeated="16379"/>
        </table:table-row>
        <table:table-row table:style-name="ro3">
          <table:table-cell office:value-type="date" office:date-value="2021-03-19T00:00:00" table:style-name="ce34">
            <text:p>19/03/2021</text:p>
          </table:table-cell>
          <table:table-cell office:value-type="string" table:style-name="ce4">
            <text:p>(b)</text:p>
          </table:table-cell>
          <table:table-cell office:value-type="float" office:value="89.89274263114207" table:style-name="ce52">
            <text:p>89.9</text:p>
          </table:table-cell>
          <table:table-cell office:value-type="float" office:value="91.289835612905179" table:style-name="ce52">
            <text:p>91.3</text:p>
          </table:table-cell>
          <table:table-cell office:value-type="float" office:value="62.714903995600295" table:style-name="ce52">
            <text:p>62.7</text:p>
          </table:table-cell>
          <table:table-cell table:number-columns-repeated="16379"/>
        </table:table-row>
        <table:table-row table:style-name="ro3">
          <table:table-cell office:value-type="date" office:date-value="2021-03-22T00:00:00" table:style-name="ce34">
            <text:p>22/03/2021</text:p>
          </table:table-cell>
          <table:table-cell office:value-type="string" table:style-name="ce4">
            <text:p>(b) (r)</text:p>
          </table:table-cell>
          <table:table-cell office:value-type="float" office:value="90.661677986091348" table:style-name="ce52">
            <text:p>90.7</text:p>
          </table:table-cell>
          <table:table-cell office:value-type="float" office:value="90.806119614803649" table:style-name="ce52">
            <text:p>90.8</text:p>
          </table:table-cell>
          <table:table-cell office:value-type="float" office:value="75.151972993071212" table:style-name="ce52">
            <text:p>75.2</text:p>
          </table:table-cell>
          <table:table-cell table:number-columns-repeated="16379"/>
        </table:table-row>
        <table:table-row table:style-name="ro3">
          <table:table-cell office:value-type="date" office:date-value="2021-03-23T00:00:00" table:style-name="ce34">
            <text:p>23/03/2021</text:p>
          </table:table-cell>
          <table:table-cell office:value-type="string" table:style-name="ce4">
            <text:p>(b) (r)</text:p>
          </table:table-cell>
          <table:table-cell office:value-type="float" office:value="90.828838064552869" table:style-name="ce52">
            <text:p>90.8</text:p>
          </table:table-cell>
          <table:table-cell office:value-type="float" office:value="90.605350101246941" table:style-name="ce52">
            <text:p>90.6</text:p>
          </table:table-cell>
          <table:table-cell office:value-type="float" office:value="72.571605364303821" table:style-name="ce52">
            <text:p>72.6</text:p>
          </table:table-cell>
          <table:table-cell table:number-columns-repeated="16379"/>
        </table:table-row>
        <table:table-row table:style-name="ro3">
          <table:table-cell office:value-type="date" office:date-value="2021-03-24T00:00:00" table:style-name="ce34">
            <text:p>24/03/2021</text:p>
          </table:table-cell>
          <table:table-cell office:value-type="string" table:style-name="ce4">
            <text:p>(b) (r)</text:p>
          </table:table-cell>
          <table:table-cell office:value-type="float" office:value="90.897629028032483" table:style-name="ce52">
            <text:p>90.9</text:p>
          </table:table-cell>
          <table:table-cell office:value-type="float" office:value="90.570593322160235" table:style-name="ce52">
            <text:p>90.6</text:p>
          </table:table-cell>
          <table:table-cell office:value-type="float" office:value="69.437564623560249" table:style-name="ce52">
            <text:p>69.4</text:p>
          </table:table-cell>
          <table:table-cell table:number-columns-repeated="16379"/>
        </table:table-row>
        <table:table-row table:style-name="ro3">
          <table:table-cell office:value-type="date" office:date-value="2021-03-25T00:00:00" table:style-name="ce34">
            <text:p>25/03/2021</text:p>
          </table:table-cell>
          <table:table-cell office:value-type="string" table:style-name="ce4">
            <text:p>(b) (r)</text:p>
          </table:table-cell>
          <table:table-cell office:value-type="float" office:value="90.363272334780703" table:style-name="ce52">
            <text:p>90.4</text:p>
          </table:table-cell>
          <table:table-cell office:value-type="float" office:value="90.000230914884767" table:style-name="ce52">
            <text:p>90.0</text:p>
          </table:table-cell>
          <table:table-cell office:value-type="float" office:value="69.488979747529527" table:style-name="ce52">
            <text:p>69.5</text:p>
          </table:table-cell>
          <table:table-cell table:number-columns-repeated="16379"/>
        </table:table-row>
        <table:table-row table:style-name="ro3">
          <table:table-cell office:value-type="date" office:date-value="2021-03-26T00:00:00" table:style-name="ce36">
            <text:p>26/03/2021</text:p>
          </table:table-cell>
          <table:table-cell office:value-type="string" table:style-name="ce53">
            <text:p>(b) (r)</text:p>
          </table:table-cell>
          <table:table-cell office:value-type="float" office:value="87.832816151400223" table:style-name="ce54">
            <text:p>87.8</text:p>
          </table:table-cell>
          <table:table-cell office:value-type="float" office:value="87.339377847241337" table:style-name="ce54">
            <text:p>87.3</text:p>
          </table:table-cell>
          <table:table-cell office:value-type="float" office:value="63.718599679315872" table:style-name="ce54">
            <text:p>63.7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7">
            <text:p>(r) Diwygiad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1 Ebrill.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table:style-name="ce13"/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office:value-type="string" table:style-name="ce13">
            <text:p>(a) Dechreuodd disgyblion y Cyfnod Sylfaen ddychwelyd yn raddol ar 22 Chwefror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O 15 Mawrth, roedd gweddill plant ysgol cynradd a phlant mewn blynyddoedd cymhwyster yn gallu dychwelyd i ddysgu ar safle'r ysgol.</text:p>
          </table:table-cell>
          <table:table-cell table:number-columns-repeated="2" table:style-name="ce13"/>
          <table:table-cell table:number-columns-repeated="16381"/>
        </table:table-row>
        <table:table-row table:number-rows-repeated="11"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1048521" table:style-name="ro3">
          <table:table-cell table:number-columns-repeated="16384"/>
        </table:table-row>
      </table:table>
      <table:table table:name="Tabl8" table:style-name="ta2">
        <table:table-column table:style-name="co3" table:default-cell-style-name="ce12"/>
        <table:table-column table:style-name="co6" table:number-columns-repeated="3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63">
            <text:p>Tabl 8: Cymhariaeth rhwng data a gyhoeddwyd hyd at 20/10/2020 a data o 21/10/2020 ymlaen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4">
            <text:p>Dyddiad</text:p>
          </table:table-cell>
          <table:table-cell office:value-type="string" table:style-name="ce33">
            <text:p>Data diwygiedig wedi'i gyhoeddi o 21/10/2020<text:s/></text:p>
          </table:table-cell>
          <table:table-cell office:value-type="string" table:style-name="ce33">
            <text:p>Data gwreiddiol wedi'i gyhoeddi hyd at 20/10/2020<text:s/></text:p>
          </table:table-cell>
          <table:table-cell office:value-type="string" table:style-name="ce33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4">
            <text:p>07/09/2020</text:p>
          </table:table-cell>
          <table:table-cell office:value-type="float" office:value="67.938462009397526" table:style-name="ce26">
            <text:p>67.9</text:p>
          </table:table-cell>
          <table:table-cell office:value-type="float" office:value="61.895717021791384" table:style-name="ce26">
            <text:p>61.9</text:p>
          </table:table-cell>
          <table:table-cell office:value-type="float" office:value="6.0427449876061416" table:style-name="ce26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4">
            <text:p>08/09/2020</text:p>
          </table:table-cell>
          <table:table-cell office:value-type="float" office:value="72.352172154660792" table:style-name="ce26">
            <text:p>72.4</text:p>
          </table:table-cell>
          <table:table-cell office:value-type="float" office:value="67.15806181821452" table:style-name="ce26">
            <text:p>67.2</text:p>
          </table:table-cell>
          <table:table-cell office:value-type="float" office:value="5.194110336446272" table:style-name="ce26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4">
            <text:p>09/09/2020</text:p>
          </table:table-cell>
          <table:table-cell office:value-type="float" office:value="80.291802793546708" table:style-name="ce26">
            <text:p>80.3</text:p>
          </table:table-cell>
          <table:table-cell office:value-type="float" office:value="75.2597924361407" table:style-name="ce26">
            <text:p>75.3</text:p>
          </table:table-cell>
          <table:table-cell office:value-type="float" office:value="5.0320103574060084" table:style-name="ce26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4">
            <text:p>10/09/2020</text:p>
          </table:table-cell>
          <table:table-cell office:value-type="float" office:value="83.141320954969032" table:style-name="ce26">
            <text:p>83.1</text:p>
          </table:table-cell>
          <table:table-cell office:value-type="float" office:value="78.522301591765569" table:style-name="ce26">
            <text:p>78.5</text:p>
          </table:table-cell>
          <table:table-cell office:value-type="float" office:value="4.6190193632034635" table:style-name="ce26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4">
            <text:p>11/09/2020</text:p>
          </table:table-cell>
          <table:table-cell office:value-type="float" office:value="83.247136353536831" table:style-name="ce26">
            <text:p>83.2</text:p>
          </table:table-cell>
          <table:table-cell office:value-type="float" office:value="77.751821053893238" table:style-name="ce26">
            <text:p>77.8</text:p>
          </table:table-cell>
          <table:table-cell office:value-type="float" office:value="5.4953152996435932" table:style-name="ce26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4">
            <text:p>14/09/2020</text:p>
          </table:table-cell>
          <table:table-cell office:value-type="float" office:value="85.807907373910808" table:style-name="ce26">
            <text:p>85.8</text:p>
          </table:table-cell>
          <table:table-cell office:value-type="float" office:value="80.84283672208619" table:style-name="ce26">
            <text:p>80.8</text:p>
          </table:table-cell>
          <table:table-cell office:value-type="float" office:value="4.9650706518246182" table:style-name="ce26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4">
            <text:p>15/09/2020</text:p>
          </table:table-cell>
          <table:table-cell office:value-type="float" office:value="85.73256059202744" table:style-name="ce26">
            <text:p>85.7</text:p>
          </table:table-cell>
          <table:table-cell office:value-type="float" office:value="80.426397727324044" table:style-name="ce26">
            <text:p>80.4</text:p>
          </table:table-cell>
          <table:table-cell office:value-type="float" office:value="5.3061628647033956" table:style-name="ce26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4">
            <text:p>16/09/2020</text:p>
          </table:table-cell>
          <table:table-cell office:value-type="float" office:value="85.814600953370913" table:style-name="ce26">
            <text:p>85.8</text:p>
          </table:table-cell>
          <table:table-cell office:value-type="float" office:value="80.342422177803243" table:style-name="ce26">
            <text:p>80.3</text:p>
          </table:table-cell>
          <table:table-cell office:value-type="float" office:value="5.4721787755676701" table:style-name="ce26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4">
            <text:p>17/09/2020</text:p>
          </table:table-cell>
          <table:table-cell office:value-type="float" office:value="85.63516716609638" table:style-name="ce26">
            <text:p>85.6</text:p>
          </table:table-cell>
          <table:table-cell office:value-type="float" office:value="81.485716082715982" table:style-name="ce26">
            <text:p>81.5</text:p>
          </table:table-cell>
          <table:table-cell office:value-type="float" office:value="4.1494510833803986" table:style-name="ce26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4">
            <text:p>18/09/2020</text:p>
          </table:table-cell>
          <table:table-cell office:value-type="float" office:value="83.793044999977099" table:style-name="ce26">
            <text:p>83.8</text:p>
          </table:table-cell>
          <table:table-cell office:value-type="float" office:value="79.743991546166427" table:style-name="ce26">
            <text:p>79.7</text:p>
          </table:table-cell>
          <table:table-cell office:value-type="float" office:value="4.0490534538106715" table:style-name="ce26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4">
            <text:p>21/09/2020</text:p>
          </table:table-cell>
          <table:table-cell office:value-type="float" office:value="85.947458028333145" table:style-name="ce26">
            <text:p>85.9</text:p>
          </table:table-cell>
          <table:table-cell office:value-type="float" office:value="81.822640923582995" table:style-name="ce26">
            <text:p>81.8</text:p>
          </table:table-cell>
          <table:table-cell office:value-type="float" office:value="4.1248171047501501" table:style-name="ce26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4">
            <text:p>22/09/2020</text:p>
          </table:table-cell>
          <table:table-cell office:value-type="float" office:value="86.163414667449516" table:style-name="ce26">
            <text:p>86.2</text:p>
          </table:table-cell>
          <table:table-cell office:value-type="float" office:value="81.991724001519444" table:style-name="ce26">
            <text:p>82.0</text:p>
          </table:table-cell>
          <table:table-cell office:value-type="float" office:value="4.1716906659300719" table:style-name="ce26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4">
            <text:p>23/09/2020</text:p>
          </table:table-cell>
          <table:table-cell office:value-type="float" office:value="86.222879235842626" table:style-name="ce26">
            <text:p>86.2</text:p>
          </table:table-cell>
          <table:table-cell office:value-type="float" office:value="81.113279405747392" table:style-name="ce26">
            <text:p>81.1</text:p>
          </table:table-cell>
          <table:table-cell office:value-type="float" office:value="5.1095998300952346" table:style-name="ce26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4">
            <text:p>24/09/2020</text:p>
          </table:table-cell>
          <table:table-cell office:value-type="float" office:value="85.998408548368772" table:style-name="ce26">
            <text:p>86.0</text:p>
          </table:table-cell>
          <table:table-cell office:value-type="float" office:value="80.734853777261634" table:style-name="ce26">
            <text:p>80.7</text:p>
          </table:table-cell>
          <table:table-cell office:value-type="float" office:value="5.2635547711071382" table:style-name="ce26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4">
            <text:p>25/09/2020</text:p>
          </table:table-cell>
          <table:table-cell office:value-type="float" office:value="84.769335849318722" table:style-name="ce26">
            <text:p>84.8</text:p>
          </table:table-cell>
          <table:table-cell office:value-type="float" office:value="79.991420959949437" table:style-name="ce26">
            <text:p>80.0</text:p>
          </table:table-cell>
          <table:table-cell office:value-type="float" office:value="4.7779148893692849" table:style-name="ce2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4">
            <text:p>28/09/2020</text:p>
          </table:table-cell>
          <table:table-cell office:value-type="float" office:value="87.672734667173557" table:style-name="ce26">
            <text:p>87.7</text:p>
          </table:table-cell>
          <table:table-cell office:value-type="float" office:value="83.040765896539142" table:style-name="ce26">
            <text:p>83.0</text:p>
          </table:table-cell>
          <table:table-cell office:value-type="float" office:value="4.6319687706344155" table:style-name="ce26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4">
            <text:p>29/09/2020</text:p>
          </table:table-cell>
          <table:table-cell office:value-type="float" office:value="87.876708247916341" table:style-name="ce26">
            <text:p>87.9</text:p>
          </table:table-cell>
          <table:table-cell office:value-type="float" office:value="83.095757282076136" table:style-name="ce26">
            <text:p>83.1</text:p>
          </table:table-cell>
          <table:table-cell office:value-type="float" office:value="4.780950965840205" table:style-name="ce2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4">
            <text:p>30/09/2020</text:p>
          </table:table-cell>
          <table:table-cell office:value-type="float" office:value="88.046707999609737" table:style-name="ce26">
            <text:p>88.0</text:p>
          </table:table-cell>
          <table:table-cell office:value-type="float" office:value="83.598390152576769" table:style-name="ce26">
            <text:p>83.6</text:p>
          </table:table-cell>
          <table:table-cell office:value-type="float" office:value="4.4483178470329676" table:style-name="ce26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4">
            <text:p>01/10/2020</text:p>
          </table:table-cell>
          <table:table-cell office:value-type="float" office:value="88.442862844219775" table:style-name="ce26">
            <text:p>88.4</text:p>
          </table:table-cell>
          <table:table-cell office:value-type="float" office:value="83.650555240932718" table:style-name="ce26">
            <text:p>83.7</text:p>
          </table:table-cell>
          <table:table-cell office:value-type="float" office:value="4.7923076032870568" table:style-name="ce2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4">
            <text:p>02/10/2020</text:p>
          </table:table-cell>
          <table:table-cell office:value-type="float" office:value="86.546335091045222" table:style-name="ce26">
            <text:p>86.5</text:p>
          </table:table-cell>
          <table:table-cell office:value-type="float" office:value="82.058824284991303" table:style-name="ce26">
            <text:p>82.1</text:p>
          </table:table-cell>
          <table:table-cell office:value-type="float" office:value="4.4875108060539191" table:style-name="ce26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4">
            <text:p>05/10/2020</text:p>
          </table:table-cell>
          <table:table-cell office:value-type="float" office:value="88.392420648572312" table:style-name="ce26">
            <text:p>88.4</text:p>
          </table:table-cell>
          <table:table-cell office:value-type="float" office:value="84.410096237269585" table:style-name="ce26">
            <text:p>84.4</text:p>
          </table:table-cell>
          <table:table-cell office:value-type="float" office:value="3.9823244113027272" table:style-name="ce26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4">
            <text:p>06/10/2020</text:p>
          </table:table-cell>
          <table:table-cell office:value-type="float" office:value="88.506372034501965" table:style-name="ce26">
            <text:p>88.5</text:p>
          </table:table-cell>
          <table:table-cell office:value-type="float" office:value="85.458916542706675" table:style-name="ce26">
            <text:p>85.5</text:p>
          </table:table-cell>
          <table:table-cell office:value-type="float" office:value="3.0474554917952901" table:style-name="ce26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4">
            <text:p>07/10/2020</text:p>
          </table:table-cell>
          <table:table-cell office:value-type="float" office:value="88.478564981949461" table:style-name="ce26">
            <text:p>88.5</text:p>
          </table:table-cell>
          <table:table-cell office:value-type="float" office:value="85.047480305082402" table:style-name="ce26">
            <text:p>85.0</text:p>
          </table:table-cell>
          <table:table-cell office:value-type="float" office:value="3.4310846768670586" table:style-name="ce26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4">
            <text:p>08/10/2020</text:p>
          </table:table-cell>
          <table:table-cell office:value-type="float" office:value="88.136230682263601" table:style-name="ce26">
            <text:p>88.1</text:p>
          </table:table-cell>
          <table:table-cell office:value-type="float" office:value="85.321807775400089" table:style-name="ce26">
            <text:p>85.3</text:p>
          </table:table-cell>
          <table:table-cell office:value-type="float" office:value="2.8144229068635127" table:style-name="ce26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4">
            <text:p>09/10/2020</text:p>
          </table:table-cell>
          <table:table-cell office:value-type="float" office:value="86.601032813093042" table:style-name="ce26">
            <text:p>86.6</text:p>
          </table:table-cell>
          <table:table-cell office:value-type="float" office:value="83.200872881507877" table:style-name="ce26">
            <text:p>83.2</text:p>
          </table:table-cell>
          <table:table-cell office:value-type="float" office:value="3.4001599315851649" table:style-name="ce26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4">
            <text:p>11/10/2020</text:p>
          </table:table-cell>
          <table:table-cell office:value-type="float" office:value="87.854907332049677" table:style-name="ce26">
            <text:p>87.9</text:p>
          </table:table-cell>
          <table:table-cell office:value-type="float" office:value="84.523958880083981" table:style-name="ce26">
            <text:p>84.5</text:p>
          </table:table-cell>
          <table:table-cell office:value-type="float" office:value="3.3309484519656962" table:style-name="ce26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4">
            <text:p>12/10/2020</text:p>
          </table:table-cell>
          <table:table-cell office:value-type="float" office:value="87.602195979304071" table:style-name="ce26">
            <text:p>87.6</text:p>
          </table:table-cell>
          <table:table-cell office:value-type="float" office:value="84.256570228974368" table:style-name="ce26">
            <text:p>84.3</text:p>
          </table:table-cell>
          <table:table-cell office:value-type="float" office:value="3.3456257503297024" table:style-name="ce26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4">
            <text:p>13/10/2020</text:p>
          </table:table-cell>
          <table:table-cell office:value-type="float" office:value="87.389046728312266" table:style-name="ce26">
            <text:p>87.4</text:p>
          </table:table-cell>
          <table:table-cell office:value-type="float" office:value="83.784233981430944" table:style-name="ce26">
            <text:p>83.8</text:p>
          </table:table-cell>
          <table:table-cell office:value-type="float" office:value="3.604812746881322" table:style-name="ce26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4">
            <text:p>14/10/2020</text:p>
          </table:table-cell>
          <table:table-cell office:value-type="float" office:value="86.830391744358565" table:style-name="ce26">
            <text:p>86.8</text:p>
          </table:table-cell>
          <table:table-cell office:value-type="float" office:value="83.711455812266749" table:style-name="ce26">
            <text:p>83.7</text:p>
          </table:table-cell>
          <table:table-cell office:value-type="float" office:value="3.1189359320918157" table:style-name="ce26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4">
            <text:p>15/10/2020</text:p>
          </table:table-cell>
          <table:table-cell office:value-type="float" office:value="85.240241896098112" table:style-name="ce65">
            <text:p>85.2</text:p>
          </table:table-cell>
          <table:table-cell office:value-type="float" office:value="81.750776769106196" table:style-name="ce65">
            <text:p>81.8</text:p>
          </table:table-cell>
          <table:table-cell office:value-type="float" office:value="3.4894651269919166" table:style-name="ce65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27"/>
          <table:table-cell table:number-columns-repeated="16383" table:style-name="ce12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2"/>
        <table:table-column table:style-name="co22" table:default-cell-style-name="ce12"/>
        <table:table-column table:style-name="co23" table:number-columns-repeated="2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11">
            <text:p>Tabl 9: Codau cofrestr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10">
          <table:table-cell office:value-type="string" table:style-name="ce66">
            <text:p>Cod cofrestr</text:p>
          </table:table-cell>
          <table:table-cell office:value-type="string" table:style-name="ce67">
            <text:p>Disgrifiad</text:p>
          </table:table-cell>
          <table:table-cell office:value-type="string" table:style-name="ce66">
            <text:p>Disgyblion yn bresennol</text:p>
          </table:table-cell>
          <table:table-cell office:value-type="string" table:style-name="ce66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#</text:p>
          </table:table-cell>
          <table:table-cell office:value-type="string" table:style-name="ce68">
            <text:p>Ysgol ar gau I pob disgyb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/</text:p>
          </table:table-cell>
          <table:table-cell office:value-type="string" table:style-name="ce68">
            <text:p>Presennol yb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\</text:p>
          </table:table-cell>
          <table:table-cell office:value-type="string" table:style-name="ce68">
            <text:p>Presennol yp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8">
            <text:p>Addysgir oddi ar y safle (nid cofrestriad deuo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C</text:p>
          </table:table-cell>
          <table:table-cell office:value-type="string" table:style-name="ce68">
            <text:p>Amgylchiadau awdurdodedig eraill (nas cwmpesir gan god/disgrifiad priodol arall)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D</text:p>
          </table:table-cell>
          <table:table-cell office:value-type="string" table:style-name="ce68">
            <text:p>Cofrestriad deuol (h.y. mae'r disgybl yn mynd i sefydliad ara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E</text:p>
          </table:table-cell>
          <table:table-cell office:value-type="string" table:style-name="ce68">
            <text:p>Wedi'i wahardd ond ni wneir unrhyw ddarpariaeth amgen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style-name="ce68">
            <text:p>Gwyliau teuluol estynedig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68">
            <text:p>G</text:p>
          </table:table-cell>
          <table:table-cell office:value-type="string" table:style-name="ce68">
            <text:p>Gwyliau teuluol (na chytunwyd arnynt neu sesiynau sy’n ychwanegol at yr hyn y cytunwyd arno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H</text:p>
          </table:table-cell>
          <table:table-cell office:value-type="string" table:style-name="ce68">
            <text:p>Gwyliau teuluol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I</text:p>
          </table:table-cell>
          <table:table-cell office:value-type="string" table:style-name="ce68">
            <text:p>Salwch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J</text:p>
          </table:table-cell>
          <table:table-cell office:value-type="string" table:style-name="ce68">
            <text:p>Cyfweliad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L</text:p>
          </table:table-cell>
          <table:table-cell office:value-type="string" table:style-name="ce68">
            <text:p>Hwyr ond yn cyrraedd cyn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M</text:p>
          </table:table-cell>
          <table:table-cell office:value-type="string" table:style-name="ce68">
            <text:p>Apwyntiad meddygol neu ddeintyd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N</text:p>
          </table:table-cell>
          <table:table-cell office:value-type="string" table:style-name="ce68">
            <text:p>Ni roddwyd unrhyw reswm eto dros yr absenoldeb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O</text:p>
          </table:table-cell>
          <table:table-cell office:value-type="string" table:style-name="ce68">
            <text:p>Absenoldeb anawdurdodedig arall (nas cwmpesir gan godau na disgrifiadau erai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P</text:p>
          </table:table-cell>
          <table:table-cell office:value-type="string" table:style-name="ce68">
            <text:p>Gweithgaredd chwaraeon a gymeradwywyd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R</text:p>
          </table:table-cell>
          <table:table-cell office:value-type="string" table:style-name="ce68">
            <text:p>Diwrnod a neilltuwyd ar gyfer defodau crefyddol yn unig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S</text:p>
          </table:table-cell>
          <table:table-cell office:value-type="string" table:style-name="ce68">
            <text:p>Absenoldeb astudi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T</text:p>
          </table:table-cell>
          <table:table-cell office:value-type="string" table:style-name="ce68">
            <text:p>Absenoldeb teithiwr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U</text:p>
          </table:table-cell>
          <table:table-cell office:value-type="string" table:style-name="ce68">
            <text:p>Hwyr ac yn cyrraedd ar ôl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V</text:p>
          </table:table-cell>
          <table:table-cell office:value-type="string" table:style-name="ce68">
            <text:p>Ymweliad neu daith addysg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W</text:p>
          </table:table-cell>
          <table:table-cell office:value-type="string" table:style-name="ce68">
            <text:p>Profiad gwaith (nid hyfforddiant seiliedig ar waith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X</text:p>
          </table:table-cell>
          <table:table-cell office:value-type="string" table:style-name="ce68">
            <text:p>Sesiynau heb eu rhaglennu ar gyfer disgyblion nad ydynt o oedran ysgol gorfo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Cau ysgol yn rhannol a gorfod cau ysgol (hyd at ac yn cynnwys 1 Tachwedd 2020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Absenoldeb dan gyfarwyddyd yr ysgol oherwydd Covid-19 (o 2 Tachwedd 2020 ymlae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Z</text:p>
          </table:table-cell>
          <table:table-cell office:value-type="string" table:style-name="ce68">
            <text:p>Disgybl ddim ar y cofrestr et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-</text:p>
          </table:table-cell>
          <table:table-cell office:value-type="string" table:style-name="ce68">
            <text:p>Marc ar gol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[</text:p>
          </table:table-cell>
          <table:table-cell office:value-type="string" table:style-name="ce68">
            <text:p>Dysgu o bell oherwydd Covid-19 (o 2 Tachwedd 2020 ymlae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6246304850839"/>
          <table:table-cell office:value-type="float" office:value="49.518858875584023"/>
          <table:table-cell office:value-type="float" office:value="6.984532356767696"/>
          <table:table-cell table:number-columns-repeated="16380"/>
        </table:table-row>
        <table:table-row>
          <table:table-cell office:value-type="float" office:value="44264"/>
          <table:table-cell office:value-type="float" office:value="89.228663087491853"/>
          <table:table-cell office:value-type="float" office:value="49.981795787467753"/>
          <table:table-cell office:value-type="float" office:value="6.9756509161041462"/>
          <table:table-cell table:number-columns-repeated="16380"/>
        </table:table-row>
        <table:table-row>
          <table:table-cell office:value-type="float" office:value="44265"/>
          <table:table-cell office:value-type="float" office:value="88.4004935245881"/>
          <table:table-cell office:value-type="float" office:value="49.653794467805049"/>
          <table:table-cell office:value-type="float" office:value="6.0937805116188244"/>
          <table:table-cell table:number-columns-repeated="16380"/>
        </table:table-row>
        <table:table-row>
          <table:table-cell office:value-type="float" office:value="44266"/>
          <table:table-cell office:value-type="float" office:value="87.827614612578387"/>
          <table:table-cell office:value-type="float" office:value="48.949304535909945"/>
          <table:table-cell office:value-type="float" office:value="5.8364367277480458"/>
          <table:table-cell table:number-columns-repeated="16380"/>
        </table:table-row>
        <table:table-row>
          <table:table-cell office:value-type="float" office:value="44267"/>
          <table:table-cell office:value-type="float" office:value="86.302246909094066"/>
          <table:table-cell office:value-type="float" office:value="46.919575359845645"/>
          <table:table-cell office:value-type="float" office:value="5.2255601072169116"/>
          <table:table-cell table:number-columns-repeated="16380"/>
        </table:table-row>
        <table:table-row>
          <table:table-cell office:value-type="float" office:value="44270"/>
          <table:table-cell office:value-type="float" office:value="90.005670282233723"/>
          <table:table-cell office:value-type="float" office:value="88.934086822942817"/>
          <table:table-cell office:value-type="float" office:value="55.125384953805543"/>
          <table:table-cell table:number-columns-repeated="16380"/>
        </table:table-row>
        <table:table-row>
          <table:table-cell office:value-type="float" office:value="44271"/>
          <table:table-cell office:value-type="float" office:value="90.599566666059758"/>
          <table:table-cell office:value-type="float" office:value="90.595453459398584"/>
          <table:table-cell office:value-type="float" office:value="56.332415316081374"/>
          <table:table-cell table:number-columns-repeated="16380"/>
        </table:table-row>
        <table:table-row>
          <table:table-cell office:value-type="float" office:value="44272"/>
          <table:table-cell office:value-type="float" office:value="91.010471541127686"/>
          <table:table-cell office:value-type="float" office:value="92.510009902268905"/>
          <table:table-cell office:value-type="float" office:value="60.794612616426761"/>
          <table:table-cell table:number-columns-repeated="16380"/>
        </table:table-row>
        <table:table-row>
          <table:table-cell office:value-type="float" office:value="44273"/>
          <table:table-cell office:value-type="float" office:value="90.755779992839777"/>
          <table:table-cell office:value-type="float" office:value="92.143121595176396"/>
          <table:table-cell office:value-type="float" office:value="65.462195105453276"/>
          <table:table-cell table:number-columns-repeated="16380"/>
        </table:table-row>
        <table:table-row>
          <table:table-cell office:value-type="float" office:value="44274"/>
          <table:table-cell office:value-type="float" office:value="90.483711135885045"/>
          <table:table-cell office:value-type="float" office:value="91.844092703112409"/>
          <table:table-cell office:value-type="float" office:value="67.433602490514645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P:/stats/ETS1/Covid%2019%20Analysis/SetpemberDataCollection/PupilData/Publication/PupilPresentReleaseAndBriefing_Calculations.xlsx'#Table9" table:style-name="ta3">
        <table:table-source xlink:href="file:///P: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_Old" table:style-name="ta3">
        <table:table-source xlink:href="file:///P: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Old" table:style-name="ta3">
        <table:table-source xlink:href="file:///P: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_Data" table:style-name="ta3">
        <table:table-source xlink:href="file:///P: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" table:style-name="ta3">
        <table:table-source xlink:href="file:///P: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_Data" table:style-name="ta3">
        <table:table-source xlink:href="file:///P:/stats/ETS1/Covid%2019%20Analysis/SetpemberDataCollection/PupilData/Publication/PupilPresentReleaseAndBriefing_Calculations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" table:style-name="ta3">
        <table:table-source xlink:href="file:///P: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_Data" table:style-name="ta3">
        <table:table-source xlink:href="file:///P:/stats/ETS1/Covid%2019%20Analysis/SetpemberDataCollection/PupilData/Publication/PupilPresentReleaseAndBriefing_Calculations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" table:style-name="ta3">
        <table:table-source xlink:href="file:///P: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Mynegai.$A$1"/>
        <table:named-range table:name="Table8Data" table:cell-range-address="'file:///D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8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Vine, Hugo (KAS)</dc:creator>
    <meta:creation-date>2020-03-26T12:01:40Z</meta:creation-date>
    <dc:date>2021-04-12T15:53:40Z</dc:date>
  </office:meta>
</office:document-meta>
</file>