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2020 i 24 May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34" table:style-name="ce3"/>
          <table:table-cell office:value-type="string" table:style-name="ce3">
            <text:p>canran</text:p>
          </table:table-cell>
          <table:table-cell table:number-columns-repeated="16349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9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4" table:style-name="ce10"/>
          <table:table-cell table:number-columns-repeated="16349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9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7" table:style-name="ce12"/>
          <table:table-cell table:number-columns-repeated="16349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table:number-columns-repeated="16349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7" table:style-name="ce12"/>
          <table:table-cell table:number-columns-repeated="16349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table:number-columns-repeated="16349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6-02T13:14:27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