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8 Mehefin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5" table:style-name="ce3"/>
          <table:table-cell office:value-type="string" table:style-name="ce3">
            <text:p>canran</text:p>
          </table:table-cell>
          <table:table-cell table:number-columns-repeated="16348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5" table:style-name="ce10"/>
          <table:table-cell table:number-columns-repeated="16348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8" table:style-name="ce12"/>
          <table:table-cell table:number-columns-repeated="16348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8" table:style-name="ce12"/>
          <table:table-cell table:number-columns-repeated="16348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table:number-columns-repeated="16348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table:number-columns-repeated="16348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6-14T06:07:5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