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6347222222222cm" style:use-optimal-column-width="true"/>
    </style:style>
    <style:style style:name="co3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&amp;D_Manufacturing_Stat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umber of people employed in Welsh food and drink manufacturing, and Welsh food and drink manufacturing business counts, 2018 -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Welsh Government analysis of the Business Register and Employment Survey (BRES) and the Inter-Departmental Business Register (IDBR)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Employment</text:p>
          </table:table-cell>
          <table:table-cell office:value-type="string" table:style-name="ce6">
            <text:p>Business Counts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float" office:value="24315" table:style-name="ce8">
            <text:p>24,315</text:p>
          </table:table-cell>
          <table:table-cell office:value-type="float" office:value="585" table:style-name="ce9">
            <text:p>585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22200" table:style-name="ce8">
            <text:p>22,200</text:p>
          </table:table-cell>
          <table:table-cell office:value-type="float" office:value="585" table:style-name="ce9">
            <text:p>585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1">
            <text:p>-</text:p>
          </table:table-cell>
          <table:table-cell office:value-type="float" office:value="590" table:style-name="ce11">
            <text:p>590</text:p>
          </table:table-cell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Please note that there is no 2020 figure for employment as the 2020 BRES figures are not yet available.</text:p>
          </table:table-cell>
          <table:table-cell table:number-columns-repeated="2" table:style-name="ce9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2"/>
          <table:table-cell table:number-columns-repeated="16" table:style-name="ce13"/>
          <table:table-cell table:number-columns-repeated="16367"/>
        </table:table-row>
        <table:table-row table:style-name="ro2">
          <table:table-cell table:style-name="ce14"/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Contact: economic.stats@gov.wales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Date: 26 May 2021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Source: Welsh Government analysis of the Business Register and Employment Survey (BRES) and the Inter-Departmental Business Register (IDBR)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table:style-name="ce15"/>
          <table:table-cell table:number-columns-repeated="16" table:style-name="ce13"/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style-name="ro2">
          <table:table-cell table:style-name="ce15">
            <draw:frame draw:z-index="1" draw:id="id0" draw:style-name="a0" draw:name="Picture 2" svg:x="0.02083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" table:style-name="ce13"/>
          <table:table-cell table:number-columns-repeated="16367"/>
        </table:table-row>
        <table:table-row table:number-rows-repeated="3" table:style-name="ro2">
          <table:table-cell table:style-name="ce15"/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5">
            <text:p>All content is available under the Open Government Licence v3.0, except where otherwise stated.</text:p>
          </table:table-cell>
          <table:table-cell table:number-columns-repeated="16" table:style-name="ce13"/>
          <table:table-cell table:number-columns-repeated="16367"/>
        </table:table-row>
        <table:table-row table:style-name="ro2">
          <table:table-cell table:style-name="ce16"/>
          <table:table-cell table:number-columns-repeated="16" table:style-name="ce13"/>
          <table:table-cell table:number-columns-repeated="16367"/>
        </table:table-row>
        <table:table-row table:style-name="ro2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" table:style-name="ce13"/>
          <table:table-cell table:number-columns-repeated="16367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es, Joe (KAS)</meta:initial-creator>
    <dc:creator>James, Sarah (KAS)</dc:creator>
    <meta:creation-date>2021-05-14T13:15:09Z</meta:creation-date>
    <dc:date>2021-06-14T07:22:04Z</dc:date>
    <meta:user-defined meta:name="Checked by">32123</meta:user-defined>
    <meta:user-defined meta:name="Objective-Id">A34870779</meta:user-defined>
    <meta:user-defined meta:name="Objective-Title">210526 People employed in Welsh food and drink manufacturing and business counts, 2018 to 2020 (Lantra)</meta:user-defined>
    <meta:user-defined meta:name="Objective-Description"/>
    <meta:user-defined meta:name="Objective-CreationStamp" meta:value-type="date">2021-05-26T09:40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6-07T08:24:56Z</meta:user-defined>
    <meta:user-defined meta:name="Objective-ModificationStamp" meta:value-type="date">2021-06-07T08:24:56Z</meta:user-defined>
    <meta:user-defined meta:name="Objective-Owner">Davies, Joe (KAS)</meta:user-defined>
    <meta:user-defined meta:name="Objective-Path">Objective Global Folder:Business File Plan:Permanent Secretary's Group (PSG):Permanent Secretary's Group (PSG) - KAS - Chief Statistician:1 - Save:Statistical Policy &amp; Standards:Published Outputs:Knowledge &amp; Analytical Services - Ad-hoc Statistical Reques</meta:user-defined>
    <meta:user-defined meta:name="Objective-Parent">210614: 24 May to 4 June 2021 - to be published on 14 June 2021</meta:user-defined>
    <meta:user-defined meta:name="Objective-State">Published</meta:user-defined>
    <meta:user-defined meta:name="Objective-VersionId">vA68906365</meta:user-defined>
    <meta:user-defined meta:name="Objective-Version">1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