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3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Normal_32_3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/>
      <style:text-properties fo:color="#002060"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85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Hyperlink_32_2_32_4" style:data-style-name="N0">
      <style:table-cell-properties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91" style:family="table-cell" style:parent-style-name="Normal_32_2_32_3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Percen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14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17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ext-properties fo:font-size="11pt" style:font-size-asian="11pt" style:font-size-complex="11pt"/>
    </style:style>
    <style:style style:name="ce120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21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fo:wrap-option="wrap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25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32" style:family="table-cell" style:parent-style-name="Default" style:data-style-name="N3">
      <style:table-cell-properties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9.97479166666667cm" style:use-optimal-column-width="true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2.83479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style-name="ce4"/>
          <table:table-cell table:style-name="ce7"/>
          <table:table-cell table:number-columns-repeated="16382" table:style-name="ce4"/>
        </table:table-row>
        <table:table-row table:style-name="ro2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6-16T00:00:00" table:style-name="ce14">
            <text:p>16/06/2021</text:p>
          </table:table-cell>
          <table:table-cell table:number-columns-repeated="16382" table:style-name="ce4"/>
        </table:table-row>
        <table:table-row table:style-name="ro2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4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5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6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8" table:number-columns-repeated="30" table:default-cell-style-name="ce1"/>
        <table:table-column table:style-name="co6" table:default-cell-style-name="ce1"/>
        <table:table-column table:style-name="co7" table:number-columns-repeated="16352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4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6" table:default-cell-style-name="ce70"/>
        <table:table-column table:style-name="co7" table:number-columns-repeated="16379" table:default-cell-style-name="ce70"/>
        <table:table-row table:style-name="ro8">
          <table:table-cell office:value-type="string" table:style-name="ce69">
            <text:p>Tabl 1: Rhaglen frechu COVID-19 (lefelau stoc a dosbarthiad)</text:p>
          </table:table-cell>
          <table:table-cell table:number-columns-repeated="16383" table:style-name="ce70"/>
        </table:table-row>
        <table:table-row table:style-name="ro8">
          <table:table-cell table:number-columns-repeated="2" table:style-name="ce70"/>
          <table:table-cell table:number-columns-repeated="16382" table:style-name="ce71"/>
        </table:table-row>
        <table:table-row table:style-name="ro9">
          <table:table-cell office:value-type="string" table:style-name="ce72">
            <text:p>Dyddiad</text:p>
          </table:table-cell>
          <table:table-cell office:value-type="string" table:style-name="ce73">
            <text:p>Nifer cronnol y dosau a ddyrannwyd i Gymru (a)</text:p>
          </table:table-cell>
          <table:table-cell office:value-type="string" table:style-name="ce73">
            <text:p>Nifer cronnol y dosau a gyflenwyd (b)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2-15T00:00:00" table:style-name="ce74">
            <text:p>15/02/2021</text:p>
          </table:table-cell>
          <table:table-cell office:value-type="float" office:value="933630" table:style-name="ce75">
            <text:p>933,630</text:p>
          </table:table-cell>
          <table:table-cell office:value-type="float" office:value="811980" table:style-name="ce76">
            <text:p>811,98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2-22T00:00:00" table:style-name="ce77">
            <text:p>22/02/2021</text:p>
          </table:table-cell>
          <table:table-cell office:value-type="float" office:value="1015530" table:style-name="ce78">
            <text:p>1,015,530</text:p>
          </table:table-cell>
          <table:table-cell office:value-type="float" office:value="911910" table:style-name="ce78">
            <text:p>911,91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01T00:00:00" table:style-name="ce77">
            <text:p>01/03/2021</text:p>
          </table:table-cell>
          <table:table-cell office:value-type="float" office:value="1236000" table:style-name="ce78">
            <text:p>1,236,000</text:p>
          </table:table-cell>
          <table:table-cell office:value-type="float" office:value="1015970" table:style-name="ce78">
            <text:p>1,015,97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08T00:00:00" table:style-name="ce77">
            <text:p>08/03/2021</text:p>
          </table:table-cell>
          <table:table-cell office:value-type="float" office:value="1670140" table:style-name="ce79">
            <text:p>1,670,140</text:p>
          </table:table-cell>
          <table:table-cell office:value-type="float" office:value="1179780" table:style-name="ce79">
            <text:p>1,179,78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15T00:00:00" table:style-name="ce77">
            <text:p>15/03/2021</text:p>
          </table:table-cell>
          <table:table-cell office:value-type="float" office:value="1857590" table:style-name="ce80">
            <text:p>1,857,590</text:p>
          </table:table-cell>
          <table:table-cell office:value-type="float" office:value="1523290" table:style-name="ce80">
            <text:p>1,523,29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22T00:00:00" table:style-name="ce77">
            <text:p>22/03/2021</text:p>
          </table:table-cell>
          <table:table-cell office:value-type="float" office:value="2010750" table:style-name="ce81">
            <text:p>2,010,750</text:p>
          </table:table-cell>
          <table:table-cell office:value-type="float" office:value="1742440" table:style-name="ce82">
            <text:p>1,742,44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29T00:00:00" table:style-name="ce77">
            <text:p>29/03/2021</text:p>
          </table:table-cell>
          <table:table-cell office:value-type="float" office:value="2163550" table:style-name="ce83">
            <text:p>2,163,550</text:p>
          </table:table-cell>
          <table:table-cell office:value-type="float" office:value="1887360" table:style-name="ce84">
            <text:p>1,887,36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05T00:00:00" table:style-name="ce77">
            <text:p>05/04/2021</text:p>
          </table:table-cell>
          <table:table-cell office:value-type="float" office:value="2198110" table:style-name="ce84">
            <text:p>2,198,110</text:p>
          </table:table-cell>
          <table:table-cell office:value-type="float" office:value="2058050" table:style-name="ce84">
            <text:p>2,058,05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12T00:00:00" table:style-name="ce77">
            <text:p>12/04/2021</text:p>
          </table:table-cell>
          <table:table-cell office:value-type="float" office:value="2378840" table:style-name="ce84">
            <text:p>2,378,840</text:p>
          </table:table-cell>
          <table:table-cell office:value-type="float" office:value="2220800" table:style-name="ce84">
            <text:p>2,220,8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19T00:00:00" table:style-name="ce77">
            <text:p>19/04/2021</text:p>
          </table:table-cell>
          <table:table-cell office:value-type="float" office:value="2551890" table:style-name="ce84">
            <text:p>2,551,890</text:p>
          </table:table-cell>
          <table:table-cell office:value-type="float" office:value="2375310" table:style-name="ce84">
            <text:p>2,375,31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26T00:00:00" table:style-name="ce77">
            <text:p>26/04/2021</text:p>
          </table:table-cell>
          <table:table-cell office:value-type="float" office:value="2729660" table:style-name="ce84">
            <text:p>2,729,660</text:p>
          </table:table-cell>
          <table:table-cell office:value-type="float" office:value="2511700" table:style-name="ce84">
            <text:p>2,511,7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04T00:00:00" table:style-name="ce77">
            <text:p>04/05/2021</text:p>
          </table:table-cell>
          <table:table-cell office:value-type="float" office:value="2900390" table:style-name="ce84">
            <text:p>2,900,390</text:p>
          </table:table-cell>
          <table:table-cell office:value-type="float" office:value="2667620" table:style-name="ce84">
            <text:p>2,667,62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10T00:00:00" table:style-name="ce77">
            <text:p>10/05/2021</text:p>
          </table:table-cell>
          <table:table-cell office:value-type="float" office:value="3081110" table:style-name="ce78">
            <text:p>3,081,110</text:p>
          </table:table-cell>
          <table:table-cell office:value-type="float" office:value="2837490" table:style-name="ce78">
            <text:p>2,837,49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17T00:00:00" table:style-name="ce85">
            <text:p>17/05/2021</text:p>
          </table:table-cell>
          <table:table-cell office:value-type="float" office:value="3255110" table:style-name="ce79">
            <text:p>3,255,110</text:p>
          </table:table-cell>
          <table:table-cell office:value-type="float" office:value="3011100" table:style-name="ce79">
            <text:p>3,011,1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24T00:00:00" table:style-name="ce85">
            <text:p>24/05/2021</text:p>
          </table:table-cell>
          <table:table-cell office:value-type="float" office:value="3432800" table:style-name="ce86">
            <text:p>3,432,800</text:p>
          </table:table-cell>
          <table:table-cell office:value-type="float" office:value="3187140" table:style-name="ce86">
            <text:p>3,187,14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31T00:00:00" table:style-name="ce85">
            <text:p>31/05/2021</text:p>
          </table:table-cell>
          <table:table-cell office:value-type="float" office:value="3677420" table:style-name="ce86">
            <text:p>3,677,420</text:p>
          </table:table-cell>
          <table:table-cell office:value-type="float" office:value="3387660" table:style-name="ce86">
            <text:p>3,387,66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6-07T00:00:00" table:style-name="ce85">
            <text:p>07/06/2021</text:p>
          </table:table-cell>
          <table:table-cell office:value-type="float" office:value="3775510" table:style-name="ce86">
            <text:p>3,775,510</text:p>
          </table:table-cell>
          <table:table-cell office:value-type="float" office:value="3543230" table:style-name="ce86">
            <text:p>3,543,23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6-14T00:00:00" table:style-name="ce77">
            <text:p>14/06/2021</text:p>
          </table:table-cell>
          <table:table-cell office:value-type="float" office:value="3953370" table:style-name="ce84">
            <text:p>3,953,370</text:p>
          </table:table-cell>
          <table:table-cell office:value-type="float" office:value="3690290" table:style-name="ce84">
            <text:p>3,690,290</text:p>
          </table:table-cell>
          <table:table-cell table:number-columns-repeated="16381" table:style-name="ce71"/>
        </table:table-row>
        <table:table-row table:style-name="ro8">
          <table:table-cell office:value-type="string" table:style-name="ce87">
            <text:p>Ffynhonnell:<text:s/><text:span text:style-name="T4">Yr Adran Iechyd a Gofal Cymdeithasol</text:span></text:p>
          </table:table-cell>
          <table:table-cell table:number-columns-repeated="2" table:style-name="ce88"/>
          <table:table-cell table:number-columns-repeated="16381" table:style-name="ce71"/>
        </table:table-row>
        <table:table-row table:style-name="ro8">
          <table:table-cell table:style-name="ce87"/>
          <table:table-cell table:number-columns-repeated="2" table:style-name="ce88"/>
          <table:table-cell table:number-columns-repeated="16381" table:style-name="ce71"/>
        </table:table-row>
        <table:table-row table:style-name="ro8">
          <table:table-cell office:value-type="string" table:style-name="ce69">
            <text:p>Nodiadau:</text:p>
          </table:table-cell>
          <table:table-cell table:number-columns-repeated="16383" table:style-name="ce70"/>
        </table:table-row>
        <table:table-row table:style-name="ro10">
          <table:table-cell office:value-type="string" table:number-columns-spanned="4" table:number-rows-spanned="1" table:style-name="ce92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92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89">
            <text:p>Gweler y tab 'Gwybodaeth Allweddol' am fwy o fanylion am y data sydd yn y tablau hyn.</text:p>
          </table:table-cell>
          <table:table-cell table:style-name="ce90"/>
          <table:table-cell table:number-columns-repeated="16382" table:style-name="ce91"/>
        </table:table-row>
        <table:table-row table:number-rows-repeated="1048549" table:style-name="ro8">
          <table:table-cell table:number-columns-repeated="16384"/>
        </table:table-row>
      </table:table>
      <table:table table:name="Tabl2" table:style-name="ta1">
        <table:table-column table:style-name="co13" table:default-cell-style-name="ce70"/>
        <table:table-column table:style-name="co14" table:default-cell-style-name="ce71"/>
        <table:table-column table:style-name="co15" table:default-cell-style-name="ce71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16" table:default-cell-style-name="ce70"/>
        <table:table-column table:style-name="co17" table:default-cell-style-name="ce70"/>
        <table:table-column table:style-name="co20" table:default-cell-style-name="ce70"/>
        <table:table-column table:style-name="co21" table:default-cell-style-name="ce70"/>
        <table:table-column table:style-name="co16" table:default-cell-style-name="ce70"/>
        <table:table-column table:style-name="co17" table:default-cell-style-name="ce70"/>
        <table:table-column table:style-name="co8" table:default-cell-style-name="ce70"/>
        <table:table-column table:style-name="co22" table:default-cell-style-name="ce70"/>
        <table:table-column table:style-name="co16" table:default-cell-style-name="ce70"/>
        <table:table-column table:style-name="co17" table:default-cell-style-name="ce70"/>
        <table:table-column table:style-name="co14" table:default-cell-style-name="ce70"/>
        <table:table-column table:style-name="co7" table:default-cell-style-name="ce70"/>
        <table:table-column table:style-name="co16" table:default-cell-style-name="ce70"/>
        <table:table-column table:style-name="co17" table:default-cell-style-name="ce70"/>
        <table:table-column table:style-name="co9" table:default-cell-style-name="ce70"/>
        <table:table-column table:style-name="co7" table:default-cell-style-name="ce70"/>
        <table:table-column table:style-name="co23" table:default-cell-style-name="ce70"/>
        <table:table-column table:style-name="co17" table:default-cell-style-name="ce70"/>
        <table:table-column table:style-name="co2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24" table:default-cell-style-name="ce70"/>
        <table:table-column table:style-name="co19" table:default-cell-style-name="ce70"/>
        <table:table-column table:style-name="co16" table:default-cell-style-name="ce70"/>
        <table:table-column table:style-name="co17" table:default-cell-style-name="ce70"/>
        <table:table-column table:style-name="co20" table:default-cell-style-name="ce70"/>
        <table:table-column table:style-name="co2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26" table:default-cell-style-name="ce70"/>
        <table:table-column table:style-name="co16" table:default-cell-style-name="ce70"/>
        <table:table-column table:style-name="co17" table:default-cell-style-name="ce70"/>
        <table:table-column table:style-name="co25" table:default-cell-style-name="ce70"/>
        <table:table-column table:style-name="co7" table:number-columns-repeated="16342" table:default-cell-style-name="ce70"/>
        <table:table-row table:style-name="ro8">
          <table:table-cell office:value-type="string" table:style-name="ce93">
            <text:p>Tabl 2: Dosau COVID-19 cronnol nad oeddent yn addas i'w defnyddio, yn ôl y math o frechlyn</text:p>
          </table:table-cell>
          <table:table-cell table:number-columns-repeated="2" table:style-name="ce94"/>
          <table:table-cell table:number-columns-repeated="2" table:style-name="ce93"/>
          <table:table-cell table:number-columns-repeated="4" table:style-name="ce95"/>
          <table:table-cell table:number-columns-repeated="16375" table:style-name="ce70"/>
        </table:table-row>
        <table:table-row table:style-name="ro8">
          <table:table-cell table:style-name="ce93"/>
          <table:table-cell table:number-columns-repeated="2" table:style-name="ce94"/>
          <table:table-cell table:number-columns-repeated="2" table:style-name="ce93"/>
          <table:table-cell table:number-columns-repeated="4" table:style-name="ce95"/>
          <table:table-cell table:number-columns-repeated="16375" table:style-name="ce70"/>
        </table:table-row>
        <table:table-row table:style-name="ro8">
          <table:table-cell table:style-name="ce70"/>
          <table:table-cell office:value-type="string" table:number-columns-spanned="4" table:number-rows-spanned="1" table:style-name="ce111">
            <text:p>CYMRU</text:p>
          </table:table-cell>
          <table:covered-table-cell table:number-columns-repeated="3"/>
          <table:table-cell office:value-type="string" table:number-columns-spanned="4" table:number-rows-spanned="1" table:style-name="ce111">
            <text:p>ANEURIN BEVAN</text:p>
          </table:table-cell>
          <table:covered-table-cell table:number-columns-repeated="3"/>
          <table:table-cell office:value-type="string" table:number-columns-spanned="4" table:number-rows-spanned="1" table:style-name="ce111">
            <text:p>BETSI CADWALADR</text:p>
          </table:table-cell>
          <table:covered-table-cell table:number-columns-repeated="3"/>
          <table:table-cell office:value-type="string" table:number-columns-spanned="4" table:number-rows-spanned="1" table:style-name="ce111">
            <text:p>CAERDYDD A'R FRO</text:p>
          </table:table-cell>
          <table:covered-table-cell table:number-columns-repeated="3"/>
          <table:table-cell office:value-type="string" table:number-columns-spanned="4" table:number-rows-spanned="1" table:style-name="ce111">
            <text:p>CWM TAF MORGANNWG</text:p>
          </table:table-cell>
          <table:covered-table-cell table:number-columns-repeated="3"/>
          <table:table-cell office:value-type="string" table:number-columns-spanned="4" table:number-rows-spanned="1" table:style-name="ce111">
            <text:p>HYWEL DDA</text:p>
          </table:table-cell>
          <table:covered-table-cell table:number-columns-repeated="3"/>
          <table:table-cell office:value-type="string" table:number-columns-spanned="4" table:number-rows-spanned="1" table:style-name="ce111">
            <text:p>POWYS</text:p>
          </table:table-cell>
          <table:covered-table-cell table:number-columns-repeated="3"/>
          <table:table-cell office:value-type="string" table:number-columns-spanned="4" table:number-rows-spanned="1" table:style-name="ce111">
            <text:p>BAE ABERTAWE</text:p>
          </table:table-cell>
          <table:covered-table-cell table:number-columns-repeated="3"/>
          <table:table-cell office:value-type="string" table:number-columns-spanned="4" table:number-rows-spanned="1" table:style-name="ce111">
            <text:p>VELINDRE</text:p>
          </table:table-cell>
          <table:covered-table-cell table:number-columns-repeated="3"/>
          <table:table-cell office:value-type="string" table:number-columns-spanned="4" table:number-rows-spanned="1" table:style-name="ce111">
            <text:p>IECHYD CYHOEDDUS CYMRU</text:p>
          </table:table-cell>
          <table:covered-table-cell table:number-columns-repeated="3"/>
          <table:table-cell table:number-columns-repeated="16343"/>
        </table:table-row>
        <table:table-row table:style-name="ro9">
          <table:table-cell office:value-type="string" table:style-name="ce96">
            <text:p>Fel y maent am 5p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97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7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table:number-columns-repeated="16343" table:style-name="ce71"/>
        </table:table-row>
        <table:table-row table:style-name="ro8">
          <table:table-cell office:value-type="date" office:date-value="2021-01-21T00:00:00" table:style-name="ce98">
            <text:p>21/01/2021</text:p>
          </table:table-cell>
          <table:table-cell office:value-type="percentage" office:value="1.3564560439560439E-3" table:style-name="ce99">
            <text:p>0.1%</text:p>
          </table:table-cell>
          <table:table-cell office:value-type="percentage" office:value="5.846411113969642E-3" table:style-name="ce99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6228710462287107E-3" table:style-name="ce100">
            <text:p>0.5%</text:p>
          </table:table-cell>
          <table:table-cell office:value-type="percentage" office:value="0" table:style-name="ce101">
            <text:p>0.0%</text:p>
          </table:table-cell>
          <table:table-cell office:value-type="percentage" office:value="1.1938695418680548E-2" table:style-name="ce101">
            <text:p>1.2%</text:p>
          </table:table-cell>
          <table:table-cell office:value-type="string" table:style-name="ce101">
            <text:p>.</text:p>
          </table:table-cell>
          <table:table-cell office:value-type="percentage" office:value="7.6400454701668124E-3" table:style-name="ce100">
            <text:p>0.8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7047489000151726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0825190010857762E-3" table:style-name="ce100">
            <text:p>0.4%</text:p>
          </table:table-cell>
          <table:table-cell office:value-type="percentage" office:value="6.862475981334065E-3" table:style-name="ce102">
            <text:p>0.7%</text:p>
          </table:table-cell>
          <table:table-cell office:value-type="percentage" office:value="2.9701132355671061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3.798836971450279E-3" table:style-name="ce102">
            <text:p>0.4%</text:p>
          </table:table-cell>
          <table:table-cell office:value-type="percentage" office:value="1.2118274357731458E-3" table:style-name="ce102">
            <text:p>0.1%</text:p>
          </table:table-cell>
          <table:table-cell office:value-type="percentage" office:value="1.8164035210283638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6485549910843454E-3" table:style-name="ce102">
            <text:p>0.2%</text:p>
          </table:table-cell>
          <table:table-cell office:value-type="percentage" office:value="1.43143429716576E-4" table:style-name="ce102">
            <text:p>0.0%</text:p>
          </table:table-cell>
          <table:table-cell office:value-type="percentage" office:value="3.1843511884453541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2.3197134950349993E-3" table:style-name="ce102">
            <text:p>0.2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4.4823439379031377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3.5283993115318418E-3" table:style-name="ce102">
            <text:p>0.4%</text:p>
          </table:table-cell>
          <table:table-cell office:value-type="percentage" office:value="2.7598896044158236E-3" table:style-name="ce102">
            <text:p>0.3%</text:p>
          </table:table-cell>
          <table:table-cell office:value-type="percentage" office:value="1.0462074978204011E-2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8.613074204946997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43"/>
        </table:table-row>
        <table:table-row table:style-name="ro8">
          <table:table-cell office:value-type="date" office:date-value="2021-01-28T00:00:00" table:style-name="ce103">
            <text:p>28/01/2021</text:p>
          </table:table-cell>
          <table:table-cell office:value-type="percentage" office:value="2.1791680196269437E-3" table:style-name="ce99">
            <text:p>0.2%</text:p>
          </table:table-cell>
          <table:table-cell office:value-type="percentage" office:value="5.9109028727164937E-3" table:style-name="ce99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4924960505529224E-3" table:style-name="ce100">
            <text:p>0.4%</text:p>
          </table:table-cell>
          <table:table-cell office:value-type="percentage" office:value="1.0376314333148866E-4" table:style-name="ce101">
            <text:p>0.0%</text:p>
          </table:table-cell>
          <table:table-cell office:value-type="percentage" office:value="1.263884635728404E-2" table:style-name="ce101">
            <text:p>1.3%</text:p>
          </table:table-cell>
          <table:table-cell office:value-type="string" table:style-name="ce101">
            <text:p>.</text:p>
          </table:table-cell>
          <table:table-cell office:value-type="percentage" office:value="7.0488794286860086E-3" table:style-name="ce100">
            <text:p>0.7%</text:p>
          </table:table-cell>
          <table:table-cell office:value-type="percentage" office:value="9.2134762445870825E-5" table:style-name="ce100">
            <text:p>0.0%</text:p>
          </table:table-cell>
          <table:table-cell office:value-type="percentage" office:value="6.1607666731859963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7996917231243503E-3" table:style-name="ce100">
            <text:p>0.4%</text:p>
          </table:table-cell>
          <table:table-cell office:value-type="percentage" office:value="3.1910141042823408E-3" table:style-name="ce102">
            <text:p>0.3%</text:p>
          </table:table-cell>
          <table:table-cell office:value-type="percentage" office:value="2.4186689347225174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2.6457508490796166E-3" table:style-name="ce102">
            <text:p>0.3%</text:p>
          </table:table-cell>
          <table:table-cell office:value-type="percentage" office:value="5.015548199418196E-4" table:style-name="ce102">
            <text:p>0.1%</text:p>
          </table:table-cell>
          <table:table-cell office:value-type="percentage" office:value="2.3445954069977156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6539488027666053E-3" table:style-name="ce102">
            <text:p>0.2%</text:p>
          </table:table-cell>
          <table:table-cell office:value-type="percentage" office:value="5.4981306355839013E-5" table:style-name="ce102">
            <text:p>0.0%</text:p>
          </table:table-cell>
          <table:table-cell office:value-type="percentage" office:value="2.9573683971063289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6431398909552619E-3" table:style-name="ce102">
            <text:p>0.2%</text:p>
          </table:table-cell>
          <table:table-cell office:value-type="percentage" office:value="3.1666911010115817E-2" table:style-name="ce102">
            <text:p>3.2%</text:p>
          </table:table-cell>
          <table:table-cell office:value-type="percentage" office:value="5.101307659146429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3838661459086745E-2" table:style-name="ce102">
            <text:p>1.4%</text:p>
          </table:table-cell>
          <table:table-cell office:value-type="percentage" office:value="1.1579011518069353E-3" table:style-name="ce102">
            <text:p>0.1%</text:p>
          </table:table-cell>
          <table:table-cell office:value-type="percentage" office:value="9.1416608513607816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6.2348842885353566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04T00:00:00" table:style-name="ce103">
            <text:p>04/02/2021</text:p>
          </table:table-cell>
          <table:table-cell office:value-type="percentage" office:value="1.4119388799532094E-3" table:style-name="ce99">
            <text:p>0.1%</text:p>
          </table:table-cell>
          <table:table-cell office:value-type="percentage" office:value="6.3003320576865028E-3" table:style-name="ce99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2700412011531007E-3" table:style-name="ce100">
            <text:p>0.4%</text:p>
          </table:table-cell>
          <table:table-cell office:value-type="percentage" office:value="1.1332728921124207E-4" table:style-name="ce101">
            <text:p>0.0%</text:p>
          </table:table-cell>
          <table:table-cell office:value-type="percentage" office:value="1.371853417368004E-2" table:style-name="ce101">
            <text:p>1.4%</text:p>
          </table:table-cell>
          <table:table-cell office:value-type="string" table:style-name="ce101">
            <text:p>.</text:p>
          </table:table-cell>
          <table:table-cell office:value-type="percentage" office:value="7.5375332083942584E-3" table:style-name="ce100">
            <text:p>0.8%</text:p>
          </table:table-cell>
          <table:table-cell office:value-type="percentage" office:value="5.8151931613328425E-5" table:style-name="ce100">
            <text:p>0.0%</text:p>
          </table:table-cell>
          <table:table-cell office:value-type="percentage" office:value="6.0781348641228547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4836510668159264E-3" table:style-name="ce100">
            <text:p>0.3%</text:p>
          </table:table-cell>
          <table:table-cell office:value-type="percentage" office:value="1.9819248454098623E-3" table:style-name="ce102">
            <text:p>0.2%</text:p>
          </table:table-cell>
          <table:table-cell office:value-type="percentage" office:value="3.5156569372904916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2.9938504693062897E-3" table:style-name="ce102">
            <text:p>0.3%</text:p>
          </table:table-cell>
          <table:table-cell office:value-type="percentage" office:value="3.2692559173532105E-4" table:style-name="ce102">
            <text:p>0.0%</text:p>
          </table:table-cell>
          <table:table-cell office:value-type="percentage" office:value="2.3689337584130356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5444321241881831E-3" table:style-name="ce102">
            <text:p>0.2%</text:p>
          </table:table-cell>
          <table:table-cell office:value-type="percentage" office:value="1.2965123816932451E-4" table:style-name="ce102">
            <text:p>0.0%</text:p>
          </table:table-cell>
          <table:table-cell office:value-type="percentage" office:value="3.3124528549408022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711686745023882E-3" table:style-name="ce102">
            <text:p>0.2%</text:p>
          </table:table-cell>
          <table:table-cell office:value-type="percentage" office:value="1.9928368077876756E-2" table:style-name="ce102">
            <text:p>2.0%</text:p>
          </table:table-cell>
          <table:table-cell office:value-type="percentage" office:value="4.938271604938271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392995588825024E-2" table:style-name="ce102">
            <text:p>1.0%</text:p>
          </table:table-cell>
          <table:table-cell office:value-type="percentage" office:value="7.8768067425465712E-4" table:style-name="ce102">
            <text:p>0.1%</text:p>
          </table:table-cell>
          <table:table-cell office:value-type="percentage" office:value="8.4076958786815908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3923478531909923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11T00:00:00" table:style-name="ce103">
            <text:p>11/02/2021</text:p>
          </table:table-cell>
          <table:table-cell office:value-type="percentage" office:value="1.0704076750377249E-3" table:style-name="ce99">
            <text:p>0.1%</text:p>
          </table:table-cell>
          <table:table-cell office:value-type="percentage" office:value="7.766550478803055E-3" table:style-name="ce99">
            <text:p>0.8%</text:p>
          </table:table-cell>
          <table:table-cell office:value-type="string" table:style-name="ce100">
            <text:p>.</text:p>
          </table:table-cell>
          <table:table-cell office:value-type="percentage" office:value="4.7484824900572171E-3" table:style-name="ce100">
            <text:p>0.5%</text:p>
          </table:table-cell>
          <table:table-cell office:value-type="percentage" office:value="1.4559101865182716E-4" table:style-name="ce101">
            <text:p>0.0%</text:p>
          </table:table-cell>
          <table:table-cell office:value-type="percentage" office:value="1.9253960423176012E-2" table:style-name="ce101">
            <text:p>1.9%</text:p>
          </table:table-cell>
          <table:table-cell office:value-type="string" table:style-name="ce101">
            <text:p>.</text:p>
          </table:table-cell>
          <table:table-cell office:value-type="percentage" office:value="1.0490470290602349E-2" table:style-name="ce100">
            <text:p>1.0%</text:p>
          </table:table-cell>
          <table:table-cell office:value-type="percentage" office:value="6.4368289605808591E-5" table:style-name="ce100">
            <text:p>0.0%</text:p>
          </table:table-cell>
          <table:table-cell office:value-type="percentage" office:value="5.9452371427301419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2206887502534802E-3" table:style-name="ce100">
            <text:p>0.3%</text:p>
          </table:table-cell>
          <table:table-cell office:value-type="percentage" office:value="1.4719173660426082E-3" table:style-name="ce102">
            <text:p>0.1%</text:p>
          </table:table-cell>
          <table:table-cell office:value-type="percentage" office:value="4.8180387370314456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3.5349684625362657E-3" table:style-name="ce102">
            <text:p>0.4%</text:p>
          </table:table-cell>
          <table:table-cell office:value-type="percentage" office:value="2.2373867322966775E-4" table:style-name="ce102">
            <text:p>0.0%</text:p>
          </table:table-cell>
          <table:table-cell office:value-type="percentage" office:value="2.3892666789193163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4126431562484234E-3" table:style-name="ce102">
            <text:p>0.1%</text:p>
          </table:table-cell>
          <table:table-cell office:value-type="percentage" office:value="1.390102470410676E-4" table:style-name="ce102">
            <text:p>0.0%</text:p>
          </table:table-cell>
          <table:table-cell office:value-type="percentage" office:value="3.7638376383763838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7581258378568446E-3" table:style-name="ce102">
            <text:p>0.2%</text:p>
          </table:table-cell>
          <table:table-cell office:value-type="percentage" office:value="1.4503408635209197E-2" table:style-name="ce102">
            <text:p>1.5%</text:p>
          </table:table-cell>
          <table:table-cell office:value-type="percentage" office:value="4.981997822992547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8.649093904448105E-3" table:style-name="ce102">
            <text:p>0.9%</text:p>
          </table:table-cell>
          <table:table-cell office:value-type="percentage" office:value="1.1711471919084375E-3" table:style-name="ce102">
            <text:p>0.1%</text:p>
          </table:table-cell>
          <table:table-cell office:value-type="percentage" office:value="9.3314558332107354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5.7309955255957067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18T00:00:00" table:style-name="ce103">
            <text:p>18/02/2021</text:p>
          </table:table-cell>
          <table:table-cell office:value-type="percentage" office:value="9.5312449973278029E-4" table:style-name="ce99">
            <text:p>0.1%</text:p>
          </table:table-cell>
          <table:table-cell office:value-type="percentage" office:value="8.0269799920011237E-3" table:style-name="ce99">
            <text:p>0.8%</text:p>
          </table:table-cell>
          <table:table-cell office:value-type="string" table:style-name="ce100">
            <text:p>.</text:p>
          </table:table-cell>
          <table:table-cell office:value-type="percentage" office:value="4.7202503344470053E-3" table:style-name="ce100">
            <text:p>0.5%</text:p>
          </table:table-cell>
          <table:table-cell office:value-type="percentage" office:value="4.0875763227141506E-4" table:style-name="ce101">
            <text:p>0.0%</text:p>
          </table:table-cell>
          <table:table-cell office:value-type="percentage" office:value="1.964196916956738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1.0390296654951213E-2" table:style-name="ce100">
            <text:p>1.0%</text:p>
          </table:table-cell>
          <table:table-cell office:value-type="percentage" office:value="6.3672637745139653E-5" table:style-name="ce100">
            <text:p>0.0%</text:p>
          </table:table-cell>
          <table:table-cell office:value-type="percentage" office:value="6.2699313550618882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4204192206121675E-3" table:style-name="ce100">
            <text:p>0.3%</text:p>
          </table:table-cell>
          <table:table-cell office:value-type="percentage" office:value="1.2171975573526984E-3" table:style-name="ce102">
            <text:p>0.1%</text:p>
          </table:table-cell>
          <table:table-cell office:value-type="percentage" office:value="5.6143351771895215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3.852353986690365E-3" table:style-name="ce102">
            <text:p>0.4%</text:p>
          </table:table-cell>
          <table:table-cell office:value-type="percentage" office:value="1.7904141227866006E-4" table:style-name="ce102">
            <text:p>0.0%</text:p>
          </table:table-cell>
          <table:table-cell office:value-type="percentage" office:value="2.2375383811328153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2555410356932381E-3" table:style-name="ce102">
            <text:p>0.1%</text:p>
          </table:table-cell>
          <table:table-cell office:value-type="percentage" office:value="1.1237578462378193E-4" table:style-name="ce102">
            <text:p>0.0%</text:p>
          </table:table-cell>
          <table:table-cell office:value-type="percentage" office:value="3.3982541469320137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5268711028215115E-3" table:style-name="ce102">
            <text:p>0.2%</text:p>
          </table:table-cell>
          <table:table-cell office:value-type="percentage" office:value="1.1405702851425713E-2" table:style-name="ce102">
            <text:p>1.1%</text:p>
          </table:table-cell>
          <table:table-cell office:value-type="percentage" office:value="5.2320030551842658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7.904710341093666E-3" table:style-name="ce102">
            <text:p>0.8%</text:p>
          </table:table-cell>
          <table:table-cell office:value-type="percentage" office:value="9.6475430923591461E-4" table:style-name="ce102">
            <text:p>0.1%</text:p>
          </table:table-cell>
          <table:table-cell office:value-type="percentage" office:value="9.6706009988589813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6141051895509716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25T00:00:00" table:style-name="ce103">
            <text:p>25/02/2021</text:p>
          </table:table-cell>
          <table:table-cell office:value-type="percentage" office:value="1.0350103501035009E-3" table:style-name="ce99">
            <text:p>0.1%</text:p>
          </table:table-cell>
          <table:table-cell office:value-type="percentage" office:value="8.8341800782615037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1484587029610729E-3" table:style-name="ce100">
            <text:p>0.5%</text:p>
          </table:table-cell>
          <table:table-cell office:value-type="percentage" office:value="4.7247814788566029E-4" table:style-name="ce101">
            <text:p>0.0%</text:p>
          </table:table-cell>
          <table:table-cell office:value-type="percentage" office:value="2.1141118219526158E-2" table:style-name="ce101">
            <text:p>2.1%</text:p>
          </table:table-cell>
          <table:table-cell office:value-type="string" table:style-name="ce101">
            <text:p>.</text:p>
          </table:table-cell>
          <table:table-cell office:value-type="percentage" office:value="1.1392216998652248E-2" table:style-name="ce100">
            <text:p>1.1%</text:p>
          </table:table-cell>
          <table:table-cell office:value-type="percentage" office:value="4.3864561167730618E-4" table:style-name="ce100">
            <text:p>0.0%</text:p>
          </table:table-cell>
          <table:table-cell office:value-type="percentage" office:value="6.6269479760397943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7588618737212733E-3" table:style-name="ce100">
            <text:p>0.4%</text:p>
          </table:table-cell>
          <table:table-cell office:value-type="percentage" office:value="1.2714558169103624E-3" table:style-name="ce102">
            <text:p>0.1%</text:p>
          </table:table-cell>
          <table:table-cell office:value-type="percentage" office:value="6.229113426380971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195044196493262E-3" table:style-name="ce102">
            <text:p>0.4%</text:p>
          </table:table-cell>
          <table:table-cell office:value-type="percentage" office:value="1.5177270519669742E-4" table:style-name="ce102">
            <text:p>0.0%</text:p>
          </table:table-cell>
          <table:table-cell office:value-type="percentage" office:value="2.2336718587128092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2026277416154296E-3" table:style-name="ce102">
            <text:p>0.1%</text:p>
          </table:table-cell>
          <table:table-cell office:value-type="percentage" office:value="9.7333073778469931E-5" table:style-name="ce102">
            <text:p>0.0%</text:p>
          </table:table-cell>
          <table:table-cell office:value-type="percentage" office:value="3.9918982164277427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7105016657028127E-3" table:style-name="ce102">
            <text:p>0.2%</text:p>
          </table:table-cell>
          <table:table-cell office:value-type="percentage" office:value="1.0513529362486387E-2" table:style-name="ce102">
            <text:p>1.1%</text:p>
          </table:table-cell>
          <table:table-cell office:value-type="percentage" office:value="5.0843462742853297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7.5037798891232528E-3" table:style-name="ce102">
            <text:p>0.8%</text:p>
          </table:table-cell>
          <table:table-cell office:value-type="percentage" office:value="1.0381221523732625E-3" table:style-name="ce102">
            <text:p>0.1%</text:p>
          </table:table-cell>
          <table:table-cell office:value-type="percentage" office:value="1.0922450600734783E-2" table:style-name="ce102">
            <text:p>1.1%</text:p>
          </table:table-cell>
          <table:table-cell office:value-type="string" table:style-name="ce102">
            <text:p>.</text:p>
          </table:table-cell>
          <table:table-cell office:value-type="percentage" office:value="6.3498839411968728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3.9037085230969419E-4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3.9011703511053318E-4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04T00:00:00" table:style-name="ce103">
            <text:p>04/03/2021</text:p>
          </table:table-cell>
          <table:table-cell office:value-type="percentage" office:value="9.6051187200192482E-4" table:style-name="ce99">
            <text:p>0.1%</text:p>
          </table:table-cell>
          <table:table-cell office:value-type="percentage" office:value="9.2967994844807226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3206863960307202E-3" table:style-name="ce100">
            <text:p>0.5%</text:p>
          </table:table-cell>
          <table:table-cell office:value-type="percentage" office:value="4.1381348834917974E-4" table:style-name="ce101">
            <text:p>0.0%</text:p>
          </table:table-cell>
          <table:table-cell office:value-type="percentage" office:value="2.1881480334202397E-2" table:style-name="ce101">
            <text:p>2.2%</text:p>
          </table:table-cell>
          <table:table-cell office:value-type="string" table:style-name="ce101">
            <text:p>.</text:p>
          </table:table-cell>
          <table:table-cell office:value-type="percentage" office:value="1.1873484236054973E-2" table:style-name="ce100">
            <text:p>1.2%</text:p>
          </table:table-cell>
          <table:table-cell office:value-type="percentage" office:value="4.7890708362389832E-4" table:style-name="ce100">
            <text:p>0.0%</text:p>
          </table:table-cell>
          <table:table-cell office:value-type="percentage" office:value="6.9469627480677207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9821611504363428E-3" table:style-name="ce100">
            <text:p>0.4%</text:p>
          </table:table-cell>
          <table:table-cell office:value-type="percentage" office:value="1.2827128639882049E-3" table:style-name="ce102">
            <text:p>0.1%</text:p>
          </table:table-cell>
          <table:table-cell office:value-type="percentage" office:value="6.7404910929224843E-3" table:style-name="ce102">
            <text:p>0.7%</text:p>
          </table:table-cell>
          <table:table-cell office:value-type="string" table:style-name="ce102">
            <text:p>.</text:p>
          </table:table-cell>
          <table:table-cell office:value-type="percentage" office:value="4.102712313791522E-3" table:style-name="ce102">
            <text:p>0.4%</text:p>
          </table:table-cell>
          <table:table-cell office:value-type="percentage" office:value="1.3565023942267257E-4" table:style-name="ce102">
            <text:p>0.0%</text:p>
          </table:table-cell>
          <table:table-cell office:value-type="percentage" office:value="2.2726411878337942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2424634781130249E-3" table:style-name="ce102">
            <text:p>0.1%</text:p>
          </table:table-cell>
          <table:table-cell office:value-type="percentage" office:value="8.7849200572274791E-5" table:style-name="ce102">
            <text:p>0.0%</text:p>
          </table:table-cell>
          <table:table-cell office:value-type="percentage" office:value="4.4022968505307118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8957069528698087E-3" table:style-name="ce102">
            <text:p>0.2%</text:p>
          </table:table-cell>
          <table:table-cell office:value-type="percentage" office:value="9.3572009764035808E-3" table:style-name="ce102">
            <text:p>0.9%</text:p>
          </table:table-cell>
          <table:table-cell office:value-type="percentage" office:value="5.5253464304507978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7.2170335053229704E-3" table:style-name="ce102">
            <text:p>0.7%</text:p>
          </table:table-cell>
          <table:table-cell office:value-type="percentage" office:value="8.7402863635641299E-4" table:style-name="ce102">
            <text:p>0.1%</text:p>
          </table:table-cell>
          <table:table-cell office:value-type="percentage" office:value="1.1280373019780474E-2" table:style-name="ce102">
            <text:p>1.1%</text:p>
          </table:table-cell>
          <table:table-cell office:value-type="string" table:style-name="ce102">
            <text:p>.</text:p>
          </table:table-cell>
          <table:table-cell office:value-type="percentage" office:value="6.3188998749857941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3.8839979285344381E-4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3.8814853150472245E-4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14T00:00:00" table:style-name="ce103">
            <text:p>14/03/2021</text:p>
          </table:table-cell>
          <table:table-cell office:value-type="percentage" office:value="9.0171195007150012E-4" table:style-name="ce99">
            <text:p>0.1%</text:p>
          </table:table-cell>
          <table:table-cell office:value-type="percentage" office:value="9.5618571718903006E-3" table:style-name="ce99">
            <text:p>1.0%</text:p>
          </table:table-cell>
          <table:table-cell office:value-type="string" table:style-name="ce100">
            <text:p>.</text:p>
          </table:table-cell>
          <table:table-cell office:value-type="percentage" office:value="5.2712835873124919E-3" table:style-name="ce100">
            <text:p>0.5%</text:p>
          </table:table-cell>
          <table:table-cell office:value-type="percentage" office:value="5.0979012443187126E-4" table:style-name="ce101">
            <text:p>0.1%</text:p>
          </table:table-cell>
          <table:table-cell office:value-type="percentage" office:value="2.1641543871517867E-2" table:style-name="ce101">
            <text:p>2.2%</text:p>
          </table:table-cell>
          <table:table-cell office:value-type="string" table:style-name="ce101">
            <text:p>.</text:p>
          </table:table-cell>
          <table:table-cell office:value-type="percentage" office:value="1.1174495689532535E-2" table:style-name="ce100">
            <text:p>1.1%</text:p>
          </table:table-cell>
          <table:table-cell office:value-type="percentage" office:value="4.8275595720851197E-4" table:style-name="ce100">
            <text:p>0.0%</text:p>
          </table:table-cell>
          <table:table-cell office:value-type="percentage" office:value="7.0458099334968025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8566079990991864E-3" table:style-name="ce100">
            <text:p>0.4%</text:p>
          </table:table-cell>
          <table:table-cell office:value-type="percentage" office:value="1.5307364929899227E-3" table:style-name="ce102">
            <text:p>0.2%</text:p>
          </table:table-cell>
          <table:table-cell office:value-type="percentage" office:value="7.489610880241783E-3" table:style-name="ce102">
            <text:p>0.7%</text:p>
          </table:table-cell>
          <table:table-cell office:value-type="string" table:style-name="ce102">
            <text:p>.</text:p>
          </table:table-cell>
          <table:table-cell office:value-type="percentage" office:value="4.814874579023804E-3" table:style-name="ce102">
            <text:p>0.5%</text:p>
          </table:table-cell>
          <table:table-cell office:value-type="percentage" office:value="1.0786206599001198E-4" table:style-name="ce102">
            <text:p>0.0%</text:p>
          </table:table-cell>
          <table:table-cell office:value-type="percentage" office:value="2.5722988171730543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3414213679265612E-3" table:style-name="ce102">
            <text:p>0.1%</text:p>
          </table:table-cell>
          <table:table-cell office:value-type="percentage" office:value="1.8653785736726358E-4" table:style-name="ce102">
            <text:p>0.0%</text:p>
          </table:table-cell>
          <table:table-cell office:value-type="percentage" office:value="4.4218604790598678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8627276502343241E-3" table:style-name="ce102">
            <text:p>0.2%</text:p>
          </table:table-cell>
          <table:table-cell office:value-type="percentage" office:value="8.4636064920840387E-3" table:style-name="ce102">
            <text:p>0.8%</text:p>
          </table:table-cell>
          <table:table-cell office:value-type="percentage" office:value="6.0993018245996521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7.136823094176935E-3" table:style-name="ce102">
            <text:p>0.7%</text:p>
          </table:table-cell>
          <table:table-cell office:value-type="percentage" office:value="7.1745292450278155E-4" table:style-name="ce102">
            <text:p>0.1%</text:p>
          </table:table-cell>
          <table:table-cell office:value-type="percentage" office:value="1.1072385423334993E-2" table:style-name="ce102">
            <text:p>1.1%</text:p>
          </table:table-cell>
          <table:table-cell office:value-type="string" table:style-name="ce102">
            <text:p>.</text:p>
          </table:table-cell>
          <table:table-cell office:value-type="percentage" office:value="5.8744693789593632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3.3400133600534405E-4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percentage" office:value="3.3385265969285556E-4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21T00:00:00" table:style-name="ce103">
            <text:p>21/03/2021</text:p>
          </table:table-cell>
          <table:table-cell office:value-type="percentage" office:value="1.1046081653580703E-3" table:style-name="ce99">
            <text:p>0.1%</text:p>
          </table:table-cell>
          <table:table-cell office:value-type="percentage" office:value="9.2934161178924515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0342962584726779E-3" table:style-name="ce100">
            <text:p>0.5%</text:p>
          </table:table-cell>
          <table:table-cell office:value-type="percentage" office:value="1.760894064613073E-3" table:style-name="ce101">
            <text:p>0.2%</text:p>
          </table:table-cell>
          <table:table-cell office:value-type="percentage" office:value="2.0894047287194951E-2" table:style-name="ce101">
            <text:p>2.1%</text:p>
          </table:table-cell>
          <table:table-cell office:value-type="string" table:style-name="ce101">
            <text:p>.</text:p>
          </table:table-cell>
          <table:table-cell office:value-type="percentage" office:value="1.0962426724190462E-2" table:style-name="ce100">
            <text:p>1.1%</text:p>
          </table:table-cell>
          <table:table-cell office:value-type="percentage" office:value="4.6555427410565963E-4" table:style-name="ce100">
            <text:p>0.0%</text:p>
          </table:table-cell>
          <table:table-cell office:value-type="percentage" office:value="6.8089734874235211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5934856005813936E-3" table:style-name="ce100">
            <text:p>0.4%</text:p>
          </table:table-cell>
          <table:table-cell office:value-type="percentage" office:value="1.4670931017282357E-3" table:style-name="ce102">
            <text:p>0.1%</text:p>
          </table:table-cell>
          <table:table-cell office:value-type="percentage" office:value="7.8269229133168285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8683719618174042E-3" table:style-name="ce102">
            <text:p>0.5%</text:p>
          </table:table-cell>
          <table:table-cell office:value-type="percentage" office:value="8.6982238226954061E-5" table:style-name="ce102">
            <text:p>0.0%</text:p>
          </table:table-cell>
          <table:table-cell office:value-type="percentage" office:value="2.431887764988567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196270934741358E-3" table:style-name="ce102">
            <text:p>0.1%</text:p>
          </table:table-cell>
          <table:table-cell office:value-type="percentage" office:value="2.2635225260911391E-4" table:style-name="ce102">
            <text:p>0.0%</text:p>
          </table:table-cell>
          <table:table-cell office:value-type="percentage" office:value="4.4394363137744714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798752527120628E-3" table:style-name="ce102">
            <text:p>0.2%</text:p>
          </table:table-cell>
          <table:table-cell office:value-type="percentage" office:value="6.8990465362652126E-3" table:style-name="ce102">
            <text:p>0.7%</text:p>
          </table:table-cell>
          <table:table-cell office:value-type="percentage" office:value="5.967665240133143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6.413986949146246E-3" table:style-name="ce102">
            <text:p>0.6%</text:p>
          </table:table-cell>
          <table:table-cell office:value-type="percentage" office:value="8.5893809110345535E-4" table:style-name="ce102">
            <text:p>0.1%</text:p>
          </table:table-cell>
          <table:table-cell office:value-type="percentage" office:value="1.0255248940506615E-2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219123107254731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7.954658446852938E-4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7.9514958751615149E-4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28T00:00:00" table:style-name="ce103">
            <text:p>28/03/2021</text:p>
          </table:table-cell>
          <table:table-cell office:value-type="percentage" office:value="1.0829247321467684E-3" table:style-name="ce99">
            <text:p>0.1%</text:p>
          </table:table-cell>
          <table:table-cell office:value-type="percentage" office:value="9.0257109641552358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4.7566143331404112E-3" table:style-name="ce100">
            <text:p>0.5%</text:p>
          </table:table-cell>
          <table:table-cell office:value-type="percentage" office:value="1.6927831529250982E-3" table:style-name="ce101">
            <text:p>0.2%</text:p>
          </table:table-cell>
          <table:table-cell office:value-type="percentage" office:value="2.0154589486259041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1.0310103625512745E-2" table:style-name="ce100">
            <text:p>1.0%</text:p>
          </table:table-cell>
          <table:table-cell office:value-type="percentage" office:value="5.5016414733576253E-4" table:style-name="ce100">
            <text:p>0.1%</text:p>
          </table:table-cell>
          <table:table-cell office:value-type="percentage" office:value="6.6186189181775103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4316407221365694E-3" table:style-name="ce100">
            <text:p>0.3%</text:p>
          </table:table-cell>
          <table:table-cell office:value-type="percentage" office:value="1.5830481922743951E-3" table:style-name="ce102">
            <text:p>0.2%</text:p>
          </table:table-cell>
          <table:table-cell office:value-type="percentage" office:value="7.7065230212715764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7172469309720265E-3" table:style-name="ce102">
            <text:p>0.5%</text:p>
          </table:table-cell>
          <table:table-cell office:value-type="percentage" office:value="9.1477788489279503E-5" table:style-name="ce102">
            <text:p>0.0%</text:p>
          </table:table-cell>
          <table:table-cell office:value-type="percentage" office:value="2.4246288192733842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0747785304846273E-3" table:style-name="ce102">
            <text:p>0.1%</text:p>
          </table:table-cell>
          <table:table-cell office:value-type="percentage" office:value="2.6635376098709267E-4" table:style-name="ce102">
            <text:p>0.0%</text:p>
          </table:table-cell>
          <table:table-cell office:value-type="percentage" office:value="4.618709478234023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8691333769919232E-3" table:style-name="ce102">
            <text:p>0.2%</text:p>
          </table:table-cell>
          <table:table-cell office:value-type="percentage" office:value="5.923063858695652E-3" table:style-name="ce102">
            <text:p>0.6%</text:p>
          </table:table-cell>
          <table:table-cell office:value-type="percentage" office:value="5.9017112768758231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9125631176902161E-3" table:style-name="ce102">
            <text:p>0.6%</text:p>
          </table:table-cell>
          <table:table-cell office:value-type="percentage" office:value="7.957287335078803E-4" table:style-name="ce102">
            <text:p>0.1%</text:p>
          </table:table-cell>
          <table:table-cell office:value-type="percentage" office:value="9.3779276747236271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892359154614648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2579746607961182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25752268031977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04T00:00:00" table:style-name="ce103">
            <text:p>04/04/2021</text:p>
          </table:table-cell>
          <table:table-cell office:value-type="percentage" office:value="1.0863880747510244E-3" table:style-name="ce99">
            <text:p>0.1%</text:p>
          </table:table-cell>
          <table:table-cell office:value-type="percentage" office:value="8.8144616777505961E-3" table:style-name="ce99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4.5937249706638865E-3" table:style-name="ce100">
            <text:p>0.5%</text:p>
          </table:table-cell>
          <table:table-cell office:value-type="percentage" office:value="1.6659623968487568E-3" table:style-name="ce101">
            <text:p>0.2%</text:p>
          </table:table-cell>
          <table:table-cell office:value-type="percentage" office:value="2.002478867944478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9.9753805905467841E-3" table:style-name="ce100">
            <text:p>1.0%</text:p>
          </table:table-cell>
          <table:table-cell office:value-type="percentage" office:value="5.2314053073450621E-4" table:style-name="ce100">
            <text:p>0.1%</text:p>
          </table:table-cell>
          <table:table-cell office:value-type="percentage" office:value="6.5380123676602913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3410918419058125E-3" table:style-name="ce100">
            <text:p>0.3%</text:p>
          </table:table-cell>
          <table:table-cell office:value-type="percentage" office:value="1.5895964151364105E-3" table:style-name="ce102">
            <text:p>0.2%</text:p>
          </table:table-cell>
          <table:table-cell office:value-type="percentage" office:value="8.1554293878219192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7876815039683994E-3" table:style-name="ce102">
            <text:p>0.5%</text:p>
          </table:table-cell>
          <table:table-cell office:value-type="percentage" office:value="8.7780306150698532E-5" table:style-name="ce102">
            <text:p>0.0%</text:p>
          </table:table-cell>
          <table:table-cell office:value-type="percentage" office:value="2.1272989236375962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9.921567006279902E-4" table:style-name="ce102">
            <text:p>0.1%</text:p>
          </table:table-cell>
          <table:table-cell office:value-type="percentage" office:value="2.6568024360834646E-4" table:style-name="ce102">
            <text:p>0.0%</text:p>
          </table:table-cell>
          <table:table-cell office:value-type="percentage" office:value="4.574174396174327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8554704238871462E-3" table:style-name="ce102">
            <text:p>0.2%</text:p>
          </table:table-cell>
          <table:table-cell office:value-type="percentage" office:value="5.6482670089858791E-3" table:style-name="ce102">
            <text:p>0.6%</text:p>
          </table:table-cell>
          <table:table-cell office:value-type="percentage" office:value="5.5996742007737733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6243420722843253E-3" table:style-name="ce102">
            <text:p>0.6%</text:p>
          </table:table-cell>
          <table:table-cell office:value-type="percentage" office:value="9.537610717612788E-4" table:style-name="ce102">
            <text:p>0.1%</text:p>
          </table:table-cell>
          <table:table-cell office:value-type="percentage" office:value="9.3723081532526877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6683026382106771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188858695652174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1884550084889642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11T00:00:00" table:style-name="ce103">
            <text:p>11/04/2021</text:p>
          </table:table-cell>
          <table:table-cell office:value-type="percentage" office:value="1.3949563187373613E-3" table:style-name="ce99">
            <text:p>0.1%</text:p>
          </table:table-cell>
          <table:table-cell office:value-type="percentage" office:value="8.6386021866329005E-3" table:style-name="ce99">
            <text:p>0.9%</text:p>
          </table:table-cell>
          <table:table-cell office:value-type="percentage" office:value="3.2509752925877764E-4" table:style-name="ce100">
            <text:p>0.0%</text:p>
          </table:table-cell>
          <table:table-cell office:value-type="percentage" office:value="4.6010242582782924E-3" table:style-name="ce100">
            <text:p>0.5%</text:p>
          </table:table-cell>
          <table:table-cell office:value-type="percentage" office:value="1.5789058182679404E-3" table:style-name="ce101">
            <text:p>0.2%</text:p>
          </table:table-cell>
          <table:table-cell office:value-type="percentage" office:value="1.9848417708770941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9.4804777822302642E-3" table:style-name="ce100">
            <text:p>0.9%</text:p>
          </table:table-cell>
          <table:table-cell office:value-type="percentage" office:value="1.7535988035146757E-3" table:style-name="ce100">
            <text:p>0.2%</text:p>
          </table:table-cell>
          <table:table-cell office:value-type="percentage" office:value="6.395489544024453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8648445908483087E-3" table:style-name="ce100">
            <text:p>0.4%</text:p>
          </table:table-cell>
          <table:table-cell office:value-type="percentage" office:value="2.0090851081304767E-3" table:style-name="ce102">
            <text:p>0.2%</text:p>
          </table:table-cell>
          <table:table-cell office:value-type="percentage" office:value="8.279921877149066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0116400443869303E-3" table:style-name="ce102">
            <text:p>0.5%</text:p>
          </table:table-cell>
          <table:table-cell office:value-type="percentage" office:value="1.2354372830263271E-4" table:style-name="ce102">
            <text:p>0.0%</text:p>
          </table:table-cell>
          <table:table-cell office:value-type="percentage" office:value="2.0943992737292253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9.8448822266827612E-4" table:style-name="ce102">
            <text:p>0.1%</text:p>
          </table:table-cell>
          <table:table-cell office:value-type="percentage" office:value="2.9806074229544029E-4" table:style-name="ce102">
            <text:p>0.0%</text:p>
          </table:table-cell>
          <table:table-cell office:value-type="percentage" office:value="4.5726917117253785E-3" table:style-name="ce102">
            <text:p>0.5%</text:p>
          </table:table-cell>
          <table:table-cell office:value-type="percentage" office:value="3.2509752925877764E-4" table:style-name="ce102">
            <text:p>0.0%</text:p>
          </table:table-cell>
          <table:table-cell office:value-type="percentage" office:value="1.8369448214536435E-3" table:style-name="ce102">
            <text:p>0.2%</text:p>
          </table:table-cell>
          <table:table-cell office:value-type="percentage" office:value="5.1384025199289075E-3" table:style-name="ce102">
            <text:p>0.5%</text:p>
          </table:table-cell>
          <table:table-cell office:value-type="percentage" office:value="5.732171128054883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4303095365897296E-3" table:style-name="ce102">
            <text:p>0.5%</text:p>
          </table:table-cell>
          <table:table-cell office:value-type="percentage" office:value="9.5638608153021773E-4" table:style-name="ce102">
            <text:p>0.1%</text:p>
          </table:table-cell>
          <table:table-cell office:value-type="percentage" office:value="9.1676676323041058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5232377020878256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760953112990007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760953112990007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18T00:00:00" table:style-name="ce103">
            <text:p>18/04/2021</text:p>
          </table:table-cell>
          <table:table-cell office:value-type="percentage" office:value="1.7191629413080653E-3" table:style-name="ce99">
            <text:p>0.2%</text:p>
          </table:table-cell>
          <table:table-cell office:value-type="percentage" office:value="8.5413332598945953E-3" table:style-name="ce99">
            <text:p>0.9%</text:p>
          </table:table-cell>
          <table:table-cell office:value-type="percentage" office:value="4.3859649122807018E-4" table:style-name="ce100">
            <text:p>0.0%</text:p>
          </table:table-cell>
          <table:table-cell office:value-type="percentage" office:value="4.6159570565077451E-3" table:style-name="ce100">
            <text:p>0.5%</text:p>
          </table:table-cell>
          <table:table-cell office:value-type="percentage" office:value="1.4224218603780647E-3" table:style-name="ce101">
            <text:p>0.1%</text:p>
          </table:table-cell>
          <table:table-cell office:value-type="percentage" office:value="1.9845105756173907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8.6836029808638696E-3" table:style-name="ce100">
            <text:p>0.9%</text:p>
          </table:table-cell>
          <table:table-cell office:value-type="percentage" office:value="1.895634234812725E-3" table:style-name="ce100">
            <text:p>0.2%</text:p>
          </table:table-cell>
          <table:table-cell office:value-type="percentage" office:value="6.3252353750358897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8602700098264876E-3" table:style-name="ce100">
            <text:p>0.4%</text:p>
          </table:table-cell>
          <table:table-cell office:value-type="percentage" office:value="2.1646624550690128E-3" table:style-name="ce102">
            <text:p>0.2%</text:p>
          </table:table-cell>
          <table:table-cell office:value-type="percentage" office:value="8.3632642152676826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0553873466360243E-3" table:style-name="ce102">
            <text:p>0.5%</text:p>
          </table:table-cell>
          <table:table-cell office:value-type="percentage" office:value="6.5007074299261978E-4" table:style-name="ce102">
            <text:p>0.1%</text:p>
          </table:table-cell>
          <table:table-cell office:value-type="percentage" office:value="2.400171335307628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3941921221864951E-3" table:style-name="ce102">
            <text:p>0.1%</text:p>
          </table:table-cell>
          <table:table-cell office:value-type="percentage" office:value="2.1680309816775639E-3" table:style-name="ce102">
            <text:p>0.2%</text:p>
          </table:table-cell>
          <table:table-cell office:value-type="percentage" office:value="4.5292473740001929E-3" table:style-name="ce102">
            <text:p>0.5%</text:p>
          </table:table-cell>
          <table:table-cell office:value-type="percentage" office:value="4.3859649122807018E-4" table:style-name="ce102">
            <text:p>0.0%</text:p>
          </table:table-cell>
          <table:table-cell office:value-type="percentage" office:value="2.9267831562720418E-3" table:style-name="ce102">
            <text:p>0.3%</text:p>
          </table:table-cell>
          <table:table-cell office:value-type="percentage" office:value="4.7732313329690466E-3" table:style-name="ce102">
            <text:p>0.5%</text:p>
          </table:table-cell>
          <table:table-cell office:value-type="percentage" office:value="5.8296825092070586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2796720076977782E-3" table:style-name="ce102">
            <text:p>0.5%</text:p>
          </table:table-cell>
          <table:table-cell office:value-type="percentage" office:value="9.6586854344562839E-4" table:style-name="ce102">
            <text:p>0.1%</text:p>
          </table:table-cell>
          <table:table-cell office:value-type="percentage" office:value="8.86187076576502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3312506618659328E-3" table:style-name="ce102">
            <text:p>0.4%</text:p>
          </table:table-cell>
          <table:table-cell office:value-type="string" table:style-name="ce102">
            <text:p>.</text:p>
          </table:table-cell>
          <table:table-cell office:value-type="percentage" office:value="1.0757645612417396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757645612417396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25T00:00:00" table:style-name="ce103">
            <text:p>25/04/2021</text:p>
          </table:table-cell>
          <table:table-cell office:value-type="percentage" office:value="1.718061826662185E-3" table:style-name="ce99">
            <text:p>0.2%</text:p>
          </table:table-cell>
          <table:table-cell office:value-type="percentage" office:value="8.4865849974173797E-3" table:style-name="ce99">
            <text:p>0.8%</text:p>
          </table:table-cell>
          <table:table-cell office:value-type="percentage" office:value="4.3931905546403075E-4" table:style-name="ce100">
            <text:p>0.0%</text:p>
          </table:table-cell>
          <table:table-cell office:value-type="percentage" office:value="4.5159598079173562E-3" table:style-name="ce100">
            <text:p>0.5%</text:p>
          </table:table-cell>
          <table:table-cell office:value-type="percentage" office:value="1.3821505133701907E-3" table:style-name="ce101">
            <text:p>0.1%</text:p>
          </table:table-cell>
          <table:table-cell office:value-type="percentage" office:value="1.984727762981954E-2" table:style-name="ce101">
            <text:p>2.0%</text:p>
          </table:table-cell>
          <table:table-cell office:value-type="string" table:style-name="ce101">
            <text:p>.</text:p>
          </table:table-cell>
          <table:table-cell office:value-type="percentage" office:value="8.5751552955458266E-3" table:style-name="ce100">
            <text:p>0.9%</text:p>
          </table:table-cell>
          <table:table-cell office:value-type="percentage" office:value="1.7392773240154783E-3" table:style-name="ce100">
            <text:p>0.2%</text:p>
          </table:table-cell>
          <table:table-cell office:value-type="percentage" office:value="6.2145754811980319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6733620855033643E-3" table:style-name="ce100">
            <text:p>0.4%</text:p>
          </table:table-cell>
          <table:table-cell office:value-type="percentage" office:value="2.3682278167079201E-3" table:style-name="ce102">
            <text:p>0.2%</text:p>
          </table:table-cell>
          <table:table-cell office:value-type="percentage" office:value="8.3043194763972785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9890685895085619E-3" table:style-name="ce102">
            <text:p>0.5%</text:p>
          </table:table-cell>
          <table:table-cell office:value-type="percentage" office:value="6.0611480410568258E-4" table:style-name="ce102">
            <text:p>0.1%</text:p>
          </table:table-cell>
          <table:table-cell office:value-type="percentage" office:value="2.2881238766763443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3094680611200722E-3" table:style-name="ce102">
            <text:p>0.1%</text:p>
          </table:table-cell>
          <table:table-cell office:value-type="percentage" office:value="1.9727756954034327E-3" table:style-name="ce102">
            <text:p>0.2%</text:p>
          </table:table-cell>
          <table:table-cell office:value-type="percentage" office:value="4.5069522135208562E-3" table:style-name="ce102">
            <text:p>0.5%</text:p>
          </table:table-cell>
          <table:table-cell office:value-type="percentage" office:value="4.3931905546403075E-4" table:style-name="ce102">
            <text:p>0.0%</text:p>
          </table:table-cell>
          <table:table-cell office:value-type="percentage" office:value="2.7302068461543668E-3" table:style-name="ce102">
            <text:p>0.3%</text:p>
          </table:table-cell>
          <table:table-cell office:value-type="percentage" office:value="4.4066543438077638E-3" table:style-name="ce102">
            <text:p>0.4%</text:p>
          </table:table-cell>
          <table:table-cell office:value-type="percentage" office:value="5.8186330404453685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5.0683241527255014E-3" table:style-name="ce102">
            <text:p>0.5%</text:p>
          </table:table-cell>
          <table:table-cell office:value-type="percentage" office:value="1.4199916197215885E-3" table:style-name="ce102">
            <text:p>0.1%</text:p>
          </table:table-cell>
          <table:table-cell office:value-type="percentage" office:value="8.89343494284465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611475672215108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755992624462201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755992624462201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03T00:00:00" table:style-name="ce103">
            <text:p>03/05/2021</text:p>
          </table:table-cell>
          <table:table-cell office:value-type="percentage" office:value="1.689361017221954E-3" table:style-name="ce99">
            <text:p>0.2%</text:p>
          </table:table-cell>
          <table:table-cell office:value-type="percentage" office:value="8.4580021529795171E-3" table:style-name="ce99">
            <text:p>0.8%</text:p>
          </table:table-cell>
          <table:table-cell office:value-type="percentage" office:value="3.8255547054322876E-4" table:style-name="ce100">
            <text:p>0.0%</text:p>
          </table:table-cell>
          <table:table-cell office:value-type="percentage" office:value="4.4568798292303358E-3" table:style-name="ce100">
            <text:p>0.4%</text:p>
          </table:table-cell>
          <table:table-cell office:value-type="percentage" office:value="1.4045414624662272E-3" table:style-name="ce101">
            <text:p>0.1%</text:p>
          </table:table-cell>
          <table:table-cell office:value-type="percentage" office:value="1.8961095369087261E-2" table:style-name="ce101">
            <text:p>1.9%</text:p>
          </table:table-cell>
          <table:table-cell office:value-type="string" table:style-name="ce101">
            <text:p>.</text:p>
          </table:table-cell>
          <table:table-cell office:value-type="percentage" office:value="8.3097084890810507E-3" table:style-name="ce100">
            <text:p>0.8%</text:p>
          </table:table-cell>
          <table:table-cell office:value-type="percentage" office:value="1.6887823732238416E-3" table:style-name="ce100">
            <text:p>0.2%</text:p>
          </table:table-cell>
          <table:table-cell office:value-type="percentage" office:value="6.460628488700674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7473948591887993E-3" table:style-name="ce100">
            <text:p>0.4%</text:p>
          </table:table-cell>
          <table:table-cell office:value-type="percentage" office:value="2.4406320702617E-3" table:style-name="ce102">
            <text:p>0.2%</text:p>
          </table:table-cell>
          <table:table-cell office:value-type="percentage" office:value="8.1748973880067435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4.9615529560922533E-3" table:style-name="ce102">
            <text:p>0.5%</text:p>
          </table:table-cell>
          <table:table-cell office:value-type="percentage" office:value="5.7212197271347301E-4" table:style-name="ce102">
            <text:p>0.1%</text:p>
          </table:table-cell>
          <table:table-cell office:value-type="percentage" office:value="2.3016401659291304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2840420449116102E-3" table:style-name="ce102">
            <text:p>0.1%</text:p>
          </table:table-cell>
          <table:table-cell office:value-type="percentage" office:value="1.8195420665195023E-3" table:style-name="ce102">
            <text:p>0.2%</text:p>
          </table:table-cell>
          <table:table-cell office:value-type="percentage" office:value="4.4967470340604668E-3" table:style-name="ce102">
            <text:p>0.4%</text:p>
          </table:table-cell>
          <table:table-cell office:value-type="percentage" office:value="3.8255547054322876E-4" table:style-name="ce102">
            <text:p>0.0%</text:p>
          </table:table-cell>
          <table:table-cell office:value-type="percentage" office:value="2.5571384966143612E-3" table:style-name="ce102">
            <text:p>0.3%</text:p>
          </table:table-cell>
          <table:table-cell office:value-type="percentage" office:value="4.19350007488393E-3" table:style-name="ce102">
            <text:p>0.4%</text:p>
          </table:table-cell>
          <table:table-cell office:value-type="percentage" office:value="5.9207872872469149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9840510366826159E-3" table:style-name="ce102">
            <text:p>0.5%</text:p>
          </table:table-cell>
          <table:table-cell office:value-type="percentage" office:value="1.4027935318066994E-3" table:style-name="ce102">
            <text:p>0.1%</text:p>
          </table:table-cell>
          <table:table-cell office:value-type="percentage" office:value="9.1922867286360361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7257108204324149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7659963436929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7659963436929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09T00:00:00" table:style-name="ce103">
            <text:p>09/05/2021</text:p>
          </table:table-cell>
          <table:table-cell office:value-type="percentage" office:value="1.6971441392587467E-3" table:style-name="ce99">
            <text:p>0.2%</text:p>
          </table:table-cell>
          <table:table-cell office:value-type="percentage" office:value="8.539978099933461E-3" table:style-name="ce99">
            <text:p>0.9%</text:p>
          </table:table-cell>
          <table:table-cell office:value-type="percentage" office:value="4.6678076863233234E-4" table:style-name="ce100">
            <text:p>0.0%</text:p>
          </table:table-cell>
          <table:table-cell office:value-type="percentage" office:value="4.4968297046331339E-3" table:style-name="ce100">
            <text:p>0.4%</text:p>
          </table:table-cell>
          <table:table-cell office:value-type="percentage" office:value="1.3726638317478907E-3" table:style-name="ce101">
            <text:p>0.1%</text:p>
          </table:table-cell>
          <table:table-cell office:value-type="percentage" office:value="1.9170999792799282E-2" table:style-name="ce101">
            <text:p>1.9%</text:p>
          </table:table-cell>
          <table:table-cell office:value-type="string" table:style-name="ce101">
            <text:p>.</text:p>
          </table:table-cell>
          <table:table-cell office:value-type="percentage" office:value="8.3748517660941751E-3" table:style-name="ce100">
            <text:p>0.8%</text:p>
          </table:table-cell>
          <table:table-cell office:value-type="percentage" office:value="1.6323811110185724E-3" table:style-name="ce100">
            <text:p>0.2%</text:p>
          </table:table-cell>
          <table:table-cell office:value-type="percentage" office:value="6.4942200342842076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3.7285501767152754E-3" table:style-name="ce100">
            <text:p>0.4%</text:p>
          </table:table-cell>
          <table:table-cell office:value-type="percentage" office:value="2.6168368395806207E-3" table:style-name="ce102">
            <text:p>0.3%</text:p>
          </table:table-cell>
          <table:table-cell office:value-type="percentage" office:value="8.2451247596712508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1370348996717221E-3" table:style-name="ce102">
            <text:p>0.5%</text:p>
          </table:table-cell>
          <table:table-cell office:value-type="percentage" office:value="5.4572660857318898E-4" table:style-name="ce102">
            <text:p>0.1%</text:p>
          </table:table-cell>
          <table:table-cell office:value-type="percentage" office:value="2.3831872539100117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3161728249924608E-3" table:style-name="ce102">
            <text:p>0.1%</text:p>
          </table:table-cell>
          <table:table-cell office:value-type="percentage" office:value="1.7559186568519751E-3" table:style-name="ce102">
            <text:p>0.2%</text:p>
          </table:table-cell>
          <table:table-cell office:value-type="percentage" office:value="4.5546719892981136E-3" table:style-name="ce102">
            <text:p>0.5%</text:p>
          </table:table-cell>
          <table:table-cell office:value-type="percentage" office:value="4.6678076863233234E-4" table:style-name="ce102">
            <text:p>0.0%</text:p>
          </table:table-cell>
          <table:table-cell office:value-type="percentage" office:value="2.4891947661871568E-3" table:style-name="ce102">
            <text:p>0.2%</text:p>
          </table:table-cell>
          <table:table-cell office:value-type="percentage" office:value="4.2299656960099047E-3" table:style-name="ce102">
            <text:p>0.4%</text:p>
          </table:table-cell>
          <table:table-cell office:value-type="percentage" office:value="6.6197574298676046E-3" table:style-name="ce102">
            <text:p>0.7%</text:p>
          </table:table-cell>
          <table:table-cell office:value-type="string" table:style-name="ce102">
            <text:p>.</text:p>
          </table:table-cell>
          <table:table-cell office:value-type="percentage" office:value="5.3179531851518811E-3" table:style-name="ce102">
            <text:p>0.5%</text:p>
          </table:table-cell>
          <table:table-cell office:value-type="percentage" office:value="1.5050392867151739E-3" table:style-name="ce102">
            <text:p>0.2%</text:p>
          </table:table-cell>
          <table:table-cell office:value-type="percentage" office:value="9.0431169120928166E-3" table:style-name="ce102">
            <text:p>0.9%</text:p>
          </table:table-cell>
          <table:table-cell office:value-type="string" table:style-name="ce102">
            <text:p>.</text:p>
          </table:table-cell>
          <table:table-cell office:value-type="percentage" office:value="4.7216685013834756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7659963436929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6911377595789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16T00:00:00" table:style-name="ce103">
            <text:p>16/05/2021</text:p>
          </table:table-cell>
          <table:table-cell office:value-type="percentage" office:value="1.8565816869719363E-3" table:style-name="ce99">
            <text:p>0.2%</text:p>
          </table:table-cell>
          <table:table-cell office:value-type="percentage" office:value="8.4480253383618226E-3" table:style-name="ce99">
            <text:p>0.8%</text:p>
          </table:table-cell>
          <table:table-cell office:value-type="percentage" office:value="3.3902135834557577E-4" table:style-name="ce100">
            <text:p>0.0%</text:p>
          </table:table-cell>
          <table:table-cell office:value-type="percentage" office:value="4.5765561761201851E-3" table:style-name="ce100">
            <text:p>0.5%</text:p>
          </table:table-cell>
          <table:table-cell office:value-type="percentage" office:value="1.4402986919862522E-3" table:style-name="ce101">
            <text:p>0.1%</text:p>
          </table:table-cell>
          <table:table-cell office:value-type="percentage" office:value="1.7892483178007269E-2" table:style-name="ce101">
            <text:p>1.8%</text:p>
          </table:table-cell>
          <table:table-cell office:value-type="string" table:style-name="ce101">
            <text:p>.</text:p>
          </table:table-cell>
          <table:table-cell office:value-type="percentage" office:value="8.1411026760852354E-3" table:style-name="ce100">
            <text:p>0.8%</text:p>
          </table:table-cell>
          <table:table-cell office:value-type="percentage" office:value="1.5276105820326883E-3" table:style-name="ce100">
            <text:p>0.2%</text:p>
          </table:table-cell>
          <table:table-cell office:value-type="percentage" office:value="6.6448432592571887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7164444072517737E-3" table:style-name="ce100">
            <text:p>0.4%</text:p>
          </table:table-cell>
          <table:table-cell office:value-type="percentage" office:value="2.7794272895223012E-3" table:style-name="ce102">
            <text:p>0.3%</text:p>
          </table:table-cell>
          <table:table-cell office:value-type="percentage" office:value="8.128855247027689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2336740615096192E-3" table:style-name="ce102">
            <text:p>0.5%</text:p>
          </table:table-cell>
          <table:table-cell office:value-type="percentage" office:value="5.2321116633895649E-4" table:style-name="ce102">
            <text:p>0.1%</text:p>
          </table:table-cell>
          <table:table-cell office:value-type="percentage" office:value="2.5478781743018646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3910552974616254E-3" table:style-name="ce102">
            <text:p>0.1%</text:p>
          </table:table-cell>
          <table:table-cell office:value-type="percentage" office:value="2.8857433650383607E-3" table:style-name="ce102">
            <text:p>0.3%</text:p>
          </table:table-cell>
          <table:table-cell office:value-type="percentage" office:value="4.5126630851880277E-3" table:style-name="ce102">
            <text:p>0.5%</text:p>
          </table:table-cell>
          <table:table-cell office:value-type="percentage" office:value="3.3902135834557577E-4" table:style-name="ce102">
            <text:p>0.0%</text:p>
          </table:table-cell>
          <table:table-cell office:value-type="percentage" office:value="3.3675835762394051E-3" table:style-name="ce102">
            <text:p>0.3%</text:p>
          </table:table-cell>
          <table:table-cell office:value-type="percentage" office:value="3.8036764795812287E-3" table:style-name="ce102">
            <text:p>0.4%</text:p>
          </table:table-cell>
          <table:table-cell office:value-type="percentage" office:value="6.0985419073665125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848807779405888E-3" table:style-name="ce102">
            <text:p>0.5%</text:p>
          </table:table-cell>
          <table:table-cell office:value-type="percentage" office:value="1.5776681079322195E-3" table:style-name="ce102">
            <text:p>0.2%</text:p>
          </table:table-cell>
          <table:table-cell office:value-type="percentage" office:value="9.6076704823402793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0344521628770227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7659963436929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7659963436929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23T00:00:00" table:style-name="ce103">
            <text:p>23/05/2021</text:p>
          </table:table-cell>
          <table:table-cell office:value-type="percentage" office:value="1.8418223089482696E-3" table:style-name="ce99">
            <text:p>0.2%</text:p>
          </table:table-cell>
          <table:table-cell office:value-type="percentage" office:value="8.2979070653060906E-3" table:style-name="ce99">
            <text:p>0.8%</text:p>
          </table:table-cell>
          <table:table-cell office:value-type="percentage" office:value="3.1450779530035493E-4" table:style-name="ce100">
            <text:p>0.0%</text:p>
          </table:table-cell>
          <table:table-cell office:value-type="percentage" office:value="4.4960488732768058E-3" table:style-name="ce100">
            <text:p>0.4%</text:p>
          </table:table-cell>
          <table:table-cell office:value-type="percentage" office:value="1.4299206482306938E-3" table:style-name="ce101">
            <text:p>0.1%</text:p>
          </table:table-cell>
          <table:table-cell office:value-type="percentage" office:value="1.6890188775148841E-2" table:style-name="ce101">
            <text:p>1.7%</text:p>
          </table:table-cell>
          <table:table-cell office:value-type="string" table:style-name="ce101">
            <text:p>.</text:p>
          </table:table-cell>
          <table:table-cell office:value-type="percentage" office:value="7.8289360234523198E-3" table:style-name="ce100">
            <text:p>0.8%</text:p>
          </table:table-cell>
          <table:table-cell office:value-type="percentage" office:value="1.5265382808830436E-3" table:style-name="ce100">
            <text:p>0.2%</text:p>
          </table:table-cell>
          <table:table-cell office:value-type="percentage" office:value="6.6384081244986798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6817402943977269E-3" table:style-name="ce100">
            <text:p>0.4%</text:p>
          </table:table-cell>
          <table:table-cell office:value-type="percentage" office:value="2.7795797212557252E-3" table:style-name="ce102">
            <text:p>0.3%</text:p>
          </table:table-cell>
          <table:table-cell office:value-type="percentage" office:value="8.0261675050163541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2026802583779235E-3" table:style-name="ce102">
            <text:p>0.5%</text:p>
          </table:table-cell>
          <table:table-cell office:value-type="percentage" office:value="4.9973401254171164E-4" table:style-name="ce102">
            <text:p>0.0%</text:p>
          </table:table-cell>
          <table:table-cell office:value-type="percentage" office:value="2.543436791791438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3699422634130538E-3" table:style-name="ce102">
            <text:p>0.1%</text:p>
          </table:table-cell>
          <table:table-cell office:value-type="percentage" office:value="2.8168681619148411E-3" table:style-name="ce102">
            <text:p>0.3%</text:p>
          </table:table-cell>
          <table:table-cell office:value-type="percentage" office:value="4.3957536825353699E-3" table:style-name="ce102">
            <text:p>0.4%</text:p>
          </table:table-cell>
          <table:table-cell office:value-type="percentage" office:value="3.1450779530035493E-4" table:style-name="ce102">
            <text:p>0.0%</text:p>
          </table:table-cell>
          <table:table-cell office:value-type="percentage" office:value="3.0988632231339626E-3" table:style-name="ce102">
            <text:p>0.3%</text:p>
          </table:table-cell>
          <table:table-cell office:value-type="percentage" office:value="3.7170722378926232E-3" table:style-name="ce102">
            <text:p>0.4%</text:p>
          </table:table-cell>
          <table:table-cell office:value-type="percentage" office:value="6.0594879945507184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7879794467223747E-3" table:style-name="ce102">
            <text:p>0.5%</text:p>
          </table:table-cell>
          <table:table-cell office:value-type="percentage" office:value="1.6593249939265038E-3" table:style-name="ce102">
            <text:p>0.2%</text:p>
          </table:table-cell>
          <table:table-cell office:value-type="percentage" office:value="9.6144788651021419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015898251192368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990637799883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990637799883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31T00:00:00" table:style-name="ce104">
            <text:p>31/05/2021</text:p>
          </table:table-cell>
          <table:table-cell office:value-type="percentage" office:value="1.8636540708998831E-3" table:style-name="ce99">
            <text:p>0.2%</text:p>
          </table:table-cell>
          <table:table-cell office:value-type="percentage" office:value="8.22719917916067E-3" table:style-name="ce99">
            <text:p>0.8%</text:p>
          </table:table-cell>
          <table:table-cell office:value-type="percentage" office:value="3.908692933083177E-4" table:style-name="ce100">
            <text:p>0.0%</text:p>
          </table:table-cell>
          <table:table-cell office:value-type="percentage" office:value="4.4311254936810355E-3" table:style-name="ce100">
            <text:p>0.4%</text:p>
          </table:table-cell>
          <table:table-cell office:value-type="percentage" office:value="1.4388136994647287E-3" table:style-name="ce101">
            <text:p>0.1%</text:p>
          </table:table-cell>
          <table:table-cell office:value-type="percentage" office:value="1.636290484811909E-2" table:style-name="ce101">
            <text:p>1.6%</text:p>
          </table:table-cell>
          <table:table-cell office:value-type="string" table:style-name="ce101">
            <text:p>.</text:p>
          </table:table-cell>
          <table:table-cell office:value-type="percentage" office:value="7.4584478768739432E-3" table:style-name="ce100">
            <text:p>0.7%</text:p>
          </table:table-cell>
          <table:table-cell office:value-type="percentage" office:value="1.5518731360903342E-3" table:style-name="ce100">
            <text:p>0.2%</text:p>
          </table:table-cell>
          <table:table-cell office:value-type="percentage" office:value="6.5886155761128475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6318863202088434E-3" table:style-name="ce100">
            <text:p>0.4%</text:p>
          </table:table-cell>
          <table:table-cell office:value-type="percentage" office:value="3.0369326609314745E-3" table:style-name="ce102">
            <text:p>0.3%</text:p>
          </table:table-cell>
          <table:table-cell office:value-type="percentage" office:value="8.1896570581106911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4007839264963546E-3" table:style-name="ce102">
            <text:p>0.5%</text:p>
          </table:table-cell>
          <table:table-cell office:value-type="percentage" office:value="4.9033879346010631E-4" table:style-name="ce102">
            <text:p>0.0%</text:p>
          </table:table-cell>
          <table:table-cell office:value-type="percentage" office:value="2.5140687072701139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339018601682003E-3" table:style-name="ce102">
            <text:p>0.1%</text:p>
          </table:table-cell>
          <table:table-cell office:value-type="percentage" office:value="2.6541438003380002E-3" table:style-name="ce102">
            <text:p>0.3%</text:p>
          </table:table-cell>
          <table:table-cell office:value-type="percentage" office:value="4.3349753694581277E-3" table:style-name="ce102">
            <text:p>0.4%</text:p>
          </table:table-cell>
          <table:table-cell office:value-type="percentage" office:value="3.908692933083177E-4" table:style-name="ce102">
            <text:p>0.0%</text:p>
          </table:table-cell>
          <table:table-cell office:value-type="percentage" office:value="2.953523978861066E-3" table:style-name="ce102">
            <text:p>0.3%</text:p>
          </table:table-cell>
          <table:table-cell office:value-type="percentage" office:value="3.6619784013248433E-3" table:style-name="ce102">
            <text:p>0.4%</text:p>
          </table:table-cell>
          <table:table-cell office:value-type="percentage" office:value="6.0801744381080176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7619047619047623E-3" table:style-name="ce102">
            <text:p>0.5%</text:p>
          </table:table-cell>
          <table:table-cell office:value-type="percentage" office:value="1.7182725517862244E-3" table:style-name="ce102">
            <text:p>0.2%</text:p>
          </table:table-cell>
          <table:table-cell office:value-type="percentage" office:value="9.641606166749488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0194414987628135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40655401945725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40655401945725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6-06T00:00:00" table:style-name="ce104">
            <text:p>06/06/2021</text:p>
          </table:table-cell>
          <table:table-cell office:value-type="percentage" office:value="1.950131923552492E-3" table:style-name="ce99">
            <text:p>0.2%</text:p>
          </table:table-cell>
          <table:table-cell office:value-type="percentage" office:value="8.1834331446990084E-3" table:style-name="ce99">
            <text:p>0.8%</text:p>
          </table:table-cell>
          <table:table-cell office:value-type="percentage" office:value="3.4946706272933774E-4" table:style-name="ce100">
            <text:p>0.0%</text:p>
          </table:table-cell>
          <table:table-cell office:value-type="percentage" office:value="4.4046973383876026E-3" table:style-name="ce100">
            <text:p>0.4%</text:p>
          </table:table-cell>
          <table:table-cell office:value-type="percentage" office:value="1.4581798573717827E-3" table:style-name="ce101">
            <text:p>0.1%</text:p>
          </table:table-cell>
          <table:table-cell office:value-type="percentage" office:value="1.576606874497942E-2" table:style-name="ce101">
            <text:p>1.6%</text:p>
          </table:table-cell>
          <table:table-cell office:value-type="string" table:style-name="ce101">
            <text:p>.</text:p>
          </table:table-cell>
          <table:table-cell office:value-type="percentage" office:value="7.1398918179709156E-3" table:style-name="ce100">
            <text:p>0.7%</text:p>
          </table:table-cell>
          <table:table-cell office:value-type="percentage" office:value="1.5121417366349517E-3" table:style-name="ce100">
            <text:p>0.2%</text:p>
          </table:table-cell>
          <table:table-cell office:value-type="percentage" office:value="6.5945694405930965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3.5740331748897016E-3" table:style-name="ce100">
            <text:p>0.4%</text:p>
          </table:table-cell>
          <table:table-cell office:value-type="percentage" office:value="3.0450904932134474E-3" table:style-name="ce102">
            <text:p>0.3%</text:p>
          </table:table-cell>
          <table:table-cell office:value-type="percentage" office:value="8.3241559693017168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4163727886687085E-3" table:style-name="ce102">
            <text:p>0.5%</text:p>
          </table:table-cell>
          <table:table-cell office:value-type="percentage" office:value="5.0924007333057056E-4" table:style-name="ce102">
            <text:p>0.1%</text:p>
          </table:table-cell>
          <table:table-cell office:value-type="percentage" office:value="2.5131994684014294E-3" table:style-name="ce102">
            <text:p>0.3%</text:p>
          </table:table-cell>
          <table:table-cell office:value-type="string" table:style-name="ce102">
            <text:p>.</text:p>
          </table:table-cell>
          <table:table-cell office:value-type="percentage" office:value="1.3197606443611082E-3" table:style-name="ce102">
            <text:p>0.1%</text:p>
          </table:table-cell>
          <table:table-cell office:value-type="percentage" office:value="3.2662646471014068E-3" table:style-name="ce102">
            <text:p>0.3%</text:p>
          </table:table-cell>
          <table:table-cell office:value-type="percentage" office:value="4.2779090237428513E-3" table:style-name="ce102">
            <text:p>0.4%</text:p>
          </table:table-cell>
          <table:table-cell office:value-type="percentage" office:value="3.4946706272933774E-4" table:style-name="ce102">
            <text:p>0.0%</text:p>
          </table:table-cell>
          <table:table-cell office:value-type="percentage" office:value="3.3305461674126434E-3" table:style-name="ce102">
            <text:p>0.3%</text:p>
          </table:table-cell>
          <table:table-cell office:value-type="percentage" office:value="3.6569853720585118E-3" table:style-name="ce102">
            <text:p>0.4%</text:p>
          </table:table-cell>
          <table:table-cell office:value-type="percentage" office:value="6.059086540470519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6950334972582211E-3" table:style-name="ce102">
            <text:p>0.5%</text:p>
          </table:table-cell>
          <table:table-cell office:value-type="percentage" office:value="1.7665111811203101E-3" table:style-name="ce102">
            <text:p>0.2%</text:p>
          </table:table-cell>
          <table:table-cell office:value-type="percentage" office:value="9.7582469230091361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0373049096290668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9157463614423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9157463614423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6-13T00:00:00" table:style-name="ce104">
            <text:p>13/06/2021</text:p>
          </table:table-cell>
          <table:table-cell office:value-type="percentage" office:value="2.3036653058826984E-3" table:style-name="ce99">
            <text:p>0.2%</text:p>
          </table:table-cell>
          <table:table-cell office:value-type="percentage" office:value="8.1222006818637612E-3" table:style-name="ce99">
            <text:p>0.8%</text:p>
          </table:table-cell>
          <table:table-cell office:value-type="percentage" office:value="3.4506556245686681E-4" table:style-name="ce100">
            <text:p>0.0%</text:p>
          </table:table-cell>
          <table:table-cell office:value-type="percentage" office:value="4.5483196762100657E-3" table:style-name="ce100">
            <text:p>0.5%</text:p>
          </table:table-cell>
          <table:table-cell office:value-type="percentage" office:value="1.7570981840190866E-3" table:style-name="ce101">
            <text:p>0.2%</text:p>
          </table:table-cell>
          <table:table-cell office:value-type="percentage" office:value="1.5392447518941095E-2" table:style-name="ce101">
            <text:p>1.5%</text:p>
          </table:table-cell>
          <table:table-cell office:value-type="string" table:style-name="ce101">
            <text:p>.</text:p>
          </table:table-cell>
          <table:table-cell office:value-type="percentage" office:value="7.0102319678691689E-3" table:style-name="ce100">
            <text:p>0.7%</text:p>
          </table:table-cell>
          <table:table-cell office:value-type="percentage" office:value="2.8340460064296639E-3" table:style-name="ce100">
            <text:p>0.3%</text:p>
          </table:table-cell>
          <table:table-cell office:value-type="percentage" office:value="6.6275667096518205E-3" table:style-name="ce100">
            <text:p>0.7%</text:p>
          </table:table-cell>
          <table:table-cell office:value-type="string" table:style-name="ce100">
            <text:p>.</text:p>
          </table:table-cell>
          <table:table-cell office:value-type="percentage" office:value="4.3576945056942613E-3" table:style-name="ce100">
            <text:p>0.4%</text:p>
          </table:table-cell>
          <table:table-cell office:value-type="percentage" office:value="3.0491732875241573E-3" table:style-name="ce102">
            <text:p>0.3%</text:p>
          </table:table-cell>
          <table:table-cell office:value-type="percentage" office:value="8.425763440499081E-3" table:style-name="ce102">
            <text:p>0.8%</text:p>
          </table:table-cell>
          <table:table-cell office:value-type="string" table:style-name="ce102">
            <text:p>.</text:p>
          </table:table-cell>
          <table:table-cell office:value-type="percentage" office:value="5.4168677193507896E-3" table:style-name="ce102">
            <text:p>0.5%</text:p>
          </table:table-cell>
          <table:table-cell office:value-type="percentage" office:value="5.2595128580388878E-4" table:style-name="ce102">
            <text:p>0.1%</text:p>
          </table:table-cell>
          <table:table-cell office:value-type="percentage" office:value="2.4463060778224881E-3" table:style-name="ce102">
            <text:p>0.2%</text:p>
          </table:table-cell>
          <table:table-cell office:value-type="string" table:style-name="ce102">
            <text:p>.</text:p>
          </table:table-cell>
          <table:table-cell office:value-type="percentage" office:value="1.2855094843349513E-3" table:style-name="ce102">
            <text:p>0.1%</text:p>
          </table:table-cell>
          <table:table-cell office:value-type="percentage" office:value="3.3649935717471728E-3" table:style-name="ce102">
            <text:p>0.3%</text:p>
          </table:table-cell>
          <table:table-cell office:value-type="percentage" office:value="4.2791636262083004E-3" table:style-name="ce102">
            <text:p>0.4%</text:p>
          </table:table-cell>
          <table:table-cell office:value-type="percentage" office:value="3.4506556245686681E-4" table:style-name="ce102">
            <text:p>0.0%</text:p>
          </table:table-cell>
          <table:table-cell office:value-type="percentage" office:value="3.3766204763446745E-3" table:style-name="ce102">
            <text:p>0.3%</text:p>
          </table:table-cell>
          <table:table-cell office:value-type="percentage" office:value="3.4378817132274717E-3" table:style-name="ce102">
            <text:p>0.3%</text:p>
          </table:table-cell>
          <table:table-cell office:value-type="percentage" office:value="6.0590021450260467E-3" table:style-name="ce102">
            <text:p>0.6%</text:p>
          </table:table-cell>
          <table:table-cell office:value-type="string" table:style-name="ce102">
            <text:p>.</text:p>
          </table:table-cell>
          <table:table-cell office:value-type="percentage" office:value="4.5236858807916449E-3" table:style-name="ce102">
            <text:p>0.5%</text:p>
          </table:table-cell>
          <table:table-cell office:value-type="percentage" office:value="1.7583551173995101E-3" table:style-name="ce102">
            <text:p>0.2%</text:p>
          </table:table-cell>
          <table:table-cell office:value-type="percentage" office:value="9.6453275277647646E-3" table:style-name="ce102">
            <text:p>1.0%</text:p>
          </table:table-cell>
          <table:table-cell office:value-type="string" table:style-name="ce102">
            <text:p>.</text:p>
          </table:table-cell>
          <table:table-cell office:value-type="percentage" office:value="5.0302270918885306E-3" table:style-name="ce102">
            <text:p>0.5%</text:p>
          </table:table-cell>
          <table:table-cell office:value-type="string" table:style-name="ce102">
            <text:p>.</text:p>
          </table:table-cell>
          <table:table-cell office:value-type="percentage" office:value="1.0238408658768466E-3" table:style-name="ce102">
            <text:p>0.1%</text:p>
          </table:table-cell>
          <table:table-cell office:value-type="string" table:style-name="ce102">
            <text:p>.</text:p>
          </table:table-cell>
          <table:table-cell office:value-type="percentage" office:value="1.0238408658768466E-3" table:style-name="ce102">
            <text:p>0.1%</text:p>
          </table:table-cell>
          <table:table-cell office:value-type="percentage" office:value="0" table:style-name="ce102">
            <text:p>0.0%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percentage" office:value="0" table:style-name="ce102">
            <text:p>0.0%</text:p>
          </table:table-cell>
          <table:table-cell table:number-columns-repeated="16343"/>
        </table:table-row>
        <table:table-row table:style-name="ro8">
          <table:table-cell office:value-type="string" table:style-name="ce105">
            <text:p><text:span text:style-name="T3">Ffynhonnell</text:span>: System Imiwneiddio Cymru</text:p>
          </table:table-cell>
          <table:table-cell table:number-columns-repeated="4" table:style-name="ce70"/>
          <table:table-cell table:number-columns-repeated="3" table:style-name="ce106"/>
          <table:table-cell table:number-columns-repeated="5" table:style-name="ce107"/>
          <table:table-cell table:number-columns-repeated="28" table:style-name="ce108"/>
          <table:table-cell table:number-columns-repeated="16343"/>
        </table:table-row>
        <table:table-row table:style-name="ro8">
          <table:table-cell office:value-type="string" table:style-name="ce109">
            <text:p>Cafodd '.' ei ddefnyddio lle nad oes unrhyw dosau wedi'u cyflenwi ac felly nad ydynt yn berthnasol</text:p>
          </table:table-cell>
          <table:table-cell table:number-columns-repeated="16383" table:style-name="ce70"/>
        </table:table-row>
        <table:table-row table:style-name="ro8">
          <table:table-cell table:number-columns-repeated="16384" table:style-name="ce70"/>
        </table:table-row>
        <table:table-row table:style-name="ro8">
          <table:table-cell office:value-type="string" table:style-name="ce89">
            <text:p>Tabl yn dangos dosau COVID-19 nad oedd yn addas i'w defnyddio, fel canran o'r dosau a weinyddir ynghyd â dosau sy'n anaddas i'w defnyddio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Ffigurau cronnol a ddangosir, fel y maent am 5pm ar ddydd Iau bob wythnos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Mae hyn yn seiliedig ar wybodaeth a nodwyd yn System Imiwneiddio Cymru. Gall fod mwy o ddosau nad oedd modd eu defnyddio, na chawsant eu cofnodi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Cefnogir y defnydd o'r dos ychwanegol hwn gan yr Asiantaeth Rheoleiddio Meddyginiaethau a Chynhyrchion Gofal Iechyd (MHRA).<text:s/>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10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89">
            <text:p>Gweler y tab 'Gwybodaeth Allweddol' am fwy o fanylion am y data sydd yn y tablau hyn.</text:p>
          </table:table-cell>
          <table:table-cell table:number-columns-repeated="16383" table:style-name="ce70"/>
        </table:table-row>
        <table:table-row table:number-rows-repeated="1048540" table:style-name="ro8">
          <table:table-cell table:number-columns-repeated="16384"/>
        </table:table-row>
      </table:table>
      <table:table table:name="Gwybodaeth_Allweddol" table:style-name="ta1">
        <table:table-column table:style-name="co27" table:default-cell-style-name="ce24"/>
        <table:table-column table:style-name="co6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12">
            <text:p>Rhaglen Frechu COVID-19 - Lefelau stoc a dosbarthiad</text:p>
          </table:table-cell>
          <table:table-cell table:number-columns-repeated="16383" table:style-name="ce1"/>
        </table:table-row>
        <table:table-row table:style-name="ro2">
          <table:table-cell table:style-name="ce113"/>
          <table:table-cell table:number-columns-repeated="16383" table:style-name="ce66"/>
        </table:table-row>
        <table:table-row table:style-name="ro1">
          <table:table-cell office:value-type="string" table:style-name="ce114">
            <text:p>1. Y cefndi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5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6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7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5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18"/>
        </table:table-row>
        <table:table-row table:style-name="ro2">
          <table:table-cell office:value-type="string" table:style-name="ce119">
            <text:p>Mae mwy o wybodaeth cefndir ar gael yn y datganiad ystadegol:</text:p>
          </table:table-cell>
          <table:table-cell table:style-name="ce120"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</table:table-row>
        <table:table-row table:style-name="ro2">
          <table:table-cell office:value-type="string" table:style-name="ce121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2">
          <table:table-cell table:style-name="ce122"/>
          <table:table-cell table:number-columns-repeated="16383" table:style-name="ce1"/>
        </table:table-row>
        <table:table-row table:style-name="ro1">
          <table:table-cell office:value-type="string" table:style-name="ce114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a. Esbonio'r dat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5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15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</table:table-row>
        <table:table-row table:style-name="ro14">
          <table:table-cell office:value-type="string" table:style-name="ce123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15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128"/>
          <table:covered-table-cell table:number-columns-repeated="3"/>
        </table:table-row>
        <table:table-row table:style-name="ro15">
          <table:table-cell office:value-type="string" table:style-name="ce115">
            <text:p>Mae nifer y dosau yn cynnwys dosau Pfizer/BioNTech, Rhydychen / AstraZeneca ac Moderna.</text:p>
          </table:table-cell>
          <table:table-cell table:number-columns-repeated="16383" table:style-name="ce119"/>
        </table:table-row>
        <table:table-row table:style-name="ro15">
          <table:table-cell office:value-type="string" table:style-name="ce115">
            <text:p>Mae'r ffigurau ar ddosau a ddyrannwyd ac a gyflenwyd yn cyfeirio at un dos o frechlyn, <text:s/>ond mae cwrs o frechlyn yn cynnwys dau ddos. Mae hyn yr un fath ar gyfer pob math o frechlyn.</text:p>
          </table:table-cell>
          <table:table-cell table:number-columns-repeated="16383" table:style-name="ce119"/>
        </table:table-row>
        <table:table-row table:style-name="ro15">
          <table:table-cell office:value-type="string" table:style-name="ce124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119"/>
        </table:table-row>
        <table:table-row table:style-name="ro12">
          <table:table-cell office:value-type="string" table:style-name="ce115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119"/>
        </table:table-row>
        <table:table-row table:style-name="ro12">
          <table:table-cell office:value-type="string" table:style-name="ce115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119"/>
        </table:table-row>
        <table:table-row table:style-name="ro2">
          <table:table-cell table:style-name="ce122"/>
          <table:table-cell table:number-columns-repeated="16383"/>
        </table:table-row>
        <table:table-row table:style-name="ro1">
          <table:table-cell table:style-name="ce114"/>
          <table:table-cell table:number-columns-repeated="16383"/>
        </table:table-row>
        <table:table-row table:style-name="ro2">
          <table:table-cell table:style-name="ce125"/>
          <table:table-cell table:number-columns-repeated="16383"/>
        </table:table-row>
        <table:table-row table:style-name="ro2">
          <table:table-cell table:style-name="ce126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6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129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30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131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131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2">
          <table:table-cell table:style-name="ce53"/>
          <table:table-cell office:value-type="string" table:number-columns-spanned="60" table:number-rows-spanned="1" table:style-name="ce133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4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3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6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4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  <table:database-ranges>
        <table:database-range table:target-range-address="Tabl1.A3:Tabl1.C21" table:name="Table_Query_from_MS_Access_Database10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qryAllocatedAndDeliveredWELSH.Dyddiad, qryAllocatedAndDeliveredWELSH.`Nifer cronnol y dosau a ddyrannwyd i Gymru (a)`, qryAllocatedAndDeliveredWELSH.`Nifer cronnol y dosau a gyflenwyd (b)`&#10;FROM qryAllocatedAndDeliveredWELSH qryAllocatedAndDeliveredWELSH"/>
        </table:database-range>
        <table:database-range table:target-range-address="Tabl2.A4:Tabl2.E25" table:name="Table_Query_from_MS_Access_Database_1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ALES-WELSH`.`Fel y maent am 5pm`, `qryUnsuitableDoses%WALES-WELSH`.`Rhydychen / AstraZeneca`, `qryUnsuitableDoses%WALES-WELSH`.`Pfizer BioNTech`, `qryUnsuitableDoses%WALES-WELSH`.Moderna, `qryUnsuitableDoses%WALES-WELSH`.Cyfanswm&#10;FROM `qryUnsuitableDoses%WALES-WELSH` `qryUnsuitableDoses%WALES-WELSH`"/>
        </table:database-range>
        <table:database-range table:target-range-address="Tabl2.F4:Tabl2.I25" table:name="Table_Query_from_MS_Access_Database_2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AB-WELSH`.`Rhydychen / AstraZeneca`, `qryUnsuitableDoses%AB-WELSH`.`Pfizer BioNTech`, `qryUnsuitableDoses%AB-WELSH`.Moderna, `qryUnsuitableDoses%AB-WELSH`.Cyfanswm&#10;FROM `qryUnsuitableDoses%AB-WELSH` `qryUnsuitableDoses%AB-WELSH`"/>
        </table:database-range>
        <table:database-range table:target-range-address="Tabl2.J4:Tabl2.M25" table:name="Table_Query_from_MS_Access_Database_3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BETSI-WELSH`.`Rhydychen / AstraZeneca`, `qryUnsuitableDoses%BETSI-WELSH`.`Pfizer BioNTech`, `qryUnsuitableDoses%BETSI-WELSH`.Moderna, `qryUnsuitableDoses%BETSI-WELSH`.Cyfanswm&#10;FROM `qryUnsuitableDoses%BETSI-WELSH` `qryUnsuitableDoses%BETSI-WELSH`"/>
        </table:database-range>
        <table:database-range table:target-range-address="Tabl2.N4:Tabl2.Q25" table:name="Table_Query_from_MS_Access_Database_4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CARDIFF-WELSH`.`Rhydychen / AstraZeneca`, `qryUnsuitableDoses%CARDIFF-WELSH`.`Pfizer BioNTech`, `qryUnsuitableDoses%CARDIFF-WELSH`.Moderna, `qryUnsuitableDoses%CARDIFF-WELSH`.Cyfanswm&#10;FROM `qryUnsuitableDoses%CARDIFF-WELSH` `qryUnsuitableDoses%CARDIFF-WELSH`"/>
        </table:database-range>
        <table:database-range table:target-range-address="Tabl2.R4:Tabl2.U25" table:name="Table_Query_from_MS_Access_Database_5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CTM-WELSH`.`Rhydychen / AstraZeneca`, `qryUnsuitableDoses%CTM-WELSH`.`Pfizer BioNTech`, `qryUnsuitableDoses%CTM-WELSH`.Moderna, `qryUnsuitableDoses%CTM-WELSH`.Cyfanswm&#10;FROM `qryUnsuitableDoses%CTM-WELSH` `qryUnsuitableDoses%CTM-WELSH`"/>
        </table:database-range>
        <table:database-range table:target-range-address="Tabl2.V4:Tabl2.Y25" table:name="Table_Query_from_MS_Access_Database_6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HD-WELSH`.`Rhydychen / AstraZeneca`, `qryUnsuitableDoses%HD-WELSH`.`Pfizer BioNTech`, `qryUnsuitableDoses%HD-WELSH`.Moderna, `qryUnsuitableDoses%HD-WELSH`.Cyfanswm&#10;FROM `qryUnsuitableDoses%HD-WELSH` `qryUnsuitableDoses%HD-WELSH`"/>
        </table:database-range>
        <table:database-range table:target-range-address="Tabl2.Z4:Tabl2.AC25" table:name="Table_Query_from_MS_Access_Database_7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POWYS-WELSH`.`Rhydychen / AstraZeneca`, `qryUnsuitableDoses%POWYS-WELSH`.`Pfizer BioNTech`, `qryUnsuitableDoses%POWYS-WELSH`.Moderna, `qryUnsuitableDoses%POWYS-WELSH`.Cyfanswm&#10;FROM `qryUnsuitableDoses%POWYS-WELSH` `qryUnsuitableDoses%POWYS-WELSH`"/>
        </table:database-range>
        <table:database-range table:target-range-address="Tabl2.AD4:Tabl2.AG25" table:name="Table_Query_from_MS_Access_Database_8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SB-WELSH`.`Rhydychen / AstraZeneca`, `qryUnsuitableDoses%SB-WELSH`.`Pfizer BioNTech`, `qryUnsuitableDoses%SB-WELSH`.Moderna, `qryUnsuitableDoses%SB-WELSH`.Cyfanswm&#10;FROM `qryUnsuitableDoses%SB-WELSH` `qryUnsuitableDoses%SB-WELSH`"/>
        </table:database-range>
        <table:database-range table:target-range-address="Tabl2.AH4:Tabl2.AK25" table:name="Table_Query_from_MS_Access_Database_9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VELINDRE-WELSH`.`Rhydychen / AstraZeneca`, `qryUnsuitableDoses%VELINDRE-WELSH`.`Pfizer BioNTech`, `qryUnsuitableDoses%VELINDRE-WELSH`.Moderna, `qryUnsuitableDoses%VELINDRE-WELSH`.Cyfanswm&#10;FROM `qryUnsuitableDoses%VELINDRE-WELSH` `qryUnsuitableDoses%VELINDRE-WELSH`"/>
        </table:database-range>
        <table:database-range table:target-range-address="Tabl2.AL4:Tabl2.AO25" table:name="Table_Query_from_MS_Access_Database_10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PHW-WELSH`.`Rhydychen / AstraZeneca`, `qryUnsuitableDoses%PHW-WELSH`.`Pfizer BioNTech`, `qryUnsuitableDoses%PHW-WELSH`.Moderna, `qryUnsuitableDoses%PHW-WELSH`.Cyfanswm&#10;FROM `qryUnsuitableDoses%PHW-WELSH` `qryUnsuitableDoses%PHW-WELSH`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6-15T12:13:42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