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9"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ext-properties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2 Gorffennaf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2-gorffennaf-2021">https://llyw.cymru/disgyblion-yn-bresennol-mewn-ysgolion-gynhelir-7-medi-2020-i-2-gorffennaf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7-07T00:00:00" table:style-name="ce9">
            <text:p>07/07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office:value-type="string" table:style-name="ce14">
            <text:p>(k) Ym mis<text:s/><text:span text:style-name="T2">Mai / Mehefin</text:span><text:s/>gostyngodd presenoldeb ym<text:s/><text:span text:style-name="T2">mlynyddoedd 11 a 13</text:span><text:s/>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(l) Ar<text:s/><text:span text:style-name="T2">24 Mehefin</text:span>, roedd pob un o’r 5 ysgol uwchradd yn Ynys Môn wedi dioddef ymosodiad seiber. Mae systemau ysgolion yn Ynys Môn wedi'u cloi i lawr. Felly, nid oes unrhyw ddata ar gael ar gyfer Ynys Môn o 24 Mehefin ymlae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(m) Mae hyn yn cynnwys absenoldebau a gofnodwyd gan ddefnyddio codau "[" ac "Y" yn unig a chyfeirir ato fel absenoldeb hysbys cysylltiedig â COVID-19. Diwygiwyd y diffiniad o god "Y" o 12 Ebrill 2021 ymlaen i nodi y dylid ei ddefnyddio dim ond pan oedd yr absenoldeb oherwydd disgybl yn gwarchod neu'n hunan-ynysu. Cofnodir disgyblion sy'n absennol oherwydd eu bod yn sâl â symptomau COVID-19 gan ddefnyddio cod "I" (salwch) ac felly nid ydynt wedi'u cynnwys yn y ffigurau hy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<text:s/>.. Nid yw'r data ar gael<text:s/></text:p>
          </table:table-cell>
          <table:table-cell table:number-columns-repeated="16383" table:style-name="ce12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3" table:number-columns-repeated="16377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4"/>
          <table:table-cell office:value-type="float" office:value="392017" table:style-name="ce21">
            <text:p>392,017</text:p>
          </table:table-cell>
          <table:table-cell office:value-type="float" office:value="266330" table:style-name="ce21">
            <text:p>266,330</text:p>
          </table:table-cell>
          <table:table-cell office:value-type="float" office:value="67.938380223306638" table:style-name="ce22">
            <text:p>6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4"/>
          <table:table-cell office:value-type="float" office:value="425291" table:style-name="ce21">
            <text:p>425,291</text:p>
          </table:table-cell>
          <table:table-cell office:value-type="float" office:value="307707" table:style-name="ce21">
            <text:p>307,707</text:p>
          </table:table-cell>
          <table:table-cell office:value-type="float" office:value="72.352107145460394" table:style-name="ce22">
            <text:p>7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4"/>
          <table:table-cell office:value-type="float" office:value="425766" table:style-name="ce21">
            <text:p>425,766</text:p>
          </table:table-cell>
          <table:table-cell office:value-type="float" office:value="341855" table:style-name="ce21">
            <text:p>341,855</text:p>
          </table:table-cell>
          <table:table-cell office:value-type="float" office:value="80.291756504746729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4"/>
          <table:table-cell office:value-type="float" office:value="428704" table:style-name="ce21">
            <text:p>428,704</text:p>
          </table:table-cell>
          <table:table-cell office:value-type="float" office:value="356430" table:style-name="ce21">
            <text:p>356,430</text:p>
          </table:table-cell>
          <table:table-cell office:value-type="float" office:value="83.14128163021573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4"/>
          <table:table-cell office:value-type="float" office:value="423061" table:style-name="ce21">
            <text:p>423,061</text:p>
          </table:table-cell>
          <table:table-cell office:value-type="float" office:value="352186" table:style-name="ce21">
            <text:p>352,186</text:p>
          </table:table-cell>
          <table:table-cell office:value-type="float" office:value="83.247096754368755" table:style-name="ce22">
            <text:p>8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4"/>
          <table:table-cell office:value-type="float" office:value="435643" table:style-name="ce21">
            <text:p>435,643</text:p>
          </table:table-cell>
          <table:table-cell office:value-type="float" office:value="373816" table:style-name="ce21">
            <text:p>373,816</text:p>
          </table:table-cell>
          <table:table-cell office:value-type="float" office:value="85.807874796565073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4"/>
          <table:table-cell office:value-type="float" office:value="436195" table:style-name="ce21">
            <text:p>436,195</text:p>
          </table:table-cell>
          <table:table-cell office:value-type="float" office:value="373961" table:style-name="ce21">
            <text:p>373,961</text:p>
          </table:table-cell>
          <table:table-cell office:value-type="float" office:value="85.732527883171514" table:style-name="ce22">
            <text:p>85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4"/>
          <table:table-cell office:value-type="float" office:value="436765" table:style-name="ce21">
            <text:p>436,765</text:p>
          </table:table-cell>
          <table:table-cell office:value-type="float" office:value="374808" table:style-name="ce21">
            <text:p>374,808</text:p>
          </table:table-cell>
          <table:table-cell office:value-type="float" office:value="85.814568475038072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4"/>
          <table:table-cell office:value-type="float" office:value="437498" table:style-name="ce21">
            <text:p>437,498</text:p>
          </table:table-cell>
          <table:table-cell office:value-type="float" office:value="374652" table:style-name="ce21">
            <text:p>374,652</text:p>
          </table:table-cell>
          <table:table-cell office:value-type="float" office:value="85.635134332042668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4"/>
          <table:table-cell office:value-type="float" office:value="436577" table:style-name="ce21">
            <text:p>436,577</text:p>
          </table:table-cell>
          <table:table-cell office:value-type="float" office:value="365821" table:style-name="ce21">
            <text:p>365,821</text:p>
          </table:table-cell>
          <table:table-cell office:value-type="float" office:value="83.79300787719005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4"/>
          <table:table-cell office:value-type="float" office:value="439343" table:style-name="ce21">
            <text:p>439,343</text:p>
          </table:table-cell>
          <table:table-cell office:value-type="float" office:value="377604" table:style-name="ce21">
            <text:p>377,604</text:p>
          </table:table-cell>
          <table:table-cell office:value-type="float" office:value="85.94742604297781" table:style-name="ce22">
            <text:p>85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4"/>
          <table:table-cell office:value-type="float" office:value="439421" table:style-name="ce21">
            <text:p>439,421</text:p>
          </table:table-cell>
          <table:table-cell office:value-type="float" office:value="378620" table:style-name="ce21">
            <text:p>378,620</text:p>
          </table:table-cell>
          <table:table-cell office:value-type="float" office:value="86.16338317922902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4"/>
          <table:table-cell office:value-type="float" office:value="439699" table:style-name="ce21">
            <text:p>439,699</text:p>
          </table:table-cell>
          <table:table-cell office:value-type="float" office:value="379121" table:style-name="ce21">
            <text:p>379,121</text:p>
          </table:table-cell>
          <table:table-cell office:value-type="float" office:value="86.222847902769857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4"/>
          <table:table-cell office:value-type="float" office:value="439849" table:style-name="ce21">
            <text:p>439,849</text:p>
          </table:table-cell>
          <table:table-cell office:value-type="float" office:value="378263" table:style-name="ce21">
            <text:p>378,263</text:p>
          </table:table-cell>
          <table:table-cell office:value-type="float" office:value="85.998376715645591" table:style-name="ce22">
            <text:p>8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4"/>
          <table:table-cell office:value-type="float" office:value="431904" table:style-name="ce21">
            <text:p>431,904</text:p>
          </table:table-cell>
          <table:table-cell office:value-type="float" office:value="366122" table:style-name="ce21">
            <text:p>366,122</text:p>
          </table:table-cell>
          <table:table-cell office:value-type="float" office:value="84.76930058531525" table:style-name="ce22">
            <text:p>8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4"/>
          <table:table-cell office:value-type="float" office:value="452427" table:style-name="ce21">
            <text:p>452,427</text:p>
          </table:table-cell>
          <table:table-cell office:value-type="float" office:value="396655" table:style-name="ce21">
            <text:p>396,655</text:p>
          </table:table-cell>
          <table:table-cell office:value-type="float" office:value="87.672707420202599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4"/>
          <table:table-cell office:value-type="float" office:value="453168" table:style-name="ce21">
            <text:p>453,168</text:p>
          </table:table-cell>
          <table:table-cell office:value-type="float" office:value="398229" table:style-name="ce21">
            <text:p>398,229</text:p>
          </table:table-cell>
          <table:table-cell office:value-type="float" office:value="87.876681495604288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4"/>
          <table:table-cell office:value-type="float" office:value="450971" table:style-name="ce21">
            <text:p>450,971</text:p>
          </table:table-cell>
          <table:table-cell office:value-type="float" office:value="397065" table:style-name="ce21">
            <text:p>397,065</text:p>
          </table:table-cell>
          <table:table-cell office:value-type="float" office:value="88.04668149393197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4"/>
          <table:table-cell office:value-type="float" office:value="451019" table:style-name="ce21">
            <text:p>451,019</text:p>
          </table:table-cell>
          <table:table-cell office:value-type="float" office:value="398894" table:style-name="ce21">
            <text:p>398,894</text:p>
          </table:table-cell>
          <table:table-cell office:value-type="float" office:value="88.442837219718015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4"/>
          <table:table-cell office:value-type="float" office:value="439396" table:style-name="ce21">
            <text:p>439,396</text:p>
          </table:table-cell>
          <table:table-cell office:value-type="float" office:value="380281" table:style-name="ce21">
            <text:p>380,281</text:p>
          </table:table-cell>
          <table:table-cell office:value-type="float" office:value="86.546304472503166" table:style-name="ce22">
            <text:p>8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4"/>
          <table:table-cell office:value-type="float" office:value="441831" table:style-name="ce21">
            <text:p>441,831</text:p>
          </table:table-cell>
          <table:table-cell office:value-type="float" office:value="390545" table:style-name="ce21">
            <text:p>390,545</text:p>
          </table:table-cell>
          <table:table-cell office:value-type="float" office:value="88.392394377035572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4"/>
          <table:table-cell office:value-type="float" office:value="450640" table:style-name="ce21">
            <text:p>450,640</text:p>
          </table:table-cell>
          <table:table-cell office:value-type="float" office:value="398845" table:style-name="ce21">
            <text:p>398,845</text:p>
          </table:table-cell>
          <table:table-cell office:value-type="float" office:value="88.506346529380437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4"/>
          <table:table-cell office:value-type="float" office:value="443199" table:style-name="ce21">
            <text:p>443,199</text:p>
          </table:table-cell>
          <table:table-cell office:value-type="float" office:value="392136" table:style-name="ce21">
            <text:p>392,136</text:p>
          </table:table-cell>
          <table:table-cell office:value-type="float" office:value="88.478538985873172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4"/>
          <table:table-cell office:value-type="float" office:value="441368" table:style-name="ce21">
            <text:p>441,368</text:p>
          </table:table-cell>
          <table:table-cell office:value-type="float" office:value="389005" table:style-name="ce21">
            <text:p>389,005</text:p>
          </table:table-cell>
          <table:table-cell office:value-type="float" office:value="88.136203802722449" table:style-name="ce22">
            <text:p>88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4"/>
          <table:table-cell office:value-type="float" office:value="434734" table:style-name="ce21">
            <text:p>434,734</text:p>
          </table:table-cell>
          <table:table-cell office:value-type="float" office:value="376484" table:style-name="ce21">
            <text:p>376,484</text:p>
          </table:table-cell>
          <table:table-cell office:value-type="float" office:value="86.601001992022702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4"/>
          <table:table-cell office:value-type="float" office:value="453392" table:style-name="ce21">
            <text:p>453,392</text:p>
          </table:table-cell>
          <table:table-cell office:value-type="float" office:value="398327" table:style-name="ce21">
            <text:p>398,327</text:p>
          </table:table-cell>
          <table:table-cell office:value-type="float" office:value="87.854880544870667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4"/>
          <table:table-cell office:value-type="float" office:value="455741" table:style-name="ce21">
            <text:p>455,741</text:p>
          </table:table-cell>
          <table:table-cell office:value-type="float" office:value="399239" table:style-name="ce21">
            <text:p>399,239</text:p>
          </table:table-cell>
          <table:table-cell office:value-type="float" office:value="87.602168775686195" table:style-name="ce22">
            <text:p>8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4"/>
          <table:table-cell office:value-type="float" office:value="453343" table:style-name="ce21">
            <text:p>453,343</text:p>
          </table:table-cell>
          <table:table-cell office:value-type="float" office:value="396172" table:style-name="ce21">
            <text:p>396,172</text:p>
          </table:table-cell>
          <table:table-cell office:value-type="float" office:value="87.389018910626177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4"/>
          <table:table-cell office:value-type="float" office:value="451569" table:style-name="ce21">
            <text:p>451,569</text:p>
          </table:table-cell>
          <table:table-cell office:value-type="float" office:value="392099" table:style-name="ce21">
            <text:p>392,099</text:p>
          </table:table-cell>
          <table:table-cell office:value-type="float" office:value="86.830362580247979" table:style-name="ce22">
            <text:p>8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4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4"/>
          <table:table-cell office:value-type="float" office:value="444322" table:style-name="ce21">
            <text:p>444,322</text:p>
          </table:table-cell>
          <table:table-cell office:value-type="float" office:value="378741" table:style-name="ce21">
            <text:p>378,741</text:p>
          </table:table-cell>
          <table:table-cell office:value-type="float" office:value="85.240208677490642" table:style-name="ce22">
            <text:p>85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4"/>
          <table:table-cell office:value-type="float" office:value="392294" table:style-name="ce21">
            <text:p>392,294</text:p>
          </table:table-cell>
          <table:table-cell office:value-type="float" office:value="338319" table:style-name="ce21">
            <text:p>338,319</text:p>
          </table:table-cell>
          <table:table-cell office:value-type="float" office:value="86.24118645709594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4"/>
          <table:table-cell office:value-type="float" office:value="396119" table:style-name="ce21">
            <text:p>396,119</text:p>
          </table:table-cell>
          <table:table-cell office:value-type="float" office:value="339090" table:style-name="ce21">
            <text:p>339,090</text:p>
          </table:table-cell>
          <table:table-cell office:value-type="float" office:value="85.603063725799572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4"/>
          <table:table-cell office:value-type="float" office:value="394876" table:style-name="ce21">
            <text:p>394,876</text:p>
          </table:table-cell>
          <table:table-cell office:value-type="float" office:value="335245" table:style-name="ce21">
            <text:p>335,245</text:p>
          </table:table-cell>
          <table:table-cell office:value-type="float" office:value="84.898803675077744" table:style-name="ce22">
            <text:p>8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4"/>
          <table:table-cell office:value-type="float" office:value="387187" table:style-name="ce21">
            <text:p>387,187</text:p>
          </table:table-cell>
          <table:table-cell office:value-type="float" office:value="324035" table:style-name="ce21">
            <text:p>324,035</text:p>
          </table:table-cell>
          <table:table-cell office:value-type="float" office:value="83.689535030876556" table:style-name="ce22">
            <text:p>83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4"/>
          <table:table-cell office:value-type="float" office:value="284926" table:style-name="ce21">
            <text:p>284,926</text:p>
          </table:table-cell>
          <table:table-cell office:value-type="float" office:value="228888" table:style-name="ce21">
            <text:p>228,888</text:p>
          </table:table-cell>
          <table:table-cell office:value-type="float" office:value="80.332437194218855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4"/>
          <table:table-cell office:value-type="float" office:value="264423" table:style-name="ce21">
            <text:p>264,423</text:p>
          </table:table-cell>
          <table:table-cell office:value-type="float" office:value="227612" table:style-name="ce21">
            <text:p>227,612</text:p>
          </table:table-cell>
          <table:table-cell office:value-type="float" office:value="86.078745041089462" table:style-name="ce22">
            <text:p>8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4"/>
          <table:table-cell office:value-type="float" office:value="332792" table:style-name="ce21">
            <text:p>332,792</text:p>
          </table:table-cell>
          <table:table-cell office:value-type="float" office:value="295084" table:style-name="ce21">
            <text:p>295,084</text:p>
          </table:table-cell>
          <table:table-cell office:value-type="float" office:value="88.669198778816792" table:style-name="ce22">
            <text:p>88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4"/>
          <table:table-cell office:value-type="float" office:value="337808" table:style-name="ce21">
            <text:p>337,808</text:p>
          </table:table-cell>
          <table:table-cell office:value-type="float" office:value="301239" table:style-name="ce21">
            <text:p>301,239</text:p>
          </table:table-cell>
          <table:table-cell office:value-type="float" office:value="89.174619902429782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4"/>
          <table:table-cell office:value-type="float" office:value="337767" table:style-name="ce21">
            <text:p>337,767</text:p>
          </table:table-cell>
          <table:table-cell office:value-type="float" office:value="301455" table:style-name="ce21">
            <text:p>301,455</text:p>
          </table:table-cell>
          <table:table-cell office:value-type="float" office:value="89.249393812894681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4"/>
          <table:table-cell office:value-type="float" office:value="333663" table:style-name="ce21">
            <text:p>333,663</text:p>
          </table:table-cell>
          <table:table-cell office:value-type="float" office:value="293740" table:style-name="ce21">
            <text:p>293,740</text:p>
          </table:table-cell>
          <table:table-cell office:value-type="float" office:value="88.034933450817149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4"/>
          <table:table-cell office:value-type="float" office:value="452403" table:style-name="ce21">
            <text:p>452,403</text:p>
          </table:table-cell>
          <table:table-cell office:value-type="float" office:value="412540" table:style-name="ce21">
            <text:p>412,540</text:p>
          </table:table-cell>
          <table:table-cell office:value-type="float" office:value="91.188608386770198" table:style-name="ce22">
            <text:p>9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4"/>
          <table:table-cell office:value-type="float" office:value="459789" table:style-name="ce21">
            <text:p>459,789</text:p>
          </table:table-cell>
          <table:table-cell office:value-type="float" office:value="418334" table:style-name="ce21">
            <text:p>418,334</text:p>
          </table:table-cell>
          <table:table-cell office:value-type="float" office:value="90.983907835985633" table:style-name="ce22">
            <text:p>91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4"/>
          <table:table-cell office:value-type="float" office:value="458727" table:style-name="ce21">
            <text:p>458,727</text:p>
          </table:table-cell>
          <table:table-cell office:value-type="float" office:value="412806" table:style-name="ce21">
            <text:p>412,806</text:p>
          </table:table-cell>
          <table:table-cell office:value-type="float" office:value="89.98947086175437" table:style-name="ce22">
            <text:p>90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4"/>
          <table:table-cell office:value-type="float" office:value="458898" table:style-name="ce21">
            <text:p>458,898</text:p>
          </table:table-cell>
          <table:table-cell office:value-type="float" office:value="414692" table:style-name="ce21">
            <text:p>414,692</text:p>
          </table:table-cell>
          <table:table-cell office:value-type="float" office:value="90.366922496938315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4"/>
          <table:table-cell office:value-type="float" office:value="452024" table:style-name="ce21">
            <text:p>452,024</text:p>
          </table:table-cell>
          <table:table-cell office:value-type="float" office:value="403307" table:style-name="ce21">
            <text:p>403,307</text:p>
          </table:table-cell>
          <table:table-cell office:value-type="float" office:value="89.222474912836489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4"/>
          <table:table-cell office:value-type="float" office:value="454547" table:style-name="ce21">
            <text:p>454,547</text:p>
          </table:table-cell>
          <table:table-cell office:value-type="float" office:value="401248" table:style-name="ce21">
            <text:p>401,248</text:p>
          </table:table-cell>
          <table:table-cell office:value-type="float" office:value="88.274259867516449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4"/>
          <table:table-cell office:value-type="float" office:value="457280" table:style-name="ce21">
            <text:p>457,280</text:p>
          </table:table-cell>
          <table:table-cell office:value-type="float" office:value="403114" table:style-name="ce21">
            <text:p>403,114</text:p>
          </table:table-cell>
          <table:table-cell office:value-type="float" office:value="88.154741077676704" table:style-name="ce22">
            <text:p>8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4"/>
          <table:table-cell office:value-type="float" office:value="455160" table:style-name="ce21">
            <text:p>455,160</text:p>
          </table:table-cell>
          <table:table-cell office:value-type="float" office:value="397610" table:style-name="ce21">
            <text:p>397,610</text:p>
          </table:table-cell>
          <table:table-cell office:value-type="float" office:value="87.356094560154673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4"/>
          <table:table-cell office:value-type="float" office:value="456681" table:style-name="ce21">
            <text:p>456,681</text:p>
          </table:table-cell>
          <table:table-cell office:value-type="float" office:value="395276" table:style-name="ce21">
            <text:p>395,276</text:p>
          </table:table-cell>
          <table:table-cell office:value-type="float" office:value="86.554071660524528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4"/>
          <table:table-cell office:value-type="float" office:value="452564" table:style-name="ce21">
            <text:p>452,564</text:p>
          </table:table-cell>
          <table:table-cell office:value-type="float" office:value="381935" table:style-name="ce21">
            <text:p>381,935</text:p>
          </table:table-cell>
          <table:table-cell office:value-type="float" office:value="84.393588531124877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4"/>
          <table:table-cell office:value-type="float" office:value="450546" table:style-name="ce21">
            <text:p>450,546</text:p>
          </table:table-cell>
          <table:table-cell office:value-type="float" office:value="377548" table:style-name="ce21">
            <text:p>377,548</text:p>
          </table:table-cell>
          <table:table-cell office:value-type="float" office:value="83.797880793526076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4"/>
          <table:table-cell office:value-type="float" office:value="455849" table:style-name="ce21">
            <text:p>455,849</text:p>
          </table:table-cell>
          <table:table-cell office:value-type="float" office:value="381272" table:style-name="ce21">
            <text:p>381,272</text:p>
          </table:table-cell>
          <table:table-cell office:value-type="float" office:value="83.639977273175987" table:style-name="ce22">
            <text:p>8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4"/>
          <table:table-cell office:value-type="float" office:value="455463" table:style-name="ce21">
            <text:p>455,463</text:p>
          </table:table-cell>
          <table:table-cell office:value-type="float" office:value="378585" table:style-name="ce21">
            <text:p>378,585</text:p>
          </table:table-cell>
          <table:table-cell office:value-type="float" office:value="83.12091212678088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4"/>
          <table:table-cell office:value-type="float" office:value="455816" table:style-name="ce21">
            <text:p>455,816</text:p>
          </table:table-cell>
          <table:table-cell office:value-type="float" office:value="373504" table:style-name="ce21">
            <text:p>373,504</text:p>
          </table:table-cell>
          <table:table-cell office:value-type="float" office:value="81.941836179511029" table:style-name="ce22">
            <text:p>81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4"/>
          <table:table-cell office:value-type="float" office:value="430964" table:style-name="ce21">
            <text:p>430,964</text:p>
          </table:table-cell>
          <table:table-cell office:value-type="float" office:value="341402" table:style-name="ce21">
            <text:p>341,402</text:p>
          </table:table-cell>
          <table:table-cell office:value-type="float" office:value="79.218217762968607" table:style-name="ce22">
            <text:p>7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4"/>
          <table:table-cell office:value-type="float" office:value="436451" table:style-name="ce21">
            <text:p>436,451</text:p>
          </table:table-cell>
          <table:table-cell office:value-type="float" office:value="352957" table:style-name="ce21">
            <text:p>352,957</text:p>
          </table:table-cell>
          <table:table-cell office:value-type="float" office:value="80.869788361121863" table:style-name="ce22">
            <text:p>80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4"/>
          <table:table-cell office:value-type="float" office:value="455935" table:style-name="ce21">
            <text:p>455,935</text:p>
          </table:table-cell>
          <table:table-cell office:value-type="float" office:value="363548" table:style-name="ce21">
            <text:p>363,548</text:p>
          </table:table-cell>
          <table:table-cell office:value-type="float" office:value="79.736804588373346" table:style-name="ce22">
            <text:p>79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4"/>
          <table:table-cell office:value-type="float" office:value="453675" table:style-name="ce21">
            <text:p>453,675</text:p>
          </table:table-cell>
          <table:table-cell office:value-type="float" office:value="358952" table:style-name="ce21">
            <text:p>358,952</text:p>
          </table:table-cell>
          <table:table-cell office:value-type="float" office:value="79.120956631950193" table:style-name="ce22">
            <text:p>7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4"/>
          <table:table-cell office:value-type="float" office:value="454938" table:style-name="ce21">
            <text:p>454,938</text:p>
          </table:table-cell>
          <table:table-cell office:value-type="float" office:value="352792" table:style-name="ce21">
            <text:p>352,792</text:p>
          </table:table-cell>
          <table:table-cell office:value-type="float" office:value="77.547270177474729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4"/>
          <table:table-cell office:value-type="float" office:value="435030" table:style-name="ce21">
            <text:p>435,030</text:p>
          </table:table-cell>
          <table:table-cell office:value-type="float" office:value="326034" table:style-name="ce21">
            <text:p>326,034</text:p>
          </table:table-cell>
          <table:table-cell office:value-type="float" office:value="74.945176194745187" table:style-name="ce22">
            <text:p>7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4"/>
          <table:table-cell office:value-type="float" office:value="451157" table:style-name="ce21">
            <text:p>451,157</text:p>
          </table:table-cell>
          <table:table-cell office:value-type="float" office:value="327049" table:style-name="ce21">
            <text:p>327,049</text:p>
          </table:table-cell>
          <table:table-cell office:value-type="float" office:value="72.491172695979444" table:style-name="ce22">
            <text:p>72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4"/>
          <table:table-cell office:value-type="float" office:value="455150" table:style-name="ce21">
            <text:p>455,150</text:p>
          </table:table-cell>
          <table:table-cell office:value-type="float" office:value="322406" table:style-name="ce21">
            <text:p>322,406</text:p>
          </table:table-cell>
          <table:table-cell office:value-type="float" office:value="70.835109304624837" table:style-name="ce22">
            <text:p>70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4"/>
          <table:table-cell office:value-type="float" office:value="454549" table:style-name="ce21">
            <text:p>454,549</text:p>
          </table:table-cell>
          <table:table-cell office:value-type="float" office:value="313943" table:style-name="ce21">
            <text:p>313,943</text:p>
          </table:table-cell>
          <table:table-cell office:value-type="float" office:value="69.066921278014021" table:style-name="ce22">
            <text:p>6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4"/>
          <table:table-cell office:value-type="float" office:value="452822" table:style-name="ce21">
            <text:p>452,822</text:p>
          </table:table-cell>
          <table:table-cell office:value-type="float" office:value="300976" table:style-name="ce21">
            <text:p>300,976</text:p>
          </table:table-cell>
          <table:table-cell office:value-type="float" office:value="66.466735273462859" table:style-name="ce22">
            <text:p>6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4"/>
          <table:table-cell office:value-type="float" office:value="445899" table:style-name="ce21">
            <text:p>445,899</text:p>
          </table:table-cell>
          <table:table-cell office:value-type="float" office:value="280669" table:style-name="ce21">
            <text:p>280,669</text:p>
          </table:table-cell>
          <table:table-cell office:value-type="float" office:value="62.944523311332837" table:style-name="ce22">
            <text:p>6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4"/>
          <table:table-cell office:value-type="float" office:value="438506" table:style-name="ce21">
            <text:p>438,506</text:p>
          </table:table-cell>
          <table:table-cell office:value-type="float" office:value="144873" table:style-name="ce21">
            <text:p>144,873</text:p>
          </table:table-cell>
          <table:table-cell office:value-type="float" office:value="33.03786037135181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4"/>
          <table:table-cell office:value-type="float" office:value="425287" table:style-name="ce21">
            <text:p>425,287</text:p>
          </table:table-cell>
          <table:table-cell office:value-type="float" office:value="105962" table:style-name="ce21">
            <text:p>105,962</text:p>
          </table:table-cell>
          <table:table-cell office:value-type="float" office:value="24.915410064262485" table:style-name="ce22">
            <text:p>2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4"/>
          <table:table-cell office:value-type="float" office:value="414497" table:style-name="ce21">
            <text:p>414,497</text:p>
          </table:table-cell>
          <table:table-cell office:value-type="float" office:value="66256" table:style-name="ce21">
            <text:p>66,256</text:p>
          </table:table-cell>
          <table:table-cell office:value-type="float" office:value="15.984675401752002" table:style-name="ce22">
            <text:p>1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4"/>
          <table:table-cell office:value-type="float" office:value="396295" table:style-name="ce21">
            <text:p>396,295</text:p>
          </table:table-cell>
          <table:table-cell office:value-type="float" office:value="11647" table:style-name="ce21">
            <text:p>11,647</text:p>
          </table:table-cell>
          <table:table-cell office:value-type="float" office:value="2.9389722302829964" table:style-name="ce22">
            <text:p>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4"/>
          <table:table-cell office:value-type="float" office:value="361035" table:style-name="ce21">
            <text:p>361,035</text:p>
          </table:table-cell>
          <table:table-cell office:value-type="float" office:value="8230" table:style-name="ce21">
            <text:p>8,230</text:p>
          </table:table-cell>
          <table:table-cell office:value-type="float" office:value="2.2795573836331657" table:style-name="ce22">
            <text:p>2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4"/>
          <table:table-cell office:value-type="float" office:value="200426" table:style-name="ce21">
            <text:p>200,426</text:p>
          </table:table-cell>
          <table:table-cell office:value-type="float" office:value="954" table:style-name="ce21">
            <text:p>954</text:p>
          </table:table-cell>
          <table:table-cell office:value-type="float" office:value="0.47598614950156171" table:style-name="ce22">
            <text:p>0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4"/>
          <table:table-cell office:value-type="float" office:value="353693" table:style-name="ce21">
            <text:p>353,693</text:p>
          </table:table-cell>
          <table:table-cell office:value-type="float" office:value="3740" table:style-name="ce21">
            <text:p>3,740</text:p>
          </table:table-cell>
          <table:table-cell office:value-type="float" office:value="1.0574141981888248" table:style-name="ce22">
            <text:p>1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4"/>
          <table:table-cell office:value-type="float" office:value="434003" table:style-name="ce21">
            <text:p>434,003</text:p>
          </table:table-cell>
          <table:table-cell office:value-type="float" office:value="17490" table:style-name="ce21">
            <text:p>17,490</text:p>
          </table:table-cell>
          <table:table-cell office:value-type="float" office:value="4.0299260604189371" table:style-name="ce22">
            <text:p>4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4"/>
          <table:table-cell office:value-type="float" office:value="440226" table:style-name="ce21">
            <text:p>440,226</text:p>
          </table:table-cell>
          <table:table-cell office:value-type="float" office:value="20958" table:style-name="ce21">
            <text:p>20,958</text:p>
          </table:table-cell>
          <table:table-cell office:value-type="float" office:value="4.7607365307819167" table:style-name="ce22">
            <text:p>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4"/>
          <table:table-cell office:value-type="float" office:value="435998" table:style-name="ce21">
            <text:p>435,998</text:p>
          </table:table-cell>
          <table:table-cell office:value-type="float" office:value="19447" table:style-name="ce21">
            <text:p>19,447</text:p>
          </table:table-cell>
          <table:table-cell office:value-type="float" office:value="4.4603415611998223" table:style-name="ce22">
            <text:p>4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4"/>
          <table:table-cell office:value-type="float" office:value="445340" table:style-name="ce21">
            <text:p>445,340</text:p>
          </table:table-cell>
          <table:table-cell office:value-type="float" office:value="29181" table:style-name="ce21">
            <text:p>29,181</text:p>
          </table:table-cell>
          <table:table-cell office:value-type="float" office:value="6.5525216688372927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4"/>
          <table:table-cell office:value-type="float" office:value="446839" table:style-name="ce21">
            <text:p>446,839</text:p>
          </table:table-cell>
          <table:table-cell office:value-type="float" office:value="30360" table:style-name="ce21">
            <text:p>30,360</text:p>
          </table:table-cell>
          <table:table-cell office:value-type="float" office:value="6.7943935063859691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4"/>
          <table:table-cell office:value-type="float" office:value="449075" table:style-name="ce21">
            <text:p>449,075</text:p>
          </table:table-cell>
          <table:table-cell office:value-type="float" office:value="30825" table:style-name="ce21">
            <text:p>30,825</text:p>
          </table:table-cell>
          <table:table-cell office:value-type="float" office:value="6.864109558536993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4"/>
          <table:table-cell office:value-type="float" office:value="448225" table:style-name="ce21">
            <text:p>448,225</text:p>
          </table:table-cell>
          <table:table-cell office:value-type="float" office:value="29742" table:style-name="ce21">
            <text:p>29,742</text:p>
          </table:table-cell>
          <table:table-cell office:value-type="float" office:value="6.6355067209548775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4"/>
          <table:table-cell office:value-type="float" office:value="445807" table:style-name="ce21">
            <text:p>445,807</text:p>
          </table:table-cell>
          <table:table-cell office:value-type="float" office:value="27354" table:style-name="ce21">
            <text:p>27,354</text:p>
          </table:table-cell>
          <table:table-cell office:value-type="float" office:value="6.1358390514280847" table:style-name="ce22">
            <text:p>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4"/>
          <table:table-cell office:value-type="float" office:value="450679" table:style-name="ce21">
            <text:p>450,679</text:p>
          </table:table-cell>
          <table:table-cell office:value-type="float" office:value="32146" table:style-name="ce21">
            <text:p>32,146</text:p>
          </table:table-cell>
          <table:table-cell office:value-type="float" office:value="7.1327929635061764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4"/>
          <table:table-cell office:value-type="float" office:value="452227" table:style-name="ce21">
            <text:p>452,227</text:p>
          </table:table-cell>
          <table:table-cell office:value-type="float" office:value="31892" table:style-name="ce21">
            <text:p>31,892</text:p>
          </table:table-cell>
          <table:table-cell office:value-type="float" office:value="7.0522105049012991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4"/>
          <table:table-cell office:value-type="float" office:value="452191" table:style-name="ce21">
            <text:p>452,191</text:p>
          </table:table-cell>
          <table:table-cell office:value-type="float" office:value="33134" table:style-name="ce21">
            <text:p>33,134</text:p>
          </table:table-cell>
          <table:table-cell office:value-type="float" office:value="7.3274346459792428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4"/>
          <table:table-cell office:value-type="float" office:value="451847" table:style-name="ce21">
            <text:p>451,847</text:p>
          </table:table-cell>
          <table:table-cell office:value-type="float" office:value="31199" table:style-name="ce21">
            <text:p>31,199</text:p>
          </table:table-cell>
          <table:table-cell office:value-type="float" office:value="6.904770862703525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4"/>
          <table:table-cell office:value-type="float" office:value="447263" table:style-name="ce21">
            <text:p>447,263</text:p>
          </table:table-cell>
          <table:table-cell office:value-type="float" office:value="28880" table:style-name="ce21">
            <text:p>28,880</text:p>
          </table:table-cell>
          <table:table-cell office:value-type="float" office:value="6.4570509968407848" table:style-name="ce22">
            <text:p>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4"/>
          <table:table-cell office:value-type="float" office:value="449948" table:style-name="ce21">
            <text:p>449,948</text:p>
          </table:table-cell>
          <table:table-cell office:value-type="float" office:value="29959" table:style-name="ce21">
            <text:p>29,959</text:p>
          </table:table-cell>
          <table:table-cell office:value-type="float" office:value="6.658324961995608" table:style-name="ce22">
            <text:p>6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4"/>
          <table:table-cell office:value-type="float" office:value="448746" table:style-name="ce21">
            <text:p>448,746</text:p>
          </table:table-cell>
          <table:table-cell office:value-type="float" office:value="33439" table:style-name="ce21">
            <text:p>33,439</text:p>
          </table:table-cell>
          <table:table-cell office:value-type="float" office:value="7.4516541651624744" table:style-name="ce22">
            <text:p>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4"/>
          <table:table-cell office:value-type="float" office:value="449459" table:style-name="ce21">
            <text:p>449,459</text:p>
          </table:table-cell>
          <table:table-cell office:value-type="float" office:value="35336" table:style-name="ce21">
            <text:p>35,336</text:p>
          </table:table-cell>
          <table:table-cell office:value-type="float" office:value="7.8618961907537726" table:style-name="ce22">
            <text:p>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4"/>
          <table:table-cell office:value-type="float" office:value="449337" table:style-name="ce21">
            <text:p>449,337</text:p>
          </table:table-cell>
          <table:table-cell office:value-type="float" office:value="34104" table:style-name="ce21">
            <text:p>34,104</text:p>
          </table:table-cell>
          <table:table-cell office:value-type="float" office:value="7.5898490442585409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4"/>
          <table:table-cell office:value-type="float" office:value="435653" table:style-name="ce21">
            <text:p>435,653</text:p>
          </table:table-cell>
          <table:table-cell office:value-type="float" office:value="29769" table:style-name="ce21">
            <text:p>29,769</text:p>
          </table:table-cell>
          <table:table-cell office:value-type="float" office:value="6.83319063566646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4"/>
          <table:table-cell office:value-type="float" office:value="441712" table:style-name="ce21">
            <text:p>441,712</text:p>
          </table:table-cell>
          <table:table-cell office:value-type="float" office:value="36710" table:style-name="ce21">
            <text:p>36,710</text:p>
          </table:table-cell>
          <table:table-cell office:value-type="float" office:value="8.3108450755243233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4"/>
          <table:table-cell office:value-type="float" office:value="443082" table:style-name="ce21">
            <text:p>443,082</text:p>
          </table:table-cell>
          <table:table-cell office:value-type="float" office:value="36528" table:style-name="ce21">
            <text:p>36,528</text:p>
          </table:table-cell>
          <table:table-cell office:value-type="float" office:value="8.2440722033393357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4"/>
          <table:table-cell office:value-type="float" office:value="442791" table:style-name="ce21">
            <text:p>442,791</text:p>
          </table:table-cell>
          <table:table-cell office:value-type="float" office:value="37893" table:style-name="ce21">
            <text:p>37,893</text:p>
          </table:table-cell>
          <table:table-cell office:value-type="float" office:value="8.557762014133079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4"/>
          <table:table-cell office:value-type="float" office:value="441448" table:style-name="ce21">
            <text:p>441,448</text:p>
          </table:table-cell>
          <table:table-cell office:value-type="float" office:value="35986" table:style-name="ce21">
            <text:p>35,986</text:p>
          </table:table-cell>
          <table:table-cell office:value-type="float" office:value="8.1518094996466175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4"/>
          <table:table-cell office:value-type="float" office:value="437663" table:style-name="ce21">
            <text:p>437,663</text:p>
          </table:table-cell>
          <table:table-cell office:value-type="float" office:value="33329" table:style-name="ce21">
            <text:p>33,329</text:p>
          </table:table-cell>
          <table:table-cell office:value-type="float" office:value="7.6152199294891272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4"/>
          <table:table-cell office:value-type="float" office:value="444761" table:style-name="ce21">
            <text:p>444,761</text:p>
          </table:table-cell>
          <table:table-cell office:value-type="float" office:value="38179" table:style-name="ce21">
            <text:p>38,179</text:p>
          </table:table-cell>
          <table:table-cell office:value-type="float" office:value="8.5841609313766281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4"/>
          <table:table-cell office:value-type="float" office:value="444615" table:style-name="ce21">
            <text:p>444,615</text:p>
          </table:table-cell>
          <table:table-cell office:value-type="float" office:value="37045" table:style-name="ce21">
            <text:p>37,045</text:p>
          </table:table-cell>
          <table:table-cell office:value-type="float" office:value="8.3319276227747601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4"/>
          <table:table-cell office:value-type="float" office:value="441430" table:style-name="ce21">
            <text:p>441,430</text:p>
          </table:table-cell>
          <table:table-cell office:value-type="float" office:value="36922" table:style-name="ce21">
            <text:p>36,922</text:p>
          </table:table-cell>
          <table:table-cell office:value-type="float" office:value="8.3641800511972448" table:style-name="ce22">
            <text:p>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4"/>
          <table:table-cell office:value-type="float" office:value="441551" table:style-name="ce21">
            <text:p>441,551</text:p>
          </table:table-cell>
          <table:table-cell office:value-type="float" office:value="35425" table:style-name="ce21">
            <text:p>35,425</text:p>
          </table:table-cell>
          <table:table-cell office:value-type="float" office:value="8.0228557969521077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4"/>
          <table:table-cell office:value-type="float" office:value="377495" table:style-name="ce21">
            <text:p>377,495</text:p>
          </table:table-cell>
          <table:table-cell office:value-type="float" office:value="24222" table:style-name="ce21">
            <text:p>24,222</text:p>
          </table:table-cell>
          <table:table-cell office:value-type="float" office:value="6.4165088279314952" table:style-name="ce22">
            <text:p>6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4"/>
          <table:table-cell office:value-type="float" office:value="405413" table:style-name="ce21">
            <text:p>405,413</text:p>
          </table:table-cell>
          <table:table-cell office:value-type="float" office:value="62837" table:style-name="ce21">
            <text:p>62,837</text:p>
          </table:table-cell>
          <table:table-cell office:value-type="float" office:value="15.499502975977583" table:style-name="ce22">
            <text:p>15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4"/>
          <table:table-cell office:value-type="float" office:value="448098" table:style-name="ce21">
            <text:p>448,098</text:p>
          </table:table-cell>
          <table:table-cell office:value-type="float" office:value="94863" table:style-name="ce21">
            <text:p>94,863</text:p>
          </table:table-cell>
          <table:table-cell office:value-type="float" office:value="21.170145816316964" table:style-name="ce22">
            <text:p>2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4"/>
          <table:table-cell office:value-type="float" office:value="451591" table:style-name="ce21">
            <text:p>451,591</text:p>
          </table:table-cell>
          <table:table-cell office:value-type="float" office:value="122742" table:style-name="ce21">
            <text:p>122,742</text:p>
          </table:table-cell>
          <table:table-cell office:value-type="float" office:value="27.179903939626787" table:style-name="ce22">
            <text:p>27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4"/>
          <table:table-cell office:value-type="float" office:value="451195" table:style-name="ce21">
            <text:p>451,195</text:p>
          </table:table-cell>
          <table:table-cell office:value-type="float" office:value="130037" table:style-name="ce21">
            <text:p>130,037</text:p>
          </table:table-cell>
          <table:table-cell office:value-type="float" office:value="28.820576469154137" table:style-name="ce22">
            <text:p>28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4"/>
          <table:table-cell office:value-type="float" office:value="449308" table:style-name="ce21">
            <text:p>449,308</text:p>
          </table:table-cell>
          <table:table-cell office:value-type="float" office:value="133932" table:style-name="ce21">
            <text:p>133,932</text:p>
          </table:table-cell>
          <table:table-cell office:value-type="float" office:value="29.808505524050315" table:style-name="ce22">
            <text:p>29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4"/>
          <table:table-cell office:value-type="float" office:value="454346" table:style-name="ce21">
            <text:p>454,346</text:p>
          </table:table-cell>
          <table:table-cell office:value-type="float" office:value="149809" table:style-name="ce21">
            <text:p>149,809</text:p>
          </table:table-cell>
          <table:table-cell office:value-type="float" office:value="32.97244831031856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4"/>
          <table:table-cell office:value-type="float" office:value="455867" table:style-name="ce21">
            <text:p>455,867</text:p>
          </table:table-cell>
          <table:table-cell office:value-type="float" office:value="151669" table:style-name="ce21">
            <text:p>151,669</text:p>
          </table:table-cell>
          <table:table-cell office:value-type="float" office:value="33.27044949513783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4"/>
          <table:table-cell office:value-type="float" office:value="454408" table:style-name="ce21">
            <text:p>454,408</text:p>
          </table:table-cell>
          <table:table-cell office:value-type="float" office:value="154171" table:style-name="ce21">
            <text:p>154,171</text:p>
          </table:table-cell>
          <table:table-cell office:value-type="float" office:value="33.927879790848756" table:style-name="ce22">
            <text:p>33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4"/>
          <table:table-cell office:value-type="float" office:value="457263" table:style-name="ce21">
            <text:p>457,263</text:p>
          </table:table-cell>
          <table:table-cell office:value-type="float" office:value="152787" table:style-name="ce21">
            <text:p>152,787</text:p>
          </table:table-cell>
          <table:table-cell office:value-type="float" office:value="33.413374797436049" table:style-name="ce22">
            <text:p>3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4"/>
          <table:table-cell office:value-type="float" office:value="455231" table:style-name="ce21">
            <text:p>455,231</text:p>
          </table:table-cell>
          <table:table-cell office:value-type="float" office:value="146363" table:style-name="ce21">
            <text:p>146,363</text:p>
          </table:table-cell>
          <table:table-cell office:value-type="float" office:value="32.15136930481448" table:style-name="ce22">
            <text:p>32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4"/>
          <table:table-cell office:value-type="float" office:value="455170" table:style-name="ce21">
            <text:p>455,170</text:p>
          </table:table-cell>
          <table:table-cell office:value-type="float" office:value="151477" table:style-name="ce21">
            <text:p>151,477</text:p>
          </table:table-cell>
          <table:table-cell office:value-type="float" office:value="33.27921435947008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4"/>
          <table:table-cell office:value-type="float" office:value="457691" table:style-name="ce21">
            <text:p>457,691</text:p>
          </table:table-cell>
          <table:table-cell office:value-type="float" office:value="153613" table:style-name="ce21">
            <text:p>153,613</text:p>
          </table:table-cell>
          <table:table-cell office:value-type="float" office:value="33.5626000948238" table:style-name="ce22">
            <text:p>3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4"/>
          <table:table-cell office:value-type="float" office:value="454627" table:style-name="ce21">
            <text:p>454,627</text:p>
          </table:table-cell>
          <table:table-cell office:value-type="float" office:value="150859" table:style-name="ce21">
            <text:p>150,859</text:p>
          </table:table-cell>
          <table:table-cell office:value-type="float" office:value="33.183026964962487" table:style-name="ce22">
            <text:p>3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4"/>
          <table:table-cell office:value-type="float" office:value="452370" table:style-name="ce21">
            <text:p>452,370</text:p>
          </table:table-cell>
          <table:table-cell office:value-type="float" office:value="147829" table:style-name="ce21">
            <text:p>147,829</text:p>
          </table:table-cell>
          <table:table-cell office:value-type="float" office:value="32.678780644162963" table:style-name="ce22">
            <text:p>3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4"/>
          <table:table-cell office:value-type="float" office:value="443885" table:style-name="ce21">
            <text:p>443,885</text:p>
          </table:table-cell>
          <table:table-cell office:value-type="float" office:value="139028" table:style-name="ce21">
            <text:p>139,028</text:p>
          </table:table-cell>
          <table:table-cell office:value-type="float" office:value="31.320724962546603" table:style-name="ce22">
            <text:p>31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4"/>
          <table:table-cell office:value-type="float" office:value="457358" table:style-name="ce21">
            <text:p>457,358</text:p>
          </table:table-cell>
          <table:table-cell office:value-type="float" office:value="299215" table:style-name="ce21">
            <text:p>299,215</text:p>
          </table:table-cell>
          <table:table-cell office:value-type="float" office:value="65.422491789801427" table:style-name="ce22">
            <text:p>6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4"/>
          <table:table-cell office:value-type="float" office:value="459093" table:style-name="ce21">
            <text:p>459,093</text:p>
          </table:table-cell>
          <table:table-cell office:value-type="float" office:value="307685" table:style-name="ce21">
            <text:p>307,685</text:p>
          </table:table-cell>
          <table:table-cell office:value-type="float" office:value="67.020189809036509" table:style-name="ce22">
            <text:p>6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4"/>
          <table:table-cell office:value-type="float" office:value="458546" table:style-name="ce21">
            <text:p>458,546</text:p>
          </table:table-cell>
          <table:table-cell office:value-type="float" office:value="318127" table:style-name="ce21">
            <text:p>318,127</text:p>
          </table:table-cell>
          <table:table-cell office:value-type="float" office:value="69.377336188735697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4"/>
          <table:table-cell office:value-type="float" office:value="458632" table:style-name="ce21">
            <text:p>458,632</text:p>
          </table:table-cell>
          <table:table-cell office:value-type="float" office:value="321285" table:style-name="ce21">
            <text:p>321,285</text:p>
          </table:table-cell>
          <table:table-cell office:value-type="float" office:value="70.052896439847203" table:style-name="ce22">
            <text:p>70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4"/>
          <table:table-cell office:value-type="float" office:value="456384" table:style-name="ce21">
            <text:p>456,384</text:p>
          </table:table-cell>
          <table:table-cell office:value-type="float" office:value="316440" table:style-name="ce21">
            <text:p>316,440</text:p>
          </table:table-cell>
          <table:table-cell office:value-type="float" office:value="69.336348338241478" table:style-name="ce22">
            <text:p>69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4"/>
          <table:table-cell office:value-type="float" office:value="456188" table:style-name="ce21">
            <text:p>456,188</text:p>
          </table:table-cell>
          <table:table-cell office:value-type="float" office:value="331089" table:style-name="ce21">
            <text:p>331,089</text:p>
          </table:table-cell>
          <table:table-cell office:value-type="float" office:value="72.577314615903958" table:style-name="ce22">
            <text:p>72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4"/>
          <table:table-cell office:value-type="float" office:value="455441" table:style-name="ce21">
            <text:p>455,441</text:p>
          </table:table-cell>
          <table:table-cell office:value-type="float" office:value="334691" table:style-name="ce21">
            <text:p>334,691</text:p>
          </table:table-cell>
          <table:table-cell office:value-type="float" office:value="73.487235448718934" table:style-name="ce22">
            <text:p>73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4"/>
          <table:table-cell office:value-type="float" office:value="453414" table:style-name="ce21">
            <text:p>453,414</text:p>
          </table:table-cell>
          <table:table-cell office:value-type="float" office:value="335895" table:style-name="ce21">
            <text:p>335,895</text:p>
          </table:table-cell>
          <table:table-cell office:value-type="float" office:value="74.081303179875349" table:style-name="ce22">
            <text:p>74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4"/>
          <table:table-cell office:value-type="float" office:value="452648" table:style-name="ce21">
            <text:p>452,648</text:p>
          </table:table-cell>
          <table:table-cell office:value-type="float" office:value="332981" table:style-name="ce21">
            <text:p>332,981</text:p>
          </table:table-cell>
          <table:table-cell office:value-type="float" office:value="73.562900973825137" table:style-name="ce22">
            <text:p>7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4"/>
          <table:table-cell office:value-type="float" office:value="397750" table:style-name="ce21">
            <text:p>397,750</text:p>
          </table:table-cell>
          <table:table-cell office:value-type="float" office:value="275849" table:style-name="ce21">
            <text:p>275,849</text:p>
          </table:table-cell>
          <table:table-cell office:value-type="float" office:value="69.352357008170955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321263" table:style-name="ce21">
            <text:p>321,263</text:p>
          </table:table-cell>
          <table:table-cell office:value-type="float" office:value="290689" table:style-name="ce21">
            <text:p>290,689</text:p>
          </table:table-cell>
          <table:table-cell office:value-type="float" office:value="90.483186672601576" table:style-name="ce22">
            <text:p>90.5</text:p>
          </table:table-cell>
          <table:table-cell office:value-type="float" office:value="9991" table:style-name="ce21">
            <text:p>9,991</text:p>
          </table:table-cell>
          <table:table-cell office:value-type="float" office:value="3.1099130618838773" table:style-name="ce22">
            <text:p>3.1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457807" table:style-name="ce21">
            <text:p>457,807</text:p>
          </table:table-cell>
          <table:table-cell office:value-type="float" office:value="427033" table:style-name="ce21">
            <text:p>427,033</text:p>
          </table:table-cell>
          <table:table-cell office:value-type="float" office:value="93.277953373364767" table:style-name="ce22">
            <text:p>93.3</text:p>
          </table:table-cell>
          <table:table-cell office:value-type="float" office:value="5651" table:style-name="ce21">
            <text:p>5,651</text:p>
          </table:table-cell>
          <table:table-cell office:value-type="float" office:value="1.2343629520736905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464402" table:style-name="ce21">
            <text:p>464,402</text:p>
          </table:table-cell>
          <table:table-cell office:value-type="float" office:value="434958" table:style-name="ce21">
            <text:p>434,958</text:p>
          </table:table-cell>
          <table:table-cell office:value-type="float" office:value="93.659803360019978" table:style-name="ce22">
            <text:p>93.7</text:p>
          </table:table-cell>
          <table:table-cell office:value-type="float" office:value="4315" table:style-name="ce21">
            <text:p>4,315</text:p>
          </table:table-cell>
          <table:table-cell office:value-type="float" office:value="0.92915189857063485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465104" table:style-name="ce21">
            <text:p>465,104</text:p>
          </table:table-cell>
          <table:table-cell office:value-type="float" office:value="434328" table:style-name="ce21">
            <text:p>434,328</text:p>
          </table:table-cell>
          <table:table-cell office:value-type="float" office:value="93.382985310812202" table:style-name="ce22">
            <text:p>93.4</text:p>
          </table:table-cell>
          <table:table-cell office:value-type="float" office:value="3881" table:style-name="ce21">
            <text:p>3,881</text:p>
          </table:table-cell>
          <table:table-cell office:value-type="float" office:value="0.83443702913756934" table:style-name="ce22">
            <text:p>0.8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459706" table:style-name="ce21">
            <text:p>459,706</text:p>
          </table:table-cell>
          <table:table-cell office:value-type="float" office:value="421249" table:style-name="ce21">
            <text:p>421,249</text:p>
          </table:table-cell>
          <table:table-cell office:value-type="float" office:value="91.634435922089324" table:style-name="ce22">
            <text:p>91.6</text:p>
          </table:table-cell>
          <table:table-cell office:value-type="float" office:value="8511" table:style-name="ce21">
            <text:p>8,511</text:p>
          </table:table-cell>
          <table:table-cell office:value-type="float" office:value="1.8514006778245224" table:style-name="ce22">
            <text:p>1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462703" table:style-name="ce21">
            <text:p>462,703</text:p>
          </table:table-cell>
          <table:table-cell office:value-type="float" office:value="427908" table:style-name="ce21">
            <text:p>427,908</text:p>
          </table:table-cell>
          <table:table-cell office:value-type="float" office:value="92.480057401832269" table:style-name="ce22">
            <text:p>92.5</text:p>
          </table:table-cell>
          <table:table-cell office:value-type="float" office:value="3975" table:style-name="ce21">
            <text:p>3,975</text:p>
          </table:table-cell>
          <table:table-cell office:value-type="float" office:value="0.8590823919447248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464361" table:style-name="ce21">
            <text:p>464,361</text:p>
          </table:table-cell>
          <table:table-cell office:value-type="float" office:value="429815" table:style-name="ce21">
            <text:p>429,815</text:p>
          </table:table-cell>
          <table:table-cell office:value-type="float" office:value="92.560529415691676" table:style-name="ce22">
            <text:p>92.6</text:p>
          </table:table-cell>
          <table:table-cell office:value-type="float" office:value="4562" table:style-name="ce21">
            <text:p>4,562</text:p>
          </table:table-cell>
          <table:table-cell office:value-type="float" office:value="0.98242531134182243" table:style-name="ce22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462704" table:style-name="ce21">
            <text:p>462,704</text:p>
          </table:table-cell>
          <table:table-cell office:value-type="float" office:value="426570" table:style-name="ce21">
            <text:p>426,570</text:p>
          </table:table-cell>
          <table:table-cell office:value-type="float" office:value="92.190687783118364" table:style-name="ce22">
            <text:p>92.2</text:p>
          </table:table-cell>
          <table:table-cell office:value-type="float" office:value="5911" table:style-name="ce21">
            <text:p>5,911</text:p>
          </table:table-cell>
          <table:table-cell office:value-type="float" office:value="1.2774905771292229" table:style-name="ce22">
            <text:p>1.3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462827" table:style-name="ce21">
            <text:p>462,827</text:p>
          </table:table-cell>
          <table:table-cell office:value-type="float" office:value="426375" table:style-name="ce21">
            <text:p>426,375</text:p>
          </table:table-cell>
          <table:table-cell office:value-type="float" office:value="92.124054992470178" table:style-name="ce22">
            <text:p>92.1</text:p>
          </table:table-cell>
          <table:table-cell office:value-type="float" office:value="5449" table:style-name="ce21">
            <text:p>5,449</text:p>
          </table:table-cell>
          <table:table-cell office:value-type="float" office:value="1.1773297582033893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457918" table:style-name="ce21">
            <text:p>457,918</text:p>
          </table:table-cell>
          <table:table-cell office:value-type="float" office:value="412295" table:style-name="ce21">
            <text:p>412,295</text:p>
          </table:table-cell>
          <table:table-cell office:value-type="float" office:value="90.036862495031869" table:style-name="ce22">
            <text:p>90.0</text:p>
          </table:table-cell>
          <table:table-cell office:value-type="float" office:value="9416" table:style-name="ce21">
            <text:p>9,416</text:p>
          </table:table-cell>
          <table:table-cell office:value-type="float" office:value="2.0562633484597677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462509" table:style-name="ce21">
            <text:p>462,509</text:p>
          </table:table-cell>
          <table:table-cell office:value-type="float" office:value="421835" table:style-name="ce21">
            <text:p>421,835</text:p>
          </table:table-cell>
          <table:table-cell office:value-type="float" office:value="91.205792752141036" table:style-name="ce22">
            <text:p>91.2</text:p>
          </table:table-cell>
          <table:table-cell office:value-type="float" office:value="4790" table:style-name="ce21">
            <text:p>4,790</text:p>
          </table:table-cell>
          <table:table-cell office:value-type="float" office:value="1.035655522379024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464309" table:style-name="ce21">
            <text:p>464,309</text:p>
          </table:table-cell>
          <table:table-cell office:value-type="float" office:value="424456" table:style-name="ce21">
            <text:p>424,456</text:p>
          </table:table-cell>
          <table:table-cell office:value-type="float" office:value="91.416707408213057" table:style-name="ce22">
            <text:p>91.4</text:p>
          </table:table-cell>
          <table:table-cell office:value-type="float" office:value="3957" table:style-name="ce21">
            <text:p>3,957</text:p>
          </table:table-cell>
          <table:table-cell office:value-type="float" office:value="0.85223418025495956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463331" table:style-name="ce21">
            <text:p>463,331</text:p>
          </table:table-cell>
          <table:table-cell office:value-type="float" office:value="422224" table:style-name="ce21">
            <text:p>422,224</text:p>
          </table:table-cell>
          <table:table-cell office:value-type="float" office:value="91.12794093207664" table:style-name="ce22">
            <text:p>91.1</text:p>
          </table:table-cell>
          <table:table-cell office:value-type="float" office:value="5796" table:style-name="ce21">
            <text:p>5,796</text:p>
          </table:table-cell>
          <table:table-cell office:value-type="float" office:value="1.2509415515042164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463896" table:style-name="ce21">
            <text:p>463,896</text:p>
          </table:table-cell>
          <table:table-cell office:value-type="float" office:value="421752" table:style-name="ce21">
            <text:p>421,752</text:p>
          </table:table-cell>
          <table:table-cell office:value-type="float" office:value="90.915205132184795" table:style-name="ce22">
            <text:p>90.9</text:p>
          </table:table-cell>
          <table:table-cell office:value-type="float" office:value="7060" table:style-name="ce21">
            <text:p>7,060</text:p>
          </table:table-cell>
          <table:table-cell office:value-type="float" office:value="1.5218928380499077" table:style-name="ce22">
            <text:p>1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441053" table:style-name="ce21">
            <text:p>441,053</text:p>
          </table:table-cell>
          <table:table-cell office:value-type="float" office:value="387548" table:style-name="ce21">
            <text:p>387,548</text:p>
          </table:table-cell>
          <table:table-cell office:value-type="float" office:value="87.868804882859891" table:style-name="ce22">
            <text:p>87.9</text:p>
          </table:table-cell>
          <table:table-cell office:value-type="float" office:value="11486" table:style-name="ce21">
            <text:p>11,486</text:p>
          </table:table-cell>
          <table:table-cell office:value-type="float" office:value="2.6042221683108382" table:style-name="ce22">
            <text:p>2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445969" table:style-name="ce21">
            <text:p>445,969</text:p>
          </table:table-cell>
          <table:table-cell office:value-type="float" office:value="400035" table:style-name="ce21">
            <text:p>400,035</text:p>
          </table:table-cell>
          <table:table-cell office:value-type="float" office:value="89.700180954281578" table:style-name="ce22">
            <text:p>89.7</text:p>
          </table:table-cell>
          <table:table-cell office:value-type="float" office:value="7199" table:style-name="ce21">
            <text:p>7,199</text:p>
          </table:table-cell>
          <table:table-cell office:value-type="float" office:value="1.6142377609206022" table:style-name="ce22">
            <text:p>1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462924" table:style-name="ce21">
            <text:p>462,924</text:p>
          </table:table-cell>
          <table:table-cell office:value-type="float" office:value="420519" table:style-name="ce21">
            <text:p>420,519</text:p>
          </table:table-cell>
          <table:table-cell office:value-type="float" office:value="90.839749073282007" table:style-name="ce22">
            <text:p>90.8</text:p>
          </table:table-cell>
          <table:table-cell office:value-type="float" office:value="6367" table:style-name="ce21">
            <text:p>6,367</text:p>
          </table:table-cell>
          <table:table-cell office:value-type="float" office:value="1.3753877526332616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425976" table:style-name="ce21">
            <text:p>425,976</text:p>
          </table:table-cell>
          <table:table-cell office:value-type="float" office:value="381018" table:style-name="ce21">
            <text:p>381,018</text:p>
          </table:table-cell>
          <table:table-cell office:value-type="float" office:value="89.445884275170428" table:style-name="ce22">
            <text:p>89.4</text:p>
          </table:table-cell>
          <table:table-cell office:value-type="float" office:value="10623" table:style-name="ce21">
            <text:p>10,623</text:p>
          </table:table-cell>
          <table:table-cell office:value-type="float" office:value="2.493802467744661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454218" table:style-name="ce21">
            <text:p>454,218</text:p>
          </table:table-cell>
          <table:table-cell office:value-type="float" office:value="403711" table:style-name="ce21">
            <text:p>403,711</text:p>
          </table:table-cell>
          <table:table-cell office:value-type="float" office:value="88.880449475802365" table:style-name="ce22">
            <text:p>88.9</text:p>
          </table:table-cell>
          <table:table-cell office:value-type="float" office:value="9029" table:style-name="ce21">
            <text:p>9,029</text:p>
          </table:table-cell>
          <table:table-cell office:value-type="float" office:value="1.9878120197790488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461732" table:style-name="ce21">
            <text:p>461,732</text:p>
          </table:table-cell>
          <table:table-cell office:value-type="float" office:value="418704" table:style-name="ce21">
            <text:p>418,704</text:p>
          </table:table-cell>
          <table:table-cell office:value-type="float" office:value="90.681174360884668" table:style-name="ce22">
            <text:p>90.7</text:p>
          </table:table-cell>
          <table:table-cell office:value-type="float" office:value="4536" table:style-name="ce21">
            <text:p>4,536</text:p>
          </table:table-cell>
          <table:table-cell office:value-type="float" office:value="0.98238805194355172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466013" table:style-name="ce21">
            <text:p>466,013</text:p>
          </table:table-cell>
          <table:table-cell office:value-type="float" office:value="425336" table:style-name="ce21">
            <text:p>425,336</text:p>
          </table:table-cell>
          <table:table-cell office:value-type="float" office:value="91.271273548162824" table:style-name="ce22">
            <text:p>91.3</text:p>
          </table:table-cell>
          <table:table-cell office:value-type="float" office:value="4411" table:style-name="ce21">
            <text:p>4,411</text:p>
          </table:table-cell>
          <table:table-cell office:value-type="float" office:value="0.9465401179795413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465044" table:style-name="ce21">
            <text:p>465,044</text:p>
          </table:table-cell>
          <table:table-cell office:value-type="float" office:value="424211" table:style-name="ce21">
            <text:p>424,211</text:p>
          </table:table-cell>
          <table:table-cell office:value-type="float" office:value="91.219540516596282" table:style-name="ce22">
            <text:p>91.2</text:p>
          </table:table-cell>
          <table:table-cell office:value-type="float" office:value="5176" table:style-name="ce21">
            <text:p>5,176</text:p>
          </table:table-cell>
          <table:table-cell office:value-type="float" office:value="1.113012962214328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465415" table:style-name="ce21">
            <text:p>465,415</text:p>
          </table:table-cell>
          <table:table-cell office:value-type="float" office:value="408436" table:style-name="ce21">
            <text:p>408,436</text:p>
          </table:table-cell>
          <table:table-cell office:value-type="float" office:value="87.757377824092472" table:style-name="ce22">
            <text:p>87.8</text:p>
          </table:table-cell>
          <table:table-cell office:value-type="float" office:value="4934" table:style-name="ce21">
            <text:p>4,934</text:p>
          </table:table-cell>
          <table:table-cell office:value-type="float" office:value="1.0601291320649313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460278" table:style-name="ce21">
            <text:p>460,278</text:p>
          </table:table-cell>
          <table:table-cell office:value-type="float" office:value="400897" table:style-name="ce21">
            <text:p>400,897</text:p>
          </table:table-cell>
          <table:table-cell office:value-type="float" office:value="87.098883718100794" table:style-name="ce22">
            <text:p>87.1</text:p>
          </table:table-cell>
          <table:table-cell office:value-type="float" office:value="10324" table:style-name="ce21">
            <text:p>10,324</text:p>
          </table:table-cell>
          <table:table-cell office:value-type="float" office:value="2.2429922785794671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461606" table:style-name="ce21">
            <text:p>461,606</text:p>
          </table:table-cell>
          <table:table-cell office:value-type="float" office:value="416012" table:style-name="ce21">
            <text:p>416,012</text:p>
          </table:table-cell>
          <table:table-cell office:value-type="float" office:value="90.122745371593965" table:style-name="ce22">
            <text:p>90.1</text:p>
          </table:table-cell>
          <table:table-cell office:value-type="float" office:value="5344" table:style-name="ce21">
            <text:p>5,344</text:p>
          </table:table-cell>
          <table:table-cell office:value-type="float" office:value="1.157697256968063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463927" table:style-name="ce21">
            <text:p>463,927</text:p>
          </table:table-cell>
          <table:table-cell office:value-type="float" office:value="421866" table:style-name="ce21">
            <text:p>421,866</text:p>
          </table:table-cell>
          <table:table-cell office:value-type="float" office:value="90.933702931711238" table:style-name="ce22">
            <text:p>90.9</text:p>
          </table:table-cell>
          <table:table-cell office:value-type="float" office:value="3923" table:style-name="ce21">
            <text:p>3,923</text:p>
          </table:table-cell>
          <table:table-cell office:value-type="float" office:value="0.84560717526679841" table:style-name="ce22">
            <text:p>0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462484" table:style-name="ce21">
            <text:p>462,484</text:p>
          </table:table-cell>
          <table:table-cell office:value-type="float" office:value="419979" table:style-name="ce21">
            <text:p>419,979</text:p>
          </table:table-cell>
          <table:table-cell office:value-type="float" office:value="90.809411785056355" table:style-name="ce22">
            <text:p>90.8</text:p>
          </table:table-cell>
          <table:table-cell office:value-type="float" office:value="5368" table:style-name="ce21">
            <text:p>5,368</text:p>
          </table:table-cell>
          <table:table-cell office:value-type="float" office:value="1.1606888022072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461680" table:style-name="ce21">
            <text:p>461,680</text:p>
          </table:table-cell>
          <table:table-cell office:value-type="float" office:value="415872" table:style-name="ce21">
            <text:p>415,872</text:p>
          </table:table-cell>
          <table:table-cell office:value-type="float" office:value="90.077976087333226" table:style-name="ce22">
            <text:p>90.1</text:p>
          </table:table-cell>
          <table:table-cell office:value-type="float" office:value="4529" table:style-name="ce21">
            <text:p>4,529</text:p>
          </table:table-cell>
          <table:table-cell office:value-type="float" office:value="0.98098249870039855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453862" table:style-name="ce21">
            <text:p>453,862</text:p>
          </table:table-cell>
          <table:table-cell office:value-type="float" office:value="391698" table:style-name="ce21">
            <text:p>391,698</text:p>
          </table:table-cell>
          <table:table-cell office:value-type="float" office:value="86.303325680493188" table:style-name="ce22">
            <text:p>86.3</text:p>
          </table:table-cell>
          <table:table-cell office:value-type="float" office:value="9823" table:style-name="ce21">
            <text:p>9,823</text:p>
          </table:table-cell>
          <table:table-cell office:value-type="float" office:value="2.164314262925735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457851" table:style-name="ce21">
            <text:p>457,851</text:p>
          </table:table-cell>
          <table:table-cell office:value-type="float" office:value="405609" table:style-name="ce21">
            <text:p>405,609</text:p>
          </table:table-cell>
          <table:table-cell office:value-type="float" office:value="88.589737709429485" table:style-name="ce22">
            <text:p>88.6</text:p>
          </table:table-cell>
          <table:table-cell office:value-type="float" office:value="4107" table:style-name="ce21">
            <text:p>4,107</text:p>
          </table:table-cell>
          <table:table-cell office:value-type="float" office:value="0.89701671504485092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462850" table:style-name="ce21">
            <text:p>462,850</text:p>
          </table:table-cell>
          <table:table-cell office:value-type="float" office:value="414177" table:style-name="ce21">
            <text:p>414,177</text:p>
          </table:table-cell>
          <table:table-cell office:value-type="float" office:value="89.484066112131359" table:style-name="ce22">
            <text:p>89.5</text:p>
          </table:table-cell>
          <table:table-cell office:value-type="float" office:value="3374" table:style-name="ce21">
            <text:p>3,374</text:p>
          </table:table-cell>
          <table:table-cell office:value-type="float" office:value="0.72896186669547369" table:style-name="ce22">
            <text:p>0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460906" table:style-name="ce21">
            <text:p>460,906</text:p>
          </table:table-cell>
          <table:table-cell office:value-type="float" office:value="411232" table:style-name="ce21">
            <text:p>411,232</text:p>
          </table:table-cell>
          <table:table-cell office:value-type="float" office:value="89.222531275357667" table:style-name="ce22">
            <text:p>89.2</text:p>
          </table:table-cell>
          <table:table-cell office:value-type="float" office:value="4685" table:style-name="ce21">
            <text:p>4,685</text:p>
          </table:table-cell>
          <table:table-cell office:value-type="float" office:value="1.0164762446138693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453054" table:style-name="ce21">
            <text:p>453,054</text:p>
          </table:table-cell>
          <table:table-cell office:value-type="float" office:value="399321" table:style-name="ce21">
            <text:p>399,321</text:p>
          </table:table-cell>
          <table:table-cell office:value-type="float" office:value="88.139824391794349" table:style-name="ce22">
            <text:p>88.1</text:p>
          </table:table-cell>
          <table:table-cell office:value-type="float" office:value="5094" table:style-name="ce21">
            <text:p>5,094</text:p>
          </table:table-cell>
          <table:table-cell office:value-type="float" office:value="1.124369280483121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363085" table:style-name="ce21">
            <text:p>363,085</text:p>
          </table:table-cell>
          <table:table-cell office:value-type="float" office:value="298878" table:style-name="ce21">
            <text:p>298,878</text:p>
          </table:table-cell>
          <table:table-cell office:value-type="float" office:value="82.316262032306483" table:style-name="ce22">
            <text:p>82.3</text:p>
          </table:table-cell>
          <table:table-cell office:value-type="float" office:value="10753" table:style-name="ce21">
            <text:p>10,753</text:p>
          </table:table-cell>
          <table:table-cell office:value-type="float" office:value="2.9615654736494212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303286" table:style-name="ce21">
            <text:p>303,286</text:p>
          </table:table-cell>
          <table:table-cell office:value-type="float" office:value="264334" table:style-name="ce21">
            <text:p>264,334</text:p>
          </table:table-cell>
          <table:table-cell office:value-type="float" office:value="87.156677195782194" table:style-name="ce22">
            <text:p>87.2</text:p>
          </table:table-cell>
          <table:table-cell office:value-type="float" office:value="7623" table:style-name="ce21">
            <text:p>7,623</text:p>
          </table:table-cell>
          <table:table-cell office:value-type="float" office:value="2.513469134744102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420433" table:style-name="ce21">
            <text:p>420,433</text:p>
          </table:table-cell>
          <table:table-cell office:value-type="float" office:value="382428" table:style-name="ce21">
            <text:p>382,428</text:p>
          </table:table-cell>
          <table:table-cell office:value-type="float" office:value="90.960509760175825" table:style-name="ce22">
            <text:p>91.0</text:p>
          </table:table-cell>
          <table:table-cell office:value-type="float" office:value="4994" table:style-name="ce21">
            <text:p>4,994</text:p>
          </table:table-cell>
          <table:table-cell office:value-type="float" office:value="1.187823030066621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430006" table:style-name="ce21">
            <text:p>430,006</text:p>
          </table:table-cell>
          <table:table-cell office:value-type="float" office:value="390509" table:style-name="ce21">
            <text:p>390,509</text:p>
          </table:table-cell>
          <table:table-cell office:value-type="float" office:value="90.814779328660535" table:style-name="ce22">
            <text:p>90.8</text:p>
          </table:table-cell>
          <table:table-cell office:value-type="float" office:value="5466" table:style-name="ce21">
            <text:p>5,466</text:p>
          </table:table-cell>
          <table:table-cell office:value-type="float" office:value="1.2711450537899471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433178" table:style-name="ce21">
            <text:p>433,178</text:p>
          </table:table-cell>
          <table:table-cell office:value-type="float" office:value="390923" table:style-name="ce21">
            <text:p>390,923</text:p>
          </table:table-cell>
          <table:table-cell office:value-type="float" office:value="90.245349486816039" table:style-name="ce22">
            <text:p>90.2</text:p>
          </table:table-cell>
          <table:table-cell office:value-type="float" office:value="5052" table:style-name="ce21">
            <text:p>5,052</text:p>
          </table:table-cell>
          <table:table-cell office:value-type="float" office:value="1.1662642147108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418117" table:style-name="ce21">
            <text:p>418,117</text:p>
          </table:table-cell>
          <table:table-cell office:value-type="float" office:value="366353" table:style-name="ce21">
            <text:p>366,353</text:p>
          </table:table-cell>
          <table:table-cell office:value-type="float" office:value="87.619733232564087" table:style-name="ce22">
            <text:p>87.6</text:p>
          </table:table-cell>
          <table:table-cell office:value-type="float" office:value="10329" table:style-name="ce21">
            <text:p>10,329</text:p>
          </table:table-cell>
          <table:table-cell office:value-type="float" office:value="2.4703611668504268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string" table:style-name="ce4">
            <text:p>(r)</text:p>
          </table:table-cell>
          <table:table-cell office:value-type="float" office:value="420351" table:style-name="ce21">
            <text:p>420,351</text:p>
          </table:table-cell>
          <table:table-cell office:value-type="float" office:value="371029" table:style-name="ce21">
            <text:p>371,029</text:p>
          </table:table-cell>
          <table:table-cell office:value-type="float" office:value="88.26647254318415" table:style-name="ce22">
            <text:p>88.3</text:p>
          </table:table-cell>
          <table:table-cell office:value-type="float" office:value="6064" table:style-name="ce21">
            <text:p>6,064</text:p>
          </table:table-cell>
          <table:table-cell office:value-type="float" office:value="1.4426039191056999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string" table:style-name="ce4">
            <text:p>(r)</text:p>
          </table:table-cell>
          <table:table-cell office:value-type="float" office:value="430114" table:style-name="ce21">
            <text:p>430,114</text:p>
          </table:table-cell>
          <table:table-cell office:value-type="float" office:value="385354" table:style-name="ce21">
            <text:p>385,354</text:p>
          </table:table-cell>
          <table:table-cell office:value-type="float" office:value="89.593456618477902" table:style-name="ce22">
            <text:p>89.6</text:p>
          </table:table-cell>
          <table:table-cell office:value-type="float" office:value="7358" table:style-name="ce21">
            <text:p>7,358</text:p>
          </table:table-cell>
          <table:table-cell office:value-type="float" office:value="1.71070925382573" table:style-name="ce22">
            <text:p>1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string" table:style-name="ce4">
            <text:p>(r)</text:p>
          </table:table-cell>
          <table:table-cell office:value-type="float" office:value="429585" table:style-name="ce21">
            <text:p>429,585</text:p>
          </table:table-cell>
          <table:table-cell office:value-type="float" office:value="383194" table:style-name="ce21">
            <text:p>383,194</text:p>
          </table:table-cell>
          <table:table-cell office:value-type="float" office:value="89.200973032112387" table:style-name="ce22">
            <text:p>89.2</text:p>
          </table:table-cell>
          <table:table-cell office:value-type="float" office:value="8550" table:style-name="ce21">
            <text:p>8,550</text:p>
          </table:table-cell>
          <table:table-cell office:value-type="float" office:value="1.990292957156325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string" table:style-name="ce4">
            <text:p>(r)</text:p>
          </table:table-cell>
          <table:table-cell office:value-type="float" office:value="430714" table:style-name="ce21">
            <text:p>430,714</text:p>
          </table:table-cell>
          <table:table-cell office:value-type="float" office:value="382006" table:style-name="ce21">
            <text:p>382,006</text:p>
          </table:table-cell>
          <table:table-cell office:value-type="float" office:value="88.691335781980612" table:style-name="ce22">
            <text:p>88.7</text:p>
          </table:table-cell>
          <table:table-cell office:value-type="float" office:value="8893" table:style-name="ce21">
            <text:p>8,893</text:p>
          </table:table-cell>
          <table:table-cell office:value-type="float" office:value="2.06471115403725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string" table:style-name="ce4">
            <text:p>(r)</text:p>
          </table:table-cell>
          <table:table-cell office:value-type="float" office:value="415203" table:style-name="ce21">
            <text:p>415,203</text:p>
          </table:table-cell>
          <table:table-cell office:value-type="float" office:value="356919" table:style-name="ce21">
            <text:p>356,919</text:p>
          </table:table-cell>
          <table:table-cell office:value-type="float" office:value="85.962529172477076" table:style-name="ce22">
            <text:p>86.0</text:p>
          </table:table-cell>
          <table:table-cell office:value-type="float" office:value="14079" table:style-name="ce21">
            <text:p>14,079</text:p>
          </table:table-cell>
          <table:table-cell office:value-type="float" office:value="3.390871453240945" table:style-name="ce22">
            <text:p>3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string" table:style-name="ce4">
            <text:p>(p) (r)</text:p>
          </table:table-cell>
          <table:table-cell office:value-type="float" office:value="415978" table:style-name="ce21">
            <text:p>415,978</text:p>
          </table:table-cell>
          <table:table-cell office:value-type="float" office:value="361051" table:style-name="ce21">
            <text:p>361,051</text:p>
          </table:table-cell>
          <table:table-cell office:value-type="float" office:value="86.79569592622687" table:style-name="ce22">
            <text:p>86.8</text:p>
          </table:table-cell>
          <table:table-cell office:value-type="float" office:value="12133" table:style-name="ce21">
            <text:p>12,133</text:p>
          </table:table-cell>
          <table:table-cell office:value-type="float" office:value="2.9167407891763508" table:style-name="ce22">
            <text:p>2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string" table:style-name="ce4">
            <text:p>(p) (r)</text:p>
          </table:table-cell>
          <table:table-cell office:value-type="float" office:value="429123" table:style-name="ce21">
            <text:p>429,123</text:p>
          </table:table-cell>
          <table:table-cell office:value-type="float" office:value="377354" table:style-name="ce21">
            <text:p>377,354</text:p>
          </table:table-cell>
          <table:table-cell office:value-type="float" office:value="87.936092915084956" table:style-name="ce22">
            <text:p>87.9</text:p>
          </table:table-cell>
          <table:table-cell office:value-type="float" office:value="12299" table:style-name="ce21">
            <text:p>12,299</text:p>
          </table:table-cell>
          <table:table-cell office:value-type="float" office:value="2.8660780242494575" table:style-name="ce22">
            <text:p>2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string" table:style-name="ce4">
            <text:p>(p) (r)</text:p>
          </table:table-cell>
          <table:table-cell office:value-type="float" office:value="423088" table:style-name="ce21">
            <text:p>423,088</text:p>
          </table:table-cell>
          <table:table-cell office:value-type="float" office:value="371021" table:style-name="ce21">
            <text:p>371,021</text:p>
          </table:table-cell>
          <table:table-cell office:value-type="float" office:value="87.693576749990541" table:style-name="ce22">
            <text:p>87.7</text:p>
          </table:table-cell>
          <table:table-cell office:value-type="float" office:value="13281" table:style-name="ce21">
            <text:p>13,281</text:p>
          </table:table-cell>
          <table:table-cell office:value-type="float" office:value="3.1390632681617063" table:style-name="ce22">
            <text:p>3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string" table:style-name="ce4">
            <text:p>(p) (r)</text:p>
          </table:table-cell>
          <table:table-cell office:value-type="float" office:value="419468" table:style-name="ce21">
            <text:p>419,468</text:p>
          </table:table-cell>
          <table:table-cell office:value-type="float" office:value="361475" table:style-name="ce21">
            <text:p>361,475</text:p>
          </table:table-cell>
          <table:table-cell office:value-type="float" office:value="86.17463072272497" table:style-name="ce22">
            <text:p>86.2</text:p>
          </table:table-cell>
          <table:table-cell office:value-type="float" office:value="15154" table:style-name="ce21">
            <text:p>15,154</text:p>
          </table:table-cell>
          <table:table-cell office:value-type="float" office:value="3.6126712883938703" table:style-name="ce22">
            <text:p>3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string" table:style-name="ce4">
            <text:p>(p) (r)</text:p>
          </table:table-cell>
          <table:table-cell office:value-type="float" office:value="373002" table:style-name="ce21">
            <text:p>373,002</text:p>
          </table:table-cell>
          <table:table-cell office:value-type="float" office:value="310505" table:style-name="ce21">
            <text:p>310,505</text:p>
          </table:table-cell>
          <table:table-cell office:value-type="float" office:value="83.244861957844734" table:style-name="ce22">
            <text:p>83.2</text:p>
          </table:table-cell>
          <table:table-cell office:value-type="float" office:value="18771" table:style-name="ce21">
            <text:p>18,771</text:p>
          </table:table-cell>
          <table:table-cell office:value-type="float" office:value="5.0324126948380972" table:style-name="ce22">
            <text:p>5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4">
            <text:p>(p)</text:p>
          </table:table-cell>
          <table:table-cell office:value-type="float" office:value="397543" table:style-name="ce21">
            <text:p>397,543</text:p>
          </table:table-cell>
          <table:table-cell office:value-type="float" office:value="334036" table:style-name="ce21">
            <text:p>334,036</text:p>
          </table:table-cell>
          <table:table-cell office:value-type="float" office:value="84.025124326173511" table:style-name="ce22">
            <text:p>84.0</text:p>
          </table:table-cell>
          <table:table-cell office:value-type="float" office:value="19666" table:style-name="ce21">
            <text:p>19,666</text:p>
          </table:table-cell>
          <table:table-cell office:value-type="float" office:value="4.9468862487831506" table:style-name="ce22">
            <text:p>4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4">
            <text:p>(p)</text:p>
          </table:table-cell>
          <table:table-cell office:value-type="float" office:value="414054" table:style-name="ce21">
            <text:p>414,054</text:p>
          </table:table-cell>
          <table:table-cell office:value-type="float" office:value="353124" table:style-name="ce21">
            <text:p>353,124</text:p>
          </table:table-cell>
          <table:table-cell office:value-type="float" office:value="85.284528105029779" table:style-name="ce22">
            <text:p>85.3</text:p>
          </table:table-cell>
          <table:table-cell office:value-type="float" office:value="19239" table:style-name="ce21">
            <text:p>19,239</text:p>
          </table:table-cell>
          <table:table-cell office:value-type="float" office:value="4.6464953846599721" table:style-name="ce22">
            <text:p>4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4">
            <text:p>(p)</text:p>
          </table:table-cell>
          <table:table-cell office:value-type="float" office:value="411172" table:style-name="ce21">
            <text:p>411,172</text:p>
          </table:table-cell>
          <table:table-cell office:value-type="float" office:value="349772" table:style-name="ce21">
            <text:p>349,772</text:p>
          </table:table-cell>
          <table:table-cell office:value-type="float" office:value="85.067076551905288" table:style-name="ce22">
            <text:p>85.1</text:p>
          </table:table-cell>
          <table:table-cell office:value-type="float" office:value="21220" table:style-name="ce21">
            <text:p>21,220</text:p>
          </table:table-cell>
          <table:table-cell office:value-type="float" office:value="5.1608572568170992" table:style-name="ce22">
            <text:p>5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4">
            <text:p>(p)</text:p>
          </table:table-cell>
          <table:table-cell office:value-type="float" office:value="397658" table:style-name="ce21">
            <text:p>397,658</text:p>
          </table:table-cell>
          <table:table-cell office:value-type="float" office:value="332997" table:style-name="ce21">
            <text:p>332,997</text:p>
          </table:table-cell>
          <table:table-cell office:value-type="float" office:value="83.739545036186868" table:style-name="ce22">
            <text:p>83.7</text:p>
          </table:table-cell>
          <table:table-cell office:value-type="float" office:value="21454" table:style-name="ce21">
            <text:p>21,454</text:p>
          </table:table-cell>
          <table:table-cell office:value-type="float" office:value="5.3950882416548893" table:style-name="ce22">
            <text:p>5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2T00:00:00" table:style-name="ce26">
            <text:p>02/07/2021</text:p>
          </table:table-cell>
          <table:table-cell office:value-type="string" table:style-name="ce27">
            <text:p>(p)</text:p>
          </table:table-cell>
          <table:table-cell office:value-type="float" office:value="149099" table:style-name="ce28">
            <text:p>149,099</text:p>
          </table:table-cell>
          <table:table-cell office:value-type="float" office:value="120550" table:style-name="ce28">
            <text:p>120,550</text:p>
          </table:table-cell>
          <table:table-cell office:value-type="float" office:value="80.852319599729043" table:style-name="ce29">
            <text:p>80.9</text:p>
          </table:table-cell>
          <table:table-cell office:value-type="float" office:value="8337" table:style-name="ce28">
            <text:p>8,337</text:p>
          </table:table-cell>
          <table:table-cell office:value-type="float" office:value="5.5915867980335214" table:style-name="ce29">
            <text:p>5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2"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3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358" table:style-name="ro6">
          <table:table-cell table:number-columns-repeated="16384"/>
        </table:table-row>
      </table:table>
      <table:table table:name="Tabl2" table:style-name="ta1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number-columns-repeated="3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36">
            <text:p>Tabl 2: Presenoldeb mewn ysgolion, cyfartaledd wythnosol</text:p>
          </table:table-cell>
          <table:table-cell table:number-columns-repeated="2" table:style-name="ce34"/>
          <table:table-cell table:number-columns-repeated="3" table:style-name="ce13"/>
          <table:table-cell table:number-columns-repeated="16378" table:style-name="ce15"/>
        </table:table-row>
        <table:table-row table:style-name="ro2">
          <table:table-cell table:style-name="ce37"/>
          <table:table-cell table:number-columns-repeated="2" table:style-name="ce34"/>
          <table:table-cell table:number-columns-repeated="3" table:style-name="ce13"/>
          <table:table-cell table:number-columns-repeated="16378" table:style-name="ce4"/>
        </table:table-row>
        <table:table-row table:style-name="ro7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table:style-name="ce38"/>
          <table:table-cell office:value-type="string" table:style-name="ce39">
            <text:p>Nifer cyfartalog y disgyblion</text:p>
          </table:table-cell>
          <table:table-cell office:value-type="string" table:style-name="ce39">
            <text:p>Nifer cyfartalog y disgyblion yn bresennol</text:p>
          </table:table-cell>
          <table:table-cell office:value-type="string" table:style-name="ce39">
            <text:p>Canran gyfartaledd <text:s/>y disgyblion a oedd yn bresennol</text:p>
          </table:table-cell>
          <table:table-cell office:value-type="string" table:style-name="ce38">
            <text:p>Nifer cyfartalog y disgyblion yn absennol oherwydd rheswm hysbys cysylltiedig â COVID-19 (m)<text:s/></text:p>
          </table:table-cell>
          <table:table-cell office:value-type="string" table:style-name="ce38">
            <text:p>Canran gyfartaledd y disgyblion yn absennol oherwydd rheswm hysbys cysylltiedig â COVID-19 (m)<text:s/>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07T00:00:00" table:style-name="ce40">
            <text:p>07/09/2020</text:p>
          </table:table-cell>
          <table:table-cell office:value-type="date" office:date-value="2020-09-11T00:00:00" table:style-name="ce40">
            <text:p>11/09/2020</text:p>
          </table:table-cell>
          <table:table-cell table:style-name="ce41"/>
          <table:table-cell office:value-type="float" office:value="418967.8" table:style-name="ce21">
            <text:p>418,968</text:p>
          </table:table-cell>
          <table:table-cell office:value-type="float" office:value="324901.59999999998" table:style-name="ce21">
            <text:p>324,902</text:p>
          </table:table-cell>
          <table:table-cell office:value-type="float" office:value="77.548107515661101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14T00:00:00" table:style-name="ce40">
            <text:p>14/09/2020</text:p>
          </table:table-cell>
          <table:table-cell office:value-type="date" office:date-value="2020-09-18T00:00:00" table:style-name="ce40">
            <text:p>18/09/2020</text:p>
          </table:table-cell>
          <table:table-cell table:style-name="ce41"/>
          <table:table-cell office:value-type="float" office:value="436535.6" table:style-name="ce21">
            <text:p>436,536</text:p>
          </table:table-cell>
          <table:table-cell office:value-type="float" office:value="372611.6" table:style-name="ce21">
            <text:p>372,612</text:p>
          </table:table-cell>
          <table:table-cell office:value-type="float" office:value="85.35652075111399" table:style-name="ce22">
            <text:p>8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1T00:00:00" table:style-name="ce40">
            <text:p>21/09/2020</text:p>
          </table:table-cell>
          <table:table-cell office:value-type="date" office:date-value="2020-09-25T00:00:00" table:style-name="ce40">
            <text:p>25/09/2020</text:p>
          </table:table-cell>
          <table:table-cell table:style-name="ce41"/>
          <table:table-cell office:value-type="float" office:value="438043.2" table:style-name="ce21">
            <text:p>438,043</text:p>
          </table:table-cell>
          <table:table-cell office:value-type="float" office:value="375946" table:style-name="ce21">
            <text:p>375,946</text:p>
          </table:table-cell>
          <table:table-cell office:value-type="float" office:value="85.823955262859926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8T00:00:00" table:style-name="ce40">
            <text:p>28/09/2020</text:p>
          </table:table-cell>
          <table:table-cell office:value-type="date" office:date-value="2020-10-02T00:00:00" table:style-name="ce40">
            <text:p>02/10/2020</text:p>
          </table:table-cell>
          <table:table-cell table:style-name="ce41"/>
          <table:table-cell office:value-type="float" office:value="449396.2" table:style-name="ce21">
            <text:p>449,396</text:p>
          </table:table-cell>
          <table:table-cell office:value-type="float" office:value="394224.8" table:style-name="ce21">
            <text:p>394,225</text:p>
          </table:table-cell>
          <table:table-cell office:value-type="float" office:value="87.723216173167458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05T00:00:00" table:style-name="ce40">
            <text:p>05/10/2020</text:p>
          </table:table-cell>
          <table:table-cell office:value-type="date" office:date-value="2020-10-09T00:00:00" table:style-name="ce40">
            <text:p>09/10/2020</text:p>
          </table:table-cell>
          <table:table-cell table:style-name="ce41"/>
          <table:table-cell office:value-type="float" office:value="442354.4" table:style-name="ce21">
            <text:p>442,354</text:p>
          </table:table-cell>
          <table:table-cell office:value-type="float" office:value="389403" table:style-name="ce21">
            <text:p>389,403</text:p>
          </table:table-cell>
          <table:table-cell office:value-type="float" office:value="88.029643200112844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2T00:00:00" table:style-name="ce40">
            <text:p>12/10/2020</text:p>
          </table:table-cell>
          <table:table-cell office:value-type="date" office:date-value="2020-10-16T00:00:00" table:style-name="ce40">
            <text:p>16/10/2020</text:p>
          </table:table-cell>
          <table:table-cell table:style-name="ce41"/>
          <table:table-cell office:value-type="float" office:value="451673.4" table:style-name="ce21">
            <text:p>451,673</text:p>
          </table:table-cell>
          <table:table-cell office:value-type="float" office:value="392915.6" table:style-name="ce21">
            <text:p>392,916</text:p>
          </table:table-cell>
          <table:table-cell office:value-type="float" office:value="86.991086922541811" table:style-name="ce22">
            <text:p>8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9T00:00:00" table:style-name="ce40">
            <text:p>19/10/2020</text:p>
          </table:table-cell>
          <table:table-cell office:value-type="date" office:date-value="2020-10-23T00:00:00" table:style-name="ce40">
            <text:p>23/10/2020</text:p>
          </table:table-cell>
          <table:table-cell table:style-name="ce41"/>
          <table:table-cell office:value-type="float" office:value="371080.4" table:style-name="ce21">
            <text:p>371,080</text:p>
          </table:table-cell>
          <table:table-cell office:value-type="float" office:value="313115.40000000002" table:style-name="ce21">
            <text:p>313,115</text:p>
          </table:table-cell>
          <table:table-cell office:value-type="float" office:value="84.379395947616743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2T00:00:00" table:style-name="ce40">
            <text:p>02/11/2020</text:p>
          </table:table-cell>
          <table:table-cell office:value-type="date" office:date-value="2020-11-06T00:00:00" table:style-name="ce40">
            <text:p>06/11/2020</text:p>
          </table:table-cell>
          <table:table-cell table:style-name="ce41"/>
          <table:table-cell office:value-type="float" office:value="321290.59999999998" table:style-name="ce21">
            <text:p>321,291</text:p>
          </table:table-cell>
          <table:table-cell office:value-type="float" office:value="283826" table:style-name="ce21">
            <text:p>283,826</text:p>
          </table:table-cell>
          <table:table-cell office:value-type="float" office:value="88.339341393741378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9T00:00:00" table:style-name="ce40">
            <text:p>09/11/2020</text:p>
          </table:table-cell>
          <table:table-cell office:value-type="date" office:date-value="2020-11-13T00:00:00" table:style-name="ce40">
            <text:p>13/11/2020</text:p>
          </table:table-cell>
          <table:table-cell table:style-name="ce41"/>
          <table:table-cell office:value-type="float" office:value="456368.2" table:style-name="ce21">
            <text:p>456,368</text:p>
          </table:table-cell>
          <table:table-cell office:value-type="float" office:value="412335.8" table:style-name="ce21">
            <text:p>412,336</text:p>
          </table:table-cell>
          <table:table-cell office:value-type="float" office:value="90.351562619831967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16T00:00:00" table:style-name="ce40">
            <text:p>16/11/2020</text:p>
          </table:table-cell>
          <table:table-cell office:value-type="date" office:date-value="2020-11-20T00:00:00" table:style-name="ce40">
            <text:p>20/11/2020</text:p>
          </table:table-cell>
          <table:table-cell table:style-name="ce41"/>
          <table:table-cell office:value-type="float" office:value="455246.4" table:style-name="ce21">
            <text:p>455,246</text:p>
          </table:table-cell>
          <table:table-cell office:value-type="float" office:value="395836.6" table:style-name="ce21">
            <text:p>395,837</text:p>
          </table:table-cell>
          <table:table-cell office:value-type="float" office:value="86.949968193048861" table:style-name="ce22">
            <text:p>8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23T00:00:00" table:style-name="ce40">
            <text:p>23/11/2020</text:p>
          </table:table-cell>
          <table:table-cell office:value-type="date" office:date-value="2020-11-27T00:00:00" table:style-name="ce40">
            <text:p>27/11/2020</text:p>
          </table:table-cell>
          <table:table-cell table:style-name="ce41"/>
          <table:table-cell office:value-type="float" office:value="449727.6" table:style-name="ce21">
            <text:p>449,728</text:p>
          </table:table-cell>
          <table:table-cell office:value-type="float" office:value="370462.2" table:style-name="ce21">
            <text:p>370,462</text:p>
          </table:table-cell>
          <table:table-cell office:value-type="float" office:value="82.374797544113378" table:style-name="ce22">
            <text:p>8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30T00:00:00" table:style-name="ce40">
            <text:p>30/11/2020</text:p>
          </table:table-cell>
          <table:table-cell office:value-type="date" office:date-value="2020-12-04T00:00:00" table:style-name="ce40">
            <text:p>04/12/2020</text:p>
          </table:table-cell>
          <table:table-cell table:style-name="ce41"/>
          <table:table-cell office:value-type="float" office:value="447205.8" table:style-name="ce21">
            <text:p>447,206</text:p>
          </table:table-cell>
          <table:table-cell office:value-type="float" office:value="350856.6" table:style-name="ce21">
            <text:p>350,857</text:p>
          </table:table-cell>
          <table:table-cell office:value-type="float" office:value="78.455288370589102" table:style-name="ce22">
            <text:p>7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07T00:00:00" table:style-name="ce40">
            <text:p>07/12/2020</text:p>
          </table:table-cell>
          <table:table-cell office:value-type="date" office:date-value="2020-12-11T00:00:00" table:style-name="ce40">
            <text:p>11/12/2020</text:p>
          </table:table-cell>
          <table:table-cell table:style-name="ce41"/>
          <table:table-cell office:value-type="float" office:value="451915.4" table:style-name="ce21">
            <text:p>451,915</text:p>
          </table:table-cell>
          <table:table-cell office:value-type="float" office:value="309008.59999999998" table:style-name="ce21">
            <text:p>309,009</text:p>
          </table:table-cell>
          <table:table-cell office:value-type="float" office:value="68.377532608979465" table:style-name="ce22">
            <text:p>6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table:style-name="ce41"/>
          <table:table-cell office:value-type="float" office:value="407124" table:style-name="ce21">
            <text:p>407,124</text:p>
          </table:table-cell>
          <table:table-cell office:value-type="float" office:value="67393.600000000006" table:style-name="ce21">
            <text:p>67,394</text:p>
          </table:table-cell>
          <table:table-cell office:value-type="float" office:value="16.55358072724772" table:style-name="ce22">
            <text:p>1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04T00:00:00" table:style-name="ce40">
            <text:p>04/01/2021</text:p>
          </table:table-cell>
          <table:table-cell office:value-type="date" office:date-value="2021-01-08T00:00:00" table:style-name="ce40">
            <text:p>08/01/2021</text:p>
          </table:table-cell>
          <table:table-cell table:style-name="ce41"/>
          <table:table-cell office:value-type="float" office:value="372869.2" table:style-name="ce21">
            <text:p>372,869</text:p>
          </table:table-cell>
          <table:table-cell office:value-type="float" office:value="12517.8" table:style-name="ce21">
            <text:p>12,518</text:p>
          </table:table-cell>
          <table:table-cell office:value-type="float" office:value="3.3571558069156691" table:style-name="ce22">
            <text:p>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1T00:00:00" table:style-name="ce40">
            <text:p>11/01/2021</text:p>
          </table:table-cell>
          <table:table-cell office:value-type="date" office:date-value="2021-01-15T00:00:00" table:style-name="ce40">
            <text:p>15/01/2021</text:p>
          </table:table-cell>
          <table:table-cell table:style-name="ce41"/>
          <table:table-cell office:value-type="float" office:value="447057.2" table:style-name="ce21">
            <text:p>447,057</text:p>
          </table:table-cell>
          <table:table-cell office:value-type="float" office:value="29492.400000000001" table:style-name="ce21">
            <text:p>29,492</text:p>
          </table:table-cell>
          <table:table-cell office:value-type="float" office:value="6.5970081680822954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8T00:00:00" table:style-name="ce40">
            <text:p>18/01/2021</text:p>
          </table:table-cell>
          <table:table-cell office:value-type="date" office:date-value="2021-01-22T00:00:00" table:style-name="ce40">
            <text:p>22/01/2021</text:p>
          </table:table-cell>
          <table:table-cell table:style-name="ce41"/>
          <table:table-cell office:value-type="float" office:value="450841.4" table:style-name="ce21">
            <text:p>450,841</text:p>
          </table:table-cell>
          <table:table-cell office:value-type="float" office:value="31450.2" table:style-name="ce21">
            <text:p>31,450</text:p>
          </table:table-cell>
          <table:table-cell office:value-type="float" office:value="6.9758899692885343" table:style-name="ce22">
            <text:p>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25T00:00:00" table:style-name="ce40">
            <text:p>25/01/2021</text:p>
          </table:table-cell>
          <table:table-cell office:value-type="date" office:date-value="2021-01-29T00:00:00" table:style-name="ce40">
            <text:p>29/01/2021</text:p>
          </table:table-cell>
          <table:table-cell table:style-name="ce41"/>
          <table:table-cell office:value-type="float" office:value="446628.6" table:style-name="ce21">
            <text:p>446,629</text:p>
          </table:table-cell>
          <table:table-cell office:value-type="float" office:value="32521.4" table:style-name="ce21">
            <text:p>32,521</text:p>
          </table:table-cell>
          <table:table-cell office:value-type="float" office:value="7.2815310080903917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40">
            <text:p>01/02/2021</text:p>
          </table:table-cell>
          <table:table-cell office:value-type="date" office:date-value="2021-02-05T00:00:00" table:style-name="ce40">
            <text:p>05/02/2021</text:p>
          </table:table-cell>
          <table:table-cell table:style-name="ce41"/>
          <table:table-cell office:value-type="float" office:value="441339.2" table:style-name="ce21">
            <text:p>441,339</text:p>
          </table:table-cell>
          <table:table-cell office:value-type="float" office:value="36089.199999999997" table:style-name="ce21">
            <text:p>36,089</text:p>
          </table:table-cell>
          <table:table-cell office:value-type="float" office:value="8.1772024782752126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40">
            <text:p>08/02/2021</text:p>
          </table:table-cell>
          <table:table-cell office:value-type="date" office:date-value="2021-02-12T00:00:00" table:style-name="ce40">
            <text:p>12/02/2021</text:p>
          </table:table-cell>
          <table:table-cell table:style-name="ce41"/>
          <table:table-cell office:value-type="float" office:value="429970.4" table:style-name="ce21">
            <text:p>429,970</text:p>
          </table:table-cell>
          <table:table-cell office:value-type="float" office:value="34358.6" table:style-name="ce21">
            <text:p>34,359</text:p>
          </table:table-cell>
          <table:table-cell office:value-type="float" office:value="7.9909221658049008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40">
            <text:p>22/02/2021</text:p>
          </table:table-cell>
          <table:table-cell office:value-type="date" office:date-value="2021-02-26T00:00:00" table:style-name="ce40">
            <text:p>26/02/2021</text:p>
          </table:table-cell>
          <table:table-cell table:style-name="ce41"/>
          <table:table-cell office:value-type="float" office:value="441121" table:style-name="ce21">
            <text:p>441,121</text:p>
          </table:table-cell>
          <table:table-cell office:value-type="float" office:value="108882.2" table:style-name="ce21">
            <text:p>108,882</text:p>
          </table:table-cell>
          <table:table-cell office:value-type="float" office:value="24.683068817852696" table:style-name="ce22">
            <text:p>24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40">
            <text:p>01/03/2021</text:p>
          </table:table-cell>
          <table:table-cell office:value-type="date" office:date-value="2021-03-05T00:00:00" table:style-name="ce40">
            <text:p>05/03/2021</text:p>
          </table:table-cell>
          <table:table-cell table:style-name="ce41"/>
          <table:table-cell office:value-type="float" office:value="455423" table:style-name="ce21">
            <text:p>455,423</text:p>
          </table:table-cell>
          <table:table-cell office:value-type="float" office:value="150959.79999999999" table:style-name="ce21">
            <text:p>150,960</text:p>
          </table:table-cell>
          <table:table-cell office:value-type="float" office:value="33.147162088871227" table:style-name="ce22">
            <text:p>3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40">
            <text:p>08/03/2021</text:p>
          </table:table-cell>
          <table:table-cell office:value-type="date" office:date-value="2021-03-12T00:00:00" table:style-name="ce40">
            <text:p>12/03/2021</text:p>
          </table:table-cell>
          <table:table-cell table:style-name="ce41"/>
          <table:table-cell office:value-type="float" office:value="452748.6" table:style-name="ce21">
            <text:p>452,749</text:p>
          </table:table-cell>
          <table:table-cell office:value-type="float" office:value="148561.20000000001" table:style-name="ce21">
            <text:p>148,561</text:p>
          </table:table-cell>
          <table:table-cell office:value-type="float" office:value="32.813177114186551" table:style-name="ce22">
            <text:p>32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40">
            <text:p>15/03/2021</text:p>
          </table:table-cell>
          <table:table-cell office:value-type="date" office:date-value="2021-03-19T00:00:00" table:style-name="ce40">
            <text:p>19/03/2021</text:p>
          </table:table-cell>
          <table:table-cell table:style-name="ce41"/>
          <table:table-cell office:value-type="float" office:value="458002.6" table:style-name="ce21">
            <text:p>458,003</text:p>
          </table:table-cell>
          <table:table-cell office:value-type="float" office:value="312550.40000000002" table:style-name="ce21">
            <text:p>312,550</text:p>
          </table:table-cell>
          <table:table-cell office:value-type="float" office:value="68.242058014517823" table:style-name="ce22">
            <text:p>6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40">
            <text:p>22/03/2021</text:p>
          </table:table-cell>
          <table:table-cell office:value-type="date" office:date-value="2021-03-26T00:00:00" table:style-name="ce40">
            <text:p>26/03/2021</text:p>
          </table:table-cell>
          <table:table-cell table:style-name="ce41"/>
          <table:table-cell office:value-type="float" office:value="443088.2" table:style-name="ce21">
            <text:p>443,088</text:p>
          </table:table-cell>
          <table:table-cell office:value-type="float" office:value="322101" table:style-name="ce21">
            <text:p>322,101</text:p>
          </table:table-cell>
          <table:table-cell office:value-type="float" office:value="72.694556072583296" table:style-name="ce22">
            <text:p>7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date" office:date-value="2021-04-16T00:00:00" table:style-name="ce40">
            <text:p>16/04/2021</text:p>
          </table:table-cell>
          <table:table-cell table:style-name="ce41"/>
          <table:table-cell office:value-type="float" office:value="433656.4" table:style-name="ce21">
            <text:p>433,656</text:p>
          </table:table-cell>
          <table:table-cell office:value-type="float" office:value="401651.4" table:style-name="ce21">
            <text:p>401,651</text:p>
          </table:table-cell>
          <table:table-cell office:value-type="float" office:value="92.619733042104301" table:style-name="ce22">
            <text:p>92.6</text:p>
          </table:table-cell>
          <table:table-cell office:value-type="float" office:value="6469.8" table:style-name="ce21">
            <text:p>6,470</text:p>
          </table:table-cell>
          <table:table-cell office:value-type="float" office:value="1.4919184866175157" table:style-name="ce22">
            <text:p>1.5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40">
            <text:p>19/04/2021</text:p>
          </table:table-cell>
          <table:table-cell office:value-type="date" office:date-value="2021-04-23T00:00:00" table:style-name="ce40">
            <text:p>23/04/2021</text:p>
          </table:table-cell>
          <table:table-cell table:style-name="ce41"/>
          <table:table-cell office:value-type="float" office:value="462102.6" table:style-name="ce21">
            <text:p>462,103</text:p>
          </table:table-cell>
          <table:table-cell office:value-type="float" office:value="424592.6" table:style-name="ce21">
            <text:p>424,593</text:p>
          </table:table-cell>
          <table:table-cell office:value-type="float" office:value="91.882755041845684" table:style-name="ce22">
            <text:p>91.9</text:p>
          </table:table-cell>
          <table:table-cell office:value-type="float" office:value="5862.6" table:style-name="ce21">
            <text:p>5,863</text:p>
          </table:table-cell>
          <table:table-cell office:value-type="float" office:value="1.2686792932997997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40">
            <text:p>26/04/2021</text:p>
          </table:table-cell>
          <table:table-cell office:value-type="date" office:date-value="2021-04-30T00:00:00" table:style-name="ce40">
            <text:p>30/04/2021</text:p>
          </table:table-cell>
          <table:table-cell table:style-name="ce41"/>
          <table:table-cell office:value-type="float" office:value="459019.6" table:style-name="ce21">
            <text:p>459,020</text:p>
          </table:table-cell>
          <table:table-cell office:value-type="float" office:value="415563" table:style-name="ce21">
            <text:p>415,563</text:p>
          </table:table-cell>
          <table:table-cell office:value-type="float" office:value="90.5327354213197" table:style-name="ce22">
            <text:p>90.5</text:p>
          </table:table-cell>
          <table:table-cell office:value-type="float" office:value="6617.8" table:style-name="ce21">
            <text:p>6,618</text:p>
          </table:table-cell>
          <table:table-cell office:value-type="float" office:value="1.441724928521571" table:style-name="ce22">
            <text:p>1.4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04T00:00:00" table:style-name="ce40">
            <text:p>04/05/2021</text:p>
          </table:table-cell>
          <table:table-cell office:value-type="date" office:date-value="2021-05-07T00:00:00" table:style-name="ce40">
            <text:p>07/05/2021</text:p>
          </table:table-cell>
          <table:table-cell table:style-name="ce41"/>
          <table:table-cell office:value-type="float" office:value="447271.75" table:style-name="ce21">
            <text:p>447,272</text:p>
          </table:table-cell>
          <table:table-cell office:value-type="float" office:value="401320.75" table:style-name="ce21">
            <text:p>401,321</text:p>
          </table:table-cell>
          <table:table-cell office:value-type="float" office:value="89.726379991582291" table:style-name="ce22">
            <text:p>89.7</text:p>
          </table:table-cell>
          <table:table-cell office:value-type="float" office:value="8304.5" table:style-name="ce21">
            <text:p>8,305</text:p>
          </table:table-cell>
          <table:table-cell office:value-type="float" office:value="1.8567012112882155" table:style-name="ce22">
            <text:p>1.9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40">
            <text:p>10/05/2021</text:p>
          </table:table-cell>
          <table:table-cell office:value-type="date" office:date-value="2021-05-14T00:00:00" table:style-name="ce40">
            <text:p>14/05/2021</text:p>
          </table:table-cell>
          <table:table-cell table:style-name="ce41"/>
          <table:table-cell office:value-type="float" office:value="463696.4" table:style-name="ce21">
            <text:p>463,696</text:p>
          </table:table-cell>
          <table:table-cell office:value-type="float" office:value="415516.8" table:style-name="ce21">
            <text:p>415,517</text:p>
          </table:table-cell>
          <table:table-cell office:value-type="float" office:value="89.609667014883016" table:style-name="ce22">
            <text:p>89.6</text:p>
          </table:table-cell>
          <table:table-cell office:value-type="float" office:value="5876.2" table:style-name="ce21">
            <text:p>5,876</text:p>
          </table:table-cell>
          <table:table-cell office:value-type="float" office:value="1.2672515896176895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40">
            <text:p>17/05/2021</text:p>
          </table:table-cell>
          <table:table-cell office:value-type="date" office:date-value="2021-05-21T00:00:00" table:style-name="ce40">
            <text:p>21/05/2021</text:p>
          </table:table-cell>
          <table:table-cell table:style-name="ce41"/>
          <table:table-cell office:value-type="float" office:value="460711.8" table:style-name="ce21">
            <text:p>460,712</text:p>
          </table:table-cell>
          <table:table-cell office:value-type="float" office:value="413085.4" table:style-name="ce21">
            <text:p>413,085</text:p>
          </table:table-cell>
          <table:table-cell office:value-type="float" office:value="89.662431046914804" table:style-name="ce22">
            <text:p>89.7</text:p>
          </table:table-cell>
          <table:table-cell office:value-type="float" office:value="5797.4" table:style-name="ce21">
            <text:p>5,797</text:p>
          </table:table-cell>
          <table:table-cell office:value-type="float" office:value="1.258357176872830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40">
            <text:p>24/05/2021</text:p>
          </table:table-cell>
          <table:table-cell office:value-type="date" office:date-value="2021-05-28T00:00:00" table:style-name="ce40">
            <text:p>28/05/2021</text:p>
          </table:table-cell>
          <table:table-cell table:style-name="ce41"/>
          <table:table-cell office:value-type="float" office:value="439549.2" table:style-name="ce21">
            <text:p>439,549</text:p>
          </table:table-cell>
          <table:table-cell office:value-type="float" office:value="385843.4" table:style-name="ce21">
            <text:p>385,843</text:p>
          </table:table-cell>
          <table:table-cell office:value-type="float" office:value="87.781618075974208" table:style-name="ce22">
            <text:p>87.8</text:p>
          </table:table-cell>
          <table:table-cell office:value-type="float" office:value="5602.6" table:style-name="ce21">
            <text:p>5,603</text:p>
          </table:table-cell>
          <table:table-cell office:value-type="float" office:value="1.274624092138036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40">
            <text:p>07/06/2021</text:p>
          </table:table-cell>
          <table:table-cell office:value-type="date" office:date-value="2021-06-11T00:00:00" table:style-name="ce40">
            <text:p>11/06/2021</text:p>
          </table:table-cell>
          <table:table-cell table:style-name="ce4"/>
          <table:table-cell office:value-type="float" office:value="401004" table:style-name="ce21">
            <text:p>401,004</text:p>
          </table:table-cell>
          <table:table-cell office:value-type="float" office:value="358909.4" table:style-name="ce21">
            <text:p>358,909</text:p>
          </table:table-cell>
          <table:table-cell office:value-type="float" office:value="89.502698227449102" table:style-name="ce22">
            <text:p>89.5</text:p>
          </table:table-cell>
          <table:table-cell office:value-type="float" office:value="6692.8" table:style-name="ce21">
            <text:p>6,693</text:p>
          </table:table-cell>
          <table:table-cell office:value-type="float" office:value="1.6690107829348335" table:style-name="ce22">
            <text:p>1.7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14T00:00:00" table:style-name="ce40">
            <text:p>14/06/2021</text:p>
          </table:table-cell>
          <table:table-cell office:value-type="date" office:date-value="2021-06-18T00:00:00" table:style-name="ce40">
            <text:p>18/06/2021</text:p>
          </table:table-cell>
          <table:table-cell office:value-type="string" table:style-name="ce41">
            <text:p>(r)</text:p>
          </table:table-cell>
          <table:table-cell office:value-type="float" office:value="425193.4" table:style-name="ce21">
            <text:p>425,193</text:p>
          </table:table-cell>
          <table:table-cell office:value-type="float" office:value="375700.4" table:style-name="ce21">
            <text:p>375,700</text:p>
          </table:table-cell>
          <table:table-cell office:value-type="float" office:value="88.359885172253385" table:style-name="ce22">
            <text:p>88.4</text:p>
          </table:table-cell>
          <table:table-cell office:value-type="float" office:value="8988.7999999999993" table:style-name="ce21">
            <text:p>8,989</text:p>
          </table:table-cell>
          <table:table-cell office:value-type="float" office:value="2.1140497477148044" table:style-name="ce22">
            <text:p>2.1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1T00:00:00" table:style-name="ce40">
            <text:p>21/06/2021</text:p>
          </table:table-cell>
          <table:table-cell office:value-type="date" office:date-value="2021-06-25T00:00:00" table:style-name="ce40">
            <text:p>25/06/2021</text:p>
          </table:table-cell>
          <table:table-cell office:value-type="string" table:style-name="ce41">
            <text:p>(p) (r)</text:p>
          </table:table-cell>
          <table:table-cell office:value-type="float" office:value="412131.8" table:style-name="ce21">
            <text:p>412,132</text:p>
          </table:table-cell>
          <table:table-cell office:value-type="float" office:value="356281.2" table:style-name="ce21">
            <text:p>356,281</text:p>
          </table:table-cell>
          <table:table-cell office:value-type="float" office:value="86.448364333933952" table:style-name="ce22">
            <text:p>86.4</text:p>
          </table:table-cell>
          <table:table-cell office:value-type="float" office:value="14327.6" table:style-name="ce21">
            <text:p>14,328</text:p>
          </table:table-cell>
          <table:table-cell office:value-type="float" office:value="3.4764606856350326" table:style-name="ce22">
            <text:p>3.5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8T00:00:00" table:style-name="ce42">
            <text:p>28/06/2021</text:p>
          </table:table-cell>
          <table:table-cell office:value-type="date" office:date-value="2021-07-02T00:00:00" table:style-name="ce42">
            <text:p>02/07/2021</text:p>
          </table:table-cell>
          <table:table-cell office:value-type="string" table:style-name="ce43">
            <text:p>(p)</text:p>
          </table:table-cell>
          <table:table-cell office:value-type="float" office:value="353905.2" table:style-name="ce28">
            <text:p>353,905</text:p>
          </table:table-cell>
          <table:table-cell office:value-type="float" office:value="298095.8" table:style-name="ce28">
            <text:p>298,096</text:p>
          </table:table-cell>
          <table:table-cell office:value-type="float" office:value="84.230409725542316" table:style-name="ce29">
            <text:p>84.2</text:p>
          </table:table-cell>
          <table:table-cell office:value-type="float" office:value="17983.2" table:style-name="ce28">
            <text:p>17,983</text:p>
          </table:table-cell>
          <table:table-cell office:value-type="float" office:value="5.0813607711895727" table:style-name="ce29">
            <text:p>5.1</text:p>
          </table:table-cell>
          <table:table-cell table:number-columns-repeated="16376" table:style-name="ce4"/>
        </table:table-row>
        <table:table-row table:style-name="ro2">
          <table:table-cell table:number-columns-repeated="2" table:style-name="ce40"/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style-name="ce33"/>
          <table:table-cell table:number-columns-repeated="3" table:style-name="ce34"/>
          <table:table-cell table:style-name="ce35"/>
          <table:table-cell table:style-name="ce13"/>
          <table:table-cell table:number-columns-repeated="16377" table:style-name="ce4"/>
        </table:table-row>
        <table:table-row table:number-rows-repeated="3" table:style-name="ro3">
          <table:table-cell table:number-columns-repeated="8" table:style-name="ce15"/>
          <table:table-cell table:number-columns-repeated="16376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bl3" table:style-name="ta2">
        <table:table-column table:style-name="co13" table:default-cell-style-name="ce13"/>
        <table:table-column table:style-name="co14" table:default-cell-style-name="ce13"/>
        <table:table-column table:style-name="co15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44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5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5"/>
          <table:table-cell table:style-name="ce13"/>
          <table:table-cell office:value-type="string" table:number-columns-spanned="3" table:number-rows-spanned="1" table:style-name="ce54">
            <text:p>14/06/2021 i 18/06/2021 (r)</text:p>
          </table:table-cell>
          <table:covered-table-cell table:number-columns-repeated="2"/>
          <table:table-cell office:value-type="string" table:number-columns-spanned="3" table:number-rows-spanned="1" table:style-name="ce54">
            <text:p>21/06/2021 i 25/06/2021 (p) (r)</text:p>
          </table:table-cell>
          <table:covered-table-cell table:number-columns-repeated="2"/>
          <table:table-cell office:value-type="string" table:number-columns-spanned="3" table:number-rows-spanned="1" table:style-name="ce54">
            <text:p>28/06/2021 i 02/07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table-cell office:value-type="string" table:style-name="ce46">
            <text:p>Cod AALI</text:p>
          </table:table-cell>
          <table:table-cell office:value-type="string" table:style-name="ce47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233.7999999999993" table:style-name="ce48">
            <text:p>8,234</text:p>
          </table:table-cell>
          <table:table-cell office:value-type="float" office:value="7398.6" table:style-name="ce48">
            <text:p>7,399</text:p>
          </table:table-cell>
          <table:table-cell office:value-type="float" office:value="89.856445383662475" table:style-name="ce49">
            <text:p>89.9</text:p>
          </table:table-cell>
          <table:table-cell office:value-type="float" office:value="6047.666666666667" table:style-name="ce48">
            <text:p>6,048</text:p>
          </table:table-cell>
          <table:table-cell office:value-type="float" office:value="5379.333333333333" table:style-name="ce48">
            <text:p>5,379</text:p>
          </table:table-cell>
          <table:table-cell office:value-type="float" office:value="88.948905914126655" table:style-name="ce49">
            <text:p>88.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986.4" table:style-name="ce48">
            <text:p>14,986</text:p>
          </table:table-cell>
          <table:table-cell office:value-type="float" office:value="13195.6" table:style-name="ce48">
            <text:p>13,196</text:p>
          </table:table-cell>
          <table:table-cell office:value-type="float" office:value="88.050499119201405" table:style-name="ce49">
            <text:p>88.1</text:p>
          </table:table-cell>
          <table:table-cell office:value-type="float" office:value="14930.4" table:style-name="ce48">
            <text:p>14,930</text:p>
          </table:table-cell>
          <table:table-cell office:value-type="float" office:value="12381.2" table:style-name="ce48">
            <text:p>12,381</text:p>
          </table:table-cell>
          <table:table-cell office:value-type="float" office:value="82.926110485988318" table:style-name="ce49">
            <text:p>82.9</text:p>
          </table:table-cell>
          <table:table-cell office:value-type="float" office:value="14296.75" table:style-name="ce48">
            <text:p>14,297</text:p>
          </table:table-cell>
          <table:table-cell office:value-type="float" office:value="12002.5" table:style-name="ce48">
            <text:p>12,003</text:p>
          </table:table-cell>
          <table:table-cell office:value-type="float" office:value="83.952646580516557" table:style-name="ce49">
            <text:p>84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4647.2" table:style-name="ce48">
            <text:p>14,647</text:p>
          </table:table-cell>
          <table:table-cell office:value-type="float" office:value="11978.2" table:style-name="ce48">
            <text:p>11,978</text:p>
          </table:table-cell>
          <table:table-cell office:value-type="float" office:value="81.778087279480033" table:style-name="ce49">
            <text:p>81.8</text:p>
          </table:table-cell>
          <table:table-cell office:value-type="float" office:value="13527.8" table:style-name="ce48">
            <text:p>13,528</text:p>
          </table:table-cell>
          <table:table-cell office:value-type="float" office:value="10595.2" table:style-name="ce48">
            <text:p>10,595</text:p>
          </table:table-cell>
          <table:table-cell office:value-type="float" office:value="78.321678321678334" table:style-name="ce49">
            <text:p>78.3</text:p>
          </table:table-cell>
          <table:table-cell office:value-type="float" office:value="10712" table:style-name="ce48">
            <text:p>10,712</text:p>
          </table:table-cell>
          <table:table-cell office:value-type="float" office:value="8171.4" table:style-name="ce48">
            <text:p>8,171</text:p>
          </table:table-cell>
          <table:table-cell office:value-type="float" office:value="76.282673637042564" table:style-name="ce49">
            <text:p>7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2838" table:style-name="ce48">
            <text:p>12,838</text:p>
          </table:table-cell>
          <table:table-cell office:value-type="float" office:value="10672.4" table:style-name="ce48">
            <text:p>10,672</text:p>
          </table:table-cell>
          <table:table-cell office:value-type="float" office:value="83.131328867424827" table:style-name="ce49">
            <text:p>83.1</text:p>
          </table:table-cell>
          <table:table-cell office:value-type="float" office:value="12143.6" table:style-name="ce48">
            <text:p>12,144</text:p>
          </table:table-cell>
          <table:table-cell office:value-type="float" office:value="9952.4" table:style-name="ce48">
            <text:p>9,952</text:p>
          </table:table-cell>
          <table:table-cell office:value-type="float" office:value="81.955927402088335" table:style-name="ce49">
            <text:p>82.0</text:p>
          </table:table-cell>
          <table:table-cell office:value-type="float" office:value="11925.25" table:style-name="ce48">
            <text:p>11,925</text:p>
          </table:table-cell>
          <table:table-cell office:value-type="float" office:value="9005.5" table:style-name="ce48">
            <text:p>9,006</text:p>
          </table:table-cell>
          <table:table-cell office:value-type="float" office:value="75.516236556885602" table:style-name="ce49">
            <text:p>75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827.4" table:style-name="ce48">
            <text:p>21,827</text:p>
          </table:table-cell>
          <table:table-cell office:value-type="float" office:value="18423.8" table:style-name="ce48">
            <text:p>18,424</text:p>
          </table:table-cell>
          <table:table-cell office:value-type="float" office:value="84.406754812758265" table:style-name="ce49">
            <text:p>84.4</text:p>
          </table:table-cell>
          <table:table-cell office:value-type="float" office:value="21626" table:style-name="ce48">
            <text:p>21,626</text:p>
          </table:table-cell>
          <table:table-cell office:value-type="float" office:value="17726" table:style-name="ce48">
            <text:p>17,726</text:p>
          </table:table-cell>
          <table:table-cell office:value-type="float" office:value="81.966151854249517" table:style-name="ce49">
            <text:p>82.0</text:p>
          </table:table-cell>
          <table:table-cell office:value-type="float" office:value="19971.8" table:style-name="ce48">
            <text:p>19,972</text:p>
          </table:table-cell>
          <table:table-cell office:value-type="float" office:value="15294" table:style-name="ce48">
            <text:p>15,294</text:p>
          </table:table-cell>
          <table:table-cell office:value-type="float" office:value="76.577974944671993" table:style-name="ce49">
            <text:p>7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639.8" table:style-name="ce48">
            <text:p>18,640</text:p>
          </table:table-cell>
          <table:table-cell office:value-type="float" office:value="16354.4" table:style-name="ce48">
            <text:p>16,354</text:p>
          </table:table-cell>
          <table:table-cell office:value-type="float" office:value="87.739138831961711" table:style-name="ce49">
            <text:p>87.7</text:p>
          </table:table-cell>
          <table:table-cell office:value-type="float" office:value="18193" table:style-name="ce48">
            <text:p>18,193</text:p>
          </table:table-cell>
          <table:table-cell office:value-type="float" office:value="15334.4" table:style-name="ce48">
            <text:p>15,334</text:p>
          </table:table-cell>
          <table:table-cell office:value-type="float" office:value="84.287363271587964" table:style-name="ce49">
            <text:p>84.3</text:p>
          </table:table-cell>
          <table:table-cell office:value-type="float" office:value="14471.6" table:style-name="ce48">
            <text:p>14,472</text:p>
          </table:table-cell>
          <table:table-cell office:value-type="float" office:value="11537.4" table:style-name="ce48">
            <text:p>11,537</text:p>
          </table:table-cell>
          <table:table-cell office:value-type="float" office:value="79.724425771856602" table:style-name="ce49">
            <text:p>7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451" table:style-name="ce48">
            <text:p>16,451</text:p>
          </table:table-cell>
          <table:table-cell office:value-type="float" office:value="14385" table:style-name="ce48">
            <text:p>14,385</text:p>
          </table:table-cell>
          <table:table-cell office:value-type="float" office:value="87.441492918363622" table:style-name="ce49">
            <text:p>87.4</text:p>
          </table:table-cell>
          <table:table-cell office:value-type="float" office:value="16354" table:style-name="ce48">
            <text:p>16,354</text:p>
          </table:table-cell>
          <table:table-cell office:value-type="float" office:value="14135.2" table:style-name="ce48">
            <text:p>14,135</text:p>
          </table:table-cell>
          <table:table-cell office:value-type="float" office:value="86.432677020912323" table:style-name="ce49">
            <text:p>86.4</text:p>
          </table:table-cell>
          <table:table-cell office:value-type="float" office:value="13269" table:style-name="ce48">
            <text:p>13,269</text:p>
          </table:table-cell>
          <table:table-cell office:value-type="float" office:value="11648.2" table:style-name="ce48">
            <text:p>11,648</text:p>
          </table:table-cell>
          <table:table-cell office:value-type="float" office:value="87.785062928630651" table:style-name="ce49">
            <text:p>87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749.7999999999993" table:style-name="ce48">
            <text:p>8,750</text:p>
          </table:table-cell>
          <table:table-cell office:value-type="float" office:value="8026" table:style-name="ce48">
            <text:p>8,026</text:p>
          </table:table-cell>
          <table:table-cell office:value-type="float" office:value="91.727810921392489" table:style-name="ce49">
            <text:p>91.7</text:p>
          </table:table-cell>
          <table:table-cell office:value-type="float" office:value="8736.7999999999993" table:style-name="ce48">
            <text:p>8,737</text:p>
          </table:table-cell>
          <table:table-cell office:value-type="float" office:value="7815.2" table:style-name="ce48">
            <text:p>7,815</text:p>
          </table:table-cell>
          <table:table-cell office:value-type="float" office:value="89.451515428990021" table:style-name="ce49">
            <text:p>89.5</text:p>
          </table:table-cell>
          <table:table-cell office:value-type="float" office:value="6690.8" table:style-name="ce48">
            <text:p>6,691</text:p>
          </table:table-cell>
          <table:table-cell office:value-type="float" office:value="5887.8" table:style-name="ce48">
            <text:p>5,888</text:p>
          </table:table-cell>
          <table:table-cell office:value-type="float" office:value="87.998445626830872" table:style-name="ce49">
            <text:p>88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629.400000000001" table:style-name="ce48">
            <text:p>16,629</text:p>
          </table:table-cell>
          <table:table-cell office:value-type="float" office:value="14166.8" table:style-name="ce48">
            <text:p>14,167</text:p>
          </table:table-cell>
          <table:table-cell office:value-type="float" office:value="85.191287719340437" table:style-name="ce49">
            <text:p>85.2</text:p>
          </table:table-cell>
          <table:table-cell office:value-type="float" office:value="16732.8" table:style-name="ce48">
            <text:p>16,733</text:p>
          </table:table-cell>
          <table:table-cell office:value-type="float" office:value="13597.4" table:style-name="ce48">
            <text:p>13,597</text:p>
          </table:table-cell>
          <table:table-cell office:value-type="float" office:value="81.261952572193536" table:style-name="ce49">
            <text:p>81.3</text:p>
          </table:table-cell>
          <table:table-cell office:value-type="float" office:value="16640.599999999999" table:style-name="ce48">
            <text:p>16,641</text:p>
          </table:table-cell>
          <table:table-cell office:value-type="float" office:value="13408.2" table:style-name="ce48">
            <text:p>13,408</text:p>
          </table:table-cell>
          <table:table-cell office:value-type="float" office:value="80.575219643522473" table:style-name="ce49">
            <text:p>8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657.599999999999" table:style-name="ce48">
            <text:p>25,658</text:p>
          </table:table-cell>
          <table:table-cell office:value-type="float" office:value="22910.6" table:style-name="ce48">
            <text:p>22,911</text:p>
          </table:table-cell>
          <table:table-cell office:value-type="float" office:value="89.293620603641813" table:style-name="ce49">
            <text:p>89.3</text:p>
          </table:table-cell>
          <table:table-cell office:value-type="float" office:value="25429" table:style-name="ce48">
            <text:p>25,429</text:p>
          </table:table-cell>
          <table:table-cell office:value-type="float" office:value="22099.4" table:style-name="ce48">
            <text:p>22,099</text:p>
          </table:table-cell>
          <table:table-cell office:value-type="float" office:value="86.906288096268042" table:style-name="ce49">
            <text:p>86.9</text:p>
          </table:table-cell>
          <table:table-cell office:value-type="float" office:value="24025" table:style-name="ce48">
            <text:p>24,025</text:p>
          </table:table-cell>
          <table:table-cell office:value-type="float" office:value="20585.599999999999" table:style-name="ce48">
            <text:p>20,586</text:p>
          </table:table-cell>
          <table:table-cell office:value-type="float" office:value="85.684079084287191" table:style-name="ce49">
            <text:p>85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3910.199999999997" table:style-name="ce48">
            <text:p>33,910</text:p>
          </table:table-cell>
          <table:table-cell office:value-type="float" office:value="29519" table:style-name="ce48">
            <text:p>29,519</text:p>
          </table:table-cell>
          <table:table-cell office:value-type="float" office:value="87.050503978154069" table:style-name="ce49">
            <text:p>87.1</text:p>
          </table:table-cell>
          <table:table-cell office:value-type="float" office:value="33468.800000000003" table:style-name="ce48">
            <text:p>33,469</text:p>
          </table:table-cell>
          <table:table-cell office:value-type="float" office:value="28201" table:style-name="ce48">
            <text:p>28,201</text:p>
          </table:table-cell>
          <table:table-cell office:value-type="float" office:value="84.260565063581595" table:style-name="ce49">
            <text:p>84.3</text:p>
          </table:table-cell>
          <table:table-cell office:value-type="float" office:value="29952.2" table:style-name="ce48">
            <text:p>29,952</text:p>
          </table:table-cell>
          <table:table-cell office:value-type="float" office:value="24848.799999999999" table:style-name="ce48">
            <text:p>24,849</text:p>
          </table:table-cell>
          <table:table-cell office:value-type="float" office:value="82.9615186864404" table:style-name="ce49">
            <text:p>83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19528.8" table:style-name="ce48">
            <text:p>19,529</text:p>
          </table:table-cell>
          <table:table-cell office:value-type="float" office:value="17508.2" table:style-name="ce48">
            <text:p>17,508</text:p>
          </table:table-cell>
          <table:table-cell office:value-type="float" office:value="89.653230101183894" table:style-name="ce49">
            <text:p>89.7</text:p>
          </table:table-cell>
          <table:table-cell office:value-type="float" office:value="19077.2" table:style-name="ce48">
            <text:p>19,077</text:p>
          </table:table-cell>
          <table:table-cell office:value-type="float" office:value="16669.8" table:style-name="ce48">
            <text:p>16,670</text:p>
          </table:table-cell>
          <table:table-cell office:value-type="float" office:value="87.380747698823726" table:style-name="ce49">
            <text:p>87.4</text:p>
          </table:table-cell>
          <table:table-cell office:value-type="float" office:value="18992.2" table:style-name="ce48">
            <text:p>18,992</text:p>
          </table:table-cell>
          <table:table-cell office:value-type="float" office:value="16005.2" table:style-name="ce48">
            <text:p>16,005</text:p>
          </table:table-cell>
          <table:table-cell office:value-type="float" office:value="84.272490812017566" table:style-name="ce49">
            <text:p>8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0202" table:style-name="ce48">
            <text:p>20,202</text:p>
          </table:table-cell>
          <table:table-cell office:value-type="float" office:value="18371.400000000001" table:style-name="ce48">
            <text:p>18,371</text:p>
          </table:table-cell>
          <table:table-cell office:value-type="float" office:value="90.938520938520952" table:style-name="ce49">
            <text:p>90.9</text:p>
          </table:table-cell>
          <table:table-cell office:value-type="float" office:value="20486.599999999999" table:style-name="ce48">
            <text:p>20,487</text:p>
          </table:table-cell>
          <table:table-cell office:value-type="float" office:value="18440.2" table:style-name="ce48">
            <text:p>18,440</text:p>
          </table:table-cell>
          <table:table-cell office:value-type="float" office:value="90.011031601144182" table:style-name="ce49">
            <text:p>90.0</text:p>
          </table:table-cell>
          <table:table-cell office:value-type="float" office:value="20409" table:style-name="ce48">
            <text:p>20,409</text:p>
          </table:table-cell>
          <table:table-cell office:value-type="float" office:value="17873.400000000001" table:style-name="ce48">
            <text:p>17,873</text:p>
          </table:table-cell>
          <table:table-cell office:value-type="float" office:value="87.576069381155378" table:style-name="ce49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19150" table:style-name="ce48">
            <text:p>19,150</text:p>
          </table:table-cell>
          <table:table-cell office:value-type="float" office:value="16937.8" table:style-name="ce48">
            <text:p>16,938</text:p>
          </table:table-cell>
          <table:table-cell office:value-type="float" office:value="88.448041775456915" table:style-name="ce49">
            <text:p>88.4</text:p>
          </table:table-cell>
          <table:table-cell office:value-type="float" office:value="19705.400000000001" table:style-name="ce48">
            <text:p>19,705</text:p>
          </table:table-cell>
          <table:table-cell office:value-type="float" office:value="17066.599999999999" table:style-name="ce48">
            <text:p>17,067</text:p>
          </table:table-cell>
          <table:table-cell office:value-type="float" office:value="86.608746840967427" table:style-name="ce49">
            <text:p>86.6</text:p>
          </table:table-cell>
          <table:table-cell office:value-type="float" office:value="18230" table:style-name="ce48">
            <text:p>18,230</text:p>
          </table:table-cell>
          <table:table-cell office:value-type="float" office:value="15471.2" table:style-name="ce48">
            <text:p>15,471</text:p>
          </table:table-cell>
          <table:table-cell office:value-type="float" office:value="84.866703236423476" table:style-name="ce49">
            <text:p>84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4637" table:style-name="ce48">
            <text:p>34,637</text:p>
          </table:table-cell>
          <table:table-cell office:value-type="float" office:value="31214.2" table:style-name="ce48">
            <text:p>31,214</text:p>
          </table:table-cell>
          <table:table-cell office:value-type="float" office:value="90.118081820019057" table:style-name="ce49">
            <text:p>90.1</text:p>
          </table:table-cell>
          <table:table-cell office:value-type="float" office:value="33629.4" table:style-name="ce48">
            <text:p>33,629</text:p>
          </table:table-cell>
          <table:table-cell office:value-type="float" office:value="29874.799999999999" table:style-name="ce48">
            <text:p>29,875</text:p>
          </table:table-cell>
          <table:table-cell office:value-type="float" office:value="88.83536429433768" table:style-name="ce49">
            <text:p>88.8</text:p>
          </table:table-cell>
          <table:table-cell office:value-type="float" office:value="33842" table:style-name="ce48">
            <text:p>33,842</text:p>
          </table:table-cell>
          <table:table-cell office:value-type="float" office:value="29390.5" table:style-name="ce48">
            <text:p>29,391</text:p>
          </table:table-cell>
          <table:table-cell office:value-type="float" office:value="86.846226582353296" table:style-name="ce49">
            <text:p>8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558" table:style-name="ce48">
            <text:p>8,558</text:p>
          </table:table-cell>
          <table:table-cell office:value-type="float" office:value="7437.4" table:style-name="ce48">
            <text:p>7,437</text:p>
          </table:table-cell>
          <table:table-cell office:value-type="float" office:value="86.90581911661603" table:style-name="ce49">
            <text:p>86.9</text:p>
          </table:table-cell>
          <table:table-cell office:value-type="float" office:value="8481.4" table:style-name="ce48">
            <text:p>8,481</text:p>
          </table:table-cell>
          <table:table-cell office:value-type="float" office:value="7174.8" table:style-name="ce48">
            <text:p>7,175</text:p>
          </table:table-cell>
          <table:table-cell office:value-type="float" office:value="84.594524488881561" table:style-name="ce49">
            <text:p>84.6</text:p>
          </table:table-cell>
          <table:table-cell office:value-type="float" office:value="8524.4" table:style-name="ce48">
            <text:p>8,524</text:p>
          </table:table-cell>
          <table:table-cell office:value-type="float" office:value="7166.6" table:style-name="ce48">
            <text:p>7,167</text:p>
          </table:table-cell>
          <table:table-cell office:value-type="float" office:value="84.071606212753977" table:style-name="ce49">
            <text:p>84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5961.4" table:style-name="ce48">
            <text:p>25,961</text:p>
          </table:table-cell>
          <table:table-cell office:value-type="float" office:value="23180.6" table:style-name="ce48">
            <text:p>23,181</text:p>
          </table:table-cell>
          <table:table-cell office:value-type="float" office:value="89.288713243507658" table:style-name="ce49">
            <text:p>89.3</text:p>
          </table:table-cell>
          <table:table-cell office:value-type="float" office:value="25138" table:style-name="ce48">
            <text:p>25,138</text:p>
          </table:table-cell>
          <table:table-cell office:value-type="float" office:value="21978.799999999999" table:style-name="ce48">
            <text:p>21,979</text:p>
          </table:table-cell>
          <table:table-cell office:value-type="float" office:value="87.432572201447996" table:style-name="ce49">
            <text:p>87.4</text:p>
          </table:table-cell>
          <table:table-cell office:value-type="float" office:value="22710.2" table:style-name="ce48">
            <text:p>22,710</text:p>
          </table:table-cell>
          <table:table-cell office:value-type="float" office:value="18792.2" table:style-name="ce48">
            <text:p>18,792</text:p>
          </table:table-cell>
          <table:table-cell office:value-type="float" office:value="82.747840177541363" table:style-name="ce49">
            <text:p>82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8929.4" table:style-name="ce48">
            <text:p>8,929</text:p>
          </table:table-cell>
          <table:table-cell office:value-type="float" office:value="7970.8" table:style-name="ce48">
            <text:p>7,971</text:p>
          </table:table-cell>
          <table:table-cell office:value-type="float" office:value="89.264676238045112" table:style-name="ce49">
            <text:p>89.3</text:p>
          </table:table-cell>
          <table:table-cell office:value-type="float" office:value="8258.6" table:style-name="ce48">
            <text:p>8,259</text:p>
          </table:table-cell>
          <table:table-cell office:value-type="float" office:value="7208.6" table:style-name="ce48">
            <text:p>7,209</text:p>
          </table:table-cell>
          <table:table-cell office:value-type="float" office:value="87.28598067469062" table:style-name="ce49">
            <text:p>87.3</text:p>
          </table:table-cell>
          <table:table-cell office:value-type="float" office:value="8359" table:style-name="ce48">
            <text:p>8,359</text:p>
          </table:table-cell>
          <table:table-cell office:value-type="float" office:value="7114.5" table:style-name="ce48">
            <text:p>7,115</text:p>
          </table:table-cell>
          <table:table-cell office:value-type="float" office:value="85.111855485105863" table:style-name="ce49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015.8" table:style-name="ce48">
            <text:p>13,016</text:p>
          </table:table-cell>
          <table:table-cell office:value-type="float" office:value="11842.8" table:style-name="ce48">
            <text:p>11,843</text:p>
          </table:table-cell>
          <table:table-cell office:value-type="float" office:value="90.987876273452258" table:style-name="ce49">
            <text:p>91.0</text:p>
          </table:table-cell>
          <table:table-cell office:value-type="float" office:value="12397.8" table:style-name="ce48">
            <text:p>12,398</text:p>
          </table:table-cell>
          <table:table-cell office:value-type="float" office:value="11034.4" table:style-name="ce48">
            <text:p>11,034</text:p>
          </table:table-cell>
          <table:table-cell office:value-type="float" office:value="89.002887609091943" table:style-name="ce49">
            <text:p>89.0</text:p>
          </table:table-cell>
          <table:table-cell office:value-type="float" office:value="12516.75" table:style-name="ce48">
            <text:p>12,517</text:p>
          </table:table-cell>
          <table:table-cell office:value-type="float" office:value="10654.5" table:style-name="ce48">
            <text:p>10,655</text:p>
          </table:table-cell>
          <table:table-cell office:value-type="float" office:value="85.121936604949369" table:style-name="ce49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320.799999999999" table:style-name="ce48">
            <text:p>10,321</text:p>
          </table:table-cell>
          <table:table-cell office:value-type="float" office:value="9437.6" table:style-name="ce48">
            <text:p>9,438</text:p>
          </table:table-cell>
          <table:table-cell office:value-type="float" office:value="91.442523835361612" table:style-name="ce49">
            <text:p>91.4</text:p>
          </table:table-cell>
          <table:table-cell office:value-type="float" office:value="10214.799999999999" table:style-name="ce48">
            <text:p>10,215</text:p>
          </table:table-cell>
          <table:table-cell office:value-type="float" office:value="9317.2000000000007" table:style-name="ce48">
            <text:p>9,317</text:p>
          </table:table-cell>
          <table:table-cell office:value-type="float" office:value="91.212750127266332" table:style-name="ce49">
            <text:p>91.2</text:p>
          </table:table-cell>
          <table:table-cell office:value-type="float" office:value="10247.5" table:style-name="ce48">
            <text:p>10,248</text:p>
          </table:table-cell>
          <table:table-cell office:value-type="float" office:value="9117.75" table:style-name="ce48">
            <text:p>9,118</text:p>
          </table:table-cell>
          <table:table-cell office:value-type="float" office:value="88.975359843864354" table:style-name="ce49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4758" table:style-name="ce48">
            <text:p>24,758</text:p>
          </table:table-cell>
          <table:table-cell office:value-type="float" office:value="21571.200000000001" table:style-name="ce48">
            <text:p>21,571</text:p>
          </table:table-cell>
          <table:table-cell office:value-type="float" office:value="87.128200985540033" table:style-name="ce49">
            <text:p>87.1</text:p>
          </table:table-cell>
          <table:table-cell office:value-type="float" office:value="22847.599999999999" table:style-name="ce48">
            <text:p>22,848</text:p>
          </table:table-cell>
          <table:table-cell office:value-type="float" office:value="20160.599999999999" table:style-name="ce48">
            <text:p>20,161</text:p>
          </table:table-cell>
          <table:table-cell office:value-type="float" office:value="88.239464976627744" table:style-name="ce49">
            <text:p>88.2</text:p>
          </table:table-cell>
          <table:table-cell office:value-type="float" office:value="24062.75" table:style-name="ce48">
            <text:p>24,063</text:p>
          </table:table-cell>
          <table:table-cell office:value-type="float" office:value="20876.25" table:style-name="ce48">
            <text:p>20,876</text:p>
          </table:table-cell>
          <table:table-cell office:value-type="float" office:value="86.757540181400714" table:style-name="ce49">
            <text:p>8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7803.199999999997" table:style-name="ce48">
            <text:p>47,803</text:p>
          </table:table-cell>
          <table:table-cell office:value-type="float" office:value="43198" table:style-name="ce48">
            <text:p>43,198</text:p>
          </table:table-cell>
          <table:table-cell office:value-type="float" office:value="90.366335308096538" table:style-name="ce49">
            <text:p>90.4</text:p>
          </table:table-cell>
          <table:table-cell office:value-type="float" office:value="47350.6" table:style-name="ce48">
            <text:p>47,351</text:p>
          </table:table-cell>
          <table:table-cell office:value-type="float" office:value="42290.8" table:style-name="ce48">
            <text:p>42,291</text:p>
          </table:table-cell>
          <table:table-cell office:value-type="float" office:value="89.314179756961906" table:style-name="ce49">
            <text:p>89.3</text:p>
          </table:table-cell>
          <table:table-cell office:value-type="float" office:value="37305" table:style-name="ce48">
            <text:p>37,305</text:p>
          </table:table-cell>
          <table:table-cell office:value-type="float" office:value="32876.6" table:style-name="ce48">
            <text:p>32,877</text:p>
          </table:table-cell>
          <table:table-cell office:value-type="float" office:value="88.129205200375281" table:style-name="ce49">
            <text:p>88.1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50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5193.4" table:style-name="ce52">
            <text:p>425,193</text:p>
          </table:table-cell>
          <table:table-cell office:value-type="float" office:value="375700.4" table:style-name="ce52">
            <text:p>375,700</text:p>
          </table:table-cell>
          <table:table-cell office:value-type="float" office:value="88.359885172253385" table:style-name="ce53">
            <text:p>88.4</text:p>
          </table:table-cell>
          <table:table-cell office:value-type="float" office:value="412131.8" table:style-name="ce52">
            <text:p>412,132</text:p>
          </table:table-cell>
          <table:table-cell office:value-type="float" office:value="356281.2" table:style-name="ce52">
            <text:p>356,281</text:p>
          </table:table-cell>
          <table:table-cell office:value-type="float" office:value="86.448364333933952" table:style-name="ce53">
            <text:p>86.4</text:p>
          </table:table-cell>
          <table:table-cell office:value-type="float" office:value="353905.2" table:style-name="ce52">
            <text:p>353,905</text:p>
          </table:table-cell>
          <table:table-cell office:value-type="float" office:value="298095.8" table:style-name="ce52">
            <text:p>298,096</text:p>
          </table:table-cell>
          <table:table-cell office:value-type="float" office:value="84.230409725542316" table:style-name="ce53">
            <text:p>84.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table:style-name="ce32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style-name="ce33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</text:p>
          </table:table-cell>
          <table:table-cell table:style-name="ce36"/>
          <table:table-cell table:number-columns-repeated="8" table:style-name="ce5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6">
            <text:p>Dyddiad</text:p>
          </table:table-cell>
          <table:table-cell table:style-name="ce56"/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5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22">
            <text:p>68.4</text:p>
          </table:table-cell>
          <table:table-cell office:value-type="float" office:value="67.462454500054065" table:style-name="ce22">
            <text:p>67.5</text:p>
          </table:table-cell>
          <table:table-cell office:value-type="float" office:value="0.97579541424144622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22">
            <text:p>72.8</text:p>
          </table:table-cell>
          <table:table-cell office:value-type="float" office:value="71.797434537117738" table:style-name="ce22">
            <text:p>71.8</text:p>
          </table:table-cell>
          <table:table-cell office:value-type="float" office:value="0.9820014194215644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22">
            <text:p>80.7</text:p>
          </table:table-cell>
          <table:table-cell office:value-type="float" office:value="80.098348707220907" table:style-name="ce22">
            <text:p>80.1</text:p>
          </table:table-cell>
          <table:table-cell office:value-type="float" office:value="0.589806189152284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209" table:style-name="ce22">
            <text:p>83.5</text:p>
          </table:table-cell>
          <table:table-cell office:value-type="float" office:value="82.816005106015524" table:style-name="ce22">
            <text:p>82.8</text:p>
          </table:table-cell>
          <table:table-cell office:value-type="float" office:value="0.73171587598568522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22">
            <text:p>83.7</text:p>
          </table:table-cell>
          <table:table-cell office:value-type="float" office:value="82.906202679923439" table:style-name="ce22">
            <text:p>82.9</text:p>
          </table:table-cell>
          <table:table-cell office:value-type="float" office:value="0.75305738633484509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22">
            <text:p>86.4</text:p>
          </table:table-cell>
          <table:table-cell office:value-type="float" office:value="85.435194229816631" table:style-name="ce22">
            <text:p>85.4</text:p>
          </table:table-cell>
          <table:table-cell office:value-type="float" office:value="0.9518950918240562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22">
            <text:p>86.2</text:p>
          </table:table-cell>
          <table:table-cell office:value-type="float" office:value="85.423862033890458" table:style-name="ce22">
            <text:p>85.4</text:p>
          </table:table-cell>
          <table:table-cell office:value-type="float" office:value="0.79836659741728511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22">
            <text:p>86.4</text:p>
          </table:table-cell>
          <table:table-cell office:value-type="float" office:value="85.440390103344143" table:style-name="ce22">
            <text:p>85.4</text:p>
          </table:table-cell>
          <table:table-cell office:value-type="float" office:value="0.97634017563787268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22">
            <text:p>86.2</text:p>
          </table:table-cell>
          <table:table-cell office:value-type="float" office:value="85.24135959837173" table:style-name="ce22">
            <text:p>85.2</text:p>
          </table:table-cell>
          <table:table-cell office:value-type="float" office:value="0.97188362544018503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22">
            <text:p>84.4</text:p>
          </table:table-cell>
          <table:table-cell office:value-type="float" office:value="83.352426000517355" table:style-name="ce22">
            <text:p>83.4</text:p>
          </table:table-cell>
          <table:table-cell office:value-type="float" office:value="1.0481274677879355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22">
            <text:p>86.4</text:p>
          </table:table-cell>
          <table:table-cell office:value-type="float" office:value="85.600014693862562" table:style-name="ce22">
            <text:p>85.6</text:p>
          </table:table-cell>
          <table:table-cell office:value-type="float" office:value="0.795449028805933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02" table:style-name="ce22">
            <text:p>86.6</text:p>
          </table:table-cell>
          <table:table-cell office:value-type="float" office:value="85.790969661626335" table:style-name="ce22">
            <text:p>85.8</text:p>
          </table:table-cell>
          <table:table-cell office:value-type="float" office:value="0.8228616788513676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53" table:style-name="ce22">
            <text:p>86.6</text:p>
          </table:table-cell>
          <table:table-cell office:value-type="float" office:value="85.918899321713425" table:style-name="ce22">
            <text:p>85.9</text:p>
          </table:table-cell>
          <table:table-cell office:value-type="float" office:value="0.65358096208542804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22">
            <text:p>86.4</text:p>
          </table:table-cell>
          <table:table-cell office:value-type="float" office:value="85.599229463835243" table:style-name="ce22">
            <text:p>85.6</text:p>
          </table:table-cell>
          <table:table-cell office:value-type="float" office:value="0.82452634113677448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22">
            <text:p>85.2</text:p>
          </table:table-cell>
          <table:table-cell office:value-type="float" office:value="84.348546319823683" table:style-name="ce22">
            <text:p>84.3</text:p>
          </table:table-cell>
          <table:table-cell office:value-type="float" office:value="0.82542956509129795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82" table:style-name="ce22">
            <text:p>87.9</text:p>
          </table:table-cell>
          <table:table-cell office:value-type="float" office:value="87.453502520424138" table:style-name="ce22">
            <text:p>87.5</text:p>
          </table:table-cell>
          <table:table-cell office:value-type="float" office:value="0.4880711201952436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22">
            <text:p>88.1</text:p>
          </table:table-cell>
          <table:table-cell office:value-type="float" office:value="87.693614145151571" table:style-name="ce22">
            <text:p>87.7</text:p>
          </table:table-cell>
          <table:table-cell office:value-type="float" office:value="0.3976928823764041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22">
            <text:p>88.2</text:p>
          </table:table-cell>
          <table:table-cell office:value-type="float" office:value="87.86152078145949" table:style-name="ce22">
            <text:p>87.9</text:p>
          </table:table-cell>
          <table:table-cell office:value-type="float" office:value="0.3836380591935864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22">
            <text:p>88.7</text:p>
          </table:table-cell>
          <table:table-cell office:value-type="float" office:value="88.206925069098347" table:style-name="ce22">
            <text:p>88.2</text:p>
          </table:table-cell>
          <table:table-cell office:value-type="float" office:value="0.4791502395659392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22">
            <text:p>86.8</text:p>
          </table:table-cell>
          <table:table-cell office:value-type="float" office:value="86.266747596647349" table:style-name="ce22">
            <text:p>86.3</text:p>
          </table:table-cell>
          <table:table-cell office:value-type="float" office:value="0.5691739399280493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22">
            <text:p>88.6</text:p>
          </table:table-cell>
          <table:table-cell office:value-type="float" office:value="88.197753687230488" table:style-name="ce22">
            <text:p>88.2</text:p>
          </table:table-cell>
          <table:table-cell office:value-type="float" office:value="0.3943650577502637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22">
            <text:p>88.7</text:p>
          </table:table-cell>
          <table:table-cell office:value-type="float" office:value="88.314510825301284" table:style-name="ce22">
            <text:p>88.3</text:p>
          </table:table-cell>
          <table:table-cell office:value-type="float" office:value="0.3889934860965524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22">
            <text:p>88.6</text:p>
          </table:table-cell>
          <table:table-cell office:value-type="float" office:value="88.364003739825151" table:style-name="ce22">
            <text:p>88.4</text:p>
          </table:table-cell>
          <table:table-cell office:value-type="float" office:value="0.230765548939714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22">
            <text:p>88.4</text:p>
          </table:table-cell>
          <table:table-cell office:value-type="float" office:value="87.88151087425544" table:style-name="ce22">
            <text:p>87.9</text:p>
          </table:table-cell>
          <table:table-cell office:value-type="float" office:value="0.51645009982270551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22">
            <text:p>86.9</text:p>
          </table:table-cell>
          <table:table-cell office:value-type="float" office:value="86.351747534659324" table:style-name="ce22">
            <text:p>86.4</text:p>
          </table:table-cell>
          <table:table-cell office:value-type="float" office:value="0.50570063001391929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22">
            <text:p>88.0</text:p>
          </table:table-cell>
          <table:table-cell office:value-type="float" office:value="87.725245702905141" table:style-name="ce22">
            <text:p>87.7</text:p>
          </table:table-cell>
          <table:table-cell office:value-type="float" office:value="0.2621117765035592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22">
            <text:p>87.8</text:p>
          </table:table-cell>
          <table:table-cell office:value-type="float" office:value="87.45219144097581" table:style-name="ce22">
            <text:p>87.5</text:p>
          </table:table-cell>
          <table:table-cell office:value-type="float" office:value="0.3036043607301621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22">
            <text:p>87.5</text:p>
          </table:table-cell>
          <table:table-cell office:value-type="float" office:value="87.257381408118889" table:style-name="ce22">
            <text:p>87.3</text:p>
          </table:table-cell>
          <table:table-cell office:value-type="float" office:value="0.26655913839995549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22">
            <text:p>87.0</text:p>
          </table:table-cell>
          <table:table-cell office:value-type="float" office:value="86.713812558135501" table:style-name="ce22">
            <text:p>86.7</text:p>
          </table:table-cell>
          <table:table-cell office:value-type="float" office:value="0.236310238744010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22">
            <text:p>85.4</text:p>
          </table:table-cell>
          <table:table-cell office:value-type="float" office:value="85.05591833671096" table:style-name="ce22">
            <text:p>85.1</text:p>
          </table:table-cell>
          <table:table-cell office:value-type="float" office:value="0.3745300384055241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86.308349684343113" table:style-name="ce22">
            <text:p>86.3</text:p>
          </table:table-cell>
          <table:table-cell office:value-type="float" office:value="86.174491279432857" table:style-name="ce22">
            <text:p>86.2</text:p>
          </table:table-cell>
          <table:table-cell office:value-type="float" office:value="0.13385840491025647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85.646507315062848" table:style-name="ce22">
            <text:p>85.6</text:p>
          </table:table-cell>
          <table:table-cell office:value-type="float" office:value="85.559620401677208" table:style-name="ce22">
            <text:p>85.6</text:p>
          </table:table-cell>
          <table:table-cell office:value-type="float" office:value="8.688691338564069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85.073878900599297" table:style-name="ce22">
            <text:p>85.1</text:p>
          </table:table-cell>
          <table:table-cell office:value-type="float" office:value="84.728293264454607" table:style-name="ce22">
            <text:p>84.7</text:p>
          </table:table-cell>
          <table:table-cell office:value-type="float" office:value="0.3455856361446905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83.839022667741816" table:style-name="ce22">
            <text:p>83.8</text:p>
          </table:table-cell>
          <table:table-cell office:value-type="float" office:value="83.543681944796162" table:style-name="ce22">
            <text:p>83.5</text:p>
          </table:table-cell>
          <table:table-cell office:value-type="float" office:value="0.2953407229456530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80.982996241274378" table:style-name="ce22">
            <text:p>81.0</text:p>
          </table:table-cell>
          <table:table-cell office:value-type="float" office:value="79.705066332537029" table:style-name="ce22">
            <text:p>79.7</text:p>
          </table:table-cell>
          <table:table-cell office:value-type="float" office:value="1.2779299087373488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86.275270954318188" table:style-name="ce22">
            <text:p>86.3</text:p>
          </table:table-cell>
          <table:table-cell office:value-type="float" office:value="85.891886710368169" table:style-name="ce22">
            <text:p>85.9</text:p>
          </table:table-cell>
          <table:table-cell office:value-type="float" office:value="0.383384243950018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88.826543810591403" table:style-name="ce22">
            <text:p>88.8</text:p>
          </table:table-cell>
          <table:table-cell office:value-type="float" office:value="88.519107439374295" table:style-name="ce22">
            <text:p>88.5</text:p>
          </table:table-cell>
          <table:table-cell office:value-type="float" office:value="0.3074363712171077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89.365987418026066" table:style-name="ce22">
            <text:p>89.4</text:p>
          </table:table-cell>
          <table:table-cell office:value-type="float" office:value="88.992056242267267" table:style-name="ce22">
            <text:p>89.0</text:p>
          </table:table-cell>
          <table:table-cell office:value-type="float" office:value="0.3739311757587984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89.375208617812163" table:style-name="ce22">
            <text:p>89.4</text:p>
          </table:table-cell>
          <table:table-cell office:value-type="float" office:value="89.129366607125306" table:style-name="ce22">
            <text:p>89.1</text:p>
          </table:table-cell>
          <table:table-cell office:value-type="float" office:value="0.2458420106868572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88.238980187375219" table:style-name="ce22">
            <text:p>88.2</text:p>
          </table:table-cell>
          <table:table-cell office:value-type="float" office:value="87.840360476343733" table:style-name="ce22">
            <text:p>87.8</text:p>
          </table:table-cell>
          <table:table-cell office:value-type="float" office:value="0.3986197110314861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22">
            <text:p>91.2</text:p>
          </table:table-cell>
          <table:table-cell office:value-type="float" office:value="91.145241461870114" table:style-name="ce22">
            <text:p>91.1</text:p>
          </table:table-cell>
          <table:table-cell office:value-type="float" office:value="8.60631368154543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22">
            <text:p>91.0</text:p>
          </table:table-cell>
          <table:table-cell office:value-type="float" office:value="90.999564701564523" table:style-name="ce22">
            <text:p>91.0</text:p>
          </table:table-cell>
          <table:table-cell office:value-type="float" office:value="-3.406611861076669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22">
            <text:p>90.0</text:p>
          </table:table-cell>
          <table:table-cell office:value-type="float" office:value="90.017456935280975" table:style-name="ce22">
            <text:p>90.0</text:p>
          </table:table-cell>
          <table:table-cell office:value-type="float" office:value="-5.9188228417752953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22">
            <text:p>90.3</text:p>
          </table:table-cell>
          <table:table-cell office:value-type="float" office:value="90.392624710299245" table:style-name="ce22">
            <text:p>90.4</text:p>
          </table:table-cell>
          <table:table-cell office:value-type="float" office:value="-5.454847428576670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22">
            <text:p>89.5</text:p>
          </table:table-cell>
          <table:table-cell office:value-type="float" office:value="88.961007970219057" table:style-name="ce22">
            <text:p>89.0</text:p>
          </table:table-cell>
          <table:table-cell office:value-type="float" office:value="0.53137277581784303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3" table:style-name="ce22">
            <text:p>88.2</text:p>
          </table:table-cell>
          <table:table-cell office:value-type="float" office:value="88.31948810058374" table:style-name="ce22">
            <text:p>88.3</text:p>
          </table:table-cell>
          <table:table-cell office:value-type="float" office:value="-9.4669207184310267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22">
            <text:p>88.1</text:p>
          </table:table-cell>
          <table:table-cell office:value-type="float" office:value="88.187874521385282" table:style-name="ce22">
            <text:p>88.2</text:p>
          </table:table-cell>
          <table:table-cell office:value-type="float" office:value="-6.961436509000407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22">
            <text:p>87.3</text:p>
          </table:table-cell>
          <table:table-cell office:value-type="float" office:value="87.440565228449373" table:style-name="ce22">
            <text:p>87.4</text:p>
          </table:table-cell>
          <table:table-cell office:value-type="float" office:value="-0.17433885224298251" table:style-name="ce22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46" table:style-name="ce22">
            <text:p>86.6</text:p>
          </table:table-cell>
          <table:table-cell office:value-type="float" office:value="86.498956104853463" table:style-name="ce22">
            <text:p>86.5</text:p>
          </table:table-cell>
          <table:table-cell office:value-type="float" office:value="0.1103640441402831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22">
            <text:p>84.4</text:p>
          </table:table-cell>
          <table:table-cell office:value-type="float" office:value="84.364498827120613" table:style-name="ce22">
            <text:p>84.4</text:p>
          </table:table-cell>
          <table:table-cell office:value-type="float" office:value="5.727662368096275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22">
            <text:p>83.8</text:p>
          </table:table-cell>
          <table:table-cell office:value-type="float" office:value="83.783536625195424" table:style-name="ce22">
            <text:p>83.8</text:p>
          </table:table-cell>
          <table:table-cell office:value-type="float" office:value="2.6478675707238608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22">
            <text:p>83.6</text:p>
          </table:table-cell>
          <table:table-cell office:value-type="float" office:value="83.660639753530518" table:style-name="ce22">
            <text:p>83.7</text:p>
          </table:table-cell>
          <table:table-cell office:value-type="float" office:value="-4.417074480373628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22">
            <text:p>83.2</text:p>
          </table:table-cell>
          <table:table-cell office:value-type="float" office:value="83.068135806404371" table:style-name="ce22">
            <text:p>83.1</text:p>
          </table:table-cell>
          <table:table-cell office:value-type="float" office:value="0.1056300458561452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22">
            <text:p>82.0</text:p>
          </table:table-cell>
          <table:table-cell office:value-type="float" office:value="81.896989574993768" table:style-name="ce22">
            <text:p>81.9</text:p>
          </table:table-cell>
          <table:table-cell office:value-type="float" office:value="8.947085105984342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22">
            <text:p>79.3</text:p>
          </table:table-cell>
          <table:table-cell office:value-type="float" office:value="79.134821851002656" table:style-name="ce22">
            <text:p>79.1</text:p>
          </table:table-cell>
          <table:table-cell office:value-type="float" office:value="0.16814143119823655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22">
            <text:p>81.0</text:p>
          </table:table-cell>
          <table:table-cell office:value-type="float" office:value="80.696865674990477" table:style-name="ce22">
            <text:p>80.7</text:p>
          </table:table-cell>
          <table:table-cell office:value-type="float" office:value="0.3508474563037395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22">
            <text:p>80.0</text:p>
          </table:table-cell>
          <table:table-cell office:value-type="float" office:value="79.513971072370708" table:style-name="ce22">
            <text:p>79.5</text:p>
          </table:table-cell>
          <table:table-cell office:value-type="float" office:value="0.45248163713212364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22">
            <text:p>79.4</text:p>
          </table:table-cell>
          <table:table-cell office:value-type="float" office:value="78.830876215765059" table:style-name="ce22">
            <text:p>78.8</text:p>
          </table:table-cell>
          <table:table-cell office:value-type="float" office:value="0.590011738057029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42" table:style-name="ce22">
            <text:p>77.9</text:p>
          </table:table-cell>
          <table:table-cell office:value-type="float" office:value="77.248474130308196" table:style-name="ce22">
            <text:p>77.2</text:p>
          </table:table-cell>
          <table:table-cell office:value-type="float" office:value="0.60734328383574621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22">
            <text:p>75.2</text:p>
          </table:table-cell>
          <table:table-cell office:value-type="float" office:value="74.677830984137302" table:style-name="ce22">
            <text:p>74.7</text:p>
          </table:table-cell>
          <table:table-cell office:value-type="float" office:value="0.5434992480718676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0"/>
          <table:table-cell office:value-type="float" office:value="72.568300081828994" table:style-name="ce22">
            <text:p>72.6</text:p>
          </table:table-cell>
          <table:table-cell office:value-type="float" office:value="72.41479780650829" table:style-name="ce22">
            <text:p>72.4</text:p>
          </table:table-cell>
          <table:table-cell office:value-type="float" office:value="0.1535022753207044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0"/>
          <table:table-cell office:value-type="float" office:value="70.90391682351887" table:style-name="ce22">
            <text:p>70.9</text:p>
          </table:table-cell>
          <table:table-cell office:value-type="float" office:value="70.767586299043586" table:style-name="ce22">
            <text:p>70.8</text:p>
          </table:table-cell>
          <table:table-cell office:value-type="float" office:value="0.1363305244752837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0"/>
          <table:table-cell office:value-type="float" office:value="69.198609397779521" table:style-name="ce22">
            <text:p>69.2</text:p>
          </table:table-cell>
          <table:table-cell office:value-type="float" office:value="68.938854278646261" table:style-name="ce22">
            <text:p>68.9</text:p>
          </table:table-cell>
          <table:table-cell office:value-type="float" office:value="0.25975511913325988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0"/>
          <table:table-cell office:value-type="float" office:value="66.672371627129792" table:style-name="ce22">
            <text:p>66.7</text:p>
          </table:table-cell>
          <table:table-cell office:value-type="float" office:value="66.267612956897011" table:style-name="ce22">
            <text:p>66.3</text:p>
          </table:table-cell>
          <table:table-cell office:value-type="float" office:value="0.4047586702327805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0"/>
          <table:table-cell office:value-type="float" office:value="63.583799163792399" table:style-name="ce22">
            <text:p>63.6</text:p>
          </table:table-cell>
          <table:table-cell office:value-type="float" office:value="62.328417570040827" table:style-name="ce22">
            <text:p>62.3</text:p>
          </table:table-cell>
          <table:table-cell office:value-type="float" office:value="1.255381593751572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0"/>
          <table:table-cell office:value-type="float" office:value="33.054823724363928" table:style-name="ce22">
            <text:p>33.1</text:p>
          </table:table-cell>
          <table:table-cell office:value-type="float" office:value="33.020824950597742" table:style-name="ce22">
            <text:p>33.0</text:p>
          </table:table-cell>
          <table:table-cell office:value-type="float" office:value="3.399877376618576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0"/>
          <table:table-cell office:value-type="float" office:value="24.957878719513076" table:style-name="ce22">
            <text:p>25.0</text:p>
          </table:table-cell>
          <table:table-cell office:value-type="float" office:value="24.874401969008396" table:style-name="ce22">
            <text:p>24.9</text:p>
          </table:table-cell>
          <table:table-cell office:value-type="float" office:value="8.3476750504679842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0"/>
          <table:table-cell office:value-type="float" office:value="15.969467454454964" table:style-name="ce22">
            <text:p>16.0</text:p>
          </table:table-cell>
          <table:table-cell office:value-type="float" office:value="15.999111396808591" table:style-name="ce22">
            <text:p>16.0</text:p>
          </table:table-cell>
          <table:table-cell office:value-type="float" office:value="-2.9643942353626329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0"/>
          <table:table-cell office:value-type="float" office:value="2.9167805094313359" table:style-name="ce22">
            <text:p>2.9</text:p>
          </table:table-cell>
          <table:table-cell office:value-type="float" office:value="2.960235276672516" table:style-name="ce22">
            <text:p>3.0</text:p>
          </table:table-cell>
          <table:table-cell office:value-type="float" office:value="-4.3454767241180026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0"/>
          <table:table-cell office:value-type="float" office:value="2.236483416628805" table:style-name="ce22">
            <text:p>2.2</text:p>
          </table:table-cell>
          <table:table-cell office:value-type="float" office:value="2.320551915050066" table:style-name="ce22">
            <text:p>2.3</text:p>
          </table:table-cell>
          <table:table-cell office:value-type="float" office:value="-8.406849842126096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0"/>
          <table:table-cell office:value-type="float" office:value="0.46519219782910304" table:style-name="ce22">
            <text:p>0.5</text:p>
          </table:table-cell>
          <table:table-cell office:value-type="float" office:value="0.48632337574828366" table:style-name="ce22">
            <text:p>0.5</text:p>
          </table:table-cell>
          <table:table-cell office:value-type="float" office:value="-2.1131177919180621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0"/>
          <table:table-cell office:value-type="float" office:value="1.0107766200967532" table:style-name="ce22">
            <text:p>1.0</text:p>
          </table:table-cell>
          <table:table-cell office:value-type="float" office:value="1.1022661082295511" table:style-name="ce22">
            <text:p>1.1</text:p>
          </table:table-cell>
          <table:table-cell office:value-type="float" office:value="-9.148948813279789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0"/>
          <table:table-cell office:value-type="float" office:value="3.7566294151082551" table:style-name="ce22">
            <text:p>3.8</text:p>
          </table:table-cell>
          <table:table-cell office:value-type="float" office:value="4.2930080903734051" table:style-name="ce22">
            <text:p>4.3</text:p>
          </table:table-cell>
          <table:table-cell office:value-type="float" office:value="-0.53637867526515004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0"/>
          <table:table-cell office:value-type="float" office:value="4.4900927946333846" table:style-name="ce22">
            <text:p>4.5</text:p>
          </table:table-cell>
          <table:table-cell office:value-type="float" office:value="5.021080873898045" table:style-name="ce22">
            <text:p>5.0</text:p>
          </table:table-cell>
          <table:table-cell office:value-type="float" office:value="-0.53098807926466041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0"/>
          <table:table-cell office:value-type="float" office:value="4.2288964455940619" table:style-name="ce22">
            <text:p>4.2</text:p>
          </table:table-cell>
          <table:table-cell office:value-type="float" office:value="4.6829786372289153" table:style-name="ce22">
            <text:p>4.7</text:p>
          </table:table-cell>
          <table:table-cell office:value-type="float" office:value="-0.45408219163485342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0"/>
          <table:table-cell office:value-type="float" office:value="6.2613380242977303" table:style-name="ce22">
            <text:p>6.3</text:p>
          </table:table-cell>
          <table:table-cell office:value-type="float" office:value="6.8314856168818299" table:style-name="ce22">
            <text:p>6.8</text:p>
          </table:table-cell>
          <table:table-cell office:value-type="float" office:value="-0.57014759258409953" table:style-name="ce22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0"/>
          <table:table-cell office:value-type="float" office:value="6.4209209529114197" table:style-name="ce22">
            <text:p>6.4</text:p>
          </table:table-cell>
          <table:table-cell office:value-type="float" office:value="7.1533923303834808" table:style-name="ce22">
            <text:p>7.2</text:p>
          </table:table-cell>
          <table:table-cell office:value-type="float" office:value="-0.7324713774720610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0"/>
          <table:table-cell office:value-type="float" office:value="6.5143516541428523" table:style-name="ce22">
            <text:p>6.5</text:p>
          </table:table-cell>
          <table:table-cell office:value-type="float" office:value="7.2002585559301906" table:style-name="ce22">
            <text:p>7.2</text:p>
          </table:table-cell>
          <table:table-cell office:value-type="float" office:value="-0.68590690178733826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0"/>
          <table:table-cell office:value-type="float" office:value="6.2393835756800202" table:style-name="ce22">
            <text:p>6.2</text:p>
          </table:table-cell>
          <table:table-cell office:value-type="float" office:value="7.0158634353719176" table:style-name="ce22">
            <text:p>7.0</text:p>
          </table:table-cell>
          <table:table-cell office:value-type="float" office:value="-0.7764798596918973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0"/>
          <table:table-cell office:value-type="float" office:value="5.7889942274855919" table:style-name="ce22">
            <text:p>5.8</text:p>
          </table:table-cell>
          <table:table-cell office:value-type="float" office:value="6.4689789850546697" table:style-name="ce22">
            <text:p>6.5</text:p>
          </table:table-cell>
          <table:table-cell office:value-type="float" office:value="-0.6799847575690778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0"/>
          <table:table-cell office:value-type="float" office:value="6.7209388668037047" table:style-name="ce22">
            <text:p>6.7</text:p>
          </table:table-cell>
          <table:table-cell office:value-type="float" office:value="7.5280233934414813" table:style-name="ce22">
            <text:p>7.5</text:p>
          </table:table-cell>
          <table:table-cell office:value-type="float" office:value="-0.80708452663777663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0"/>
          <table:table-cell office:value-type="float" office:value="6.5791432631792652" table:style-name="ce22">
            <text:p>6.6</text:p>
          </table:table-cell>
          <table:table-cell office:value-type="float" office:value="7.506852404413296" table:style-name="ce22">
            <text:p>7.5</text:p>
          </table:table-cell>
          <table:table-cell office:value-type="float" office:value="-0.9277091412340308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0"/>
          <table:table-cell office:value-type="float" office:value="6.8696366212180004" table:style-name="ce22">
            <text:p>6.9</text:p>
          </table:table-cell>
          <table:table-cell office:value-type="float" office:value="7.7674113978130848" table:style-name="ce22">
            <text:p>7.8</text:p>
          </table:table-cell>
          <table:table-cell office:value-type="float" office:value="-0.8977747765950843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0"/>
          <table:table-cell office:value-type="float" office:value="6.4067368040818167" table:style-name="ce22">
            <text:p>6.4</text:p>
          </table:table-cell>
          <table:table-cell office:value-type="float" office:value="7.3834213758947138" table:style-name="ce22">
            <text:p>7.4</text:p>
          </table:table-cell>
          <table:table-cell office:value-type="float" office:value="-0.97668457181289714" table:style-name="ce22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0"/>
          <table:table-cell office:value-type="float" office:value="6.0297886700900225" table:style-name="ce22">
            <text:p>6.0</text:p>
          </table:table-cell>
          <table:table-cell office:value-type="float" office:value="6.8679053283506155" table:style-name="ce22">
            <text:p>6.9</text:p>
          </table:table-cell>
          <table:table-cell office:value-type="float" office:value="-0.83811665826059301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0"/>
          <table:table-cell office:value-type="float" office:value="6.2294769688503475" table:style-name="ce22">
            <text:p>6.2</text:p>
          </table:table-cell>
          <table:table-cell office:value-type="float" office:value="7.0702008228157034" table:style-name="ce22">
            <text:p>7.1</text:p>
          </table:table-cell>
          <table:table-cell office:value-type="float" office:value="-0.8407238539653558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0"/>
          <table:table-cell office:value-type="float" office:value="6.8802540121547366" table:style-name="ce22">
            <text:p>6.9</text:p>
          </table:table-cell>
          <table:table-cell office:value-type="float" office:value="8.0002446290811555" table:style-name="ce22">
            <text:p>8.0</text:p>
          </table:table-cell>
          <table:table-cell office:value-type="float" office:value="-1.119990616926418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0"/>
          <table:table-cell office:value-type="float" office:value="7.2864732325296275" table:style-name="ce22">
            <text:p>7.3</text:p>
          </table:table-cell>
          <table:table-cell office:value-type="float" office:value="8.4145825426531076" table:style-name="ce22">
            <text:p>8.4</text:p>
          </table:table-cell>
          <table:table-cell office:value-type="float" office:value="-1.1281093101234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0"/>
          <table:table-cell office:value-type="float" office:value="6.9874866577339727" table:style-name="ce22">
            <text:p>7.0</text:p>
          </table:table-cell>
          <table:table-cell office:value-type="float" office:value="8.1679582504276187" table:style-name="ce22">
            <text:p>8.2</text:p>
          </table:table-cell>
          <table:table-cell office:value-type="float" office:value="-1.180471592693646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0"/>
          <table:table-cell office:value-type="float" office:value="6.3453156488728499" table:style-name="ce22">
            <text:p>6.3</text:p>
          </table:table-cell>
          <table:table-cell office:value-type="float" office:value="7.3013716501639774" table:style-name="ce22">
            <text:p>7.3</text:p>
          </table:table-cell>
          <table:table-cell office:value-type="float" office:value="-0.95605600129112744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0"/>
          <table:table-cell office:value-type="float" office:value="7.7748571375775528" table:style-name="ce22">
            <text:p>7.8</text:p>
          </table:table-cell>
          <table:table-cell office:value-type="float" office:value="8.8253706096245299" table:style-name="ce22">
            <text:p>8.8</text:p>
          </table:table-cell>
          <table:table-cell office:value-type="float" office:value="-1.050513472046977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0"/>
          <table:table-cell office:value-type="float" office:value="7.6031634171169049" table:style-name="ce22">
            <text:p>7.6</text:p>
          </table:table-cell>
          <table:table-cell office:value-type="float" office:value="8.8596728014550035" table:style-name="ce22">
            <text:p>8.9</text:p>
          </table:table-cell>
          <table:table-cell office:value-type="float" office:value="-1.256509384338098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0"/>
          <table:table-cell office:value-type="float" office:value="8.0176788043302931" table:style-name="ce22">
            <text:p>8.0</text:p>
          </table:table-cell>
          <table:table-cell office:value-type="float" office:value="9.0765769755371721" table:style-name="ce22">
            <text:p>9.1</text:p>
          </table:table-cell>
          <table:table-cell office:value-type="float" office:value="-1.05889817120687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0"/>
          <table:table-cell office:value-type="float" office:value="7.5341262207753781" table:style-name="ce22">
            <text:p>7.5</text:p>
          </table:table-cell>
          <table:table-cell office:value-type="float" office:value="8.7448267287163173" table:style-name="ce22">
            <text:p>8.7</text:p>
          </table:table-cell>
          <table:table-cell office:value-type="float" office:value="-1.210700507940939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0"/>
          <table:table-cell office:value-type="float" office:value="7.1188764233556219" table:style-name="ce22">
            <text:p>7.1</text:p>
          </table:table-cell>
          <table:table-cell office:value-type="float" office:value="8.0919676177931894" table:style-name="ce22">
            <text:p>8.1</text:p>
          </table:table-cell>
          <table:table-cell office:value-type="float" office:value="-0.97309119443756753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0"/>
          <table:table-cell office:value-type="float" office:value="8.0401479618530107" table:style-name="ce22">
            <text:p>8.0</text:p>
          </table:table-cell>
          <table:table-cell office:value-type="float" office:value="9.1061770190031606" table:style-name="ce22">
            <text:p>9.1</text:p>
          </table:table-cell>
          <table:table-cell office:value-type="float" office:value="-1.066029057150149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0"/>
          <table:table-cell office:value-type="float" office:value="7.6798038378356042" table:style-name="ce22">
            <text:p>7.7</text:p>
          </table:table-cell>
          <table:table-cell office:value-type="float" office:value="8.957855757362017" table:style-name="ce22">
            <text:p>9.0</text:p>
          </table:table-cell>
          <table:table-cell office:value-type="float" office:value="-1.2780519195264128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0"/>
          <table:table-cell office:value-type="float" office:value="7.7775259381923973" table:style-name="ce22">
            <text:p>7.8</text:p>
          </table:table-cell>
          <table:table-cell office:value-type="float" office:value="8.9270889290423394" table:style-name="ce22">
            <text:p>8.9</text:p>
          </table:table-cell>
          <table:table-cell office:value-type="float" office:value="-1.149562990849942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0"/>
          <table:table-cell office:value-type="float" office:value="7.4478957128125449" table:style-name="ce22">
            <text:p>7.4</text:p>
          </table:table-cell>
          <table:table-cell office:value-type="float" office:value="8.5745608195076919" table:style-name="ce22">
            <text:p>8.6</text:p>
          </table:table-cell>
          <table:table-cell office:value-type="float" office:value="-1.126665106695147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0"/>
          <table:table-cell office:value-type="float" office:value="5.964146919687801" table:style-name="ce22">
            <text:p>6.0</text:p>
          </table:table-cell>
          <table:table-cell office:value-type="float" office:value="6.850018677624206" table:style-name="ce22">
            <text:p>6.9</text:p>
          </table:table-cell>
          <table:table-cell office:value-type="float" office:value="-0.88587175793640505" table:style-name="ce22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0"/>
          <table:table-cell office:value-type="float" office:value="15.079760592377816" table:style-name="ce22">
            <text:p>15.1</text:p>
          </table:table-cell>
          <table:table-cell office:value-type="float" office:value="15.902121443703868" table:style-name="ce22">
            <text:p>15.9</text:p>
          </table:table-cell>
          <table:table-cell office:value-type="float" office:value="-0.82236085132605119" table:style-name="ce22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0"/>
          <table:table-cell office:value-type="float" office:value="20.682982356289127" table:style-name="ce22">
            <text:p>20.7</text:p>
          </table:table-cell>
          <table:table-cell office:value-type="float" office:value="21.637283565888758" table:style-name="ce22">
            <text:p>21.6</text:p>
          </table:table-cell>
          <table:table-cell office:value-type="float" office:value="-0.95430120959963105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0"/>
          <table:table-cell office:value-type="float" office:value="26.563827287679153" table:style-name="ce22">
            <text:p>26.6</text:p>
          </table:table-cell>
          <table:table-cell office:value-type="float" office:value="27.771215661070531" table:style-name="ce22">
            <text:p>27.8</text:p>
          </table:table-cell>
          <table:table-cell office:value-type="float" office:value="-1.207388373391378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0"/>
          <table:table-cell office:value-type="float" office:value="28.24521731264981" table:style-name="ce22">
            <text:p>28.2</text:p>
          </table:table-cell>
          <table:table-cell office:value-type="float" office:value="29.372240186363481" table:style-name="ce22">
            <text:p>29.4</text:p>
          </table:table-cell>
          <table:table-cell office:value-type="float" office:value="-1.1270228737136705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0"/>
          <table:table-cell office:value-type="float" office:value="29.233082433531237" table:style-name="ce22">
            <text:p>29.2</text:p>
          </table:table-cell>
          <table:table-cell office:value-type="float" office:value="30.359994763712528" table:style-name="ce22">
            <text:p>30.4</text:p>
          </table:table-cell>
          <table:table-cell office:value-type="float" office:value="-1.126912330181291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0"/>
          <table:table-cell office:value-type="float" office:value="32.312555566531657" table:style-name="ce22">
            <text:p>32.3</text:p>
          </table:table-cell>
          <table:table-cell office:value-type="float" office:value="33.605463909959461" table:style-name="ce22">
            <text:p>33.6</text:p>
          </table:table-cell>
          <table:table-cell office:value-type="float" office:value="-1.292908343427804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0"/>
          <table:table-cell office:value-type="float" office:value="32.626242740427209" table:style-name="ce22">
            <text:p>32.6</text:p>
          </table:table-cell>
          <table:table-cell office:value-type="float" office:value="33.888764567159555" table:style-name="ce22">
            <text:p>33.9</text:p>
          </table:table-cell>
          <table:table-cell office:value-type="float" office:value="-1.262521826732346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0"/>
          <table:table-cell office:value-type="float" office:value="33.272728905169778" table:style-name="ce22">
            <text:p>33.3</text:p>
          </table:table-cell>
          <table:table-cell office:value-type="float" office:value="34.556277897208773" table:style-name="ce22">
            <text:p>34.6</text:p>
          </table:table-cell>
          <table:table-cell office:value-type="float" office:value="-1.283548992038994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0"/>
          <table:table-cell office:value-type="float" office:value="32.785883192789896" table:style-name="ce22">
            <text:p>32.8</text:p>
          </table:table-cell>
          <table:table-cell office:value-type="float" office:value="34.014909752247611" table:style-name="ce22">
            <text:p>34.0</text:p>
          </table:table-cell>
          <table:table-cell office:value-type="float" office:value="-1.229026559457715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0"/>
          <table:table-cell office:value-type="float" office:value="31.582886310572146" table:style-name="ce22">
            <text:p>31.6</text:p>
          </table:table-cell>
          <table:table-cell office:value-type="float" office:value="32.69608603484825" table:style-name="ce22">
            <text:p>32.7</text:p>
          </table:table-cell>
          <table:table-cell office:value-type="float" office:value="-1.113199724276103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20"/>
          <table:table-cell office:value-type="float" office:value="32.617981506631352" table:style-name="ce22">
            <text:p>32.6</text:p>
          </table:table-cell>
          <table:table-cell office:value-type="float" office:value="33.913628019615111" table:style-name="ce22">
            <text:p>33.9</text:p>
          </table:table-cell>
          <table:table-cell office:value-type="float" office:value="-1.295646512983758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20"/>
          <table:table-cell office:value-type="float" office:value="32.874373740795548" table:style-name="ce22">
            <text:p>32.9</text:p>
          </table:table-cell>
          <table:table-cell office:value-type="float" office:value="34.222999322893898" table:style-name="ce22">
            <text:p>34.2</text:p>
          </table:table-cell>
          <table:table-cell office:value-type="float" office:value="-1.348625582098350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20"/>
          <table:table-cell office:value-type="float" office:value="32.466524267662258" table:style-name="ce22">
            <text:p>32.5</text:p>
          </table:table-cell>
          <table:table-cell office:value-type="float" office:value="33.870619806542358" table:style-name="ce22">
            <text:p>33.9</text:p>
          </table:table-cell>
          <table:table-cell office:value-type="float" office:value="-1.4040955388800995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20"/>
          <table:table-cell office:value-type="float" office:value="31.987303190434108" table:style-name="ce22">
            <text:p>32.0</text:p>
          </table:table-cell>
          <table:table-cell office:value-type="float" office:value="33.342585163822456" table:style-name="ce22">
            <text:p>33.3</text:p>
          </table:table-cell>
          <table:table-cell office:value-type="float" office:value="-1.3552819733883474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20"/>
          <table:table-cell office:value-type="float" office:value="30.773329658467119" table:style-name="ce22">
            <text:p>30.8</text:p>
          </table:table-cell>
          <table:table-cell office:value-type="float" office:value="31.846255189152629" table:style-name="ce22">
            <text:p>31.8</text:p>
          </table:table-cell>
          <table:table-cell office:value-type="float" office:value="-1.0729255306855094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65.449989298708715" table:style-name="ce22">
            <text:p>65.4</text:p>
          </table:table-cell>
          <table:table-cell office:value-type="float" office:value="65.394334352972479" table:style-name="ce22">
            <text:p>65.4</text:p>
          </table:table-cell>
          <table:table-cell office:value-type="float" office:value="5.565494573623652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66.987564112820792" table:style-name="ce22">
            <text:p>67.0</text:p>
          </table:table-cell>
          <table:table-cell office:value-type="float" office:value="67.049832978787023" table:style-name="ce22">
            <text:p>67.0</text:p>
          </table:table-cell>
          <table:table-cell office:value-type="float" office:value="-6.226886596623160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69.404157413876732" table:style-name="ce22">
            <text:p>69.4</text:p>
          </table:table-cell>
          <table:table-cell office:value-type="float" office:value="69.349817398072204" table:style-name="ce22">
            <text:p>69.3</text:p>
          </table:table-cell>
          <table:table-cell office:value-type="float" office:value="5.434001580452729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70.058694481650747" table:style-name="ce22">
            <text:p>70.1</text:p>
          </table:table-cell>
          <table:table-cell office:value-type="float" office:value="70.045572694004591" table:style-name="ce22">
            <text:p>70.0</text:p>
          </table:table-cell>
          <table:table-cell office:value-type="float" office:value="1.3121787646156235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69.425332605641998" table:style-name="ce22">
            <text:p>69.4</text:p>
          </table:table-cell>
          <table:table-cell office:value-type="float" office:value="69.249302125832074" table:style-name="ce22">
            <text:p>69.2</text:p>
          </table:table-cell>
          <table:table-cell office:value-type="float" office:value="0.17603047980992415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72.561848201348766" table:style-name="ce22">
            <text:p>72.6</text:p>
          </table:table-cell>
          <table:table-cell office:value-type="float" office:value="72.589557148447071" table:style-name="ce22">
            <text:p>72.6</text:p>
          </table:table-cell>
          <table:table-cell office:value-type="float" office:value="-2.770894709830429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73.439614305813194" table:style-name="ce22">
            <text:p>73.4</text:p>
          </table:table-cell>
          <table:table-cell office:value-type="float" office:value="73.531184610482995" table:style-name="ce22">
            <text:p>73.5</text:p>
          </table:table-cell>
          <table:table-cell office:value-type="float" office:value="-9.157030466980131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74.161005847637313" table:style-name="ce22">
            <text:p>74.2</text:p>
          </table:table-cell>
          <table:table-cell office:value-type="float" office:value="74.002922914612839" table:style-name="ce22">
            <text:p>74.0</text:p>
          </table:table-cell>
          <table:table-cell office:value-type="float" office:value="0.15808293302447396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73.640876728635263" table:style-name="ce22">
            <text:p>73.6</text:p>
          </table:table-cell>
          <table:table-cell office:value-type="float" office:value="73.486174157108692" table:style-name="ce22">
            <text:p>73.5</text:p>
          </table:table-cell>
          <table:table-cell office:value-type="float" office:value="0.15470257152657041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69.495531617077788" table:style-name="ce22">
            <text:p>69.5</text:p>
          </table:table-cell>
          <table:table-cell office:value-type="float" office:value="69.213275846759473" table:style-name="ce22">
            <text:p>69.2</text:p>
          </table:table-cell>
          <table:table-cell office:value-type="float" office:value="0.28225577031831506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20"/>
          <table:table-cell office:value-type="float" office:value="90.625377317124318" table:style-name="ce22">
            <text:p>90.6</text:p>
          </table:table-cell>
          <table:table-cell office:value-type="float" office:value="90.343089698766875" table:style-name="ce22">
            <text:p>90.3</text:p>
          </table:table-cell>
          <table:table-cell office:value-type="float" office:value="0.28228761835744365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20"/>
          <table:table-cell office:value-type="float" office:value="93.243104777094189" table:style-name="ce22">
            <text:p>93.2</text:p>
          </table:table-cell>
          <table:table-cell office:value-type="float" office:value="93.309477383273702" table:style-name="ce22">
            <text:p>93.3</text:p>
          </table:table-cell>
          <table:table-cell office:value-type="float" office:value="-6.637260617951312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20"/>
          <table:table-cell office:value-type="float" office:value="93.550824930248908" table:style-name="ce22">
            <text:p>93.6</text:p>
          </table:table-cell>
          <table:table-cell office:value-type="float" office:value="93.762562707970872" table:style-name="ce22">
            <text:p>93.8</text:p>
          </table:table-cell>
          <table:table-cell office:value-type="float" office:value="-0.21173777772196445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20"/>
          <table:table-cell office:value-type="float" office:value="93.309267633680875" table:style-name="ce22">
            <text:p>93.3</text:p>
          </table:table-cell>
          <table:table-cell office:value-type="float" office:value="93.451893961758088" table:style-name="ce22">
            <text:p>93.5</text:p>
          </table:table-cell>
          <table:table-cell office:value-type="float" office:value="-0.1426263280772133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20"/>
          <table:table-cell office:value-type="float" office:value="91.547645466246507" table:style-name="ce22">
            <text:p>91.5</text:p>
          </table:table-cell>
          <table:table-cell office:value-type="float" office:value="91.715940990264585" table:style-name="ce22">
            <text:p>91.7</text:p>
          </table:table-cell>
          <table:table-cell office:value-type="float" office:value="-0.168295524018077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20"/>
          <table:table-cell office:value-type="float" office:value="92.464019894881659" table:style-name="ce22">
            <text:p>92.5</text:p>
          </table:table-cell>
          <table:table-cell office:value-type="float" office:value="92.492910041246816" table:style-name="ce22">
            <text:p>92.5</text:p>
          </table:table-cell>
          <table:table-cell office:value-type="float" office:value="-2.889014636515696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20"/>
          <table:table-cell office:value-type="float" office:value="92.519660823338171" table:style-name="ce22">
            <text:p>92.5</text:p>
          </table:table-cell>
          <table:table-cell office:value-type="float" office:value="92.597473358760254" table:style-name="ce22">
            <text:p>92.6</text:p>
          </table:table-cell>
          <table:table-cell office:value-type="float" office:value="-7.781253542208332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20"/>
          <table:table-cell office:value-type="float" office:value="92.261490020373785" table:style-name="ce22">
            <text:p>92.3</text:p>
          </table:table-cell>
          <table:table-cell office:value-type="float" office:value="92.120688120637269" table:style-name="ce22">
            <text:p>92.1</text:p>
          </table:table-cell>
          <table:table-cell office:value-type="float" office:value="0.14080189973651613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20"/>
          <table:table-cell office:value-type="float" office:value="92.205078469405748" table:style-name="ce22">
            <text:p>92.2</text:p>
          </table:table-cell>
          <table:table-cell office:value-type="float" office:value="92.044221838028406" table:style-name="ce22">
            <text:p>92.0</text:p>
          </table:table-cell>
          <table:table-cell office:value-type="float" office:value="0.1608566313773423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20"/>
          <table:table-cell office:value-type="float" office:value="90.049004321290155" table:style-name="ce22">
            <text:p>90.0</text:p>
          </table:table-cell>
          <table:table-cell office:value-type="float" office:value="90.022873885219354" table:style-name="ce22">
            <text:p>90.0</text:p>
          </table:table-cell>
          <table:table-cell office:value-type="float" office:value="2.6130436070801011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20"/>
          <table:table-cell office:value-type="float" office:value="91.155715508040259" table:style-name="ce22">
            <text:p>91.2</text:p>
          </table:table-cell>
          <table:table-cell office:value-type="float" office:value="91.251383804922739" table:style-name="ce22">
            <text:p>91.3</text:p>
          </table:table-cell>
          <table:table-cell office:value-type="float" office:value="-9.566829688247935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20"/>
          <table:table-cell office:value-type="float" office:value="91.371885573669644" table:style-name="ce22">
            <text:p>91.4</text:p>
          </table:table-cell>
          <table:table-cell office:value-type="float" office:value="91.457861656472815" table:style-name="ce22">
            <text:p>91.5</text:p>
          </table:table-cell>
          <table:table-cell office:value-type="float" office:value="-8.597608280317103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20"/>
          <table:table-cell office:value-type="float" office:value="91.038558418911066" table:style-name="ce22">
            <text:p>91.0</text:p>
          </table:table-cell>
          <table:table-cell office:value-type="float" office:value="91.211926248243401" table:style-name="ce22">
            <text:p>91.2</text:p>
          </table:table-cell>
          <table:table-cell office:value-type="float" office:value="-0.1733678293323350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20"/>
          <table:table-cell office:value-type="float" office:value="90.860037731368493" table:style-name="ce22">
            <text:p>90.9</text:p>
          </table:table-cell>
          <table:table-cell office:value-type="float" office:value="90.966326150931906" table:style-name="ce22">
            <text:p>91.0</text:p>
          </table:table-cell>
          <table:table-cell office:value-type="float" office:value="-0.1062884195634126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20"/>
          <table:table-cell office:value-type="float" office:value="87.854354020946673" table:style-name="ce22">
            <text:p>87.9</text:p>
          </table:table-cell>
          <table:table-cell office:value-type="float" office:value="87.88074169594023" table:style-name="ce22">
            <text:p>87.9</text:p>
          </table:table-cell>
          <table:table-cell office:value-type="float" office:value="-2.638767499355765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20"/>
          <table:table-cell office:value-type="float" office:value="89.574177143405947" table:style-name="ce22">
            <text:p>89.6</text:p>
          </table:table-cell>
          <table:table-cell office:value-type="float" office:value="89.819413589072425" table:style-name="ce22">
            <text:p>89.8</text:p>
          </table:table-cell>
          <table:table-cell office:value-type="float" office:value="-0.2452364456664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20"/>
          <table:table-cell office:value-type="float" office:value="90.743107460160772" table:style-name="ce22">
            <text:p>90.7</text:p>
          </table:table-cell>
          <table:table-cell office:value-type="float" office:value="90.931123313673652" table:style-name="ce22">
            <text:p>90.9</text:p>
          </table:table-cell>
          <table:table-cell office:value-type="float" office:value="-0.1880158535128799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20"/>
          <table:table-cell office:value-type="float" office:value="89.341887912666678" table:style-name="ce22">
            <text:p>89.3</text:p>
          </table:table-cell>
          <table:table-cell office:value-type="float" office:value="89.544684143623002" table:style-name="ce22">
            <text:p>89.5</text:p>
          </table:table-cell>
          <table:table-cell office:value-type="float" office:value="-0.202796230956323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20"/>
          <table:table-cell office:value-type="float" office:value="88.888090242993002" table:style-name="ce22">
            <text:p>88.9</text:p>
          </table:table-cell>
          <table:table-cell office:value-type="float" office:value="88.8715714760624" table:style-name="ce22">
            <text:p>88.9</text:p>
          </table:table-cell>
          <table:table-cell office:value-type="float" office:value="1.651876693060216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20"/>
          <table:table-cell office:value-type="float" office:value="90.530031900886328" table:style-name="ce22">
            <text:p>90.5</text:p>
          </table:table-cell>
          <table:table-cell office:value-type="float" office:value="90.824553950722176" table:style-name="ce22">
            <text:p>90.8</text:p>
          </table:table-cell>
          <table:table-cell office:value-type="float" office:value="-0.2945220498358480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20"/>
          <table:table-cell office:value-type="float" office:value="91.094691133211938" table:style-name="ce22">
            <text:p>91.1</text:p>
          </table:table-cell>
          <table:table-cell office:value-type="float" office:value="91.439154775434602" table:style-name="ce22">
            <text:p>91.4</text:p>
          </table:table-cell>
          <table:table-cell office:value-type="float" office:value="-0.34446364222266368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20"/>
          <table:table-cell office:value-type="float" office:value="91.070386571139011" table:style-name="ce22">
            <text:p>91.1</text:p>
          </table:table-cell>
          <table:table-cell office:value-type="float" office:value="91.360987171160829" table:style-name="ce22">
            <text:p>91.4</text:p>
          </table:table-cell>
          <table:table-cell office:value-type="float" office:value="-0.29060060002181842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20"/>
          <table:table-cell office:value-type="float" office:value="87.686171378479074" table:style-name="ce22">
            <text:p>87.7</text:p>
          </table:table-cell>
          <table:table-cell office:value-type="float" office:value="87.823997976988238" table:style-name="ce22">
            <text:p>87.8</text:p>
          </table:table-cell>
          <table:table-cell office:value-type="float" office:value="-0.13782659850916446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20"/>
          <table:table-cell office:value-type="float" office:value="87.064233201195449" table:style-name="ce22">
            <text:p>87.1</text:p>
          </table:table-cell>
          <table:table-cell office:value-type="float" office:value="87.13037033250697" table:style-name="ce22">
            <text:p>87.1</text:p>
          </table:table-cell>
          <table:table-cell office:value-type="float" office:value="-6.6137131311521102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20"/>
          <table:table-cell office:value-type="float" office:value="90.018304491232414" table:style-name="ce22">
            <text:p>90.0</text:p>
          </table:table-cell>
          <table:table-cell office:value-type="float" office:value="90.221131056043092" table:style-name="ce22">
            <text:p>90.2</text:p>
          </table:table-cell>
          <table:table-cell office:value-type="float" office:value="-0.2028265648106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20"/>
          <table:table-cell office:value-type="float" office:value="90.781305681063273" table:style-name="ce22">
            <text:p>90.8</text:p>
          </table:table-cell>
          <table:table-cell office:value-type="float" office:value="91.078167457624247" table:style-name="ce22">
            <text:p>91.1</text:p>
          </table:table-cell>
          <table:table-cell office:value-type="float" office:value="-0.2968617765609735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20"/>
          <table:table-cell office:value-type="float" office:value="90.761457161139418" table:style-name="ce22">
            <text:p>90.8</text:p>
          </table:table-cell>
          <table:table-cell office:value-type="float" office:value="90.85355513727086" table:style-name="ce22">
            <text:p>90.9</text:p>
          </table:table-cell>
          <table:table-cell office:value-type="float" office:value="-9.2097976131441328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20"/>
          <table:table-cell office:value-type="float" office:value="90.030191448261235" table:style-name="ce22">
            <text:p>90.0</text:p>
          </table:table-cell>
          <table:table-cell office:value-type="float" office:value="90.121972972284269" table:style-name="ce22">
            <text:p>90.1</text:p>
          </table:table-cell>
          <table:table-cell office:value-type="float" office:value="-9.17815240230339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20"/>
          <table:table-cell office:value-type="float" office:value="86.358748712134499" table:style-name="ce22">
            <text:p>86.4</text:p>
          </table:table-cell>
          <table:table-cell office:value-type="float" office:value="86.248272884283253" table:style-name="ce22">
            <text:p>86.2</text:p>
          </table:table-cell>
          <table:table-cell office:value-type="float" office:value="0.1104758278512463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20"/>
          <table:table-cell office:value-type="float" office:value="88.440445510562597" table:style-name="ce22">
            <text:p>88.4</text:p>
          </table:table-cell>
          <table:table-cell office:value-type="float" office:value="88.731091825331916" table:style-name="ce22">
            <text:p>88.7</text:p>
          </table:table-cell>
          <table:table-cell office:value-type="float" office:value="-0.290646314769318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20"/>
          <table:table-cell office:value-type="float" office:value="89.407002024139743" table:style-name="ce22">
            <text:p>89.4</text:p>
          </table:table-cell>
          <table:table-cell office:value-type="float" office:value="89.556189959846165" table:style-name="ce22">
            <text:p>89.6</text:p>
          </table:table-cell>
          <table:table-cell office:value-type="float" office:value="-0.1491879357064220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20"/>
          <table:table-cell office:value-type="float" office:value="89.15054444331281" table:style-name="ce22">
            <text:p>89.2</text:p>
          </table:table-cell>
          <table:table-cell office:value-type="float" office:value="89.289785778700377" table:style-name="ce22">
            <text:p>89.3</text:p>
          </table:table-cell>
          <table:table-cell office:value-type="float" office:value="-0.1392413353875667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20"/>
          <table:table-cell office:value-type="float" office:value="88.238525830391239" table:style-name="ce22">
            <text:p>88.2</text:p>
          </table:table-cell>
          <table:table-cell office:value-type="float" office:value="88.04303123444231" table:style-name="ce22">
            <text:p>88.0</text:p>
          </table:table-cell>
          <table:table-cell office:value-type="float" office:value="0.19549459594892937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20"/>
          <table:table-cell office:value-type="float" office:value="82.556468633526421" table:style-name="ce22">
            <text:p>82.6</text:p>
          </table:table-cell>
          <table:table-cell office:value-type="float" office:value="82.082643913095197" table:style-name="ce22">
            <text:p>82.1</text:p>
          </table:table-cell>
          <table:table-cell office:value-type="float" office:value="0.47382472043122448" table:style-name="ce22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87.166897109904568" table:style-name="ce22">
            <text:p>87.2</text:p>
          </table:table-cell>
          <table:table-cell office:value-type="float" office:value="87.143907725654117" table:style-name="ce22">
            <text:p>87.1</text:p>
          </table:table-cell>
          <table:table-cell office:value-type="float" office:value="2.298938425045093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90.870064078255211" table:style-name="ce22">
            <text:p>90.9</text:p>
          </table:table-cell>
          <table:table-cell office:value-type="float" office:value="91.045443327388469" table:style-name="ce22">
            <text:p>91.0</text:p>
          </table:table-cell>
          <table:table-cell office:value-type="float" office:value="-0.1753792491332575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90.699033832496113" table:style-name="ce22">
            <text:p>90.7</text:p>
          </table:table-cell>
          <table:table-cell office:value-type="float" office:value="90.924450111571559" table:style-name="ce22">
            <text:p>90.9</text:p>
          </table:table-cell>
          <table:table-cell office:value-type="float" office:value="-0.2254162790754463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90.091539659321469" table:style-name="ce22">
            <text:p>90.1</text:p>
          </table:table-cell>
          <table:table-cell office:value-type="float" office:value="90.391455857826628" table:style-name="ce22">
            <text:p>90.4</text:p>
          </table:table-cell>
          <table:table-cell office:value-type="float" office:value="-0.2999161985051586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87.489672906105326" table:style-name="ce22">
            <text:p>87.5</text:p>
          </table:table-cell>
          <table:table-cell office:value-type="float" office:value="87.74349129050384" table:style-name="ce22">
            <text:p>87.7</text:p>
          </table:table-cell>
          <table:table-cell office:value-type="float" office:value="-0.253818384398513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string" table:style-name="ce20">
            <text:p>(r)</text:p>
          </table:table-cell>
          <table:table-cell office:value-type="float" office:value="88.238756884036817" table:style-name="ce22">
            <text:p>88.2</text:p>
          </table:table-cell>
          <table:table-cell office:value-type="float" office:value="88.291735918099405" table:style-name="ce22">
            <text:p>88.3</text:p>
          </table:table-cell>
          <table:table-cell office:value-type="float" office:value="-5.297903406258797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string" table:style-name="ce20">
            <text:p>(r)</text:p>
          </table:table-cell>
          <table:table-cell office:value-type="float" office:value="89.557553255717764" table:style-name="ce22">
            <text:p>89.6</text:p>
          </table:table-cell>
          <table:table-cell office:value-type="float" office:value="89.626599443038899" table:style-name="ce22">
            <text:p>89.6</text:p>
          </table:table-cell>
          <table:table-cell office:value-type="float" office:value="-6.90461873211347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string" table:style-name="ce20">
            <text:p>(r)</text:p>
          </table:table-cell>
          <table:table-cell office:value-type="float" office:value="89.174281363030644" table:style-name="ce22">
            <text:p>89.2</text:p>
          </table:table-cell>
          <table:table-cell office:value-type="float" office:value="89.225308473217055" table:style-name="ce22">
            <text:p>89.2</text:p>
          </table:table-cell>
          <table:table-cell office:value-type="float" office:value="-5.1027110186410596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string" table:style-name="ce20">
            <text:p>(r)</text:p>
          </table:table-cell>
          <table:table-cell office:value-type="float" office:value="88.685479889095674" table:style-name="ce22">
            <text:p>88.7</text:p>
          </table:table-cell>
          <table:table-cell office:value-type="float" office:value="88.696134203304183" table:style-name="ce22">
            <text:p>88.7</text:p>
          </table:table-cell>
          <table:table-cell office:value-type="float" office:value="-1.0654314208508708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string" table:style-name="ce20">
            <text:p>(r)</text:p>
          </table:table-cell>
          <table:table-cell office:value-type="float" office:value="86.056489271570157" table:style-name="ce22">
            <text:p>86.1</text:p>
          </table:table-cell>
          <table:table-cell office:value-type="float" office:value="85.871419550034403" table:style-name="ce22">
            <text:p>85.9</text:p>
          </table:table-cell>
          <table:table-cell office:value-type="float" office:value="0.18506972153575418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string" table:style-name="ce20">
            <text:p>(p) (r)</text:p>
          </table:table-cell>
          <table:table-cell office:value-type="float" office:value="86.698100220264323" table:style-name="ce22">
            <text:p>86.7</text:p>
          </table:table-cell>
          <table:table-cell office:value-type="float" office:value="86.887844620370757" table:style-name="ce22">
            <text:p>86.9</text:p>
          </table:table-cell>
          <table:table-cell office:value-type="float" office:value="-0.18974440010643434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string" table:style-name="ce20">
            <text:p>(p) (r)</text:p>
          </table:table-cell>
          <table:table-cell office:value-type="float" office:value="87.843664098862831" table:style-name="ce22">
            <text:p>87.8</text:p>
          </table:table-cell>
          <table:table-cell office:value-type="float" office:value="88.023392132981172" table:style-name="ce22">
            <text:p>88.0</text:p>
          </table:table-cell>
          <table:table-cell office:value-type="float" office:value="-0.1797280341183409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string" table:style-name="ce20">
            <text:p>(p) (r)</text:p>
          </table:table-cell>
          <table:table-cell office:value-type="float" office:value="87.65138554624447" table:style-name="ce22">
            <text:p>87.7</text:p>
          </table:table-cell>
          <table:table-cell office:value-type="float" office:value="87.732746138437975" table:style-name="ce22">
            <text:p>87.7</text:p>
          </table:table-cell>
          <table:table-cell office:value-type="float" office:value="-8.136059219350499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string" table:style-name="ce20">
            <text:p>(p) (r)</text:p>
          </table:table-cell>
          <table:table-cell office:value-type="float" office:value="86.232770851718413" table:style-name="ce22">
            <text:p>86.2</text:p>
          </table:table-cell>
          <table:table-cell office:value-type="float" office:value="86.117797432452605" table:style-name="ce22">
            <text:p>86.1</text:p>
          </table:table-cell>
          <table:table-cell office:value-type="float" office:value="0.11497341926580873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string" table:style-name="ce20">
            <text:p>(p) (r)</text:p>
          </table:table-cell>
          <table:table-cell office:value-type="float" office:value="83.394904948818592" table:style-name="ce22">
            <text:p>83.4</text:p>
          </table:table-cell>
          <table:table-cell office:value-type="float" office:value="83.100736252178137" table:style-name="ce22">
            <text:p>83.1</text:p>
          </table:table-cell>
          <table:table-cell office:value-type="float" office:value="0.29416869664045464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20">
            <text:p>(p)</text:p>
          </table:table-cell>
          <table:table-cell office:value-type="float" office:value="83.964377845609931" table:style-name="ce22">
            <text:p>84.0</text:p>
          </table:table-cell>
          <table:table-cell office:value-type="float" office:value="84.082129412460333" table:style-name="ce22">
            <text:p>84.1</text:p>
          </table:table-cell>
          <table:table-cell office:value-type="float" office:value="-0.11775156685040145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20">
            <text:p>(p)</text:p>
          </table:table-cell>
          <table:table-cell office:value-type="float" office:value="85.171416158145234" table:style-name="ce22">
            <text:p>85.2</text:p>
          </table:table-cell>
          <table:table-cell office:value-type="float" office:value="85.391638180881188" table:style-name="ce22">
            <text:p>85.4</text:p>
          </table:table-cell>
          <table:table-cell office:value-type="float" office:value="-0.2202220227359532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20">
            <text:p>(p)</text:p>
          </table:table-cell>
          <table:table-cell office:value-type="float" office:value="85.022759799634258" table:style-name="ce22">
            <text:p>85.0</text:p>
          </table:table-cell>
          <table:table-cell office:value-type="float" office:value="85.10833893009054" table:style-name="ce22">
            <text:p>85.1</text:p>
          </table:table-cell>
          <table:table-cell office:value-type="float" office:value="-8.5579130456281405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20">
            <text:p>(p)</text:p>
          </table:table-cell>
          <table:table-cell office:value-type="float" office:value="83.748792667639378" table:style-name="ce22">
            <text:p>83.7</text:p>
          </table:table-cell>
          <table:table-cell office:value-type="float" office:value="83.729441376830522" table:style-name="ce22">
            <text:p>83.7</text:p>
          </table:table-cell>
          <table:table-cell office:value-type="float" office:value="1.9351290808856447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2T00:00:00" table:style-name="ce26">
            <text:p>02/07/2021</text:p>
          </table:table-cell>
          <table:table-cell office:value-type="string" table:style-name="ce26">
            <text:p>(p)</text:p>
          </table:table-cell>
          <table:table-cell office:value-type="float" office:value="80.846696423651281" table:style-name="ce29">
            <text:p>80.8</text:p>
          </table:table-cell>
          <table:table-cell office:value-type="float" office:value="80.855540888476469" table:style-name="ce29">
            <text:p>80.9</text:p>
          </table:table-cell>
          <table:table-cell office:value-type="float" office:value="-8.8444648251879698E-3" table:style-name="ce29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0"/>
          <table:table-cell table:number-columns-repeated="3"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number-rows-repeated="1048389" table:style-name="ro6">
          <table:table-cell table:number-columns-repeated="16384"/>
        </table:table-row>
      </table:table>
      <table:table table:name="Tabl5" table:style-name="ta2">
        <table:table-column table:style-name="co18" table:default-cell-style-name="ce4"/>
        <table:table-column table:style-name="co19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8"/>
          <table:table-cell table:number-columns-repeated="3" table:style-name="ce7"/>
          <table:table-cell table:number-columns-repeated="16380"/>
        </table:table-row>
        <table:table-row table:style-name="ro9">
          <table:table-cell office:value-type="string" table:style-name="ce59">
            <text:p>Year</text:p>
          </table:table-cell>
          <table:table-cell office:value-type="string" table:style-name="ce60">
            <text:p>14/06/2021 i 18/06/2021 (r)</text:p>
          </table:table-cell>
          <table:table-cell office:value-type="string" table:style-name="ce60">
            <text:p>21/06/2021 i 25/06/2021 (p) (r)</text:p>
          </table:table-cell>
          <table:table-cell office:value-type="string" table:style-name="ce60">
            <text:p>28/06/2021 i 02/07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3.276759447838884" table:style-name="ce61">
            <text:p>83.3</text:p>
          </table:table-cell>
          <table:table-cell office:value-type="float" office:value="77.494829369183037" table:style-name="ce61">
            <text:p>77.5</text:p>
          </table:table-cell>
          <table:table-cell office:value-type="float" office:value="76.805264913717281" table:style-name="ce61">
            <text:p>76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353364193122914" table:style-name="ce61">
            <text:p>86.4</text:p>
          </table:table-cell>
          <table:table-cell office:value-type="float" office:value="82.152475840095761" table:style-name="ce61">
            <text:p>82.2</text:p>
          </table:table-cell>
          <table:table-cell office:value-type="float" office:value="81.705316180543221" table:style-name="ce61">
            <text:p>81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065720005984915" table:style-name="ce61">
            <text:p>92.1</text:p>
          </table:table-cell>
          <table:table-cell office:value-type="float" office:value="88.460404504982606" table:style-name="ce61">
            <text:p>88.5</text:p>
          </table:table-cell>
          <table:table-cell office:value-type="float" office:value="87.488042854409798" table:style-name="ce61">
            <text:p>87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852865441044372" table:style-name="ce61">
            <text:p>92.9</text:p>
          </table:table-cell>
          <table:table-cell office:value-type="float" office:value="91.093364202281919" table:style-name="ce61">
            <text:p>91.1</text:p>
          </table:table-cell>
          <table:table-cell office:value-type="float" office:value="89.31591248597303" table:style-name="ce61">
            <text:p>89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3.348980911551266" table:style-name="ce61">
            <text:p>93.3</text:p>
          </table:table-cell>
          <table:table-cell office:value-type="float" office:value="91.525308725742988" table:style-name="ce61">
            <text:p>91.5</text:p>
          </table:table-cell>
          <table:table-cell office:value-type="float" office:value="89.993183856502242" table:style-name="ce61">
            <text:p>9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2.973194428186829" table:style-name="ce61">
            <text:p>93.0</text:p>
          </table:table-cell>
          <table:table-cell office:value-type="float" office:value="91.471766300255979" table:style-name="ce61">
            <text:p>91.5</text:p>
          </table:table-cell>
          <table:table-cell office:value-type="float" office:value="90.649516511585489" table:style-name="ce61">
            <text:p>90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849618865317325" table:style-name="ce61">
            <text:p>92.8</text:p>
          </table:table-cell>
          <table:table-cell office:value-type="float" office:value="91.221244925575107" table:style-name="ce61">
            <text:p>91.2</text:p>
          </table:table-cell>
          <table:table-cell office:value-type="float" office:value="90.187257302899511" table:style-name="ce61">
            <text:p>90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372531057288413" table:style-name="ce61">
            <text:p>92.4</text:p>
          </table:table-cell>
          <table:table-cell office:value-type="float" office:value="91.106572702430611" table:style-name="ce61">
            <text:p>91.1</text:p>
          </table:table-cell>
          <table:table-cell office:value-type="float" office:value="90.16171427808986" table:style-name="ce61">
            <text:p>90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1.569422919135732" table:style-name="ce61">
            <text:p>91.6</text:p>
          </table:table-cell>
          <table:table-cell office:value-type="float" office:value="90.45449474815203" table:style-name="ce61">
            <text:p>90.5</text:p>
          </table:table-cell>
          <table:table-cell office:value-type="float" office:value="87.927781347844515" table:style-name="ce61">
            <text:p>87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172770911057711" table:style-name="ce61">
            <text:p>90.2</text:p>
          </table:table-cell>
          <table:table-cell office:value-type="float" office:value="87.655595745624311" table:style-name="ce61">
            <text:p>87.7</text:p>
          </table:table-cell>
          <table:table-cell office:value-type="float" office:value="84.724574087435386" table:style-name="ce61">
            <text:p>84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7.351227706494143" table:style-name="ce61">
            <text:p>87.4</text:p>
          </table:table-cell>
          <table:table-cell office:value-type="float" office:value="85.773291065218061" table:style-name="ce61">
            <text:p>85.8</text:p>
          </table:table-cell>
          <table:table-cell office:value-type="float" office:value="83.302280251673281" table:style-name="ce61">
            <text:p>83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6.631703814696877" table:style-name="ce61">
            <text:p>86.6</text:p>
          </table:table-cell>
          <table:table-cell office:value-type="float" office:value="85.34771673195803" table:style-name="ce61">
            <text:p>85.3</text:p>
          </table:table-cell>
          <table:table-cell office:value-type="float" office:value="81.082049444643502" table:style-name="ce61">
            <text:p>81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5.650778284462334" table:style-name="ce61">
            <text:p>85.7</text:p>
          </table:table-cell>
          <table:table-cell office:value-type="float" office:value="83.736575934341275" table:style-name="ce61">
            <text:p>83.7</text:p>
          </table:table-cell>
          <table:table-cell office:value-type="float" office:value="76.768156339020436" table:style-name="ce61">
            <text:p>76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16.04020979020979" table:style-name="ce61">
            <text:p>16.0</text:p>
          </table:table-cell>
          <table:table-cell office:value-type="float" office:value="12.579451664927428" table:style-name="ce61">
            <text:p>12.6</text:p>
          </table:table-cell>
          <table:table-cell office:value-type="float" office:value="9.1174613198610679" table:style-name="ce61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0.242726314936377" table:style-name="ce61">
            <text:p>70.2</text:p>
          </table:table-cell>
          <table:table-cell office:value-type="float" office:value="72.056905013356527" table:style-name="ce61">
            <text:p>72.1</text:p>
          </table:table-cell>
          <table:table-cell office:value-type="float" office:value="64.7423975873335" table:style-name="ce61">
            <text:p>64.7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2.995391705069125" table:style-name="ce62">
            <text:p>23.0</text:p>
          </table:table-cell>
          <table:table-cell office:value-type="float" office:value="20.764500180875437" table:style-name="ce62">
            <text:p>20.8</text:p>
          </table:table-cell>
          <table:table-cell office:value-type="float" office:value="23.275241250180038" table:style-name="ce62">
            <text:p>23.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3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16346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3">
            <text:p>Côd</text:p>
          </table:table-cell>
          <table:table-cell office:value-type="string" table:style-name="ce63">
            <text:p>Disgrifiad</text:p>
          </table:table-cell>
          <table:table-cell office:value-type="string" table:style-name="ce80">
            <text:p>07/09/2020 i 11/09/2020</text:p>
          </table:table-cell>
          <table:table-cell office:value-type="string" table:style-name="ce80">
            <text:p>14/09/2020 i 18/09/2020</text:p>
          </table:table-cell>
          <table:table-cell office:value-type="string" table:style-name="ce80">
            <text:p>21/09/2020 i 25/09/2020</text:p>
          </table:table-cell>
          <table:table-cell office:value-type="string" table:style-name="ce80">
            <text:p>28/09/2020 i 02/10/2020</text:p>
          </table:table-cell>
          <table:table-cell office:value-type="string" table:style-name="ce80">
            <text:p>05/10/2020 i 09/10/2020</text:p>
          </table:table-cell>
          <table:table-cell office:value-type="string" table:style-name="ce80">
            <text:p>12/10/2020 i 16/09/2020</text:p>
          </table:table-cell>
          <table:table-cell office:value-type="string" table:style-name="ce81">
            <text:p>19/10/2020 i 23/10/2020</text:p>
          </table:table-cell>
          <table:table-cell office:value-type="string" table:style-name="ce81">
            <text:p>02/11/2020 i 06/11/2020</text:p>
          </table:table-cell>
          <table:table-cell office:value-type="string" table:style-name="ce81">
            <text:p>09/11/2020 i 13/11/2020</text:p>
          </table:table-cell>
          <table:table-cell office:value-type="string" table:style-name="ce81">
            <text:p>16/11/2020 i 20/11/2020</text:p>
          </table:table-cell>
          <table:table-cell office:value-type="string" table:style-name="ce81">
            <text:p>23/11/2020 i 27/11/2020</text:p>
          </table:table-cell>
          <table:table-cell office:value-type="string" table:style-name="ce81">
            <text:p>30/11/2020 i 04/12/2020</text:p>
          </table:table-cell>
          <table:table-cell office:value-type="string" table:style-name="ce81">
            <text:p>07/12/2020 i 11/12/2020</text:p>
          </table:table-cell>
          <table:table-cell office:value-type="string" table:style-name="ce81">
            <text:p>14/12/2020 i 18/12/2020</text:p>
          </table:table-cell>
          <table:table-cell office:value-type="string" table:style-name="ce81">
            <text:p>04/01/2021 i 08/01/2021</text:p>
          </table:table-cell>
          <table:table-cell office:value-type="string" table:style-name="ce82">
            <text:p>11/01/2021 i 15/01/2021</text:p>
          </table:table-cell>
          <table:table-cell office:value-type="string" table:style-name="ce82">
            <text:p>18/01/2021 i 22/01/2021</text:p>
          </table:table-cell>
          <table:table-cell office:value-type="string" table:style-name="ce82">
            <text:p>25/01/2021 i 29/01/2021</text:p>
          </table:table-cell>
          <table:table-cell office:value-type="string" table:style-name="ce82">
            <text:p>01/02/2021 i 05/02/2021</text:p>
          </table:table-cell>
          <table:table-cell office:value-type="string" table:style-name="ce82">
            <text:p>08/02/2021 i 12/02/2021</text:p>
          </table:table-cell>
          <table:table-cell office:value-type="string" table:style-name="ce82">
            <text:p>22/02/2021 i 26/02/2021</text:p>
          </table:table-cell>
          <table:table-cell office:value-type="string" table:style-name="ce82">
            <text:p>01/03/2021 i 05/03/2021</text:p>
          </table:table-cell>
          <table:table-cell office:value-type="string" table:style-name="ce82">
            <text:p>08/03/2021 i 12/03/2021</text:p>
          </table:table-cell>
          <table:table-cell office:value-type="string" table:style-name="ce82">
            <text:p>15/03/2021 i 19/03/2021</text:p>
          </table:table-cell>
          <table:table-cell office:value-type="string" table:style-name="ce82">
            <text:p>22/03/2021 i 26/03/2021</text:p>
          </table:table-cell>
          <table:table-cell office:value-type="string" table:style-name="ce82">
            <text:p>12/04/2021 i 16/04/2021</text:p>
          </table:table-cell>
          <table:table-cell office:value-type="string" table:style-name="ce82">
            <text:p>19/04/2021 i 23/04/2021</text:p>
          </table:table-cell>
          <table:table-cell office:value-type="string" table:style-name="ce83">
            <text:p>26/04/2021 i 30/04/2021</text:p>
          </table:table-cell>
          <table:table-cell office:value-type="string" table:style-name="ce83">
            <text:p>03/05/2021 i 07/05/2021</text:p>
          </table:table-cell>
          <table:table-cell office:value-type="string" table:style-name="ce83">
            <text:p>10/05/2021 i 14/05/2021</text:p>
          </table:table-cell>
          <table:table-cell office:value-type="string" table:style-name="ce83">
            <text:p>17/05/2021 i 21/05/2021</text:p>
          </table:table-cell>
          <table:table-cell office:value-type="string" table:style-name="ce83">
            <text:p>24/05/2021 i 28/05/2021</text:p>
          </table:table-cell>
          <table:table-cell office:value-type="string" table:style-name="ce83">
            <text:p>07/06/2021 i 11/06/2021</text:p>
          </table:table-cell>
          <table:table-cell office:value-type="string" table:style-name="ce83">
            <text:p>14/06/2021 i 18/06/2021 (r)</text:p>
          </table:table-cell>
          <table:table-cell office:value-type="string" table:style-name="ce83">
            <text:p>21/06/2021 i 25/06/2021 (p) (r)</text:p>
          </table:table-cell>
          <table:table-cell office:value-type="string" table:style-name="ce60">
            <text:p>28/06/2021 i 02/07/2021 (p)</text:p>
          </table:table-cell>
          <table:table-cell table:number-columns-repeated="16346"/>
        </table:table-row>
        <table:table-row table:style-name="ro3">
          <table:table-cell table:style-name="ce4"/>
          <table:table-cell office:value-type="string" table:style-name="ce67">
            <text:p>Gweithgaredd addysgol cymeradwy</text:p>
          </table:table-cell>
          <table:table-cell table:number-columns-repeated="7" table:style-name="ce6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9">
            <text:p><text:s/>5,485<text:s/></text:p>
          </table:table-cell>
          <table:table-cell office:value-type="float" office:value="4619.2" table:style-name="ce69">
            <text:p><text:s/>4,619<text:s/></text:p>
          </table:table-cell>
          <table:table-cell office:value-type="float" office:value="4894.8" table:style-name="ce69">
            <text:p><text:s/>4,895<text:s/></text:p>
          </table:table-cell>
          <table:table-cell office:value-type="float" office:value="5094.2" table:style-name="ce69">
            <text:p><text:s/>5,094<text:s/></text:p>
          </table:table-cell>
          <table:table-cell office:value-type="float" office:value="6028.2" table:style-name="ce69">
            <text:p><text:s/>6,028<text:s/></text:p>
          </table:table-cell>
          <table:table-cell office:value-type="float" office:value="5736.6" table:style-name="ce69">
            <text:p><text:s/>5,737<text:s/></text:p>
          </table:table-cell>
          <table:table-cell office:value-type="float" office:value="4123.6000000000004" table:style-name="ce69">
            <text:p><text:s/>4,124<text:s/></text:p>
          </table:table-cell>
          <table:table-cell office:value-type="float" office:value="710.2" table:style-name="ce69">
            <text:p><text:s/>710<text:s/></text:p>
          </table:table-cell>
          <table:table-cell office:value-type="float" office:value="5800.8" table:style-name="ce69">
            <text:p><text:s/>5,801<text:s/></text:p>
          </table:table-cell>
          <table:table-cell office:value-type="float" office:value="5762" table:style-name="ce69">
            <text:p><text:s/>5,762<text:s/></text:p>
          </table:table-cell>
          <table:table-cell office:value-type="float" office:value="5952.6" table:style-name="ce69">
            <text:p><text:s/>5,953<text:s/></text:p>
          </table:table-cell>
          <table:table-cell office:value-type="float" office:value="5569.2" table:style-name="ce69">
            <text:p><text:s/>5,569<text:s/></text:p>
          </table:table-cell>
          <table:table-cell office:value-type="float" office:value="6080.2" table:style-name="ce69">
            <text:p><text:s/>6,080<text:s/></text:p>
          </table:table-cell>
          <table:table-cell office:value-type="float" office:value="3692.8" table:style-name="ce69">
            <text:p><text:s/>3,693<text:s/></text:p>
          </table:table-cell>
          <table:table-cell office:value-type="float" office:value="1469" table:style-name="ce69">
            <text:p><text:s/>1,469<text:s/></text:p>
          </table:table-cell>
          <table:table-cell office:value-type="float" office:value="1828.4" table:style-name="ce69">
            <text:p><text:s/>1,828<text:s/></text:p>
          </table:table-cell>
          <table:table-cell office:value-type="float" office:value="1261.5999999999999" table:style-name="ce69">
            <text:p><text:s/>1,262<text:s/></text:p>
          </table:table-cell>
          <table:table-cell office:value-type="float" office:value="1396.4" table:style-name="ce69">
            <text:p><text:s/>1,396<text:s/></text:p>
          </table:table-cell>
          <table:table-cell office:value-type="float" office:value="1353.8" table:style-name="ce69">
            <text:p><text:s/>1,354<text:s/></text:p>
          </table:table-cell>
          <table:table-cell office:value-type="float" office:value="546" table:style-name="ce69">
            <text:p><text:s/>546<text:s/></text:p>
          </table:table-cell>
          <table:table-cell office:value-type="float" office:value="560.79999999999995" table:style-name="ce69">
            <text:p><text:s/>561<text:s/></text:p>
          </table:table-cell>
          <table:table-cell office:value-type="float" office:value="698.6" table:style-name="ce69">
            <text:p><text:s/>699<text:s/></text:p>
          </table:table-cell>
          <table:table-cell office:value-type="float" office:value="602.79999999999995" table:style-name="ce69">
            <text:p><text:s/>603<text:s/></text:p>
          </table:table-cell>
          <table:table-cell office:value-type="float" office:value="3811.6" table:style-name="ce69">
            <text:p><text:s/>3,812<text:s/></text:p>
          </table:table-cell>
          <table:table-cell office:value-type="float" office:value="4078" table:style-name="ce69">
            <text:p><text:s/>4,078<text:s/></text:p>
          </table:table-cell>
          <table:table-cell office:value-type="float" office:value="5405.4" table:style-name="ce69">
            <text:p><text:s/>5,405<text:s/></text:p>
          </table:table-cell>
          <table:table-cell office:value-type="float" office:value="5875" table:style-name="ce69">
            <text:p><text:s/>5,875<text:s/></text:p>
          </table:table-cell>
          <table:table-cell office:value-type="float" office:value="5969.2" table:style-name="ce69">
            <text:p><text:s/>5,969<text:s/></text:p>
          </table:table-cell>
          <table:table-cell office:value-type="float" office:value="6142.25" table:style-name="ce69">
            <text:p><text:s/>6,142<text:s/></text:p>
          </table:table-cell>
          <table:table-cell office:value-type="float" office:value="7086.8" table:style-name="ce69">
            <text:p><text:s/>7,087<text:s/></text:p>
          </table:table-cell>
          <table:table-cell office:value-type="float" office:value="6390.6" table:style-name="ce69">
            <text:p><text:s/>6,391<text:s/></text:p>
          </table:table-cell>
          <table:table-cell office:value-type="float" office:value="8378.4" table:style-name="ce69">
            <text:p><text:s/>8,378<text:s/></text:p>
          </table:table-cell>
          <table:table-cell office:value-type="float" office:value="7246.6" table:style-name="ce69">
            <text:p><text:s/>7,247<text:s/></text:p>
          </table:table-cell>
          <table:table-cell office:value-type="float" office:value="6108.8" table:style-name="ce69">
            <text:p><text:s/>6,109<text:s/></text:p>
          </table:table-cell>
          <table:table-cell office:value-type="float" office:value="5410" table:style-name="ce69">
            <text:p><text:s/>5,410<text:s/></text:p>
          </table:table-cell>
          <table:table-cell office:value-type="float" office:value="4689" table:style-name="ce69">
            <text:p><text:s/>4,68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9">
            <text:p><text:s/>2,616<text:s/></text:p>
          </table:table-cell>
          <table:table-cell office:value-type="float" office:value="2909.6" table:style-name="ce69">
            <text:p><text:s/>2,910<text:s/></text:p>
          </table:table-cell>
          <table:table-cell office:value-type="float" office:value="2971.2" table:style-name="ce69">
            <text:p><text:s/>2,971<text:s/></text:p>
          </table:table-cell>
          <table:table-cell office:value-type="float" office:value="3102.2" table:style-name="ce69">
            <text:p><text:s/>3,102<text:s/></text:p>
          </table:table-cell>
          <table:table-cell office:value-type="float" office:value="3108.6" table:style-name="ce69">
            <text:p><text:s/>3,109<text:s/></text:p>
          </table:table-cell>
          <table:table-cell office:value-type="float" office:value="3153.2" table:style-name="ce69">
            <text:p><text:s/>3,153<text:s/></text:p>
          </table:table-cell>
          <table:table-cell office:value-type="float" office:value="2211.8000000000002" table:style-name="ce69">
            <text:p><text:s/>2,212<text:s/></text:p>
          </table:table-cell>
          <table:table-cell office:value-type="float" office:value="845" table:style-name="ce69">
            <text:p><text:s/>845<text:s/></text:p>
          </table:table-cell>
          <table:table-cell office:value-type="float" office:value="3145" table:style-name="ce69">
            <text:p><text:s/>3,145<text:s/></text:p>
          </table:table-cell>
          <table:table-cell office:value-type="float" office:value="3039.8" table:style-name="ce69">
            <text:p><text:s/>3,040<text:s/></text:p>
          </table:table-cell>
          <table:table-cell office:value-type="float" office:value="2799.4" table:style-name="ce69">
            <text:p><text:s/>2,799<text:s/></text:p>
          </table:table-cell>
          <table:table-cell office:value-type="float" office:value="2722.8" table:style-name="ce69">
            <text:p><text:s/>2,723<text:s/></text:p>
          </table:table-cell>
          <table:table-cell office:value-type="float" office:value="2781.4" table:style-name="ce69">
            <text:p><text:s/>2,781<text:s/></text:p>
          </table:table-cell>
          <table:table-cell office:value-type="float" office:value="565.20000000000005" table:style-name="ce69">
            <text:p><text:s/>565<text:s/></text:p>
          </table:table-cell>
          <table:table-cell office:value-type="float" office:value="260.2" table:style-name="ce69">
            <text:p><text:s/>260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50.2" table:style-name="ce69">
            <text:p><text:s/>350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337.8" table:style-name="ce69">
            <text:p><text:s/>338<text:s/></text:p>
          </table:table-cell>
          <table:table-cell office:value-type="float" office:value="325" table:style-name="ce69">
            <text:p><text:s/>325<text:s/></text:p>
          </table:table-cell>
          <table:table-cell office:value-type="float" office:value="468" table:style-name="ce69">
            <text:p><text:s/>468<text:s/></text:p>
          </table:table-cell>
          <table:table-cell office:value-type="float" office:value="555" table:style-name="ce69">
            <text:p><text:s/>555<text:s/></text:p>
          </table:table-cell>
          <table:table-cell office:value-type="float" office:value="599.79999999999995" table:style-name="ce69">
            <text:p><text:s/>600<text:s/></text:p>
          </table:table-cell>
          <table:table-cell office:value-type="float" office:value="2545.6" table:style-name="ce69">
            <text:p><text:s/>2,546<text:s/></text:p>
          </table:table-cell>
          <table:table-cell office:value-type="float" office:value="2642.2" table:style-name="ce69">
            <text:p><text:s/>2,642<text:s/></text:p>
          </table:table-cell>
          <table:table-cell office:value-type="float" office:value="3183.8" table:style-name="ce69">
            <text:p><text:s/>3,184<text:s/></text:p>
          </table:table-cell>
          <table:table-cell office:value-type="float" office:value="3385.4" table:style-name="ce69">
            <text:p><text:s/>3,385<text:s/></text:p>
          </table:table-cell>
          <table:table-cell office:value-type="float" office:value="3369.4" table:style-name="ce69">
            <text:p><text:s/>3,369<text:s/></text:p>
          </table:table-cell>
          <table:table-cell office:value-type="float" office:value="3266.25" table:style-name="ce69">
            <text:p><text:s/>3,266<text:s/></text:p>
          </table:table-cell>
          <table:table-cell office:value-type="float" office:value="3323" table:style-name="ce69">
            <text:p><text:s/>3,323<text:s/></text:p>
          </table:table-cell>
          <table:table-cell office:value-type="float" office:value="3301.2" table:style-name="ce69">
            <text:p><text:s/>3,301<text:s/></text:p>
          </table:table-cell>
          <table:table-cell office:value-type="float" office:value="3360.6" table:style-name="ce69">
            <text:p><text:s/>3,361<text:s/></text:p>
          </table:table-cell>
          <table:table-cell office:value-type="float" office:value="2269.1999999999998" table:style-name="ce69">
            <text:p><text:s/>2,269<text:s/></text:p>
          </table:table-cell>
          <table:table-cell office:value-type="float" office:value="2436.6" table:style-name="ce69">
            <text:p><text:s/>2,437<text:s/></text:p>
          </table:table-cell>
          <table:table-cell office:value-type="float" office:value="2392.8000000000002" table:style-name="ce69">
            <text:p><text:s/>2,393<text:s/></text:p>
          </table:table-cell>
          <table:table-cell office:value-type="float" office:value="2085.1999999999998" table:style-name="ce69">
            <text:p><text:s/>2,085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3.8" table:style-name="ce69">
            <text:p><text:s/>24<text:s/></text:p>
          </table:table-cell>
          <table:table-cell office:value-type="float" office:value="28.4" table:style-name="ce69">
            <text:p><text:s/>28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8.6" table:style-name="ce69">
            <text:p><text:s/>29<text:s/></text:p>
          </table:table-cell>
          <table:table-cell office:value-type="float" office:value="28.2" table:style-name="ce69">
            <text:p><text:s/>28<text:s/></text:p>
          </table:table-cell>
          <table:table-cell office:value-type="float" office:value="24.2" table:style-name="ce69">
            <text:p><text:s/>24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31.6" table:style-name="ce69">
            <text:p><text:s/>32<text:s/></text:p>
          </table:table-cell>
          <table:table-cell office:value-type="float" office:value="34.4" table:style-name="ce69">
            <text:p><text:s/>34<text:s/></text:p>
          </table:table-cell>
          <table:table-cell office:value-type="float" office:value="42.6" table:style-name="ce69">
            <text:p><text:s/>43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0.8" table:style-name="ce69">
            <text:p><text:s/>61<text:s/></text:p>
          </table:table-cell>
          <table:table-cell office:value-type="string" table:style-name="ce69">
            <text:p>*</text:p>
          </table:table-cell>
          <table:table-cell office:value-type="float" office:value="107.4" table:style-name="ce69">
            <text:p><text:s/>107<text:s/></text:p>
          </table:table-cell>
          <table:table-cell office:value-type="float" office:value="178.4" table:style-name="ce69">
            <text:p><text:s/>178<text:s/></text:p>
          </table:table-cell>
          <table:table-cell office:value-type="float" office:value="181.8" table:style-name="ce69">
            <text:p><text:s/>182<text:s/></text:p>
          </table:table-cell>
          <table:table-cell office:value-type="float" office:value="151.80000000000001" table:style-name="ce69">
            <text:p><text:s/>152<text:s/></text:p>
          </table:table-cell>
          <table:table-cell office:value-type="float" office:value="330.8" table:style-name="ce69">
            <text:p><text:s/>331<text:s/></text:p>
          </table:table-cell>
          <table:table-cell office:value-type="float" office:value="106.4" table:style-name="ce69">
            <text:p><text:s/>106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0.6" table:style-name="ce69">
            <text:p><text:s/>101<text:s/></text:p>
          </table:table-cell>
          <table:table-cell office:value-type="float" office:value="46.6" table:style-name="ce69">
            <text:p><text:s/>47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83.8" table:style-name="ce69">
            <text:p><text:s/>84<text:s/></text:p>
          </table:table-cell>
          <table:table-cell office:value-type="float" office:value="66.400000000000006" table:style-name="ce69">
            <text:p><text:s/>66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121.2" table:style-name="ce69">
            <text:p><text:s/>121<text:s/></text:p>
          </table:table-cell>
          <table:table-cell office:value-type="float" office:value="143.4" table:style-name="ce69">
            <text:p><text:s/>143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5.6" table:style-name="ce69">
            <text:p><text:s/>186<text:s/></text:p>
          </table:table-cell>
          <table:table-cell office:value-type="float" office:value="294.2" table:style-name="ce69">
            <text:p><text:s/>294<text:s/></text:p>
          </table:table-cell>
          <table:table-cell office:value-type="float" office:value="178.8" table:style-name="ce69">
            <text:p><text:s/>17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82.6" table:style-name="ce69">
            <text:p><text:s/>83<text:s/></text:p>
          </table:table-cell>
          <table:table-cell office:value-type="float" office:value="130.19999999999999" table:style-name="ce69">
            <text:p><text:s/>130<text:s/></text:p>
          </table:table-cell>
          <table:table-cell office:value-type="float" office:value="180.8" table:style-name="ce69">
            <text:p><text:s/>181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40.4" table:style-name="ce69">
            <text:p><text:s/>140<text:s/></text:p>
          </table:table-cell>
          <table:table-cell office:value-type="float" office:value="73" table:style-name="ce69">
            <text:p><text:s/>73<text:s/></text:p>
          </table:table-cell>
          <table:table-cell office:value-type="string" table:style-name="ce69">
            <text:p>*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27.4" table:style-name="ce69">
            <text:p><text:s/>127<text:s/></text:p>
          </table:table-cell>
          <table:table-cell office:value-type="float" office:value="157.19999999999999" table:style-name="ce69">
            <text:p><text:s/>157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5.2" table:style-name="ce69">
            <text:p><text:s/>5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10.2" table:style-name="ce69">
            <text:p><text:s/>110<text:s/></text:p>
          </table:table-cell>
          <table:table-cell office:value-type="float" office:value="128.4" table:style-name="ce69">
            <text:p><text:s/>128<text:s/></text:p>
          </table:table-cell>
          <table:table-cell office:value-type="float" office:value="155.80000000000001" table:style-name="ce69">
            <text:p><text:s/>156<text:s/></text:p>
          </table:table-cell>
          <table:table-cell office:value-type="float" office:value="195.6" table:style-name="ce69">
            <text:p><text:s/>196<text:s/></text:p>
          </table:table-cell>
          <table:table-cell office:value-type="float" office:value="170.2" table:style-name="ce69">
            <text:p><text:s/>170<text:s/></text:p>
          </table:table-cell>
          <table:table-cell office:value-type="float" office:value="202.5" table:style-name="ce69">
            <text:p><text:s/>203<text:s/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269.39999999999998" table:style-name="ce69">
            <text:p><text:s/>269<text:s/></text:p>
          </table:table-cell>
          <table:table-cell office:value-type="float" office:value="433.6" table:style-name="ce69">
            <text:p><text:s/>434<text:s/></text:p>
          </table:table-cell>
          <table:table-cell office:value-type="float" office:value="423.4" table:style-name="ce69">
            <text:p><text:s/>423<text:s/></text:p>
          </table:table-cell>
          <table:table-cell office:value-type="float" office:value="907.6" table:style-name="ce69">
            <text:p><text:s/>908<text:s/></text:p>
          </table:table-cell>
          <table:table-cell office:value-type="float" office:value="1405.4" table:style-name="ce69">
            <text:p><text:s/>1,405<text:s/></text:p>
          </table:table-cell>
          <table:table-cell office:value-type="float" office:value="1801.6" table:style-name="ce69">
            <text:p><text:s/>1,80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9">
            <text:p><text:s/>7<text:s/></text:p>
          </table:table-cell>
          <table:table-cell office:value-type="float" office:value="10.6" table:style-name="ce69">
            <text:p><text:s/>11<text:s/></text:p>
          </table:table-cell>
          <table:table-cell office:value-type="float" office:value="13.2" table:style-name="ce69">
            <text:p><text:s/>13<text:s/></text:p>
          </table:table-cell>
          <table:table-cell office:value-type="float" office:value="22.8" table:style-name="ce69">
            <text:p><text:s/>23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13.4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16.8" table:style-name="ce69">
            <text:p><text:s/>17<text:s/></text:p>
          </table:table-cell>
          <table:table-cell office:value-type="float" office:value="36.4" table:style-name="ce69">
            <text:p><text:s/>36<text:s/></text:p>
          </table:table-cell>
          <table:table-cell office:value-type="float" office:value="21.4" table:style-name="ce69">
            <text:p><text:s/>21<text:s/></text:p>
          </table:table-cell>
          <table:table-cell office:value-type="float" office:value="29.2" table:style-name="ce69">
            <text:p><text:s/>29<text:s/></text:p>
          </table:table-cell>
          <table:table-cell office:value-type="float" office:value="47" table:style-name="ce69">
            <text:p><text:s/>4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9.2" table:style-name="ce69">
            <text:p><text:s/>1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1.2" table:style-name="ce69">
            <text:p><text:s/>41<text:s/></text:p>
          </table:table-cell>
          <table:table-cell office:value-type="float" office:value="30.5" table:style-name="ce69">
            <text:p><text:s/>31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11.4" table:style-name="ce69">
            <text:p><text:s/>111<text:s/></text:p>
          </table:table-cell>
          <table:table-cell office:value-type="string" table:style-name="ce69">
            <text:p>*</text:p>
          </table:table-cell>
          <table:table-cell office:value-type="float" office:value="15.4" table:style-name="ce69">
            <text:p><text:s/>15<text:s/></text:p>
          </table:table-cell>
          <table:table-cell office:value-type="string" table:style-name="ce69">
            <text:p>*</text:p>
          </table:table-cell>
          <table:table-cell office:value-type="float" office:value="21.6" table:style-name="ce69">
            <text:p><text:s/>2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37.4" table:style-name="ce69">
            <text:p><text:s/>3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8.8" table:style-name="ce69">
            <text:p><text:s/>49<text:s/></text:p>
          </table:table-cell>
          <table:table-cell office:value-type="float" office:value="40.6" table:style-name="ce69">
            <text:p><text:s/>41<text:s/></text:p>
          </table:table-cell>
          <table:table-cell office:value-type="float" office:value="59.4" table:style-name="ce69">
            <text:p><text:s/>59<text:s/></text:p>
          </table:table-cell>
          <table:table-cell office:value-type="float" office:value="29.4" table:style-name="ce69">
            <text:p><text:s/>29<text:s/></text:p>
          </table:table-cell>
          <table:table-cell office:value-type="string" table:style-name="ce69">
            <text:p>*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7.2" table:style-name="ce69">
            <text:p><text:s/>57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49.6" table:style-name="ce69">
            <text:p><text:s/>50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6.4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float" office:value="6.4" table:style-name="ce69">
            <text:p><text:s/>6<text:s/></text:p>
          </table:table-cell>
          <table:table-cell office:value-type="float" office:value="11.4" table:style-name="ce69">
            <text:p><text:s/>11<text:s/></text:p>
          </table:table-cell>
          <table:table-cell office:value-type="float" office:value="9.4" table:style-name="ce69">
            <text:p><text:s/>9<text:s/></text:p>
          </table:table-cell>
          <table:table-cell office:value-type="float" office:value="7.6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.1999999999999993" table:style-name="ce69">
            <text:p><text:s/>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3.8" table:style-name="ce69">
            <text:p><text:s/>44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81.2" table:style-name="ce69">
            <text:p><text:s/>81<text:s/></text:p>
          </table:table-cell>
          <table:table-cell office:value-type="float" office:value="90.4" table:style-name="ce69">
            <text:p><text:s/>90<text:s/></text:p>
          </table:table-cell>
          <table:table-cell office:value-type="float" office:value="97.6" table:style-name="ce69">
            <text:p><text:s/>98<text:s/></text:p>
          </table:table-cell>
          <table:table-cell office:value-type="float" office:value="92.25" table:style-name="ce69">
            <text:p><text:s/>92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03.4" table:style-name="ce69">
            <text:p><text:s/>103<text:s/></text:p>
          </table:table-cell>
          <table:table-cell office:value-type="float" office:value="106.6" table:style-name="ce69">
            <text:p><text:s/>107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74.8" table:style-name="ce69">
            <text:p><text:s/>75<text:s/></text:p>
          </table:table-cell>
          <table:table-cell office:value-type="float" office:value="83.2" table:style-name="ce69">
            <text:p><text:s/>83<text:s/></text:p>
          </table:table-cell>
          <table:table-cell office:value-type="float" office:value="56.6" table:style-name="ce69">
            <text:p><text:s/>57<text:s/></text:p>
          </table:table-cell>
          <table:table-cell table:number-columns-repeated="16346"/>
        </table:table-row>
        <table:table-row table:style-name="ro3">
          <table:table-cell table:style-name="ce4"/>
          <table:table-cell office:value-type="string" table:style-name="ce67">
            <text:p>Absenoldeb awdurdodedig</text:p>
          </table:table-cell>
          <table:table-cell table:number-columns-repeated="36" table:style-name="ce69"/>
          <table:table-cell table:number-columns-repeated="1634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9">
            <text:p><text:s/>120,374<text:s/></text:p>
          </table:table-cell>
          <table:table-cell office:value-type="float" office:value="36694.400000000001" table:style-name="ce69">
            <text:p><text:s/>36,694<text:s/></text:p>
          </table:table-cell>
          <table:table-cell office:value-type="float" office:value="32060.799999999999" table:style-name="ce69">
            <text:p><text:s/>32,061<text:s/></text:p>
          </table:table-cell>
          <table:table-cell office:value-type="float" office:value="28550.799999999999" table:style-name="ce69">
            <text:p><text:s/>28,551<text:s/></text:p>
          </table:table-cell>
          <table:table-cell office:value-type="float" office:value="29142.6" table:style-name="ce69">
            <text:p><text:s/>29,143<text:s/></text:p>
          </table:table-cell>
          <table:table-cell office:value-type="float" office:value="34377.599999999999" table:style-name="ce69">
            <text:p><text:s/>34,378<text:s/></text:p>
          </table:table-cell>
          <table:table-cell office:value-type="float" office:value="34725.599999999999" table:style-name="ce69">
            <text:p><text:s/>34,726<text:s/></text:p>
          </table:table-cell>
          <table:table-cell office:value-type="float" office:value="11302.8" table:style-name="ce69">
            <text:p><text:s/>11,303<text:s/></text:p>
          </table:table-cell>
          <table:table-cell office:value-type="float" office:value="11661.6" table:style-name="ce69">
            <text:p><text:s/>11,662<text:s/></text:p>
          </table:table-cell>
          <table:table-cell office:value-type="float" office:value="12985" table:style-name="ce69">
            <text:p><text:s/>12,985<text:s/></text:p>
          </table:table-cell>
          <table:table-cell office:value-type="float" office:value="13908.6" table:style-name="ce69">
            <text:p><text:s/>13,909<text:s/></text:p>
          </table:table-cell>
          <table:table-cell office:value-type="float" office:value="13509" table:style-name="ce69">
            <text:p><text:s/>13,509<text:s/></text:p>
          </table:table-cell>
          <table:table-cell office:value-type="float" office:value="22151" table:style-name="ce69">
            <text:p><text:s/>22,151<text:s/></text:p>
          </table:table-cell>
          <table:table-cell office:value-type="float" office:value="20751.2" table:style-name="ce69">
            <text:p><text:s/>20,751<text:s/></text:p>
          </table:table-cell>
          <table:table-cell office:value-type="float" office:value="1764" table:style-name="ce69">
            <text:p><text:s/>1,764<text:s/></text:p>
          </table:table-cell>
          <table:table-cell office:value-type="float" office:value="1642.2" table:style-name="ce69">
            <text:p><text:s/>1,642<text:s/></text:p>
          </table:table-cell>
          <table:table-cell office:value-type="float" office:value="1535.2" table:style-name="ce69">
            <text:p><text:s/>1,535<text:s/></text:p>
          </table:table-cell>
          <table:table-cell office:value-type="float" office:value="1296.4000000000001" table:style-name="ce69">
            <text:p><text:s/>1,296<text:s/></text:p>
          </table:table-cell>
          <table:table-cell office:value-type="float" office:value="1258.4000000000001" table:style-name="ce69">
            <text:p><text:s/>1,258<text:s/></text:p>
          </table:table-cell>
          <table:table-cell office:value-type="float" office:value="1148.2" table:style-name="ce69">
            <text:p><text:s/>1,148<text:s/></text:p>
          </table:table-cell>
          <table:table-cell office:value-type="float" office:value="4965.6000000000004" table:style-name="ce69">
            <text:p><text:s/>4,966<text:s/></text:p>
          </table:table-cell>
          <table:table-cell office:value-type="float" office:value="5560" table:style-name="ce69">
            <text:p><text:s/>5,560<text:s/></text:p>
          </table:table-cell>
          <table:table-cell office:value-type="float" office:value="5286" table:style-name="ce69">
            <text:p><text:s/>5,286<text:s/></text:p>
          </table:table-cell>
          <table:table-cell office:value-type="float" office:value="9095.7999999999993" table:style-name="ce69">
            <text:p><text:s/>9,096<text:s/></text:p>
          </table:table-cell>
          <table:table-cell office:value-type="float" office:value="9940" table:style-name="ce69">
            <text:p><text:s/>9,940<text:s/></text:p>
          </table:table-cell>
          <table:table-cell office:value-type="float" office:value="8938" table:style-name="ce69">
            <text:p><text:s/>8,938<text:s/></text:p>
          </table:table-cell>
          <table:table-cell office:value-type="float" office:value="9339.4" table:style-name="ce69">
            <text:p><text:s/>9,339<text:s/></text:p>
          </table:table-cell>
          <table:table-cell office:value-type="float" office:value="9283" table:style-name="ce69">
            <text:p><text:s/>9,283<text:s/></text:p>
          </table:table-cell>
          <table:table-cell office:value-type="float" office:value="9005.75" table:style-name="ce69">
            <text:p><text:s/>9,006<text:s/></text:p>
          </table:table-cell>
          <table:table-cell office:value-type="float" office:value="9665.6" table:style-name="ce69">
            <text:p><text:s/>9,666<text:s/></text:p>
          </table:table-cell>
          <table:table-cell office:value-type="float" office:value="11033.6" table:style-name="ce69">
            <text:p><text:s/>11,034<text:s/></text:p>
          </table:table-cell>
          <table:table-cell office:value-type="float" office:value="15681.4" table:style-name="ce69">
            <text:p><text:s/>15,681<text:s/></text:p>
          </table:table-cell>
          <table:table-cell office:value-type="float" office:value="8509.6" table:style-name="ce69">
            <text:p><text:s/>8,510<text:s/></text:p>
          </table:table-cell>
          <table:table-cell office:value-type="float" office:value="9454.2000000000007" table:style-name="ce69">
            <text:p><text:s/>9,454<text:s/></text:p>
          </table:table-cell>
          <table:table-cell office:value-type="float" office:value="9739.2000000000007" table:style-name="ce69">
            <text:p><text:s/>9,739<text:s/></text:p>
          </table:table-cell>
          <table:table-cell office:value-type="float" office:value="8564.2000000000007" table:style-name="ce69">
            <text:p><text:s/>8,56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12.2" table:style-name="ce69">
            <text:p><text:s/>12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1.6" table:style-name="ce69">
            <text:p><text:s/>12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9.6" table:style-name="ce69">
            <text:p><text:s/>10<text:s/></text:p>
          </table:table-cell>
          <table:table-cell office:value-type="float" office:value="12.6" table:style-name="ce69">
            <text:p><text:s/>13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5.8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3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21.6" table:style-name="ce69">
            <text:p><text:s/>22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1.8" table:style-name="ce69">
            <text:p><text:s/>22<text:s/></text:p>
          </table:table-cell>
          <table:table-cell office:value-type="float" office:value="20.2" table:style-name="ce69">
            <text:p><text:s/>20<text:s/></text:p>
          </table:table-cell>
          <table:table-cell office:value-type="float" office:value="13.75" table:style-name="ce69">
            <text:p><text:s/>14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6.2" table:style-name="ce69">
            <text:p><text:s/>16<text:s/></text:p>
          </table:table-cell>
          <table:table-cell office:value-type="string" table:style-name="ce69">
            <text:p>*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5.6" table:style-name="ce69">
            <text:p><text:s/>26<text:s/></text:p>
          </table:table-cell>
          <table:table-cell office:value-type="float" office:value="20.2" table:style-name="ce69">
            <text:p><text:s/>20<text:s/></text:p>
          </table:table-cell>
          <table:table-cell office:value-type="float" office:value="21.8" table:style-name="ce69">
            <text:p><text:s/>2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775.6" table:style-name="ce69">
            <text:p><text:s/>1,776<text:s/></text:p>
          </table:table-cell>
          <table:table-cell office:value-type="float" office:value="1638.2" table:style-name="ce69">
            <text:p><text:s/>1,638<text:s/></text:p>
          </table:table-cell>
          <table:table-cell office:value-type="float" office:value="1258.5999999999999" table:style-name="ce69">
            <text:p><text:s/>1,259<text:s/></text:p>
          </table:table-cell>
          <table:table-cell office:value-type="float" office:value="590.6" table:style-name="ce69">
            <text:p><text:s/>591<text:s/></text:p>
          </table:table-cell>
          <table:table-cell office:value-type="float" office:value="531.20000000000005" table:style-name="ce69">
            <text:p><text:s/>531<text:s/></text:p>
          </table:table-cell>
          <table:table-cell office:value-type="float" office:value="348.4" table:style-name="ce69">
            <text:p><text:s/>348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338.4" table:style-name="ce69">
            <text:p><text:s/>338<text:s/></text:p>
          </table:table-cell>
          <table:table-cell office:value-type="float" office:value="462.2" table:style-name="ce69">
            <text:p><text:s/>462<text:s/></text:p>
          </table:table-cell>
          <table:table-cell office:value-type="float" office:value="486.4" table:style-name="ce69">
            <text:p><text:s/>486<text:s/></text:p>
          </table:table-cell>
          <table:table-cell office:value-type="float" office:value="571.20000000000005" table:style-name="ce69">
            <text:p><text:s/>571<text:s/></text:p>
          </table:table-cell>
          <table:table-cell office:value-type="float" office:value="765.6" table:style-name="ce69">
            <text:p><text:s/>766<text:s/></text:p>
          </table:table-cell>
          <table:table-cell office:value-type="float" office:value="947.8" table:style-name="ce69">
            <text:p><text:s/>948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11.6" table:style-name="ce69">
            <text:p><text:s/>1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1.4" table:style-name="ce69">
            <text:p><text:s/>41<text:s/></text:p>
          </table:table-cell>
          <table:table-cell office:value-type="float" office:value="37.200000000000003" table:style-name="ce69">
            <text:p><text:s/>37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528.79999999999995" table:style-name="ce69">
            <text:p><text:s/>529<text:s/></text:p>
          </table:table-cell>
          <table:table-cell office:value-type="float" office:value="1230.4000000000001" table:style-name="ce69">
            <text:p><text:s/>1,230<text:s/></text:p>
          </table:table-cell>
          <table:table-cell office:value-type="float" office:value="1704.8" table:style-name="ce69">
            <text:p><text:s/>1,705<text:s/></text:p>
          </table:table-cell>
          <table:table-cell office:value-type="float" office:value="1861.75" table:style-name="ce69">
            <text:p><text:s/>1,862<text:s/></text:p>
          </table:table-cell>
          <table:table-cell office:value-type="float" office:value="2192.4" table:style-name="ce69">
            <text:p><text:s/>2,192<text:s/></text:p>
          </table:table-cell>
          <table:table-cell office:value-type="float" office:value="3284.8" table:style-name="ce69">
            <text:p><text:s/>3,285<text:s/></text:p>
          </table:table-cell>
          <table:table-cell office:value-type="float" office:value="4222" table:style-name="ce69">
            <text:p><text:s/>4,222<text:s/></text:p>
          </table:table-cell>
          <table:table-cell office:value-type="float" office:value="3945.4" table:style-name="ce69">
            <text:p><text:s/>3,945<text:s/></text:p>
          </table:table-cell>
          <table:table-cell office:value-type="float" office:value="4840.8" table:style-name="ce69">
            <text:p><text:s/>4,841<text:s/></text:p>
          </table:table-cell>
          <table:table-cell office:value-type="float" office:value="4670.8" table:style-name="ce69">
            <text:p><text:s/>4,671<text:s/></text:p>
          </table:table-cell>
          <table:table-cell office:value-type="float" office:value="3792.6" table:style-name="ce69">
            <text:p><text:s/>3,79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9">
            <text:p><text:s/>26,460<text:s/></text:p>
          </table:table-cell>
          <table:table-cell office:value-type="float" office:value="55909" table:style-name="ce69">
            <text:p><text:s/>55,909<text:s/></text:p>
          </table:table-cell>
          <table:table-cell office:value-type="float" office:value="45788.2" table:style-name="ce69">
            <text:p><text:s/>45,788<text:s/></text:p>
          </table:table-cell>
          <table:table-cell office:value-type="float" office:value="33731.4" table:style-name="ce69">
            <text:p><text:s/>33,731<text:s/></text:p>
          </table:table-cell>
          <table:table-cell office:value-type="float" office:value="26308" table:style-name="ce69">
            <text:p><text:s/>26,308<text:s/></text:p>
          </table:table-cell>
          <table:table-cell office:value-type="float" office:value="25078.2" table:style-name="ce69">
            <text:p><text:s/>25,078<text:s/></text:p>
          </table:table-cell>
          <table:table-cell office:value-type="float" office:value="23379" table:style-name="ce69">
            <text:p><text:s/>23,379<text:s/></text:p>
          </table:table-cell>
          <table:table-cell office:value-type="float" office:value="15728.4" table:style-name="ce69">
            <text:p><text:s/>15,728<text:s/></text:p>
          </table:table-cell>
          <table:table-cell office:value-type="float" office:value="20659.599999999999" table:style-name="ce69">
            <text:p><text:s/>20,660<text:s/></text:p>
          </table:table-cell>
          <table:table-cell office:value-type="float" office:value="26937.8" table:style-name="ce69">
            <text:p><text:s/>26,938<text:s/></text:p>
          </table:table-cell>
          <table:table-cell office:value-type="float" office:value="27782.400000000001" table:style-name="ce69">
            <text:p><text:s/>27,782<text:s/></text:p>
          </table:table-cell>
          <table:table-cell office:value-type="float" office:value="30320.2" table:style-name="ce69">
            <text:p><text:s/>30,320<text:s/></text:p>
          </table:table-cell>
          <table:table-cell office:value-type="float" office:value="31510.6" table:style-name="ce69">
            <text:p><text:s/>31,511<text:s/></text:p>
          </table:table-cell>
          <table:table-cell office:value-type="float" office:value="6048.6" table:style-name="ce69">
            <text:p><text:s/>6,049<text:s/></text:p>
          </table:table-cell>
          <table:table-cell office:value-type="float" office:value="220.8" table:style-name="ce69">
            <text:p><text:s/>221<text:s/></text:p>
          </table:table-cell>
          <table:table-cell office:value-type="float" office:value="462.4" table:style-name="ce69">
            <text:p><text:s/>462<text:s/></text:p>
          </table:table-cell>
          <table:table-cell office:value-type="float" office:value="443.4" table:style-name="ce69">
            <text:p><text:s/>443<text:s/></text:p>
          </table:table-cell>
          <table:table-cell office:value-type="float" office:value="456.4" table:style-name="ce69">
            <text:p><text:s/>456<text:s/></text:p>
          </table:table-cell>
          <table:table-cell office:value-type="float" office:value="519" table:style-name="ce69">
            <text:p><text:s/>519<text:s/></text:p>
          </table:table-cell>
          <table:table-cell office:value-type="float" office:value="445.6" table:style-name="ce69">
            <text:p><text:s/>446<text:s/></text:p>
          </table:table-cell>
          <table:table-cell office:value-type="float" office:value="2377.8000000000002" table:style-name="ce69">
            <text:p><text:s/>2,378<text:s/></text:p>
          </table:table-cell>
          <table:table-cell office:value-type="float" office:value="6039.8" table:style-name="ce69">
            <text:p><text:s/>6,040<text:s/></text:p>
          </table:table-cell>
          <table:table-cell office:value-type="float" office:value="10511.4" table:style-name="ce69">
            <text:p><text:s/>10,511<text:s/></text:p>
          </table:table-cell>
          <table:table-cell office:value-type="float" office:value="15959.4" table:style-name="ce69">
            <text:p><text:s/>15,959<text:s/></text:p>
          </table:table-cell>
          <table:table-cell office:value-type="float" office:value="26075.200000000001" table:style-name="ce69">
            <text:p><text:s/>26,075<text:s/></text:p>
          </table:table-cell>
          <table:table-cell office:value-type="float" office:value="17267.599999999999" table:style-name="ce69">
            <text:p><text:s/>17,268<text:s/></text:p>
          </table:table-cell>
          <table:table-cell office:value-type="float" office:value="25979" table:style-name="ce69">
            <text:p><text:s/>25,979<text:s/></text:p>
          </table:table-cell>
          <table:table-cell office:value-type="float" office:value="32972" table:style-name="ce69">
            <text:p><text:s/>32,972<text:s/></text:p>
          </table:table-cell>
          <table:table-cell office:value-type="float" office:value="33288.5" table:style-name="ce69">
            <text:p><text:s/>33,289<text:s/></text:p>
          </table:table-cell>
          <table:table-cell office:value-type="float" office:value="32465" table:style-name="ce69">
            <text:p><text:s/>32,465<text:s/></text:p>
          </table:table-cell>
          <table:table-cell office:value-type="float" office:value="32370.400000000001" table:style-name="ce69">
            <text:p><text:s/>32,370<text:s/></text:p>
          </table:table-cell>
          <table:table-cell office:value-type="float" office:value="30151" table:style-name="ce69">
            <text:p><text:s/>30,151<text:s/></text:p>
          </table:table-cell>
          <table:table-cell office:value-type="float" office:value="20146.8" table:style-name="ce69">
            <text:p><text:s/>20,147<text:s/></text:p>
          </table:table-cell>
          <table:table-cell office:value-type="float" office:value="27093.4" table:style-name="ce69">
            <text:p><text:s/>27,093<text:s/></text:p>
          </table:table-cell>
          <table:table-cell office:value-type="float" office:value="29204.799999999999" table:style-name="ce69">
            <text:p><text:s/>29,205<text:s/></text:p>
          </table:table-cell>
          <table:table-cell office:value-type="float" office:value="26532" table:style-name="ce69">
            <text:p><text:s/>26,53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9">
            <text:p><text:s/>1,125<text:s/></text:p>
          </table:table-cell>
          <table:table-cell office:value-type="float" office:value="1620" table:style-name="ce69">
            <text:p><text:s/>1,620<text:s/></text:p>
          </table:table-cell>
          <table:table-cell office:value-type="float" office:value="1673.6" table:style-name="ce69">
            <text:p><text:s/>1,674<text:s/></text:p>
          </table:table-cell>
          <table:table-cell office:value-type="float" office:value="1852.2" table:style-name="ce69">
            <text:p><text:s/>1,852<text:s/></text:p>
          </table:table-cell>
          <table:table-cell office:value-type="float" office:value="1849.2" table:style-name="ce69">
            <text:p><text:s/>1,849<text:s/></text:p>
          </table:table-cell>
          <table:table-cell office:value-type="float" office:value="1952.2" table:style-name="ce69">
            <text:p><text:s/>1,952<text:s/></text:p>
          </table:table-cell>
          <table:table-cell office:value-type="float" office:value="1658.6" table:style-name="ce69">
            <text:p><text:s/>1,659<text:s/></text:p>
          </table:table-cell>
          <table:table-cell office:value-type="float" office:value="1148.5999999999999" table:style-name="ce69">
            <text:p><text:s/>1,149<text:s/></text:p>
          </table:table-cell>
          <table:table-cell office:value-type="float" office:value="2185.1999999999998" table:style-name="ce69">
            <text:p><text:s/>2,185<text:s/></text:p>
          </table:table-cell>
          <table:table-cell office:value-type="float" office:value="2277.1999999999998" table:style-name="ce69">
            <text:p><text:s/>2,277<text:s/></text:p>
          </table:table-cell>
          <table:table-cell office:value-type="float" office:value="2233.8000000000002" table:style-name="ce69">
            <text:p><text:s/>2,234<text:s/></text:p>
          </table:table-cell>
          <table:table-cell office:value-type="float" office:value="2133.1999999999998" table:style-name="ce69">
            <text:p><text:s/>2,133<text:s/></text:p>
          </table:table-cell>
          <table:table-cell office:value-type="float" office:value="1861.6" table:style-name="ce69">
            <text:p><text:s/>1,862<text:s/></text:p>
          </table:table-cell>
          <table:table-cell office:value-type="float" office:value="312.8" table:style-name="ce69">
            <text:p><text:s/>313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78.400000000000006" table:style-name="ce69">
            <text:p><text:s/>78<text:s/></text:p>
          </table:table-cell>
          <table:table-cell office:value-type="float" office:value="83.4" table:style-name="ce69">
            <text:p><text:s/>83<text:s/></text:p>
          </table:table-cell>
          <table:table-cell office:value-type="float" office:value="69.599999999999994" table:style-name="ce69">
            <text:p><text:s/>70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82.8" table:style-name="ce69">
            <text:p><text:s/>183<text:s/></text:p>
          </table:table-cell>
          <table:table-cell office:value-type="float" office:value="406.8" table:style-name="ce69">
            <text:p><text:s/>407<text:s/></text:p>
          </table:table-cell>
          <table:table-cell office:value-type="float" office:value="633.4" table:style-name="ce69">
            <text:p><text:s/>633<text:s/></text:p>
          </table:table-cell>
          <table:table-cell office:value-type="float" office:value="653.6" table:style-name="ce69">
            <text:p><text:s/>654<text:s/>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823" table:style-name="ce69">
            <text:p><text:s/>1,823<text:s/></text:p>
          </table:table-cell>
          <table:table-cell office:value-type="float" office:value="2653.6" table:style-name="ce69">
            <text:p><text:s/>2,654<text:s/></text:p>
          </table:table-cell>
          <table:table-cell office:value-type="float" office:value="3157.4" table:style-name="ce69">
            <text:p><text:s/>3,157<text:s/></text:p>
          </table:table-cell>
          <table:table-cell office:value-type="float" office:value="3242" table:style-name="ce69">
            <text:p><text:s/>3,242<text:s/></text:p>
          </table:table-cell>
          <table:table-cell office:value-type="float" office:value="3043.25" table:style-name="ce69">
            <text:p><text:s/>3,043<text:s/></text:p>
          </table:table-cell>
          <table:table-cell office:value-type="float" office:value="3169.8" table:style-name="ce69">
            <text:p><text:s/>3,170<text:s/></text:p>
          </table:table-cell>
          <table:table-cell office:value-type="float" office:value="3296.6" table:style-name="ce69">
            <text:p><text:s/>3,297<text:s/></text:p>
          </table:table-cell>
          <table:table-cell office:value-type="float" office:value="3147" table:style-name="ce69">
            <text:p><text:s/>3,147<text:s/></text:p>
          </table:table-cell>
          <table:table-cell office:value-type="float" office:value="2663.8" table:style-name="ce69">
            <text:p><text:s/>2,664<text:s/></text:p>
          </table:table-cell>
          <table:table-cell office:value-type="float" office:value="2872.6" table:style-name="ce69">
            <text:p><text:s/>2,873<text:s/></text:p>
          </table:table-cell>
          <table:table-cell office:value-type="float" office:value="2761" table:style-name="ce69">
            <text:p><text:s/>2,761<text:s/></text:p>
          </table:table-cell>
          <table:table-cell office:value-type="float" office:value="2282.8000000000002" table:style-name="ce69">
            <text:p><text:s/>2,28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9">
            <text:p><text:s/>153<text:s/></text:p>
          </table:table-cell>
          <table:table-cell office:value-type="float" office:value="220.6" table:style-name="ce69">
            <text:p><text:s/>221<text:s/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291.8" table:style-name="ce69">
            <text:p><text:s/>292<text:s/></text:p>
          </table:table-cell>
          <table:table-cell office:value-type="float" office:value="374" table:style-name="ce69">
            <text:p><text:s/>374<text:s/></text:p>
          </table:table-cell>
          <table:table-cell office:value-type="float" office:value="391.2" table:style-name="ce69">
            <text:p><text:s/>391<text:s/></text:p>
          </table:table-cell>
          <table:table-cell office:value-type="float" office:value="250" table:style-name="ce69">
            <text:p><text:s/>250<text:s/></text:p>
          </table:table-cell>
          <table:table-cell office:value-type="string" table:style-name="ce69">
            <text:p>*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56.2" table:style-name="ce69">
            <text:p><text:s/>356<text:s/></text:p>
          </table:table-cell>
          <table:table-cell office:value-type="float" office:value="290.60000000000002" table:style-name="ce69">
            <text:p><text:s/>291<text:s/></text:p>
          </table:table-cell>
          <table:table-cell office:value-type="float" office:value="194.2" table:style-name="ce69">
            <text:p><text:s/>194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9.8000000000000007" table:style-name="ce69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2.200000000000003" table:style-name="ce69">
            <text:p><text:s/>3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6.6" table:style-name="ce69">
            <text:p><text:s/>27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447.2" table:style-name="ce69">
            <text:p><text:s/>447<text:s/></text:p>
          </table:table-cell>
          <table:table-cell office:value-type="float" office:value="307.39999999999998" table:style-name="ce69">
            <text:p><text:s/>307<text:s/></text:p>
          </table:table-cell>
          <table:table-cell office:value-type="float" office:value="359.6" table:style-name="ce69">
            <text:p><text:s/>360<text:s/></text:p>
          </table:table-cell>
          <table:table-cell office:value-type="float" office:value="376.4" table:style-name="ce69">
            <text:p><text:s/>376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514.79999999999995" table:style-name="ce69">
            <text:p><text:s/>515<text:s/></text:p>
          </table:table-cell>
          <table:table-cell office:value-type="float" office:value="739" table:style-name="ce69">
            <text:p><text:s/>739<text:s/></text:p>
          </table:table-cell>
          <table:table-cell office:value-type="float" office:value="3302.4" table:style-name="ce69">
            <text:p><text:s/>3,302<text:s/></text:p>
          </table:table-cell>
          <table:table-cell office:value-type="float" office:value="7057" table:style-name="ce69">
            <text:p><text:s/>7,057<text:s/></text:p>
          </table:table-cell>
          <table:table-cell office:value-type="float" office:value="7610.8" table:style-name="ce69">
            <text:p><text:s/>7,611<text:s/></text:p>
          </table:table-cell>
          <table:table-cell office:value-type="float" office:value="7095.2" table:style-name="ce69">
            <text:p><text:s/>7,095<text:s/></text:p>
          </table:table-cell>
          <table:table-cell office:value-type="float" office:value="5019" table:style-name="ce69">
            <text:p><text:s/>5,01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9">
            <text:p><text:s/>132<text:s/></text:p>
          </table:table-cell>
          <table:table-cell office:value-type="float" office:value="370.4" table:style-name="ce69">
            <text:p><text:s/>370<text:s/></text:p>
          </table:table-cell>
          <table:table-cell office:value-type="float" office:value="471.2" table:style-name="ce69">
            <text:p><text:s/>471<text:s/></text:p>
          </table:table-cell>
          <table:table-cell office:value-type="float" office:value="501" table:style-name="ce69">
            <text:p><text:s/>501<text:s/></text:p>
          </table:table-cell>
          <table:table-cell office:value-type="float" office:value="492.2" table:style-name="ce69">
            <text:p><text:s/>492<text:s/></text:p>
          </table:table-cell>
          <table:table-cell office:value-type="float" office:value="577.79999999999995" table:style-name="ce69">
            <text:p><text:s/>578<text:s/></text:p>
          </table:table-cell>
          <table:table-cell office:value-type="float" office:value="521.4" table:style-name="ce69">
            <text:p><text:s/>521<text:s/></text:p>
          </table:table-cell>
          <table:table-cell office:value-type="float" office:value="109.8" table:style-name="ce69">
            <text:p><text:s/>110<text:s/></text:p>
          </table:table-cell>
          <table:table-cell office:value-type="float" office:value="391.8" table:style-name="ce69">
            <text:p><text:s/>392<text:s/></text:p>
          </table:table-cell>
          <table:table-cell office:value-type="float" office:value="538.4" table:style-name="ce69">
            <text:p><text:s/>538<text:s/></text:p>
          </table:table-cell>
          <table:table-cell office:value-type="float" office:value="592.20000000000005" table:style-name="ce69">
            <text:p><text:s/>592<text:s/></text:p>
          </table:table-cell>
          <table:table-cell office:value-type="float" office:value="607.20000000000005" table:style-name="ce69">
            <text:p><text:s/>607<text:s/></text:p>
          </table:table-cell>
          <table:table-cell office:value-type="float" office:value="480.2" table:style-name="ce69">
            <text:p><text:s/>480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6.399999999999999" table:style-name="ce69">
            <text:p><text:s/>16<text:s/></text:p>
          </table:table-cell>
          <table:table-cell office:value-type="float" office:value="12.8" table:style-name="ce69">
            <text:p><text:s/>13<text:s/></text:p>
          </table:table-cell>
          <table:table-cell office:value-type="float" office:value="5.4" table:style-name="ce69">
            <text:p><text:s/>5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147.80000000000001" table:style-name="ce69">
            <text:p><text:s/>148<text:s/></text:p>
          </table:table-cell>
          <table:table-cell office:value-type="float" office:value="214.2" table:style-name="ce69">
            <text:p><text:s/>214<text:s/></text:p>
          </table:table-cell>
          <table:table-cell office:value-type="float" office:value="405.2" table:style-name="ce69">
            <text:p><text:s/>405<text:s/></text:p>
          </table:table-cell>
          <table:table-cell office:value-type="float" office:value="515.79999999999995" table:style-name="ce69">
            <text:p><text:s/>516<text:s/></text:p>
          </table:table-cell>
          <table:table-cell office:value-type="float" office:value="469.25" table:style-name="ce69">
            <text:p><text:s/>469<text:s/></text:p>
          </table:table-cell>
          <table:table-cell office:value-type="float" office:value="611.20000000000005" table:style-name="ce69">
            <text:p><text:s/>611<text:s/></text:p>
          </table:table-cell>
          <table:table-cell office:value-type="float" office:value="665.2" table:style-name="ce69">
            <text:p><text:s/>665<text:s/></text:p>
          </table:table-cell>
          <table:table-cell office:value-type="float" office:value="661.6" table:style-name="ce69">
            <text:p><text:s/>662<text:s/></text:p>
          </table:table-cell>
          <table:table-cell office:value-type="float" office:value="442.8" table:style-name="ce69">
            <text:p><text:s/>443<text:s/></text:p>
          </table:table-cell>
          <table:table-cell office:value-type="float" office:value="510" table:style-name="ce69">
            <text:p><text:s/>510<text:s/></text:p>
          </table:table-cell>
          <table:table-cell office:value-type="float" office:value="512" table:style-name="ce69">
            <text:p><text:s/>512<text:s/></text:p>
          </table:table-cell>
          <table:table-cell office:value-type="float" office:value="430.6" table:style-name="ce69">
            <text:p><text:s/>431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259.39999999999998" table:style-name="ce69">
            <text:p><text:s/>259<text:s/></text:p>
          </table:table-cell>
          <table:table-cell office:value-type="float" office:value="138.19999999999999" table:style-name="ce69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161.6" table:style-name="ce69">
            <text:p><text:s/>162<text:s/></text:p>
          </table:table-cell>
          <table:table-cell office:value-type="string" table:style-name="ce69">
            <text:p>*</text:p>
          </table:table-cell>
          <table:table-cell office:value-type="float" office:value="10.199999999999999" table:style-name="ce69">
            <text:p><text:s/>10<text:s/></text:p>
          </table:table-cell>
          <table:table-cell office:value-type="float" office:value="10.4" table:style-name="ce69">
            <text:p><text:s/>1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0.8" table:style-name="ce69">
            <text:p><text:s/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.8" table:style-name="ce69">
            <text:p><text:s/>7<text:s/></text:p>
          </table:table-cell>
          <table:table-cell office:value-type="float" office:value="30.4" table:style-name="ce69">
            <text:p><text:s/>30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6.8" table:style-name="ce69">
            <text:p><text:s/>27<text:s/></text:p>
          </table:table-cell>
          <table:table-cell office:value-type="float" office:value="16.5" table:style-name="ce69">
            <text:p><text:s/>17<text:s/></text:p>
          </table:table-cell>
          <table:table-cell office:value-type="float" office:value="5664" table:style-name="ce69">
            <text:p><text:s/>5,664<text:s/></text:p>
          </table:table-cell>
          <table:table-cell office:value-type="float" office:value="22.4" table:style-name="ce69">
            <text:p><text:s/>2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float" office:value="19.600000000000001" table:style-name="ce69">
            <text:p><text:s/>2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9">
            <text:p><text:s/>127<text:s/></text:p>
          </table:table-cell>
          <table:table-cell office:value-type="float" office:value="150.80000000000001" table:style-name="ce69">
            <text:p><text:s/>151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78.6" table:style-name="ce69">
            <text:p><text:s/>179<text:s/></text:p>
          </table:table-cell>
          <table:table-cell office:value-type="float" office:value="142.4" table:style-name="ce69">
            <text:p><text:s/>142<text:s/></text:p>
          </table:table-cell>
          <table:table-cell office:value-type="float" office:value="143.80000000000001" table:style-name="ce69">
            <text:p><text:s/>144<text:s/></text:p>
          </table:table-cell>
          <table:table-cell office:value-type="float" office:value="84.4" table:style-name="ce69">
            <text:p><text:s/>84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15.6" table:style-name="ce69">
            <text:p><text:s/>116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107.2" table:style-name="ce69">
            <text:p><text:s/>107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108.6" table:style-name="ce69">
            <text:p><text:s/>109<text:s/></text:p>
          </table:table-cell>
          <table:table-cell office:value-type="float" office:value="39" table:style-name="ce69">
            <text:p><text:s/>39<text:s/></text:p>
          </table:table-cell>
          <table:table-cell office:value-type="string" table:style-name="ce69">
            <text:p>*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4.6" table:style-name="ce69">
            <text:p><text:s/>15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9.4" table:style-name="ce69">
            <text:p><text:s/>29<text:s/></text:p>
          </table:table-cell>
          <table:table-cell office:value-type="float" office:value="38.6" table:style-name="ce69">
            <text:p><text:s/>39<text:s/></text:p>
          </table:table-cell>
          <table:table-cell office:value-type="float" office:value="56.8" table:style-name="ce69">
            <text:p><text:s/>57<text:s/>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5.6" table:style-name="ce69">
            <text:p><text:s/>106<text:s/></text:p>
          </table:table-cell>
          <table:table-cell office:value-type="float" office:value="120.6" table:style-name="ce69">
            <text:p><text:s/>121<text:s/></text:p>
          </table:table-cell>
          <table:table-cell office:value-type="float" office:value="118.75" table:style-name="ce69">
            <text:p><text:s/>11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164.4" table:style-name="ce69">
            <text:p><text:s/>164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210.6" table:style-name="ce69">
            <text:p><text:s/>211<text:s/></text:p>
          </table:table-cell>
          <table:table-cell office:value-type="float" office:value="200.2" table:style-name="ce69">
            <text:p><text:s/>200<text:s/></text:p>
          </table:table-cell>
          <table:table-cell office:value-type="float" office:value="167.6" table:style-name="ce69">
            <text:p><text:s/>168<text:s/></text:p>
          </table:table-cell>
          <table:table-cell table:number-columns-repeated="16346"/>
        </table:table-row>
        <table:table-row table:style-name="ro8">
          <table:table-cell office:value-type="string" table:style-name="ce4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ynysu (o 12 Ebrill 2021)<text:s/></text:p>
          </table:table-cell>
          <table:table-cell office:value-type="float" office:value="23141.4" table:style-name="ce69">
            <text:p><text:s/>23,141<text:s/></text:p>
          </table:table-cell>
          <table:table-cell office:value-type="float" office:value="11617.2" table:style-name="ce69">
            <text:p><text:s/>11,617<text:s/></text:p>
          </table:table-cell>
          <table:table-cell office:value-type="float" office:value="19954" table:style-name="ce69">
            <text:p><text:s/>19,954<text:s/></text:p>
          </table:table-cell>
          <table:table-cell office:value-type="float" office:value="19896.599999999999" table:style-name="ce69">
            <text:p><text:s/>19,897<text:s/></text:p>
          </table:table-cell>
          <table:table-cell office:value-type="float" office:value="24006.400000000001" table:style-name="ce69">
            <text:p><text:s/>24,006<text:s/></text:p>
          </table:table-cell>
          <table:table-cell office:value-type="float" office:value="31139.200000000001" table:style-name="ce69">
            <text:p><text:s/>31,139<text:s/></text:p>
          </table:table-cell>
          <table:table-cell office:value-type="float" office:value="29008.6" table:style-name="ce69">
            <text:p><text:s/>29,009<text:s/></text:p>
          </table:table-cell>
          <table:table-cell office:value-type="float" office:value="13605.6" table:style-name="ce69">
            <text:p><text:s/>13,606<text:s/></text:p>
          </table:table-cell>
          <table:table-cell office:value-type="float" office:value="11745" table:style-name="ce69">
            <text:p><text:s/>11,745<text:s/></text:p>
          </table:table-cell>
          <table:table-cell office:value-type="float" office:value="26609" table:style-name="ce69">
            <text:p><text:s/>26,609<text:s/></text:p>
          </table:table-cell>
          <table:table-cell office:value-type="float" office:value="50742.2" table:style-name="ce69">
            <text:p><text:s/>50,742<text:s/></text:p>
          </table:table-cell>
          <table:table-cell office:value-type="float" office:value="65945.2" table:style-name="ce69">
            <text:p><text:s/>65,945<text:s/></text:p>
          </table:table-cell>
          <table:table-cell office:value-type="float" office:value="102521.4" table:style-name="ce69">
            <text:p><text:s/>102,521<text:s/></text:p>
          </table:table-cell>
          <table:table-cell office:value-type="float" office:value="488993.8" table:style-name="ce69">
            <text:p><text:s/>488,994<text:s/></text:p>
          </table:table-cell>
          <table:table-cell office:value-type="float" office:value="666271.4" table:style-name="ce69">
            <text:p><text:s/>666,271<text:s/></text:p>
          </table:table-cell>
          <table:table-cell office:value-type="float" office:value="779221.8" table:style-name="ce69">
            <text:p><text:s/>779,222<text:s/></text:p>
          </table:table-cell>
          <table:table-cell office:value-type="float" office:value="793145" table:style-name="ce69">
            <text:p><text:s/>793,145<text:s/></text:p>
          </table:table-cell>
          <table:table-cell office:value-type="float" office:value="783289.6" table:style-name="ce69">
            <text:p><text:s/>783,290<text:s/></text:p>
          </table:table-cell>
          <table:table-cell office:value-type="float" office:value="766524.2" table:style-name="ce69">
            <text:p><text:s/>766,524<text:s/></text:p>
          </table:table-cell>
          <table:table-cell office:value-type="float" office:value="752123.4" table:style-name="ce69">
            <text:p><text:s/>752,123<text:s/></text:p>
          </table:table-cell>
          <table:table-cell office:value-type="float" office:value="625783.80000000005" table:style-name="ce69">
            <text:p><text:s/>625,784<text:s/></text:p>
          </table:table-cell>
          <table:table-cell office:value-type="float" office:value="569049.19999999995" table:style-name="ce69">
            <text:p><text:s/>569,049<text:s/></text:p>
          </table:table-cell>
          <table:table-cell office:value-type="float" office:value="562665.4" table:style-name="ce69">
            <text:p><text:s/>562,665<text:s/></text:p>
          </table:table-cell>
          <table:table-cell office:value-type="float" office:value="233380.6" table:style-name="ce69">
            <text:p><text:s/>233,381<text:s/></text:p>
          </table:table-cell>
          <table:table-cell office:value-type="float" office:value="161822.6" table:style-name="ce69">
            <text:p><text:s/>161,823<text:s/></text:p>
          </table:table-cell>
          <table:table-cell office:value-type="float" office:value="7403.8" table:style-name="ce69">
            <text:p><text:s/>7,404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4931.2" table:style-name="ce69">
            <text:p><text:s/>4,931<text:s/></text:p>
          </table:table-cell>
          <table:table-cell office:value-type="float" office:value="8972.75" table:style-name="ce69">
            <text:p><text:s/>8,973<text:s/></text:p>
          </table:table-cell>
          <table:table-cell office:value-type="float" office:value="4323.8" table:style-name="ce69">
            <text:p><text:s/>4,324<text:s/></text:p>
          </table:table-cell>
          <table:table-cell office:value-type="float" office:value="4136.2" table:style-name="ce69">
            <text:p><text:s/>4,136<text:s/></text:p>
          </table:table-cell>
          <table:table-cell office:value-type="float" office:value="4355.8" table:style-name="ce69">
            <text:p><text:s/>4,356<text:s/></text:p>
          </table:table-cell>
          <table:table-cell office:value-type="float" office:value="8828" table:style-name="ce69">
            <text:p><text:s/>8,828<text:s/></text:p>
          </table:table-cell>
          <table:table-cell office:value-type="float" office:value="8431.6" table:style-name="ce69">
            <text:p><text:s/>8,432<text:s/></text:p>
          </table:table-cell>
          <table:table-cell office:value-type="float" office:value="11678.8" table:style-name="ce69">
            <text:p><text:s/>11,679<text:s/></text:p>
          </table:table-cell>
          <table:table-cell office:value-type="float" office:value="15579.2" table:style-name="ce69">
            <text:p><text:s/>15,579<text:s/></text:p>
          </table:table-cell>
          <table:table-cell table:number-columns-repeated="16346"/>
        </table:table-row>
        <table:table-row table:style-name="ro3">
          <table:table-cell table:style-name="ce4"/>
          <table:table-cell office:value-type="string" table:style-name="ce67">
            <text:p>Heb fod angen mynychu</text:p>
          </table:table-cell>
          <table:table-cell table:number-columns-repeated="36" table:style-name="ce69"/>
          <table:table-cell table:number-columns-repeated="1634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9">
            <text:p><text:s/>23,917<text:s/></text:p>
          </table:table-cell>
          <table:table-cell office:value-type="float" office:value="23586" table:style-name="ce69">
            <text:p><text:s/>23,586<text:s/></text:p>
          </table:table-cell>
          <table:table-cell office:value-type="float" office:value="23494.400000000001" table:style-name="ce69">
            <text:p><text:s/>23,494<text:s/></text:p>
          </table:table-cell>
          <table:table-cell office:value-type="float" office:value="24367.200000000001" table:style-name="ce69">
            <text:p><text:s/>24,367<text:s/></text:p>
          </table:table-cell>
          <table:table-cell office:value-type="float" office:value="24049.4" table:style-name="ce69">
            <text:p><text:s/>24,049<text:s/></text:p>
          </table:table-cell>
          <table:table-cell office:value-type="float" office:value="24505" table:style-name="ce69">
            <text:p><text:s/>24,505<text:s/></text:p>
          </table:table-cell>
          <table:table-cell office:value-type="float" office:value="21481.8" table:style-name="ce69">
            <text:p><text:s/>21,482<text:s/></text:p>
          </table:table-cell>
          <table:table-cell office:value-type="float" office:value="20587.8" table:style-name="ce69">
            <text:p><text:s/>20,588<text:s/></text:p>
          </table:table-cell>
          <table:table-cell office:value-type="float" office:value="26214.6" table:style-name="ce69">
            <text:p><text:s/>26,215<text:s/></text:p>
          </table:table-cell>
          <table:table-cell office:value-type="float" office:value="25963.8" table:style-name="ce69">
            <text:p><text:s/>25,964<text:s/></text:p>
          </table:table-cell>
          <table:table-cell office:value-type="float" office:value="25815.200000000001" table:style-name="ce69">
            <text:p><text:s/>25,815<text:s/></text:p>
          </table:table-cell>
          <table:table-cell office:value-type="float" office:value="25040.2" table:style-name="ce69">
            <text:p><text:s/>25,040<text:s/></text:p>
          </table:table-cell>
          <table:table-cell office:value-type="float" office:value="25306" table:style-name="ce69">
            <text:p><text:s/>25,306<text:s/></text:p>
          </table:table-cell>
          <table:table-cell office:value-type="float" office:value="18227.8" table:style-name="ce69">
            <text:p><text:s/>18,228<text:s/></text:p>
          </table:table-cell>
          <table:table-cell office:value-type="float" office:value="12717.2" table:style-name="ce69">
            <text:p><text:s/>12,717<text:s/></text:p>
          </table:table-cell>
          <table:table-cell office:value-type="float" office:value="14558.4" table:style-name="ce69">
            <text:p><text:s/>14,558<text:s/></text:p>
          </table:table-cell>
          <table:table-cell office:value-type="float" office:value="14539.8" table:style-name="ce69">
            <text:p><text:s/>14,540<text:s/></text:p>
          </table:table-cell>
          <table:table-cell office:value-type="float" office:value="15031.2" table:style-name="ce69">
            <text:p><text:s/>15,031<text:s/></text:p>
          </table:table-cell>
          <table:table-cell office:value-type="float" office:value="15488.8" table:style-name="ce69">
            <text:p><text:s/>15,489<text:s/></text:p>
          </table:table-cell>
          <table:table-cell office:value-type="float" office:value="14162.4" table:style-name="ce69">
            <text:p><text:s/>14,162<text:s/></text:p>
          </table:table-cell>
          <table:table-cell office:value-type="float" office:value="22881" table:style-name="ce69">
            <text:p><text:s/>22,881<text:s/></text:p>
          </table:table-cell>
          <table:table-cell office:value-type="float" office:value="26032" table:style-name="ce69">
            <text:p><text:s/>26,032<text:s/></text:p>
          </table:table-cell>
          <table:table-cell office:value-type="float" office:value="26379.4" table:style-name="ce69">
            <text:p><text:s/>26,379<text:s/></text:p>
          </table:table-cell>
          <table:table-cell office:value-type="float" office:value="29818.2" table:style-name="ce69">
            <text:p><text:s/>29,818<text:s/></text:p>
          </table:table-cell>
          <table:table-cell office:value-type="float" office:value="29168.6" table:style-name="ce69">
            <text:p><text:s/>29,169<text:s/></text:p>
          </table:table-cell>
          <table:table-cell office:value-type="float" office:value="30351.599999999999" table:style-name="ce69">
            <text:p><text:s/>30,352<text:s/></text:p>
          </table:table-cell>
          <table:table-cell office:value-type="float" office:value="32704.400000000001" table:style-name="ce69">
            <text:p><text:s/>32,704<text:s/></text:p>
          </table:table-cell>
          <table:table-cell office:value-type="float" office:value="32984" table:style-name="ce69">
            <text:p><text:s/>32,984<text:s/></text:p>
          </table:table-cell>
          <table:table-cell office:value-type="float" office:value="32516" table:style-name="ce69">
            <text:p><text:s/>32,516<text:s/></text:p>
          </table:table-cell>
          <table:table-cell office:value-type="float" office:value="34092" table:style-name="ce69">
            <text:p><text:s/>34,092<text:s/></text:p>
          </table:table-cell>
          <table:table-cell office:value-type="float" office:value="34140.800000000003" table:style-name="ce69">
            <text:p><text:s/>34,141<text:s/></text:p>
          </table:table-cell>
          <table:table-cell office:value-type="float" office:value="33509.599999999999" table:style-name="ce69">
            <text:p><text:s/>33,510<text:s/></text:p>
          </table:table-cell>
          <table:table-cell office:value-type="float" office:value="80800.600000000006" table:style-name="ce69">
            <text:p><text:s/>80,801<text:s/></text:p>
          </table:table-cell>
          <table:table-cell office:value-type="float" office:value="88206.6" table:style-name="ce69">
            <text:p><text:s/>88,207<text:s/></text:p>
          </table:table-cell>
          <table:table-cell office:value-type="float" office:value="85581.2" table:style-name="ce69">
            <text:p><text:s/>85,581<text:s/></text:p>
          </table:table-cell>
          <table:table-cell office:value-type="float" office:value="70510" table:style-name="ce69">
            <text:p><text:s/>70,51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9">
            <text:p><text:s/>14,188<text:s/></text:p>
          </table:table-cell>
          <table:table-cell office:value-type="float" office:value="6477.6" table:style-name="ce69">
            <text:p><text:s/>6,478<text:s/></text:p>
          </table:table-cell>
          <table:table-cell office:value-type="float" office:value="2355" table:style-name="ce69">
            <text:p><text:s/>2,355<text:s/></text:p>
          </table:table-cell>
          <table:table-cell office:value-type="float" office:value="1495.2" table:style-name="ce69">
            <text:p><text:s/>1,495<text:s/></text:p>
          </table:table-cell>
          <table:table-cell office:value-type="float" office:value="982.4" table:style-name="ce69">
            <text:p><text:s/>982<text:s/></text:p>
          </table:table-cell>
          <table:table-cell office:value-type="float" office:value="682.8" table:style-name="ce69">
            <text:p><text:s/>683<text:s/></text:p>
          </table:table-cell>
          <table:table-cell office:value-type="float" office:value="88.4" table:style-name="ce69">
            <text:p><text:s/>88<text:s/></text:p>
          </table:table-cell>
          <table:table-cell office:value-type="float" office:value="1430.4" table:style-name="ce69">
            <text:p><text:s/>1,430<text:s/></text:p>
          </table:table-cell>
          <table:table-cell office:value-type="float" office:value="1477.2" table:style-name="ce69">
            <text:p><text:s/>1,477<text:s/></text:p>
          </table:table-cell>
          <table:table-cell office:value-type="float" office:value="1214.4000000000001" table:style-name="ce69">
            <text:p><text:s/>1,214<text:s/></text:p>
          </table:table-cell>
          <table:table-cell office:value-type="float" office:value="998.2" table:style-name="ce69">
            <text:p><text:s/>998<text:s/></text:p>
          </table:table-cell>
          <table:table-cell office:value-type="float" office:value="558.79999999999995" table:style-name="ce69">
            <text:p><text:s/>559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2218" table:style-name="ce69">
            <text:p><text:s/>2,218<text:s/></text:p>
          </table:table-cell>
          <table:table-cell office:value-type="float" office:value="1184.8" table:style-name="ce69">
            <text:p><text:s/>1,185<text:s/></text:p>
          </table:table-cell>
          <table:table-cell office:value-type="float" office:value="916.6" table:style-name="ce69">
            <text:p><text:s/>917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418" table:style-name="ce69">
            <text:p><text:s/>418<text:s/></text:p>
          </table:table-cell>
          <table:table-cell office:value-type="float" office:value="1424.8" table:style-name="ce69">
            <text:p><text:s/>1,425<text:s/></text:p>
          </table:table-cell>
          <table:table-cell office:value-type="float" office:value="3186.2" table:style-name="ce69">
            <text:p><text:s/>3,186<text:s/></text:p>
          </table:table-cell>
          <table:table-cell office:value-type="float" office:value="2520.4" table:style-name="ce69">
            <text:p><text:s/>2,520<text:s/></text:p>
          </table:table-cell>
          <table:table-cell office:value-type="float" office:value="2106" table:style-name="ce69">
            <text:p><text:s/>2,106<text:s/></text:p>
          </table:table-cell>
          <table:table-cell office:value-type="float" office:value="830.8" table:style-name="ce69">
            <text:p><text:s/>831<text:s/></text:p>
          </table:table-cell>
          <table:table-cell office:value-type="float" office:value="126.6" table:style-name="ce69">
            <text:p><text:s/>127<text:s/></text:p>
          </table:table-cell>
          <table:table-cell office:value-type="float" office:value="3329.6" table:style-name="ce69">
            <text:p><text:s/>3,330<text:s/></text:p>
          </table:table-cell>
          <table:table-cell office:value-type="float" office:value="1675.4" table:style-name="ce69">
            <text:p><text:s/>1,675<text:s/></text:p>
          </table:table-cell>
          <table:table-cell office:value-type="float" office:value="1547.6" table:style-name="ce69">
            <text:p><text:s/>1,548<text:s/></text:p>
          </table:table-cell>
          <table:table-cell office:value-type="float" office:value="1429" table:style-name="ce69">
            <text:p><text:s/>1,429<text:s/></text:p>
          </table:table-cell>
          <table:table-cell office:value-type="float" office:value="1268" table:style-name="ce69">
            <text:p><text:s/>1,268<text:s/></text:p>
          </table:table-cell>
          <table:table-cell office:value-type="float" office:value="521.6" table:style-name="ce69">
            <text:p><text:s/>522<text:s/></text:p>
          </table:table-cell>
          <table:table-cell office:value-type="float" office:value="1440.8" table:style-name="ce69">
            <text:p><text:s/>1,441<text:s/></text:p>
          </table:table-cell>
          <table:table-cell office:value-type="float" office:value="1682" table:style-name="ce69">
            <text:p><text:s/>1,682<text:s/></text:p>
          </table:table-cell>
          <table:table-cell office:value-type="float" office:value="1397.4" table:style-name="ce69">
            <text:p><text:s/>1,397<text:s/></text:p>
          </table:table-cell>
          <table:table-cell office:value-type="float" office:value="636.79999999999995" table:style-name="ce69">
            <text:p><text:s/>637<text:s/></text:p>
          </table:table-cell>
          <table:table-cell office:value-type="float" office:value="64.400000000000006" table:style-name="ce69">
            <text:p><text:s/>6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9">
            <text:p><text:s/>6,555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215.2" table:style-name="ce69">
            <text:p><text:s/>3,215<text:s/></text:p>
          </table:table-cell>
          <table:table-cell office:value-type="float" office:value="5405" table:style-name="ce69">
            <text:p><text:s/>5,405<text:s/></text:p>
          </table:table-cell>
          <table:table-cell office:value-type="float" office:value="9369.2000000000007" table:style-name="ce69">
            <text:p><text:s/>9,369<text:s/></text:p>
          </table:table-cell>
          <table:table-cell office:value-type="float" office:value="5051.6000000000004" table:style-name="ce69">
            <text:p><text:s/>5,052<text:s/></text:p>
          </table:table-cell>
          <table:table-cell office:value-type="float" office:value="42233.2" table:style-name="ce69">
            <text:p><text:s/>42,233<text:s/></text:p>
          </table:table-cell>
          <table:table-cell office:value-type="float" office:value="30275.8" table:style-name="ce69">
            <text:p><text:s/>30,276<text:s/></text:p>
          </table:table-cell>
          <table:table-cell office:value-type="float" office:value="5936.2" table:style-name="ce69">
            <text:p><text:s/>5,936<text:s/></text:p>
          </table:table-cell>
          <table:table-cell office:value-type="float" office:value="3729" table:style-name="ce69">
            <text:p><text:s/>3,729<text:s/></text:p>
          </table:table-cell>
          <table:table-cell office:value-type="float" office:value="14020.2" table:style-name="ce69">
            <text:p><text:s/>14,020<text:s/></text:p>
          </table:table-cell>
          <table:table-cell office:value-type="float" office:value="17900" table:style-name="ce69">
            <text:p><text:s/>17,900<text:s/></text:p>
          </table:table-cell>
          <table:table-cell office:value-type="float" office:value="4621.6000000000004" table:style-name="ce69">
            <text:p><text:s/>4,622<text:s/></text:p>
          </table:table-cell>
          <table:table-cell office:value-type="float" office:value="30265" table:style-name="ce69">
            <text:p><text:s/>30,265<text:s/></text:p>
          </table:table-cell>
          <table:table-cell office:value-type="float" office:value="136369.4" table:style-name="ce69">
            <text:p><text:s/>136,369<text:s/></text:p>
          </table:table-cell>
          <table:table-cell office:value-type="float" office:value="1470.4" table:style-name="ce69">
            <text:p><text:s/>1,470<text:s/></text:p>
          </table:table-cell>
          <table:table-cell office:value-type="float" office:value="1229.5999999999999" table:style-name="ce69">
            <text:p><text:s/>1,230<text:s/></text:p>
          </table:table-cell>
          <table:table-cell office:value-type="float" office:value="6322" table:style-name="ce69">
            <text:p><text:s/>6,322<text:s/></text:p>
          </table:table-cell>
          <table:table-cell office:value-type="float" office:value="1357.2" table:style-name="ce69">
            <text:p><text:s/>1,357<text:s/></text:p>
          </table:table-cell>
          <table:table-cell office:value-type="float" office:value="26623.200000000001" table:style-name="ce69">
            <text:p><text:s/>26,623<text:s/></text:p>
          </table:table-cell>
          <table:table-cell office:value-type="float" office:value="20180.8" table:style-name="ce69">
            <text:p><text:s/>20,181<text:s/></text:p>
          </table:table-cell>
          <table:table-cell office:value-type="float" office:value="2057.6" table:style-name="ce69">
            <text:p><text:s/>2,058<text:s/></text:p>
          </table:table-cell>
          <table:table-cell office:value-type="float" office:value="5630.2" table:style-name="ce69">
            <text:p><text:s/>5,630<text:s/></text:p>
          </table:table-cell>
          <table:table-cell office:value-type="float" office:value="1913.8" table:style-name="ce69">
            <text:p><text:s/>1,914<text:s/></text:p>
          </table:table-cell>
          <table:table-cell office:value-type="float" office:value="18230.8" table:style-name="ce69">
            <text:p><text:s/>18,231<text:s/></text:p>
          </table:table-cell>
          <table:table-cell office:value-type="float" office:value="53993.4" table:style-name="ce69">
            <text:p><text:s/>53,993<text:s/></text:p>
          </table:table-cell>
          <table:table-cell office:value-type="float" office:value="2628.8" table:style-name="ce69">
            <text:p><text:s/>2,629<text:s/></text:p>
          </table:table-cell>
          <table:table-cell office:value-type="float" office:value="10245.6" table:style-name="ce69">
            <text:p><text:s/>10,246<text:s/></text:p>
          </table:table-cell>
          <table:table-cell office:value-type="float" office:value="34704.5" table:style-name="ce69">
            <text:p><text:s/>34,705<text:s/></text:p>
          </table:table-cell>
          <table:table-cell office:value-type="float" office:value="4167.8" table:style-name="ce69">
            <text:p><text:s/>4,168<text:s/></text:p>
          </table:table-cell>
          <table:table-cell office:value-type="float" office:value="5644.4" table:style-name="ce69">
            <text:p><text:s/>5,644<text:s/></text:p>
          </table:table-cell>
          <table:table-cell office:value-type="float" office:value="42065.2" table:style-name="ce69">
            <text:p><text:s/>42,065<text:s/></text:p>
          </table:table-cell>
          <table:table-cell office:value-type="float" office:value="74401" table:style-name="ce69">
            <text:p><text:s/>74,401<text:s/></text:p>
          </table:table-cell>
          <table:table-cell office:value-type="float" office:value="16255" table:style-name="ce69">
            <text:p><text:s/>16,255<text:s/></text:p>
          </table:table-cell>
          <table:table-cell office:value-type="float" office:value="29344.2" table:style-name="ce69">
            <text:p><text:s/>29,344<text:s/></text:p>
          </table:table-cell>
          <table:table-cell office:value-type="float" office:value="16068.8" table:style-name="ce69">
            <text:p><text:s/>16,06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46.4" table:style-name="ce69">
            <text:p><text:s/>16,046<text:s/></text:p>
          </table:table-cell>
          <table:table-cell office:value-type="float" office:value="18546.8" table:style-name="ce69">
            <text:p><text:s/>18,547<text:s/></text:p>
          </table:table-cell>
          <table:table-cell office:value-type="float" office:value="24843.599999999999" table:style-name="ce69">
            <text:p><text:s/>24,844<text:s/></text:p>
          </table:table-cell>
          <table:table-cell office:value-type="float" office:value="38379.599999999999" table:style-name="ce69">
            <text:p><text:s/>38,380<text:s/></text:p>
          </table:table-cell>
          <table:table-cell office:value-type="float" office:value="52776.6" table:style-name="ce69">
            <text:p><text:s/>52,777<text:s/></text:p>
          </table:table-cell>
          <table:table-cell office:value-type="float" office:value="76922.600000000006" table:style-name="ce69">
            <text:p><text:s/>76,923<text:s/></text:p>
          </table:table-cell>
          <table:table-cell office:value-type="float" office:value="121056.2" table:style-name="ce69">
            <text:p><text:s/>121,056<text:s/></text:p>
          </table:table-cell>
          <table:table-cell office:value-type="float" office:value="36769.800000000003" table:style-name="ce69">
            <text:p><text:s/>36,770<text:s/></text:p>
          </table:table-cell>
          <table:table-cell office:value-type="float" office:value="34267.599999999999" table:style-name="ce69">
            <text:p><text:s/>34,268<text:s/></text:p>
          </table:table-cell>
          <table:table-cell office:value-type="float" office:value="24898" table:style-name="ce69">
            <text:p><text:s/>24,898<text:s/></text:p>
          </table:table-cell>
          <table:table-cell office:value-type="float" office:value="24311" table:style-name="ce69">
            <text:p><text:s/>24,311<text:s/></text:p>
          </table:table-cell>
          <table:table-cell office:value-type="float" office:value="23334.400000000001" table:style-name="ce69">
            <text:p><text:s/>23,334<text:s/></text:p>
          </table:table-cell>
          <table:table-cell office:value-type="float" office:value="21379.8" table:style-name="ce69">
            <text:p><text:s/>21,380<text:s/></text:p>
          </table:table-cell>
          <table:table-cell office:value-type="float" office:value="16375" table:style-name="ce69">
            <text:p><text:s/>16,375<text:s/></text:p>
          </table:table-cell>
          <table:table-cell office:value-type="float" office:value="16037" table:style-name="ce69">
            <text:p><text:s/>16,037<text:s/></text:p>
          </table:table-cell>
          <table:table-cell office:value-type="float" office:value="17565" table:style-name="ce69">
            <text:p><text:s/>17,565<text:s/></text:p>
          </table:table-cell>
          <table:table-cell office:value-type="float" office:value="12865.8" table:style-name="ce69">
            <text:p><text:s/>12,866<text:s/></text:p>
          </table:table-cell>
          <table:table-cell office:value-type="float" office:value="14900.2" table:style-name="ce69">
            <text:p><text:s/>14,900<text:s/></text:p>
          </table:table-cell>
          <table:table-cell office:value-type="float" office:value="3669.6" table:style-name="ce69">
            <text:p><text:s/>3,670<text:s/></text:p>
          </table:table-cell>
          <table:table-cell office:value-type="float" office:value="6168.4" table:style-name="ce69">
            <text:p><text:s/>6,168<text:s/></text:p>
          </table:table-cell>
          <table:table-cell office:value-type="float" office:value="6262.4" table:style-name="ce69">
            <text:p><text:s/>6,262<text:s/></text:p>
          </table:table-cell>
          <table:table-cell office:value-type="float" office:value="5444" table:style-name="ce69">
            <text:p><text:s/>5,444<text:s/></text:p>
          </table:table-cell>
          <table:table-cell office:value-type="float" office:value="5512.4" table:style-name="ce69">
            <text:p><text:s/>5,512<text:s/></text:p>
          </table:table-cell>
          <table:table-cell office:value-type="float" office:value="5594.4" table:style-name="ce69">
            <text:p><text:s/>5,594<text:s/></text:p>
          </table:table-cell>
          <table:table-cell office:value-type="float" office:value="5073.8" table:style-name="ce69">
            <text:p><text:s/>5,074<text:s/></text:p>
          </table:table-cell>
          <table:table-cell office:value-type="float" office:value="3003.8" table:style-name="ce69">
            <text:p><text:s/>3,004<text:s/></text:p>
          </table:table-cell>
          <table:table-cell office:value-type="float" office:value="7511.4" table:style-name="ce69">
            <text:p><text:s/>7,511<text:s/></text:p>
          </table:table-cell>
          <table:table-cell office:value-type="float" office:value="14238.6" table:style-name="ce69">
            <text:p><text:s/>14,239<text:s/></text:p>
          </table:table-cell>
          <table:table-cell office:value-type="float" office:value="18067" table:style-name="ce69">
            <text:p><text:s/>18,067<text:s/></text:p>
          </table:table-cell>
          <table:table-cell table:number-columns-repeated="16346"/>
        </table:table-row>
        <table:table-row table:style-name="ro3">
          <table:table-cell table:style-name="ce4"/>
          <table:table-cell office:value-type="string" table:style-name="ce67">
            <text:p>Absenoldeb anawdurdodedig</text:p>
          </table:table-cell>
          <table:table-cell table:number-columns-repeated="36" table:style-name="ce69"/>
          <table:table-cell table:number-columns-repeated="1634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9">
            <text:p><text:s/>3,343<text:s/></text:p>
          </table:table-cell>
          <table:table-cell office:value-type="float" office:value="5128.8" table:style-name="ce69">
            <text:p><text:s/>5,129<text:s/></text:p>
          </table:table-cell>
          <table:table-cell office:value-type="float" office:value="6399.2" table:style-name="ce69">
            <text:p><text:s/>6,399<text:s/></text:p>
          </table:table-cell>
          <table:table-cell office:value-type="float" office:value="6913.8" table:style-name="ce69">
            <text:p><text:s/>6,914<text:s/></text:p>
          </table:table-cell>
          <table:table-cell office:value-type="float" office:value="6379.4" table:style-name="ce69">
            <text:p><text:s/>6,379<text:s/></text:p>
          </table:table-cell>
          <table:table-cell office:value-type="float" office:value="6097.8" table:style-name="ce69">
            <text:p><text:s/>6,098<text:s/></text:p>
          </table:table-cell>
          <table:table-cell office:value-type="float" office:value="8361" table:style-name="ce69">
            <text:p><text:s/>8,361<text:s/></text:p>
          </table:table-cell>
          <table:table-cell office:value-type="float" office:value="2391.6" table:style-name="ce69">
            <text:p><text:s/>2,392<text:s/></text:p>
          </table:table-cell>
          <table:table-cell office:value-type="float" office:value="5494.4" table:style-name="ce69">
            <text:p><text:s/>5,494<text:s/></text:p>
          </table:table-cell>
          <table:table-cell office:value-type="float" office:value="6662.8" table:style-name="ce69">
            <text:p><text:s/>6,663<text:s/></text:p>
          </table:table-cell>
          <table:table-cell office:value-type="float" office:value="5873.6" table:style-name="ce69">
            <text:p><text:s/>5,874<text:s/></text:p>
          </table:table-cell>
          <table:table-cell office:value-type="float" office:value="6255.8" table:style-name="ce69">
            <text:p><text:s/>6,256<text:s/></text:p>
          </table:table-cell>
          <table:table-cell office:value-type="float" office:value="9429" table:style-name="ce69">
            <text:p><text:s/>9,429<text:s/></text:p>
          </table:table-cell>
          <table:table-cell office:value-type="float" office:value="4836.2" table:style-name="ce69">
            <text:p><text:s/>4,836<text:s/></text:p>
          </table:table-cell>
          <table:table-cell office:value-type="float" office:value="2119.1999999999998" table:style-name="ce69">
            <text:p><text:s/>2,119<text:s/></text:p>
          </table:table-cell>
          <table:table-cell office:value-type="float" office:value="4529.8" table:style-name="ce69">
            <text:p><text:s/>4,530<text:s/></text:p>
          </table:table-cell>
          <table:table-cell office:value-type="float" office:value="4146.8" table:style-name="ce69">
            <text:p><text:s/>4,147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3893" table:style-name="ce69">
            <text:p><text:s/>3,893<text:s/></text:p>
          </table:table-cell>
          <table:table-cell office:value-type="float" office:value="2993.2" table:style-name="ce69">
            <text:p><text:s/>2,993<text:s/></text:p>
          </table:table-cell>
          <table:table-cell office:value-type="float" office:value="4605.8" table:style-name="ce69">
            <text:p><text:s/>4,606<text:s/></text:p>
          </table:table-cell>
          <table:table-cell office:value-type="float" office:value="5036.2" table:style-name="ce69">
            <text:p><text:s/>5,036<text:s/></text:p>
          </table:table-cell>
          <table:table-cell office:value-type="float" office:value="4766.2" table:style-name="ce69">
            <text:p><text:s/>4,766<text:s/></text:p>
          </table:table-cell>
          <table:table-cell office:value-type="float" office:value="7285.2" table:style-name="ce69">
            <text:p><text:s/>7,285<text:s/></text:p>
          </table:table-cell>
          <table:table-cell office:value-type="float" office:value="12307.4" table:style-name="ce69">
            <text:p><text:s/>12,307<text:s/></text:p>
          </table:table-cell>
          <table:table-cell office:value-type="float" office:value="6758.4" table:style-name="ce69">
            <text:p><text:s/>6,758<text:s/></text:p>
          </table:table-cell>
          <table:table-cell office:value-type="float" office:value="7483.4" table:style-name="ce69">
            <text:p><text:s/>7,483<text:s/></text:p>
          </table:table-cell>
          <table:table-cell office:value-type="float" office:value="8133" table:style-name="ce69">
            <text:p><text:s/>8,133<text:s/></text:p>
          </table:table-cell>
          <table:table-cell office:value-type="float" office:value="8261" table:style-name="ce69">
            <text:p><text:s/>8,261<text:s/></text:p>
          </table:table-cell>
          <table:table-cell office:value-type="float" office:value="8745.7999999999993" table:style-name="ce69">
            <text:p><text:s/>8,746<text:s/></text:p>
          </table:table-cell>
          <table:table-cell office:value-type="float" office:value="10378.799999999999" table:style-name="ce69">
            <text:p><text:s/>10,379<text:s/></text:p>
          </table:table-cell>
          <table:table-cell office:value-type="float" office:value="11358.6" table:style-name="ce69">
            <text:p><text:s/>11,359<text:s/></text:p>
          </table:table-cell>
          <table:table-cell office:value-type="float" office:value="5789.8" table:style-name="ce69">
            <text:p><text:s/>5,790<text:s/></text:p>
          </table:table-cell>
          <table:table-cell office:value-type="float" office:value="6071.4" table:style-name="ce69">
            <text:p><text:s/>6,071<text:s/></text:p>
          </table:table-cell>
          <table:table-cell office:value-type="float" office:value="7301.4" table:style-name="ce69">
            <text:p><text:s/>7,301<text:s/></text:p>
          </table:table-cell>
          <table:table-cell office:value-type="float" office:value="8393.2000000000007" table:style-name="ce69">
            <text:p><text:s/>8,39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9">
            <text:p><text:s/>6,736<text:s/></text:p>
          </table:table-cell>
          <table:table-cell office:value-type="float" office:value="10001.6" table:style-name="ce69">
            <text:p><text:s/>10,002<text:s/></text:p>
          </table:table-cell>
          <table:table-cell office:value-type="float" office:value="11199.4" table:style-name="ce69">
            <text:p><text:s/>11,199<text:s/></text:p>
          </table:table-cell>
          <table:table-cell office:value-type="float" office:value="12365.2" table:style-name="ce69">
            <text:p><text:s/>12,365<text:s/></text:p>
          </table:table-cell>
          <table:table-cell office:value-type="float" office:value="12148.8" table:style-name="ce69">
            <text:p><text:s/>12,149<text:s/></text:p>
          </table:table-cell>
          <table:table-cell office:value-type="float" office:value="12616.4" table:style-name="ce69">
            <text:p><text:s/>12,616<text:s/></text:p>
          </table:table-cell>
          <table:table-cell office:value-type="float" office:value="13847.6" table:style-name="ce69">
            <text:p><text:s/>13,848<text:s/></text:p>
          </table:table-cell>
          <table:table-cell office:value-type="float" office:value="12171.8" table:style-name="ce69">
            <text:p><text:s/>12,172<text:s/></text:p>
          </table:table-cell>
          <table:table-cell office:value-type="float" office:value="12286.6" table:style-name="ce69">
            <text:p><text:s/>12,287<text:s/></text:p>
          </table:table-cell>
          <table:table-cell office:value-type="float" office:value="13285" table:style-name="ce69">
            <text:p><text:s/>13,285<text:s/></text:p>
          </table:table-cell>
          <table:table-cell office:value-type="float" office:value="13531.8" table:style-name="ce69">
            <text:p><text:s/>13,532<text:s/></text:p>
          </table:table-cell>
          <table:table-cell office:value-type="float" office:value="16159.2" table:style-name="ce69">
            <text:p><text:s/>16,159<text:s/></text:p>
          </table:table-cell>
          <table:table-cell office:value-type="float" office:value="33091.599999999999" table:style-name="ce69">
            <text:p><text:s/>33,092<text:s/></text:p>
          </table:table-cell>
          <table:table-cell office:value-type="float" office:value="23404.799999999999" table:style-name="ce69">
            <text:p><text:s/>23,405<text:s/></text:p>
          </table:table-cell>
          <table:table-cell office:value-type="float" office:value="1111" table:style-name="ce69">
            <text:p><text:s/>1,111<text:s/></text:p>
          </table:table-cell>
          <table:table-cell office:value-type="float" office:value="2483" table:style-name="ce69">
            <text:p><text:s/>2,483<text:s/></text:p>
          </table:table-cell>
          <table:table-cell office:value-type="float" office:value="2088.8000000000002" table:style-name="ce69">
            <text:p><text:s/>2,089<text:s/></text:p>
          </table:table-cell>
          <table:table-cell office:value-type="float" office:value="2115.8000000000002" table:style-name="ce69">
            <text:p><text:s/>2,116<text:s/></text:p>
          </table:table-cell>
          <table:table-cell office:value-type="float" office:value="1890.6" table:style-name="ce69">
            <text:p><text:s/>1,891<text:s/></text:p>
          </table:table-cell>
          <table:table-cell office:value-type="float" office:value="1694.4" table:style-name="ce69">
            <text:p><text:s/>1,694<text:s/></text:p>
          </table:table-cell>
          <table:table-cell office:value-type="float" office:value="5281.2" table:style-name="ce69">
            <text:p><text:s/>5,281<text:s/></text:p>
          </table:table-cell>
          <table:table-cell office:value-type="float" office:value="6065.4" table:style-name="ce69">
            <text:p><text:s/>6,065<text:s/></text:p>
          </table:table-cell>
          <table:table-cell office:value-type="float" office:value="5918.6" table:style-name="ce69">
            <text:p><text:s/>5,919<text:s/></text:p>
          </table:table-cell>
          <table:table-cell office:value-type="float" office:value="9764.7999999999993" table:style-name="ce69">
            <text:p><text:s/>9,765<text:s/></text:p>
          </table:table-cell>
          <table:table-cell office:value-type="float" office:value="12748.6" table:style-name="ce69">
            <text:p><text:s/>12,749<text:s/></text:p>
          </table:table-cell>
          <table:table-cell office:value-type="float" office:value="12079.4" table:style-name="ce69">
            <text:p><text:s/>12,079<text:s/></text:p>
          </table:table-cell>
          <table:table-cell office:value-type="float" office:value="12753.4" table:style-name="ce69">
            <text:p><text:s/>12,753<text:s/></text:p>
          </table:table-cell>
          <table:table-cell office:value-type="float" office:value="13958.2" table:style-name="ce69">
            <text:p><text:s/>13,958<text:s/></text:p>
          </table:table-cell>
          <table:table-cell office:value-type="float" office:value="14646" table:style-name="ce69">
            <text:p><text:s/>14,646<text:s/></text:p>
          </table:table-cell>
          <table:table-cell office:value-type="float" office:value="15823.8" table:style-name="ce69">
            <text:p><text:s/>15,824<text:s/></text:p>
          </table:table-cell>
          <table:table-cell office:value-type="float" office:value="15851.6" table:style-name="ce69">
            <text:p><text:s/>15,852<text:s/></text:p>
          </table:table-cell>
          <table:table-cell office:value-type="float" office:value="17282.2" table:style-name="ce69">
            <text:p><text:s/>17,282<text:s/></text:p>
          </table:table-cell>
          <table:table-cell office:value-type="float" office:value="12261.4" table:style-name="ce69">
            <text:p><text:s/>12,261<text:s/></text:p>
          </table:table-cell>
          <table:table-cell office:value-type="float" office:value="13169.6" table:style-name="ce69">
            <text:p><text:s/>13,170<text:s/></text:p>
          </table:table-cell>
          <table:table-cell office:value-type="float" office:value="12148.8" table:style-name="ce69">
            <text:p><text:s/>12,149<text:s/></text:p>
          </table:table-cell>
          <table:table-cell office:value-type="float" office:value="10342.799999999999" table:style-name="ce69">
            <text:p><text:s/>10,34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9">
            <text:p><text:s/>1,943<text:s/></text:p>
          </table:table-cell>
          <table:table-cell office:value-type="float" office:value="2026" table:style-name="ce69">
            <text:p><text:s/>2,026<text:s/></text:p>
          </table:table-cell>
          <table:table-cell office:value-type="float" office:value="1978.6" table:style-name="ce69">
            <text:p><text:s/>1,979<text:s/></text:p>
          </table:table-cell>
          <table:table-cell office:value-type="float" office:value="1527.4" table:style-name="ce69">
            <text:p><text:s/>1,527<text:s/></text:p>
          </table:table-cell>
          <table:table-cell office:value-type="float" office:value="803" table:style-name="ce69">
            <text:p><text:s/>803<text:s/></text:p>
          </table:table-cell>
          <table:table-cell office:value-type="float" office:value="583.6" table:style-name="ce69">
            <text:p><text:s/>584<text:s/></text:p>
          </table:table-cell>
          <table:table-cell office:value-type="float" office:value="473.8" table:style-name="ce69">
            <text:p><text:s/>474<text:s/></text:p>
          </table:table-cell>
          <table:table-cell office:value-type="float" office:value="294.39999999999998" table:style-name="ce69">
            <text:p><text:s/>294<text:s/></text:p>
          </table:table-cell>
          <table:table-cell office:value-type="float" office:value="483.8" table:style-name="ce69">
            <text:p><text:s/>484<text:s/></text:p>
          </table:table-cell>
          <table:table-cell office:value-type="float" office:value="571.4" table:style-name="ce69">
            <text:p><text:s/>571<text:s/></text:p>
          </table:table-cell>
          <table:table-cell office:value-type="float" office:value="567.20000000000005" table:style-name="ce69">
            <text:p><text:s/>567<text:s/></text:p>
          </table:table-cell>
          <table:table-cell office:value-type="float" office:value="660.2" table:style-name="ce69">
            <text:p><text:s/>660<text:s/></text:p>
          </table:table-cell>
          <table:table-cell office:value-type="float" office:value="716.8" table:style-name="ce69">
            <text:p><text:s/>717<text:s/></text:p>
          </table:table-cell>
          <table:table-cell office:value-type="float" office:value="381" table:style-name="ce69">
            <text:p><text:s/>381<text:s/></text:p>
          </table:table-cell>
          <table:table-cell office:value-type="float" office:value="52.4" table:style-name="ce69">
            <text:p><text:s/>52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33.4" table:style-name="ce69">
            <text:p><text:s/>33<text:s/></text:p>
          </table:table-cell>
          <table:table-cell office:value-type="float" office:value="25.4" table:style-name="ce69">
            <text:p><text:s/>25<text:s/></text:p>
          </table:table-cell>
          <table:table-cell office:value-type="float" office:value="16.2" table:style-name="ce69">
            <text:p><text:s/>16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00.4" table:style-name="ce69">
            <text:p><text:s/>100<text:s/></text:p>
          </table:table-cell>
          <table:table-cell office:value-type="float" office:value="149.6" table:style-name="ce69">
            <text:p><text:s/>150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366.6" table:style-name="ce69">
            <text:p><text:s/>367<text:s/></text:p>
          </table:table-cell>
          <table:table-cell office:value-type="float" office:value="394.6" table:style-name="ce69">
            <text:p><text:s/>395<text:s/></text:p>
          </table:table-cell>
          <table:table-cell office:value-type="float" office:value="848.8" table:style-name="ce69">
            <text:p><text:s/>849<text:s/></text:p>
          </table:table-cell>
          <table:table-cell office:value-type="float" office:value="1543.2" table:style-name="ce69">
            <text:p><text:s/>1,543<text:s/></text:p>
          </table:table-cell>
          <table:table-cell office:value-type="float" office:value="1860.4" table:style-name="ce69">
            <text:p><text:s/>1,860<text:s/></text:p>
          </table:table-cell>
          <table:table-cell office:value-type="float" office:value="1988.5" table:style-name="ce69">
            <text:p><text:s/>1,989<text:s/></text:p>
          </table:table-cell>
          <table:table-cell office:value-type="float" office:value="2361.8000000000002" table:style-name="ce69">
            <text:p><text:s/>2,362<text:s/></text:p>
          </table:table-cell>
          <table:table-cell office:value-type="float" office:value="3029.6" table:style-name="ce69">
            <text:p><text:s/>3,030<text:s/></text:p>
          </table:table-cell>
          <table:table-cell office:value-type="float" office:value="4006.2" table:style-name="ce69">
            <text:p><text:s/>4,006<text:s/></text:p>
          </table:table-cell>
          <table:table-cell office:value-type="float" office:value="3627.6" table:style-name="ce69">
            <text:p><text:s/>3,628<text:s/></text:p>
          </table:table-cell>
          <table:table-cell office:value-type="float" office:value="4184.8" table:style-name="ce69">
            <text:p><text:s/>4,185<text:s/></text:p>
          </table:table-cell>
          <table:table-cell office:value-type="float" office:value="4332" table:style-name="ce69">
            <text:p><text:s/>4,332<text:s/></text:p>
          </table:table-cell>
          <table:table-cell office:value-type="float" office:value="3726.8" table:style-name="ce69">
            <text:p><text:s/>3,727<text:s/></text:p>
          </table:table-cell>
          <table:table-cell table:number-columns-repeated="16346"/>
        </table:table-row>
        <table:table-row table:style-name="ro3">
          <table:table-cell table:style-name="ce27"/>
          <table:table-cell office:value-type="string" table:style-name="ce71">
            <text:p>Cyfanswm</text:p>
          </table:table-cell>
          <table:table-cell office:value-type="float" office:value="238083.8" table:style-name="ce72">
            <text:p><text:s/>238,084<text:s/></text:p>
          </table:table-cell>
          <table:table-cell office:value-type="float" office:value="163832.20000000001" table:style-name="ce72">
            <text:p><text:s/>163,832<text:s/></text:p>
          </table:table-cell>
          <table:table-cell office:value-type="float" office:value="158996.20000000001" table:style-name="ce72">
            <text:p><text:s/>158,996<text:s/></text:p>
          </table:table-cell>
          <table:table-cell office:value-type="float" office:value="146962" table:style-name="ce72">
            <text:p><text:s/>146,962<text:s/></text:p>
          </table:table-cell>
          <table:table-cell office:value-type="float" office:value="146171.79999999999" table:style-name="ce72">
            <text:p><text:s/>146,172<text:s/></text:p>
          </table:table-cell>
          <table:table-cell office:value-type="float" office:value="152999.6" table:style-name="ce72">
            <text:p><text:s/>153,000<text:s/></text:p>
          </table:table-cell>
          <table:table-cell office:value-type="float" office:value="183111.2" table:style-name="ce72">
            <text:p><text:s/>183,111<text:s/></text:p>
          </table:table-cell>
          <table:table-cell office:value-type="float" office:value="126912.4" table:style-name="ce72">
            <text:p><text:s/>126,912<text:s/></text:p>
          </table:table-cell>
          <table:table-cell office:value-type="float" office:value="127184.8" table:style-name="ce72">
            <text:p><text:s/>127,185<text:s/></text:p>
          </table:table-cell>
          <table:table-cell office:value-type="float" office:value="155622" table:style-name="ce72">
            <text:p><text:s/>155,622<text:s/></text:p>
          </table:table-cell>
          <table:table-cell office:value-type="float" office:value="204364" table:style-name="ce72">
            <text:p><text:s/>204,364<text:s/></text:p>
          </table:table-cell>
          <table:table-cell office:value-type="float" office:value="241335.8" table:style-name="ce72">
            <text:p><text:s/>241,336<text:s/></text:p>
          </table:table-cell>
          <table:table-cell office:value-type="float" office:value="319149.59999999998" table:style-name="ce72">
            <text:p><text:s/>319,150<text:s/></text:p>
          </table:table-cell>
          <table:table-cell office:value-type="float" office:value="719654.6" table:style-name="ce72">
            <text:p><text:s/>719,655<text:s/></text:p>
          </table:table-cell>
          <table:table-cell office:value-type="float" office:value="861557" table:style-name="ce72">
            <text:p><text:s/>861,557<text:s/></text:p>
          </table:table-cell>
          <table:table-cell office:value-type="float" office:value="842368" table:style-name="ce72">
            <text:p><text:s/>842,368<text:s/></text:p>
          </table:table-cell>
          <table:table-cell office:value-type="float" office:value="844910.6" table:style-name="ce72">
            <text:p><text:s/>844,911<text:s/></text:p>
          </table:table-cell>
          <table:table-cell office:value-type="float" office:value="839389.6" table:style-name="ce72">
            <text:p><text:s/>839,390<text:s/></text:p>
          </table:table-cell>
          <table:table-cell office:value-type="float" office:value="816868.8" table:style-name="ce72">
            <text:p><text:s/>816,869<text:s/></text:p>
          </table:table-cell>
          <table:table-cell office:value-type="float" office:value="823238" table:style-name="ce72">
            <text:p><text:s/>823,238<text:s/></text:p>
          </table:table-cell>
          <table:table-cell office:value-type="float" office:value="707389.2" table:style-name="ce72">
            <text:p><text:s/>707,389<text:s/></text:p>
          </table:table-cell>
          <table:table-cell office:value-type="float" office:value="640686.80000000005" table:style-name="ce72">
            <text:p><text:s/>640,687<text:s/></text:p>
          </table:table-cell>
          <table:table-cell office:value-type="float" office:value="643052.19999999995" table:style-name="ce72">
            <text:p><text:s/>643,052<text:s/></text:p>
          </table:table-cell>
          <table:table-cell office:value-type="float" office:value="330153.59999999998" table:style-name="ce72">
            <text:p><text:s/>330,154<text:s/></text:p>
          </table:table-cell>
          <table:table-cell office:value-type="float" office:value="295167.40000000002" table:style-name="ce72">
            <text:p><text:s/>295,167<text:s/></text:p>
          </table:table-cell>
          <table:table-cell office:value-type="float" office:value="157476" table:style-name="ce72">
            <text:p><text:s/>157,476<text:s/></text:p>
          </table:table-cell>
          <table:table-cell office:value-type="float" office:value="118930.6" table:style-name="ce72">
            <text:p><text:s/>118,931<text:s/></text:p>
          </table:table-cell>
          <table:table-cell office:value-type="float" office:value="137928.4" table:style-name="ce72">
            <text:p><text:s/>137,928<text:s/></text:p>
          </table:table-cell>
          <table:table-cell office:value-type="float" office:value="166033" table:style-name="ce72">
            <text:p><text:s/>166,033<text:s/></text:p>
          </table:table-cell>
          <table:table-cell office:value-type="float" office:value="141704" table:style-name="ce72">
            <text:p><text:s/>141,704<text:s/></text:p>
          </table:table-cell>
          <table:table-cell office:value-type="float" office:value="141116.79999999999" table:style-name="ce72">
            <text:p><text:s/>141,117<text:s/></text:p>
          </table:table-cell>
          <table:table-cell office:value-type="float" office:value="188976.8" table:style-name="ce72">
            <text:p><text:s/>188,977<text:s/></text:p>
          </table:table-cell>
          <table:table-cell office:value-type="float" office:value="243549.6" table:style-name="ce72">
            <text:p><text:s/>243,550<text:s/></text:p>
          </table:table-cell>
          <table:table-cell office:value-type="float" office:value="207581.6" table:style-name="ce72">
            <text:p><text:s/>207,582<text:s/></text:p>
          </table:table-cell>
          <table:table-cell office:value-type="float" office:value="229070.8" table:style-name="ce72">
            <text:p><text:s/>229,071<text:s/></text:p>
          </table:table-cell>
          <table:table-cell office:value-type="float" office:value="198415.2" table:style-name="ce72">
            <text:p><text:s/>198,415<text:s/></text:p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33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4 Gorffennaf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73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7">
            <text:p>Dyddiad</text:p>
          </table:table-cell>
          <table:table-cell office:value-type="string" table:style-name="ce39">
            <text:p>Data diwygiedig wedi'i gyhoeddi o 21/10/2020<text:s/></text:p>
          </table:table-cell>
          <table:table-cell office:value-type="string" table:style-name="ce39">
            <text:p>Data gwreiddiol wedi'i gyhoeddi hyd at 20/10/2020<text:s/></text:p>
          </table:table-cell>
          <table:table-cell office:value-type="string" table:style-name="ce39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float" office:value="67.938462009397526" table:style-name="ce35">
            <text:p>67.9</text:p>
          </table:table-cell>
          <table:table-cell office:value-type="float" office:value="61.895717021791384" table:style-name="ce35">
            <text:p>61.9</text:p>
          </table:table-cell>
          <table:table-cell office:value-type="float" office:value="6.0427449876061416" table:style-name="ce3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33">
            <text:p>08/09/2020</text:p>
          </table:table-cell>
          <table:table-cell office:value-type="float" office:value="72.352172154660792" table:style-name="ce35">
            <text:p>72.4</text:p>
          </table:table-cell>
          <table:table-cell office:value-type="float" office:value="67.15806181821452" table:style-name="ce35">
            <text:p>67.2</text:p>
          </table:table-cell>
          <table:table-cell office:value-type="float" office:value="5.194110336446272" table:style-name="ce3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33">
            <text:p>09/09/2020</text:p>
          </table:table-cell>
          <table:table-cell office:value-type="float" office:value="80.291802793546708" table:style-name="ce35">
            <text:p>80.3</text:p>
          </table:table-cell>
          <table:table-cell office:value-type="float" office:value="75.2597924361407" table:style-name="ce35">
            <text:p>75.3</text:p>
          </table:table-cell>
          <table:table-cell office:value-type="float" office:value="5.0320103574060084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33">
            <text:p>10/09/2020</text:p>
          </table:table-cell>
          <table:table-cell office:value-type="float" office:value="83.141320954969032" table:style-name="ce35">
            <text:p>83.1</text:p>
          </table:table-cell>
          <table:table-cell office:value-type="float" office:value="78.522301591765569" table:style-name="ce35">
            <text:p>78.5</text:p>
          </table:table-cell>
          <table:table-cell office:value-type="float" office:value="4.619019363203463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33">
            <text:p>11/09/2020</text:p>
          </table:table-cell>
          <table:table-cell office:value-type="float" office:value="83.247136353536831" table:style-name="ce35">
            <text:p>83.2</text:p>
          </table:table-cell>
          <table:table-cell office:value-type="float" office:value="77.751821053893238" table:style-name="ce35">
            <text:p>77.8</text:p>
          </table:table-cell>
          <table:table-cell office:value-type="float" office:value="5.4953152996435932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float" office:value="85.807907373910808" table:style-name="ce35">
            <text:p>85.8</text:p>
          </table:table-cell>
          <table:table-cell office:value-type="float" office:value="80.84283672208619" table:style-name="ce35">
            <text:p>80.8</text:p>
          </table:table-cell>
          <table:table-cell office:value-type="float" office:value="4.9650706518246182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33">
            <text:p>15/09/2020</text:p>
          </table:table-cell>
          <table:table-cell office:value-type="float" office:value="85.73256059202744" table:style-name="ce35">
            <text:p>85.7</text:p>
          </table:table-cell>
          <table:table-cell office:value-type="float" office:value="80.426397727324044" table:style-name="ce35">
            <text:p>80.4</text:p>
          </table:table-cell>
          <table:table-cell office:value-type="float" office:value="5.3061628647033956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33">
            <text:p>16/09/2020</text:p>
          </table:table-cell>
          <table:table-cell office:value-type="float" office:value="85.814600953370913" table:style-name="ce35">
            <text:p>85.8</text:p>
          </table:table-cell>
          <table:table-cell office:value-type="float" office:value="80.342422177803243" table:style-name="ce35">
            <text:p>80.3</text:p>
          </table:table-cell>
          <table:table-cell office:value-type="float" office:value="5.4721787755676701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33">
            <text:p>17/09/2020</text:p>
          </table:table-cell>
          <table:table-cell office:value-type="float" office:value="85.63516716609638" table:style-name="ce35">
            <text:p>85.6</text:p>
          </table:table-cell>
          <table:table-cell office:value-type="float" office:value="81.485716082715982" table:style-name="ce35">
            <text:p>81.5</text:p>
          </table:table-cell>
          <table:table-cell office:value-type="float" office:value="4.1494510833803986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33">
            <text:p>18/09/2020</text:p>
          </table:table-cell>
          <table:table-cell office:value-type="float" office:value="83.793044999977099" table:style-name="ce35">
            <text:p>83.8</text:p>
          </table:table-cell>
          <table:table-cell office:value-type="float" office:value="79.743991546166427" table:style-name="ce35">
            <text:p>79.7</text:p>
          </table:table-cell>
          <table:table-cell office:value-type="float" office:value="4.0490534538106715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float" office:value="85.947458028333145" table:style-name="ce35">
            <text:p>85.9</text:p>
          </table:table-cell>
          <table:table-cell office:value-type="float" office:value="81.822640923582995" table:style-name="ce35">
            <text:p>81.8</text:p>
          </table:table-cell>
          <table:table-cell office:value-type="float" office:value="4.1248171047501501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33">
            <text:p>22/09/2020</text:p>
          </table:table-cell>
          <table:table-cell office:value-type="float" office:value="86.163414667449516" table:style-name="ce35">
            <text:p>86.2</text:p>
          </table:table-cell>
          <table:table-cell office:value-type="float" office:value="81.991724001519444" table:style-name="ce35">
            <text:p>82.0</text:p>
          </table:table-cell>
          <table:table-cell office:value-type="float" office:value="4.1716906659300719" table:style-name="ce3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33">
            <text:p>23/09/2020</text:p>
          </table:table-cell>
          <table:table-cell office:value-type="float" office:value="86.222879235842626" table:style-name="ce35">
            <text:p>86.2</text:p>
          </table:table-cell>
          <table:table-cell office:value-type="float" office:value="81.113279405747392" table:style-name="ce35">
            <text:p>81.1</text:p>
          </table:table-cell>
          <table:table-cell office:value-type="float" office:value="5.1095998300952346" table:style-name="ce3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33">
            <text:p>24/09/2020</text:p>
          </table:table-cell>
          <table:table-cell office:value-type="float" office:value="85.998408548368772" table:style-name="ce35">
            <text:p>86.0</text:p>
          </table:table-cell>
          <table:table-cell office:value-type="float" office:value="80.734853777261634" table:style-name="ce35">
            <text:p>80.7</text:p>
          </table:table-cell>
          <table:table-cell office:value-type="float" office:value="5.2635547711071382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33">
            <text:p>25/09/2020</text:p>
          </table:table-cell>
          <table:table-cell office:value-type="float" office:value="84.769335849318722" table:style-name="ce35">
            <text:p>84.8</text:p>
          </table:table-cell>
          <table:table-cell office:value-type="float" office:value="79.991420959949437" table:style-name="ce35">
            <text:p>80.0</text:p>
          </table:table-cell>
          <table:table-cell office:value-type="float" office:value="4.7779148893692849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float" office:value="87.672734667173557" table:style-name="ce35">
            <text:p>87.7</text:p>
          </table:table-cell>
          <table:table-cell office:value-type="float" office:value="83.040765896539142" table:style-name="ce35">
            <text:p>83.0</text:p>
          </table:table-cell>
          <table:table-cell office:value-type="float" office:value="4.631968770634415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33">
            <text:p>29/09/2020</text:p>
          </table:table-cell>
          <table:table-cell office:value-type="float" office:value="87.876708247916341" table:style-name="ce35">
            <text:p>87.9</text:p>
          </table:table-cell>
          <table:table-cell office:value-type="float" office:value="83.095757282076136" table:style-name="ce35">
            <text:p>83.1</text:p>
          </table:table-cell>
          <table:table-cell office:value-type="float" office:value="4.780950965840205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33">
            <text:p>30/09/2020</text:p>
          </table:table-cell>
          <table:table-cell office:value-type="float" office:value="88.046707999609737" table:style-name="ce35">
            <text:p>88.0</text:p>
          </table:table-cell>
          <table:table-cell office:value-type="float" office:value="83.598390152576769" table:style-name="ce35">
            <text:p>83.6</text:p>
          </table:table-cell>
          <table:table-cell office:value-type="float" office:value="4.4483178470329676" table:style-name="ce3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33">
            <text:p>01/10/2020</text:p>
          </table:table-cell>
          <table:table-cell office:value-type="float" office:value="88.442862844219775" table:style-name="ce35">
            <text:p>88.4</text:p>
          </table:table-cell>
          <table:table-cell office:value-type="float" office:value="83.650555240932718" table:style-name="ce35">
            <text:p>83.7</text:p>
          </table:table-cell>
          <table:table-cell office:value-type="float" office:value="4.7923076032870568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33">
            <text:p>02/10/2020</text:p>
          </table:table-cell>
          <table:table-cell office:value-type="float" office:value="86.546335091045222" table:style-name="ce35">
            <text:p>86.5</text:p>
          </table:table-cell>
          <table:table-cell office:value-type="float" office:value="82.058824284991303" table:style-name="ce35">
            <text:p>82.1</text:p>
          </table:table-cell>
          <table:table-cell office:value-type="float" office:value="4.4875108060539191" table:style-name="ce3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float" office:value="88.392420648572312" table:style-name="ce35">
            <text:p>88.4</text:p>
          </table:table-cell>
          <table:table-cell office:value-type="float" office:value="84.410096237269585" table:style-name="ce35">
            <text:p>84.4</text:p>
          </table:table-cell>
          <table:table-cell office:value-type="float" office:value="3.9823244113027272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33">
            <text:p>06/10/2020</text:p>
          </table:table-cell>
          <table:table-cell office:value-type="float" office:value="88.506372034501965" table:style-name="ce35">
            <text:p>88.5</text:p>
          </table:table-cell>
          <table:table-cell office:value-type="float" office:value="85.458916542706675" table:style-name="ce35">
            <text:p>85.5</text:p>
          </table:table-cell>
          <table:table-cell office:value-type="float" office:value="3.0474554917952901" table:style-name="ce3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33">
            <text:p>07/10/2020</text:p>
          </table:table-cell>
          <table:table-cell office:value-type="float" office:value="88.478564981949461" table:style-name="ce35">
            <text:p>88.5</text:p>
          </table:table-cell>
          <table:table-cell office:value-type="float" office:value="85.047480305082402" table:style-name="ce35">
            <text:p>85.0</text:p>
          </table:table-cell>
          <table:table-cell office:value-type="float" office:value="3.4310846768670586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33">
            <text:p>08/10/2020</text:p>
          </table:table-cell>
          <table:table-cell office:value-type="float" office:value="88.136230682263601" table:style-name="ce35">
            <text:p>88.1</text:p>
          </table:table-cell>
          <table:table-cell office:value-type="float" office:value="85.321807775400089" table:style-name="ce35">
            <text:p>85.3</text:p>
          </table:table-cell>
          <table:table-cell office:value-type="float" office:value="2.8144229068635127" table:style-name="ce3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33">
            <text:p>09/10/2020</text:p>
          </table:table-cell>
          <table:table-cell office:value-type="float" office:value="86.601032813093042" table:style-name="ce35">
            <text:p>86.6</text:p>
          </table:table-cell>
          <table:table-cell office:value-type="float" office:value="83.200872881507877" table:style-name="ce35">
            <text:p>83.2</text:p>
          </table:table-cell>
          <table:table-cell office:value-type="float" office:value="3.4001599315851649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33">
            <text:p>11/10/2020</text:p>
          </table:table-cell>
          <table:table-cell office:value-type="float" office:value="87.854907332049677" table:style-name="ce35">
            <text:p>87.9</text:p>
          </table:table-cell>
          <table:table-cell office:value-type="float" office:value="84.523958880083981" table:style-name="ce35">
            <text:p>84.5</text:p>
          </table:table-cell>
          <table:table-cell office:value-type="float" office:value="3.3309484519656962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float" office:value="87.602195979304071" table:style-name="ce35">
            <text:p>87.6</text:p>
          </table:table-cell>
          <table:table-cell office:value-type="float" office:value="84.256570228974368" table:style-name="ce35">
            <text:p>84.3</text:p>
          </table:table-cell>
          <table:table-cell office:value-type="float" office:value="3.3456257503297024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33">
            <text:p>13/10/2020</text:p>
          </table:table-cell>
          <table:table-cell office:value-type="float" office:value="87.389046728312266" table:style-name="ce35">
            <text:p>87.4</text:p>
          </table:table-cell>
          <table:table-cell office:value-type="float" office:value="83.784233981430944" table:style-name="ce35">
            <text:p>83.8</text:p>
          </table:table-cell>
          <table:table-cell office:value-type="float" office:value="3.604812746881322" table:style-name="ce3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33">
            <text:p>14/10/2020</text:p>
          </table:table-cell>
          <table:table-cell office:value-type="float" office:value="86.830391744358565" table:style-name="ce35">
            <text:p>86.8</text:p>
          </table:table-cell>
          <table:table-cell office:value-type="float" office:value="83.711455812266749" table:style-name="ce35">
            <text:p>83.7</text:p>
          </table:table-cell>
          <table:table-cell office:value-type="float" office:value="3.1189359320918157" table:style-name="ce3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4">
            <text:p>15/10/2020</text:p>
          </table:table-cell>
          <table:table-cell office:value-type="float" office:value="85.240241896098112" table:style-name="ce75">
            <text:p>85.2</text:p>
          </table:table-cell>
          <table:table-cell office:value-type="float" office:value="81.750776769106196" table:style-name="ce75">
            <text:p>81.8</text:p>
          </table:table-cell>
          <table:table-cell office:value-type="float" office:value="3.4894651269919166" table:style-name="ce75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1">
          <table:table-cell office:value-type="string" table:style-name="ce76">
            <text:p>Cod cofrestr</text:p>
          </table:table-cell>
          <table:table-cell office:value-type="string" table:style-name="ce77">
            <text:p>Disgrifiad</text:p>
          </table:table-cell>
          <table:table-cell office:value-type="string" table:style-name="ce76">
            <text:p>Disgyblion yn bresennol</text:p>
          </table:table-cell>
          <table:table-cell office:value-type="string" table:style-name="ce7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#</text:p>
          </table:table-cell>
          <table:table-cell office:value-type="string" table:style-name="ce78">
            <text:p>Ysgol ar gau I pob disgyb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/</text:p>
          </table:table-cell>
          <table:table-cell office:value-type="string" table:style-name="ce78">
            <text:p>Presennol yb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\</text:p>
          </table:table-cell>
          <table:table-cell office:value-type="string" table:style-name="ce78">
            <text:p>Presennol yp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B</text:p>
          </table:table-cell>
          <table:table-cell office:value-type="string" table:style-name="ce78">
            <text:p>Addysgir oddi ar y safle (nid cofrestriad deuo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C</text:p>
          </table:table-cell>
          <table:table-cell office:value-type="string" table:style-name="ce78">
            <text:p>Amgylchiadau awdurdodedig eraill (nas cwmpesir gan god/disgrifiad priodol arall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D</text:p>
          </table:table-cell>
          <table:table-cell office:value-type="string" table:style-name="ce78">
            <text:p>Cofrestriad deuol (h.y. mae'r disgybl yn mynd i sefydliad ara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E</text:p>
          </table:table-cell>
          <table:table-cell office:value-type="string" table:style-name="ce78">
            <text:p>Wedi'i wahardd ond ni wneir unrhyw ddarpariaeth amgen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F</text:p>
          </table:table-cell>
          <table:table-cell office:value-type="string" table:style-name="ce78">
            <text:p>Gwyliau teuluol estynedig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78">
            <text:p>G</text:p>
          </table:table-cell>
          <table:table-cell office:value-type="string" table:style-name="ce78">
            <text:p>Gwyliau teuluol (na chytunwyd arnynt neu sesiynau sy’n ychwanegol at yr hyn y cytunwyd arno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H</text:p>
          </table:table-cell>
          <table:table-cell office:value-type="string" table:style-name="ce78">
            <text:p>Gwyliau teuluol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I</text:p>
          </table:table-cell>
          <table:table-cell office:value-type="string" table:style-name="ce78">
            <text:p>Salwch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</text:p>
          </table:table-cell>
          <table:table-cell office:value-type="string" table:style-name="ce78">
            <text:p>Cyfwelia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L</text:p>
          </table:table-cell>
          <table:table-cell office:value-type="string" table:style-name="ce78">
            <text:p>Hwyr ond yn cyrraedd cyn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M</text:p>
          </table:table-cell>
          <table:table-cell office:value-type="string" table:style-name="ce78">
            <text:p>Apwyntiad meddygol neu ddeintyd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N</text:p>
          </table:table-cell>
          <table:table-cell office:value-type="string" table:style-name="ce78">
            <text:p>Ni roddwyd unrhyw reswm eto dros yr absenoldeb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O</text:p>
          </table:table-cell>
          <table:table-cell office:value-type="string" table:style-name="ce78">
            <text:p>Absenoldeb anawdurdodedig arall (nas cwmpesir gan godau na disgrifiadau erai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P</text:p>
          </table:table-cell>
          <table:table-cell office:value-type="string" table:style-name="ce78">
            <text:p>Gweithgaredd chwaraeon a gymeradwywy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R</text:p>
          </table:table-cell>
          <table:table-cell office:value-type="string" table:style-name="ce78">
            <text:p>Diwrnod a neilltuwyd ar gyfer defodau crefyddol yn unig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S</text:p>
          </table:table-cell>
          <table:table-cell office:value-type="string" table:style-name="ce78">
            <text:p>Absenoldeb astudi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T</text:p>
          </table:table-cell>
          <table:table-cell office:value-type="string" table:style-name="ce78">
            <text:p>Absenoldeb teithiwr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U</text:p>
          </table:table-cell>
          <table:table-cell office:value-type="string" table:style-name="ce78">
            <text:p>Hwyr ac yn cyrraedd ar ôl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V</text:p>
          </table:table-cell>
          <table:table-cell office:value-type="string" table:style-name="ce78">
            <text:p>Ymweliad neu daith addysg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W</text:p>
          </table:table-cell>
          <table:table-cell office:value-type="string" table:style-name="ce78">
            <text:p>Profiad gwaith (nid hyfforddiant seiliedig ar waith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X</text:p>
          </table:table-cell>
          <table:table-cell office:value-type="string" table:style-name="ce78">
            <text:p>Sesiynau heb eu rhaglennu ar gyfer disgyblion nad ydynt o oedran ysgol gorfo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78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-ynysu (o 12 Ebrill 2021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Z</text:p>
          </table:table-cell>
          <table:table-cell office:value-type="string" table:style-name="ce78">
            <text:p>Disgybl ddim ar y cofrestr et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-</text:p>
          </table:table-cell>
          <table:table-cell office:value-type="string" table:style-name="ce78">
            <text:p>Marc ar gol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[</text:p>
          </table:table-cell>
          <table:table-cell office:value-type="string" table:style-name="ce78">
            <text:p>Dysgu o bel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>
          <table:table-cell office:value-type="float" office:value="44320"/>
          <table:table-cell office:value-type="float" office:value="158974"/>
          <table:table-cell office:value-type="float" office:value="44320"/>
          <table:table-cell office:value-type="float" office:value="136821"/>
          <table:table-cell table:number-columns-repeated="16380"/>
        </table:table-row>
        <table:table-row>
          <table:table-cell office:value-type="float" office:value="44321"/>
          <table:table-cell office:value-type="float" office:value="165590"/>
          <table:table-cell office:value-type="float" office:value="44321"/>
          <table:table-cell office:value-type="float" office:value="144490"/>
          <table:table-cell table:number-columns-repeated="16380"/>
        </table:table-row>
        <table:table-row>
          <table:table-cell office:value-type="float" office:value="44322"/>
          <table:table-cell office:value-type="float" office:value="153094"/>
          <table:table-cell office:value-type="float" office:value="44322"/>
          <table:table-cell office:value-type="float" office:value="131005"/>
          <table:table-cell table:number-columns-repeated="16380"/>
        </table:table-row>
        <table:table-row>
          <table:table-cell office:value-type="float" office:value="44323"/>
          <table:table-cell office:value-type="float" office:value="162810"/>
          <table:table-cell office:value-type="float" office:value="44323"/>
          <table:table-cell office:value-type="float" office:value="137208"/>
          <table:table-cell table:number-columns-repeated="16380"/>
        </table:table-row>
        <table:table-row>
          <table:table-cell office:value-type="float" office:value="44326"/>
          <table:table-cell office:value-type="float" office:value="165304"/>
          <table:table-cell office:value-type="float" office:value="44326"/>
          <table:table-cell office:value-type="float" office:value="144535"/>
          <table:table-cell table:number-columns-repeated="16380"/>
        </table:table-row>
        <table:table-row>
          <table:table-cell office:value-type="float" office:value="44327"/>
          <table:table-cell office:value-type="float" office:value="167031"/>
          <table:table-cell office:value-type="float" office:value="44327"/>
          <table:table-cell office:value-type="float" office:value="147097"/>
          <table:table-cell table:number-columns-repeated="16380"/>
        </table:table-row>
        <table:table-row>
          <table:table-cell office:value-type="float" office:value="44328"/>
          <table:table-cell office:value-type="float" office:value="166790"/>
          <table:table-cell office:value-type="float" office:value="44328"/>
          <table:table-cell office:value-type="float" office:value="146332"/>
          <table:table-cell table:number-columns-repeated="16380"/>
        </table:table-row>
        <table:table-row>
          <table:table-cell office:value-type="float" office:value="44329"/>
          <table:table-cell office:value-type="float" office:value="166642"/>
          <table:table-cell office:value-type="float" office:value="44329"/>
          <table:table-cell office:value-type="float" office:value="135232"/>
          <table:table-cell table:number-columns-repeated="16380"/>
        </table:table-row>
        <table:table-row>
          <table:table-cell office:value-type="float" office:value="44330"/>
          <table:table-cell office:value-type="float" office:value="164997"/>
          <table:table-cell office:value-type="float" office:value="44330"/>
          <table:table-cell office:value-type="float" office:value="133713"/>
          <table:table-cell table:number-columns-repeated="16380"/>
        </table:table-row>
        <table:table-row>
          <table:table-cell office:value-type="float" office:value="44333"/>
          <table:table-cell office:value-type="float" office:value="165557"/>
          <table:table-cell office:value-type="float" office:value="44333"/>
          <table:table-cell office:value-type="float" office:value="144224"/>
          <table:table-cell table:number-columns-repeated="16380"/>
        </table:table-row>
        <table:table-row>
          <table:table-cell office:value-type="float" office:value="44334"/>
          <table:table-cell office:value-type="float" office:value="166362"/>
          <table:table-cell office:value-type="float" office:value="44334"/>
          <table:table-cell office:value-type="float" office:value="145794"/>
          <table:table-cell table:number-columns-repeated="16380"/>
        </table:table-row>
        <table:table-row>
          <table:table-cell office:value-type="float" office:value="44335"/>
          <table:table-cell office:value-type="float" office:value="166014"/>
          <table:table-cell office:value-type="float" office:value="44335"/>
          <table:table-cell office:value-type="float" office:value="145329"/>
          <table:table-cell table:number-columns-repeated="16380"/>
        </table:table-row>
        <table:table-row>
          <table:table-cell office:value-type="float" office:value="44336"/>
          <table:table-cell office:value-type="float" office:value="165358"/>
          <table:table-cell office:value-type="float" office:value="44336"/>
          <table:table-cell office:value-type="float" office:value="142895"/>
          <table:table-cell table:number-columns-repeated="16380"/>
        </table:table-row>
        <table:table-row>
          <table:table-cell office:value-type="float" office:value="44337"/>
          <table:table-cell office:value-type="float" office:value="162897"/>
          <table:table-cell office:value-type="float" office:value="44337"/>
          <table:table-cell office:value-type="float" office:value="131901"/>
          <table:table-cell table:number-columns-repeated="16380"/>
        </table:table-row>
        <table:table-row>
          <table:table-cell office:value-type="float" office:value="44340"/>
          <table:table-cell office:value-type="float" office:value="162965"/>
          <table:table-cell office:value-type="float" office:value="44340"/>
          <table:table-cell office:value-type="float" office:value="140096"/>
          <table:table-cell table:number-columns-repeated="16380"/>
        </table:table-row>
        <table:table-row>
          <table:table-cell office:value-type="float" office:value="44341"/>
          <table:table-cell office:value-type="float" office:value="164210"/>
          <table:table-cell office:value-type="float" office:value="44341"/>
          <table:table-cell office:value-type="float" office:value="142596"/>
          <table:table-cell table:number-columns-repeated="16380"/>
        </table:table-row>
        <table:table-row>
          <table:table-cell office:value-type="float" office:value="44342"/>
          <table:table-cell office:value-type="float" office:value="161797"/>
          <table:table-cell office:value-type="float" office:value="44342"/>
          <table:table-cell office:value-type="float" office:value="139960"/>
          <table:table-cell table:number-columns-repeated="16380"/>
        </table:table-row>
        <table:table-row>
          <table:table-cell office:value-type="float" office:value="44343"/>
          <table:table-cell office:value-type="float" office:value="158367"/>
          <table:table-cell office:value-type="float" office:value="44343"/>
          <table:table-cell office:value-type="float" office:value="134505"/>
          <table:table-cell table:number-columns-repeated="16380"/>
        </table:table-row>
        <table:table-row>
          <table:table-cell office:value-type="float" office:value="44344"/>
          <table:table-cell office:value-type="float" office:value="126725"/>
          <table:table-cell office:value-type="float" office:value="44344"/>
          <table:table-cell office:value-type="float" office:value="98896"/>
          <table:table-cell table:number-columns-repeated="16380"/>
        </table:table-row>
        <table:table-row table:number-rows-repeated="1048485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8" table:style-name="ta3">
        <table:table-source xlink:href="file://HBA37.hf.wales.gov.uk/RW_Stats/stats/ETS1/Covid%2019%20Analysis/SetpemberDataCollection/PupilData/Publication/PupilPresentReleaseAndBriefing_Calculations.xlsx" table:table-name="Chart2_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9" table:style-name="ta3">
        <table:table-source xlink:href="file://HBA37.hf.wales.gov.uk/RW_Stats/stats/ETS1/Covid%2019%20Analysis/SetpemberDataCollection/PupilData/Publication/PupilPresentReleaseAndBriefing_Calculations.xlsx" table:table-name="Chart2_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7" table:style-name="ta3">
        <table:table-source xlink:href="file://HBA37.hf.wales.gov.uk/RW_Stats/stats/ETS1/Covid%2019%20Analysis/SetpemberDataCollection/PupilData/Publication/PupilPresentReleaseAndBriefing_Calculations.xlsx" table:table-name="Chart2_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6" table:style-name="ta3">
        <table:table-source xlink:href="file://HBA37.hf.wales.gov.uk/RW_Stats/stats/ETS1/Covid%2019%20Analysis/SetpemberDataCollection/PupilData/Publication/PupilPresentReleaseAndBriefing_Calculations.xlsx" table:table-name="Chart2_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0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7-06T08:13:36Z</dc:date>
  </office:meta>
</office:document-meta>
</file>