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Teachers (Headcount) on the Main and Upper Pay Ranges by Advisory Spinepoint,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Techers_PayRange_Spinepoint.A1">Teachers (Headcount) on the Main Pay Range by Spinepoint, 2019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5">
            <text:p><text:a xlink:href="#Techers_PayRange_Spinepoint.A13">Teachers (Headcount) on the Upper Pay Range by Spinepoint, 2019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string" table:style-name="ce8">
            <text:p>2nd August 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2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echers_PayRange_Spinepoint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Table 1: Teachers (Headcount) on the Main Pay Range by Advisory Spinepoint,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pinepoint</text:p>
          </table:table-cell>
          <table:table-cell office:value-type="string" table:style-name="ce10">
            <text:p>Headcount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180" table:style-name="ce12">
            <text:p>1,180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950" table:style-name="ce1">
            <text:p>950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055" table:style-name="ce14">
            <text:p>1,055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915" table:style-name="ce1">
            <text:p>915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980" table:style-name="ce1">
            <text:p>980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540" table:style-name="ce14">
            <text:p>1,5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known*</text:p>
          </table:table-cell>
          <table:table-cell office:value-type="float" office:value="125" table:style-name="ce15">
            <text:p>125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6">
            <text:p>Total<text:s/></text:p>
          </table:table-cell>
          <table:table-cell office:value-type="float" office:value="6740" table:style-name="ce17">
            <text:p>6,7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Source: School Workforce Annual Census (SWAC), 2019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Table 2: Teachers (Headcount) on the Upper Pay Range by AdvisorySpinepoint,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pinepoint</text:p>
          </table:table-cell>
          <table:table-cell office:value-type="string" table:style-name="ce10">
            <text:p>Headcount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710" table:style-name="ce12">
            <text:p>1,710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745" table:style-name="ce14">
            <text:p>1,745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350" table:style-name="ce14">
            <text:p>12,3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known*</text:p>
          </table:table-cell>
          <table:table-cell office:value-type="float" office:value="315" table:style-name="ce19">
            <text:p>315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6120" table:style-name="ce17">
            <text:p>16,1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Source: School Workforce Annual Census (SWAC),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e: Figures have been rounded to the nearest 5. Due to rounding, the sum of the breakdown may not equal the tota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* Incudes indivduals that could not be mapped to a specific spinepoint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07-28T08:52:47Z</meta:creation-date>
    <dc:date>2021-08-09T07:05:16Z</dc:date>
  </office:meta>
</office:document-meta>
</file>