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7270833333333cm"/>
    </style:style>
    <style:style style:name="co2" style:family="table-column">
      <style:table-column-properties fo:break-before="auto" style:column-width="7.63763888888889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mwysterau_prentisiai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Cymwysterau a safwyd mewn prentisiaethau amaethyddiaeth, 2017/18 i 2019/20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Ffynhonnell: Cofnod Dysgu Gydol Oes Cymru<text:s/></text:p>
          </table:table-cell>
          <table:table-cell table:style-name="ce4"/>
          <table:table-cell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4">
            <text:p>Cyswllt: ystadegau.addysgol16@llyw.cymru</text:p>
          </table:table-cell>
          <table:table-cell table:style-name="ce4"/>
          <table:table-cell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4">
            <text:p>Dyddiad: 26/07/2021</text:p>
          </table:table-cell>
          <table:table-cell table:style-name="ce4"/>
          <table:table-cell table:style-name="ce3"/>
          <table:table-cell table:style-name="ce4"/>
          <table:table-cell table:number-columns-repeated="16380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5">
            <text:p>Nodiadau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3">
            <text:p>a) Nid yw’n cynnwys prentisiaethau trin ceffylau a milfeddygaeth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) Mae’n cynnwys pob prentisiaeth ar fframweithiau sy’n weithgar mewn blwyddyn benodol – bydd rhai dysgwyr yn weithgar ar draws sawl blwyddyn, ac yn cael eu cyfrif ym mhob un o’r blynyddoedd hynn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) Mae’r niferoedd wedi’u talgrynnu i’r 5 agosaf. Mae niferoedd llai na 3 wedi’u cuddio a’u disodli gan *.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">
            <text:p>Teitl Cymhwyster</text:p>
          </table:table-cell>
          <table:table-cell office:value-type="string" table:style-name="ce6">
            <text:p>Maes Pwnc y Cymhwyster</text:p>
          </table:table-cell>
          <table:table-cell office:value-type="string" table:style-name="ce7">
            <text:p>2017/18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yfarniad Lefel 1 mewn Sgiliau Cymhwyso Rhif Hanfodol</text:p>
          </table:table-cell>
          <table:table-cell office:value-type="string" table:style-name="ce3">
            <text:p>Sgiliau sylfaenol bywyd a dysgu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yfarniad Lefel 2 mewn Sgiliau Cymhwyso Rhif Hanfodol</text:p>
          </table:table-cell>
          <table:table-cell office:value-type="string" table:style-name="ce3">
            <text:p>Sgiliau sylfaenol bywyd a dysgu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yfarniad Lefel 2 mewn Sgiliau Cyfathrebu Hanfodol</text:p>
          </table:table-cell>
          <table:table-cell office:value-type="string" table:style-name="ce3">
            <text:p>Sgiliau sylfaenol bywyd a dysgu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BAC Dyfarniad Lefel 1 mewn Sgiliau Cymhwyso Rhif Hanfodol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BAC Dyfarniad Lefel 1 mewn Sgiliau Cyfathrebu Hanfodol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BAC Dyfarniad Lefel 1 mewn Sgiliau Llythrennedd Digidol Hanfodol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BAC Dyfarniad Lefel 2 mewn Sgiliau Cymhwyso Rhif Hanfodol</text:p>
          </table:table-cell>
          <table:table-cell office:value-type="string" table:style-name="ce3">
            <text:p>Sgiliau sylfaenol bywyd a dysgu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BAC Dyfarniad Lefel 2 mewn Sgiliau Cyfathrebu Hanfodol</text:p>
          </table:table-cell>
          <table:table-cell office:value-type="string" table:style-name="ce3">
            <text:p>Sgiliau sylfaenol bywyd a dysgu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BAC Dyfarniad Lefel 2 mewn Sgiliau Llythrennedd Digidol Hanfodol</text:p>
          </table:table-cell>
          <table:table-cell office:value-type="string" table:style-name="ce3">
            <text:p>Sgiliau sylfaenol bywyd a dysgu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ored Cymru Lefel 1 Sgiliau Hanfodol Cymhwyso Rhif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ored Cymru Lefel 1 Sgiliau Hanfodol Cyfathrebu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gored Cymru Diploma Lefel 4 mewn Garddwriaeth yn y Gwaith</text:p>
          </table:table-cell>
          <table:table-cell office:value-type="string" table:style-name="ce3">
            <text:p>Garddwriaeth a Choedwigaeth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yfarniad Lefel 1 mewn Busnes ar gyfer yr Amgylchedd a'r Sector Tir</text:p>
          </table:table-cell>
          <table:table-cell office:value-type="string" table:style-name="ce3">
            <text:p>Cadwraeth Amgylcheddol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Tystysgrif Lefel 2 mewn Garddwriaeth Seiliedig ar Waith</text:p>
          </table:table-cell>
          <table:table-cell office:value-type="string" table:style-name="ce3">
            <text:p>Garddwriaeth a Choedwigaeth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2 mewn Amaethyddiaeth Seiliedig ar Waith</text:p>
          </table:table-cell>
          <table:table-cell office:value-type="string" table:style-name="ce3">
            <text:p>Amaethyddiaeth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mewn Amaethyddiaeth Seiliedig ar Waith</text:p>
          </table:table-cell>
          <table:table-cell office:value-type="string" table:style-name="ce3">
            <text:p>Amaethyddiaeth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2 mewn Gofalu am Anifeiliaid yn Seiliedig ar Waith</text:p>
          </table:table-cell>
          <table:table-cell office:value-type="string" table:style-name="ce3">
            <text:p>Gofal Anifeiliaid a Milfeddygaeth<text:s/>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2 mewn Cadwraeth Amgylcheddol yn Seiliedig ar Waith</text:p>
          </table:table-cell>
          <table:table-cell office:value-type="string" table:style-name="ce3">
            <text:p>Cadwraeth Amgylcheddol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2 mewn Blodeuwriaeth yn Seiliedig ar Waith</text:p>
          </table:table-cell>
          <table:table-cell office:value-type="string" table:style-name="ce3">
            <text:p>Garddwriaeth a Choedwigaeth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2 mewn Gweithrediadau Peirianneg Tir yn Seiliedig ar Waith</text:p>
          </table:table-cell>
          <table:table-cell office:value-type="string" table:style-name="ce3">
            <text:p>Amaethyddiaeth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yfarniad Lefel 3 mewn Rheoli Busnes ar gyfer yr Amgylchedd a'r Sector Tir</text:p>
          </table:table-cell>
          <table:table-cell office:value-type="string" table:style-name="ce3">
            <text:p>Cadwraeth Amgylcheddol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3 mewn Amaethyddiaeth Seiliedig ar Waith</text:p>
          </table:table-cell>
          <table:table-cell office:value-type="string" table:style-name="ce3">
            <text:p>Amaethyddiaeth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3 mewn Gofalu am Anifeiliaid yn Seiliedig ar Waith</text:p>
          </table:table-cell>
          <table:table-cell office:value-type="string" table:style-name="ce3">
            <text:p>Gofal Anifeiliaid a Milfeddygaeth<text:s/>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3 mewn Cadwraeth Amgylcheddol Seiliedig ar Waith</text:p>
          </table:table-cell>
          <table:table-cell office:value-type="string" table:style-name="ce3">
            <text:p>Cadwraeth Amgylcheddol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3 mewn Blodeuwriaeth Seiliedig ar Waith</text:p>
          </table:table-cell>
          <table:table-cell office:value-type="string" table:style-name="ce3">
            <text:p>Garddwriaeth a Choedwigaeth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3 mewn Garddwriaeth Seiliedig ar Waith</text:p>
          </table:table-cell>
          <table:table-cell office:value-type="string" table:style-name="ce3">
            <text:p>Garddwriaeth a Choedwigaeth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3 mewn Gweithrediadau Peirianneg Tir Seiliedig ar Waith</text:p>
          </table:table-cell>
          <table:table-cell office:value-type="string" table:style-name="ce3">
            <text:p>Amaethyddiaeth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yfarniad Lefel 1 mewn Sgiliau Cyfathrebu Hanfodol</text:p>
          </table:table-cell>
          <table:table-cell office:value-type="string" table:style-name="ce3">
            <text:p>Sgiliau sylfaenol bywyd a dysgu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2 ar gyfer Cynorthwywyr Gofal Milfeddygol</text:p>
          </table:table-cell>
          <table:table-cell office:value-type="string" table:style-name="ce3">
            <text:p>Gofal Anifeiliaid a Milfeddygaeth<text:s/>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2 mewn Garddwriaeth Seiliedig ar Waith</text:p>
          </table:table-cell>
          <table:table-cell office:value-type="string" table:style-name="ce3">
            <text:p>Garddwriaeth a Choedwigaeth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Tystysgrif Lefel 4 mewn Rheoli Amaethyddiaeth yn Seiliedig ar Waith</text:p>
          </table:table-cell>
          <table:table-cell office:value-type="string" table:style-name="ce3">
            <text:p>Amaethyddiaeth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ity &amp; Guilds Diploma Lefel 4 mewn Rheoli Busnes Amaethyddiaeth yn Seiliedig ar Waith</text:p>
          </table:table-cell>
          <table:table-cell office:value-type="string" table:style-name="ce3">
            <text:p>Amaethyddiaeth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ntra Awards Tystysgrif Lefel 2 mewn Gweithgareddau Tir</text:p>
          </table:table-cell>
          <table:table-cell office:value-type="string" table:style-name="ce3">
            <text:p>Amaethyddiaeth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Dyfarniad Lefel 1 mewn Sgiliau Cymhwyso Rhif Hanfodol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Dyfarniad Lefel 1 mewn Sgiliau Cyfathrebu Hanfodol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Dyfarniad Lefel 2 mewn Sgiliau Cymhwyso Rhif Hanfodol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Dyfarniad Lefel 2 mewn Sgiliau Cyfathrebu Hanfodol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arson BTEC Dyfarniad Lefel 2 mewn Sgiliau Llythrennedd Digidol Hanfodol</text:p>
          </table:table-cell>
          <table:table-cell office:value-type="string" table:style-name="ce3">
            <text:p>Sgiliau sylfaenol bywyd a dysgu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Pearson BTEC Tystysgrif Lefel 4 mewn Rheoli Prosiect ar gyfer Diwydiannau ar y Tir</text:p>
          </table:table-cell>
          <table:table-cell office:value-type="string" table:style-name="ce3">
            <text:p>Sgiliau sylfaenol bywyd a dysgu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Cyfanswm</text:p>
          </table:table-cell>
          <table:table-cell table:style-name="ce6"/>
          <table:table-cell office:value-type="float" office:value="460" table:style-name="ce9">
            <text:p>460</text:p>
          </table:table-cell>
          <table:table-cell office:value-type="float" office:value="595" table:style-name="ce9">
            <text:p>595</text:p>
          </table:table-cell>
          <table:table-cell office:value-type="float" office:value="585" table:style-name="ce9">
            <text:p>585</text:p>
          </table:table-cell>
          <table:table-cell table:number-columns-repeated="16379" table:style-name="ce3"/>
        </table:table-row>
        <table:table-row table:number-rows-repeated="7" table:style-name="ro2">
          <table:table-cell table:number-columns-repeated="3" table:style-name="ce3"/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3">
            <text:p>Mae’r holl gynnwys ar gael o dan y Drwydded Llywodraeth Agored v3.0 oni nodir yn wahanol.</text:p>
          </table:table-cell>
          <table:table-cell table:number-columns-repeated="2" table:style-name="ce3"/>
          <table:table-cell table:number-columns-repeated="3" table:style-name="ce8"/>
          <table:table-cell table:number-columns-repeated="16378"/>
        </table:table-row>
        <table:table-row table:style-name="ro2">
          <table:table-cell table:number-columns-repeated="3" table:style-name="ce3"/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style-name="ce3"/>
          <table:table-cell table:number-columns-repeated="3" table:style-name="ce8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1048514" table:style-name="ro3">
          <table:table-cell table:number-columns-repeated="16384"/>
        </table:table-row>
      </table:table>
      <table:database-ranges>
        <table:database-range table:target-range-address="Cymwysterau_prentisiaid.A11:Cymwysterau_prentisiaid.E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James, Sarah (KAS)</dc:creator>
    <meta:creation-date>2021-07-26T13:21:50Z</meta:creation-date>
    <dc:date>2021-08-03T07:08:10Z</dc:date>
  </office:meta>
</office:document-meta>
</file>