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19">
      <style:text-properties fo:color="#000000"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30">
      <style:text-properties fo:color="#000000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5.10645833333333cm" style:use-optimal-column-width="true"/>
    </style:style>
    <style:style style:name="co18" style:family="table-column">
      <style:table-column-properties fo:break-before="auto" style:column-width="16.08666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6.2983333333333cm"/>
    </style:style>
    <style:style style:name="co22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7 Medi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 pythef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 pythef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29 Medi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1" table:number-columns-repeated="16378" table:default-cell-style-name="ce31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06/09/2021 (p) (r)</text:p>
          </table:table-cell>
          <table:table-cell office:value-type="float" office:value="389031" table:style-name="ce25">
            <text:p>389,031</text:p>
          </table:table-cell>
          <table:table-cell office:value-type="float" office:value="337480" table:style-name="ce25">
            <text:p>337,480</text:p>
          </table:table-cell>
          <table:table-cell office:value-type="float" office:value="86.748870912600793" table:style-name="ce26">
            <text:p>86.7</text:p>
          </table:table-cell>
          <table:table-cell office:value-type="float" office:value="30950" table:style-name="ce25">
            <text:p>30,950</text:p>
          </table:table-cell>
          <table:table-cell office:value-type="float" office:value="7.955664201567485" table:style-name="ce26">
            <text:p>8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 (p) (r)</text:p>
          </table:table-cell>
          <table:table-cell office:value-type="float" office:value="431498" table:style-name="ce25">
            <text:p>431,498</text:p>
          </table:table-cell>
          <table:table-cell office:value-type="float" office:value="399220" table:style-name="ce25">
            <text:p>399,220</text:p>
          </table:table-cell>
          <table:table-cell office:value-type="float" office:value="92.51954817867059" table:style-name="ce26">
            <text:p>92.5</text:p>
          </table:table-cell>
          <table:table-cell office:value-type="float" office:value="10619" table:style-name="ce25">
            <text:p>10,619</text:p>
          </table:table-cell>
          <table:table-cell office:value-type="float" office:value="2.4609615803549496" table:style-name="ce26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 (p) (r)</text:p>
          </table:table-cell>
          <table:table-cell office:value-type="float" office:value="437988" table:style-name="ce25">
            <text:p>437,988</text:p>
          </table:table-cell>
          <table:table-cell office:value-type="float" office:value="409996" table:style-name="ce25">
            <text:p>409,996</text:p>
          </table:table-cell>
          <table:table-cell office:value-type="float" office:value="93.608957323031689" table:style-name="ce26">
            <text:p>93.6</text:p>
          </table:table-cell>
          <table:table-cell office:value-type="float" office:value="3541" table:style-name="ce25">
            <text:p>3,541</text:p>
          </table:table-cell>
          <table:table-cell office:value-type="float" office:value="0.80846963843758268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 (p) (r)</text:p>
          </table:table-cell>
          <table:table-cell office:value-type="float" office:value="440383" table:style-name="ce25">
            <text:p>440,383</text:p>
          </table:table-cell>
          <table:table-cell office:value-type="float" office:value="408527" table:style-name="ce25">
            <text:p>408,527</text:p>
          </table:table-cell>
          <table:table-cell office:value-type="float" office:value="92.766296609996303" table:style-name="ce26">
            <text:p>92.8</text:p>
          </table:table-cell>
          <table:table-cell office:value-type="float" office:value="3770" table:style-name="ce25">
            <text:p>3,770</text:p>
          </table:table-cell>
          <table:table-cell office:value-type="float" office:value="0.85607300917610352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 (p) (r)</text:p>
          </table:table-cell>
          <table:table-cell office:value-type="float" office:value="434332" table:style-name="ce25">
            <text:p>434,332</text:p>
          </table:table-cell>
          <table:table-cell office:value-type="float" office:value="395249" table:style-name="ce25">
            <text:p>395,249</text:p>
          </table:table-cell>
          <table:table-cell office:value-type="float" office:value="91.001584041700823" table:style-name="ce26">
            <text:p>91.0</text:p>
          </table:table-cell>
          <table:table-cell office:value-type="float" office:value="5232" table:style-name="ce25">
            <text:p>5,232</text:p>
          </table:table-cell>
          <table:table-cell office:value-type="float" office:value="1.2046084562040098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 (p)</text:p>
          </table:table-cell>
          <table:table-cell office:value-type="float" office:value="435207" table:style-name="ce25">
            <text:p>435,207</text:p>
          </table:table-cell>
          <table:table-cell office:value-type="float" office:value="391498" table:style-name="ce25">
            <text:p>391,498</text:p>
          </table:table-cell>
          <table:table-cell office:value-type="float" office:value="89.956733232691562" table:style-name="ce26">
            <text:p>90.0</text:p>
          </table:table-cell>
          <table:table-cell office:value-type="float" office:value="6566" table:style-name="ce25">
            <text:p>6,566</text:p>
          </table:table-cell>
          <table:table-cell office:value-type="float" office:value="1.5087073507549282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 (p)</text:p>
          </table:table-cell>
          <table:table-cell office:value-type="float" office:value="433085" table:style-name="ce25">
            <text:p>433,085</text:p>
          </table:table-cell>
          <table:table-cell office:value-type="float" office:value="387301" table:style-name="ce25">
            <text:p>387,301</text:p>
          </table:table-cell>
          <table:table-cell office:value-type="float" office:value="89.428403200295563" table:style-name="ce26">
            <text:p>89.4</text:p>
          </table:table-cell>
          <table:table-cell office:value-type="float" office:value="7007" table:style-name="ce25">
            <text:p>7,007</text:p>
          </table:table-cell>
          <table:table-cell office:value-type="float" office:value="1.61792719673967" table:style-name="ce26">
            <text:p>1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 (p)</text:p>
          </table:table-cell>
          <table:table-cell office:value-type="float" office:value="422891" table:style-name="ce25">
            <text:p>422,891</text:p>
          </table:table-cell>
          <table:table-cell office:value-type="float" office:value="375974" table:style-name="ce25">
            <text:p>375,974</text:p>
          </table:table-cell>
          <table:table-cell office:value-type="float" office:value="88.905651810986754" table:style-name="ce26">
            <text:p>88.9</text:p>
          </table:table-cell>
          <table:table-cell office:value-type="float" office:value="7991" table:style-name="ce25">
            <text:p>7,991</text:p>
          </table:table-cell>
          <table:table-cell office:value-type="float" office:value="1.889612216859663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 (p)</text:p>
          </table:table-cell>
          <table:table-cell office:value-type="float" office:value="406876" table:style-name="ce25">
            <text:p>406,876</text:p>
          </table:table-cell>
          <table:table-cell office:value-type="float" office:value="358756" table:style-name="ce25">
            <text:p>358,756</text:p>
          </table:table-cell>
          <table:table-cell office:value-type="float" office:value="88.173300956556787" table:style-name="ce26">
            <text:p>88.2</text:p>
          </table:table-cell>
          <table:table-cell office:value-type="float" office:value="6907" table:style-name="ce25">
            <text:p>6,907</text:p>
          </table:table-cell>
          <table:table-cell office:value-type="float" office:value="1.697568792457653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7/09/2021 (p)</text:p>
          </table:table-cell>
          <table:table-cell office:value-type="float" office:value="153745" table:style-name="ce28">
            <text:p>153,745</text:p>
          </table:table-cell>
          <table:table-cell office:value-type="float" office:value="130394" table:style-name="ce28">
            <text:p>130,394</text:p>
          </table:table-cell>
          <table:table-cell office:value-type="float" office:value="84.811863800448791" table:style-name="ce29">
            <text:p>84.8</text:p>
          </table:table-cell>
          <table:table-cell office:value-type="float" office:value="2968" table:style-name="ce28">
            <text:p>2,968</text:p>
          </table:table-cell>
          <table:table-cell office:value-type="float" office:value="1.9304692835539368" table:style-name="ce29">
            <text:p>1.9</text:p>
          </table:table-cell>
          <table:table-cell table:number-columns-repeated="16378" table:style-name="ce4"/>
        </table:table-row>
        <table:table-row table:number-rows-repeated="2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8" table:style-name="ro9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8">
          <table:table-cell table:number-columns-repeated="4" table:style-name="ce11"/>
          <table:table-cell table:number-columns-repeated="16380" table:style-name="ce4"/>
        </table:table-row>
        <table:table-row table:style-name="ro9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table:number-columns-repeated="3" table:style-name="ce30"/>
          <table:table-cell table:style-name="ce11"/>
          <table:table-cell table:number-columns-repeated="16380" table:style-name="ce4"/>
        </table:table-row>
        <table:table-row table:number-rows-repeated="2"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3" table:style-name="ce30"/>
          <table:table-cell table:number-columns-repeated="16381" table:style-name="ce4"/>
        </table:table-row>
        <table:table-row table:style-name="ro8">
          <table:table-cell table:number-columns-repeated="3" table:style-name="ce11"/>
          <table:table-cell table:number-columns-repeated="16381" table:style-name="ce4"/>
        </table:table-row>
        <table:table-row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16384" table:style-name="ce4"/>
        </table:table-row>
        <table:table-row table:number-rows-repeated="3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 2: Presenoldeb disgyblion mewn ysgolion a gynhelir yng Nghymru, disgyblion o bob oedran, cyfartaledd wythnosol, 6 Medi 2021 ymlaen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7">
          <table:table-cell office:value-type="string" table:style-name="ce35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6">
            <text:p>Nifer cyfartalog y disgyblion yn absennol oherwydd rheswm hysbys cysylltiedig â COVID-19</text:p>
          </table:table-cell>
          <table:table-cell office:value-type="string" table:style-name="ce3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06/09/2021 (p) (r)</text:p>
          </table:table-cell>
          <table:table-cell office:value-type="string" table:style-name="ce37">
            <text:p>10/09/2021 (p) (r)</text:p>
          </table:table-cell>
          <table:table-cell office:value-type="float" office:value="426646.4" table:style-name="ce25">
            <text:p>426,646</text:p>
          </table:table-cell>
          <table:table-cell office:value-type="float" office:value="390094.4" table:style-name="ce25">
            <text:p>390,094</text:p>
          </table:table-cell>
          <table:table-cell office:value-type="float" office:value="91.432718054107582" table:style-name="ce26">
            <text:p>91.4</text:p>
          </table:table-cell>
          <table:table-cell office:value-type="float" office:value="10822.4" table:style-name="ce25">
            <text:p>10,822</text:p>
          </table:table-cell>
          <table:table-cell office:value-type="float" office:value="2.5366204894732496" table:style-name="ce26">
            <text:p>2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3/09/2021 (p)</text:p>
          </table:table-cell>
          <table:table-cell office:value-type="string" table:style-name="ce38">
            <text:p>17/09/2021 (p)</text:p>
          </table:table-cell>
          <table:table-cell office:value-type="float" office:value="370360.8" table:style-name="ce28">
            <text:p>370,361</text:p>
          </table:table-cell>
          <table:table-cell office:value-type="float" office:value="328784.59999999998" table:style-name="ce28">
            <text:p>328,785</text:p>
          </table:table-cell>
          <table:table-cell office:value-type="float" office:value="88.774135923672262" table:style-name="ce29">
            <text:p>88.8</text:p>
          </table:table-cell>
          <table:table-cell office:value-type="float" office:value="6287.8" table:style-name="ce28">
            <text:p>6,288</text:p>
          </table:table-cell>
          <table:table-cell office:value-type="float" office:value="1.6977498698566371" table:style-name="ce29">
            <text:p>1.7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6" table:default-cell-style-name="ce11"/>
        <table:table-column table:style-name="co1" table:number-columns-repeated="16376" table:default-cell-style-name="ce11"/>
        <table:table-row table:style-name="ro1">
          <table:table-cell office:value-type="string" table:style-name="ce17">
            <text:p>Tabl3: Presenoldeb disgyblion mewn ysgolion a gynhelir yng Nghymru, fesul awdurdod lleol, cyfartaledd wythnosol dros y pythefnos calendr diwethaf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06/09/2021 i 10/09/2021 (p) (r)</text:p>
          </table:table-cell>
          <table:table-cell office:value-type="string" table:style-name="ce21">
            <text:p>Nifer cyfartalog y disgyblion yn bresennol, 06/09/2021 i 10/09/2021 (p) (r)</text:p>
          </table:table-cell>
          <table:table-cell office:value-type="string" table:style-name="ce21">
            <text:p>Canran gyfartaledd <text:s/>y disgyblion a oedd yn bresennol, 06/09/2021 i 10/09/2021 (p) (r)</text:p>
          </table:table-cell>
          <table:table-cell office:value-type="string" table:style-name="ce21">
            <text:p>Nifer cyfartalog y disgyblion, 13/09/2021 i 17/09/2021 (p)</text:p>
          </table:table-cell>
          <table:table-cell office:value-type="string" table:style-name="ce21">
            <text:p>Nifer cyfartalog y disgyblion yn bresennol, 13/09/2021 i 17/09/2021 (p)</text:p>
          </table:table-cell>
          <table:table-cell office:value-type="string" table:style-name="ce21">
            <text:p>Canran gyfartaledd <text:s/>y disgyblion a oedd yn bresennol, 13/09/2021 i 17/09/2021 (p)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47.2000000000007" table:style-name="ce42">
            <text:p>9,447</text:p>
          </table:table-cell>
          <table:table-cell office:value-type="float" office:value="8756.6" table:style-name="ce42">
            <text:p>8,757</text:p>
          </table:table-cell>
          <table:table-cell office:value-type="float" office:value="92.689897535777803" table:style-name="ce43">
            <text:p>92.7</text:p>
          </table:table-cell>
          <table:table-cell office:value-type="float" office:value="9079.25" table:style-name="ce42">
            <text:p>9,079</text:p>
          </table:table-cell>
          <table:table-cell office:value-type="float" office:value="8048" table:style-name="ce42">
            <text:p>8,048</text:p>
          </table:table-cell>
          <table:table-cell office:value-type="float" office:value="88.641682958394142" table:style-name="ce43">
            <text:p>88.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15.6" table:style-name="ce42">
            <text:p>16,116</text:p>
          </table:table-cell>
          <table:table-cell office:value-type="float" office:value="14882" table:style-name="ce42">
            <text:p>14,882</text:p>
          </table:table-cell>
          <table:table-cell office:value-type="float" office:value="92.345305170145693" table:style-name="ce43">
            <text:p>92.3</text:p>
          </table:table-cell>
          <table:table-cell office:value-type="float" office:value="16097" table:style-name="ce42">
            <text:p>16,097</text:p>
          </table:table-cell>
          <table:table-cell office:value-type="float" office:value="14296" table:style-name="ce42">
            <text:p>14,296</text:p>
          </table:table-cell>
          <table:table-cell office:value-type="float" office:value="88.811579797477791" table:style-name="ce43">
            <text:p>88.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728.2" table:style-name="ce42">
            <text:p>14,728</text:p>
          </table:table-cell>
          <table:table-cell office:value-type="float" office:value="13470" table:style-name="ce42">
            <text:p>13,470</text:p>
          </table:table-cell>
          <table:table-cell office:value-type="float" office:value="91.45720454638041" table:style-name="ce43">
            <text:p>91.5</text:p>
          </table:table-cell>
          <table:table-cell office:value-type="float" office:value="11260" table:style-name="ce42">
            <text:p>11,260</text:p>
          </table:table-cell>
          <table:table-cell office:value-type="float" office:value="9879.4" table:style-name="ce42">
            <text:p>9,879</text:p>
          </table:table-cell>
          <table:table-cell office:value-type="float" office:value="87.738898756660745" table:style-name="ce43">
            <text:p>87.7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280.4" table:style-name="ce42">
            <text:p>15,280</text:p>
          </table:table-cell>
          <table:table-cell office:value-type="float" office:value="14057" table:style-name="ce42">
            <text:p>14,057</text:p>
          </table:table-cell>
          <table:table-cell office:value-type="float" office:value="91.99366508730138" table:style-name="ce43">
            <text:p>92.0</text:p>
          </table:table-cell>
          <table:table-cell office:value-type="float" office:value="13907.25" table:style-name="ce42">
            <text:p>13,907</text:p>
          </table:table-cell>
          <table:table-cell office:value-type="float" office:value="12308.75" table:style-name="ce42">
            <text:p>12,309</text:p>
          </table:table-cell>
          <table:table-cell office:value-type="float" office:value="88.505995074511503" table:style-name="ce43">
            <text:p>88.5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154.6" table:style-name="ce42">
            <text:p>22,155</text:p>
          </table:table-cell>
          <table:table-cell office:value-type="float" office:value="20734.400000000001" table:style-name="ce42">
            <text:p>20,734</text:p>
          </table:table-cell>
          <table:table-cell office:value-type="float" office:value="93.589593131900386" table:style-name="ce43">
            <text:p>93.6</text:p>
          </table:table-cell>
          <table:table-cell office:value-type="float" office:value="18963.599999999999" table:style-name="ce42">
            <text:p>18,964</text:p>
          </table:table-cell>
          <table:table-cell office:value-type="float" office:value="17063.599999999999" table:style-name="ce42">
            <text:p>17,064</text:p>
          </table:table-cell>
          <table:table-cell office:value-type="float" office:value="89.98080533232087" table:style-name="ce43">
            <text:p>90.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696.8" table:style-name="ce42">
            <text:p>18,697</text:p>
          </table:table-cell>
          <table:table-cell office:value-type="float" office:value="17477.400000000001" table:style-name="ce42">
            <text:p>17,477</text:p>
          </table:table-cell>
          <table:table-cell office:value-type="float" office:value="93.478028325702795" table:style-name="ce43">
            <text:p>93.5</text:p>
          </table:table-cell>
          <table:table-cell office:value-type="float" office:value="15001.6" table:style-name="ce42">
            <text:p>15,002</text:p>
          </table:table-cell>
          <table:table-cell office:value-type="float" office:value="13535.8" table:style-name="ce42">
            <text:p>13,536</text:p>
          </table:table-cell>
          <table:table-cell office:value-type="float" office:value="90.229042235494873" table:style-name="ce43">
            <text:p>90.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366.6" table:style-name="ce42">
            <text:p>16,367</text:p>
          </table:table-cell>
          <table:table-cell office:value-type="float" office:value="14981.2" table:style-name="ce42">
            <text:p>14,981</text:p>
          </table:table-cell>
          <table:table-cell office:value-type="float" office:value="91.535199736047815" table:style-name="ce43">
            <text:p>91.5</text:p>
          </table:table-cell>
          <table:table-cell office:value-type="float" office:value="14617.8" table:style-name="ce42">
            <text:p>14,618</text:p>
          </table:table-cell>
          <table:table-cell office:value-type="float" office:value="12780.2" table:style-name="ce42">
            <text:p>12,780</text:p>
          </table:table-cell>
          <table:table-cell office:value-type="float" office:value="87.429024887465971" table:style-name="ce43">
            <text:p>87.4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9.2000000000007" table:style-name="ce42">
            <text:p>9,319</text:p>
          </table:table-cell>
          <table:table-cell office:value-type="float" office:value="8637.6" table:style-name="ce42">
            <text:p>8,638</text:p>
          </table:table-cell>
          <table:table-cell office:value-type="float" office:value="92.68606747360289" table:style-name="ce43">
            <text:p>92.7</text:p>
          </table:table-cell>
          <table:table-cell office:value-type="float" office:value="8227.2000000000007" table:style-name="ce42">
            <text:p>8,227</text:p>
          </table:table-cell>
          <table:table-cell office:value-type="float" office:value="7270.8" table:style-name="ce42">
            <text:p>7,271</text:p>
          </table:table-cell>
          <table:table-cell office:value-type="float" office:value="88.375145857642934" table:style-name="ce43">
            <text:p>88.4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76.8" table:style-name="ce42">
            <text:p>16,977</text:p>
          </table:table-cell>
          <table:table-cell office:value-type="float" office:value="15739.4" table:style-name="ce42">
            <text:p>15,739</text:p>
          </table:table-cell>
          <table:table-cell office:value-type="float" office:value="92.711229442533337" table:style-name="ce43">
            <text:p>92.7</text:p>
          </table:table-cell>
          <table:table-cell office:value-type="float" office:value="15470" table:style-name="ce42">
            <text:p>15,470</text:p>
          </table:table-cell>
          <table:table-cell office:value-type="float" office:value="13842.2" table:style-name="ce42">
            <text:p>13,842</text:p>
          </table:table-cell>
          <table:table-cell office:value-type="float" office:value="89.477698771816421" table:style-name="ce43">
            <text:p>89.5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5944" table:style-name="ce42">
            <text:p>25,944</text:p>
          </table:table-cell>
          <table:table-cell office:value-type="float" office:value="23456.400000000001" table:style-name="ce42">
            <text:p>23,456</text:p>
          </table:table-cell>
          <table:table-cell office:value-type="float" office:value="90.411655874190572" table:style-name="ce43">
            <text:p>90.4</text:p>
          </table:table-cell>
          <table:table-cell office:value-type="float" office:value="23126" table:style-name="ce42">
            <text:p>23,126</text:p>
          </table:table-cell>
          <table:table-cell office:value-type="float" office:value="19837.599999999999" table:style-name="ce42">
            <text:p>19,838</text:p>
          </table:table-cell>
          <table:table-cell office:value-type="float" office:value="85.780506788895607" table:style-name="ce43">
            <text:p>85.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129.599999999999" table:style-name="ce42">
            <text:p>34,130</text:p>
          </table:table-cell>
          <table:table-cell office:value-type="float" office:value="31326.400000000001" table:style-name="ce42">
            <text:p>31,326</text:p>
          </table:table-cell>
          <table:table-cell office:value-type="float" office:value="91.786601659556524" table:style-name="ce43">
            <text:p>91.8</text:p>
          </table:table-cell>
          <table:table-cell office:value-type="float" office:value="31897.200000000001" table:style-name="ce42">
            <text:p>31,897</text:p>
          </table:table-cell>
          <table:table-cell office:value-type="float" office:value="27786.6" table:style-name="ce42">
            <text:p>27,787</text:p>
          </table:table-cell>
          <table:table-cell office:value-type="float" office:value="87.112975433580374" table:style-name="ce43">
            <text:p>87.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387" table:style-name="ce42">
            <text:p>20,387</text:p>
          </table:table-cell>
          <table:table-cell office:value-type="float" office:value="18485" table:style-name="ce42">
            <text:p>18,485</text:p>
          </table:table-cell>
          <table:table-cell office:value-type="float" office:value="90.670525334772151" table:style-name="ce43">
            <text:p>90.7</text:p>
          </table:table-cell>
          <table:table-cell office:value-type="float" office:value="19835" table:style-name="ce42">
            <text:p>19,835</text:p>
          </table:table-cell>
          <table:table-cell office:value-type="float" office:value="16778" table:style-name="ce42">
            <text:p>16,778</text:p>
          </table:table-cell>
          <table:table-cell office:value-type="float" office:value="84.587849760524321" table:style-name="ce43">
            <text:p>84.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0809" table:style-name="ce42">
            <text:p>20,809</text:p>
          </table:table-cell>
          <table:table-cell office:value-type="float" office:value="19235.8" table:style-name="ce42">
            <text:p>19,236</text:p>
          </table:table-cell>
          <table:table-cell office:value-type="float" office:value="92.439809697726943" table:style-name="ce43">
            <text:p>92.4</text:p>
          </table:table-cell>
          <table:table-cell office:value-type="float" office:value="21849.599999999999" table:style-name="ce42">
            <text:p>21,850</text:p>
          </table:table-cell>
          <table:table-cell office:value-type="float" office:value="19661.2" table:style-name="ce42">
            <text:p>19,661</text:p>
          </table:table-cell>
          <table:table-cell office:value-type="float" office:value="89.984256004686586" table:style-name="ce43">
            <text:p>90.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8272" table:style-name="ce42">
            <text:p>18,272</text:p>
          </table:table-cell>
          <table:table-cell office:value-type="float" office:value="16771" table:style-name="ce42">
            <text:p>16,771</text:p>
          </table:table-cell>
          <table:table-cell office:value-type="float" office:value="91.785245183887923" table:style-name="ce43">
            <text:p>91.8</text:p>
          </table:table-cell>
          <table:table-cell office:value-type="float" office:value="18764.8" table:style-name="ce42">
            <text:p>18,765</text:p>
          </table:table-cell>
          <table:table-cell office:value-type="float" office:value="17045.2" table:style-name="ce42">
            <text:p>17,045</text:p>
          </table:table-cell>
          <table:table-cell office:value-type="float" office:value="90.836033424283769" table:style-name="ce43">
            <text:p>90.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032.199999999997" table:style-name="ce42">
            <text:p>36,032</text:p>
          </table:table-cell>
          <table:table-cell office:value-type="float" office:value="33209.199999999997" table:style-name="ce42">
            <text:p>33,209</text:p>
          </table:table-cell>
          <table:table-cell office:value-type="float" office:value="92.165341000549503" table:style-name="ce43">
            <text:p>92.2</text:p>
          </table:table-cell>
          <table:table-cell office:value-type="float" office:value="36233.5" table:style-name="ce42">
            <text:p>36,234</text:p>
          </table:table-cell>
          <table:table-cell office:value-type="float" office:value="32114.5" table:style-name="ce42">
            <text:p>32,115</text:p>
          </table:table-cell>
          <table:table-cell office:value-type="float" office:value="88.632067009811365" table:style-name="ce43">
            <text:p>88.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7962.6" table:style-name="ce42">
            <text:p>7,963</text:p>
          </table:table-cell>
          <table:table-cell office:value-type="float" office:value="7052.6" table:style-name="ce42">
            <text:p>7,053</text:p>
          </table:table-cell>
          <table:table-cell office:value-type="float" office:value="88.571572099565472" table:style-name="ce43">
            <text:p>88.6</text:p>
          </table:table-cell>
          <table:table-cell office:value-type="float" office:value="8759.4" table:style-name="ce42">
            <text:p>8,759</text:p>
          </table:table-cell>
          <table:table-cell office:value-type="float" office:value="7671.8" table:style-name="ce42">
            <text:p>7,672</text:p>
          </table:table-cell>
          <table:table-cell office:value-type="float" office:value="87.583624449163182" table:style-name="ce43">
            <text:p>87.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867" table:style-name="ce42">
            <text:p>25,867</text:p>
          </table:table-cell>
          <table:table-cell office:value-type="float" office:value="22838.799999999999" table:style-name="ce42">
            <text:p>22,839</text:p>
          </table:table-cell>
          <table:table-cell office:value-type="float" office:value="88.293192098039981" table:style-name="ce43">
            <text:p>88.3</text:p>
          </table:table-cell>
          <table:table-cell office:value-type="float" office:value="23411.4" table:style-name="ce42">
            <text:p>23,411</text:p>
          </table:table-cell>
          <table:table-cell office:value-type="float" office:value="20408.400000000001" table:style-name="ce42">
            <text:p>20,408</text:p>
          </table:table-cell>
          <table:table-cell office:value-type="float" office:value="87.172915758989205" table:style-name="ce43">
            <text:p>87.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06.7999999999993" table:style-name="ce42">
            <text:p>9,007</text:p>
          </table:table-cell>
          <table:table-cell office:value-type="float" office:value="8287.2000000000007" table:style-name="ce42">
            <text:p>8,287</text:p>
          </table:table-cell>
          <table:table-cell office:value-type="float" office:value="92.010480969933838" table:style-name="ce43">
            <text:p>92.0</text:p>
          </table:table-cell>
          <table:table-cell office:value-type="float" office:value="9042.25" table:style-name="ce42">
            <text:p>9,042</text:p>
          </table:table-cell>
          <table:table-cell office:value-type="float" office:value="7964.75" table:style-name="ce42">
            <text:p>7,965</text:p>
          </table:table-cell>
          <table:table-cell office:value-type="float" office:value="88.083718101136327" table:style-name="ce43">
            <text:p>88.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24" table:style-name="ce42">
            <text:p>13,224</text:p>
          </table:table-cell>
          <table:table-cell office:value-type="float" office:value="12466.6" table:style-name="ce42">
            <text:p>12,467</text:p>
          </table:table-cell>
          <table:table-cell office:value-type="float" office:value="94.27253478523896" table:style-name="ce43">
            <text:p>94.3</text:p>
          </table:table-cell>
          <table:table-cell office:value-type="float" office:value="13131.75" table:style-name="ce42">
            <text:p>13,132</text:p>
          </table:table-cell>
          <table:table-cell office:value-type="float" office:value="11794.5" table:style-name="ce42">
            <text:p>11,795</text:p>
          </table:table-cell>
          <table:table-cell office:value-type="float" office:value="89.816665714775255" table:style-name="ce43">
            <text:p>89.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791.6" table:style-name="ce42">
            <text:p>10,792</text:p>
          </table:table-cell>
          <table:table-cell office:value-type="float" office:value="10088.799999999999" table:style-name="ce42">
            <text:p>10,089</text:p>
          </table:table-cell>
          <table:table-cell office:value-type="float" office:value="93.487527336076198" table:style-name="ce43">
            <text:p>93.5</text:p>
          </table:table-cell>
          <table:table-cell office:value-type="float" office:value="11165" table:style-name="ce42">
            <text:p>11,165</text:p>
          </table:table-cell>
          <table:table-cell office:value-type="float" office:value="10403.5" table:style-name="ce42">
            <text:p>10,404</text:p>
          </table:table-cell>
          <table:table-cell office:value-type="float" office:value="93.179579041648012" table:style-name="ce43">
            <text:p>93.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392.2" table:style-name="ce42">
            <text:p>25,392</text:p>
          </table:table-cell>
          <table:table-cell office:value-type="float" office:value="22226.6" table:style-name="ce42">
            <text:p>22,227</text:p>
          </table:table-cell>
          <table:table-cell office:value-type="float" office:value="87.533179480312839" table:style-name="ce43">
            <text:p>87.5</text:p>
          </table:table-cell>
          <table:table-cell office:value-type="float" office:value="25917" table:style-name="ce42">
            <text:p>25,917</text:p>
          </table:table-cell>
          <table:table-cell office:value-type="float" office:value="23673" table:style-name="ce42">
            <text:p>23,673</text:p>
          </table:table-cell>
          <table:table-cell office:value-type="float" office:value="91.341590461859013" table:style-name="ce43">
            <text:p>91.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39874" table:style-name="ce42">
            <text:p>39,874</text:p>
          </table:table-cell>
          <table:table-cell office:value-type="float" office:value="35957.599999999999" table:style-name="ce42">
            <text:p>35,958</text:p>
          </table:table-cell>
          <table:table-cell office:value-type="float" office:value="90.178060891809196" table:style-name="ce43">
            <text:p>90.2</text:p>
          </table:table-cell>
          <table:table-cell office:value-type="float" office:value="31592.6" table:style-name="ce42">
            <text:p>31,593</text:p>
          </table:table-cell>
          <table:table-cell office:value-type="float" office:value="28772.400000000001" table:style-name="ce42">
            <text:p>28,772</text:p>
          </table:table-cell>
          <table:table-cell office:value-type="float" office:value="91.073226008622271" table:style-name="ce43">
            <text:p>91.1</text:p>
          </table:table-cell>
          <table:table-cell table:number-columns-repeated="16376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26646.4" table:style-name="ce44">
            <text:p>426,646</text:p>
          </table:table-cell>
          <table:table-cell office:value-type="float" office:value="390094.4" table:style-name="ce44">
            <text:p>390,094</text:p>
          </table:table-cell>
          <table:table-cell office:value-type="float" office:value="91.432718054107582" table:style-name="ce45">
            <text:p>91.4</text:p>
          </table:table-cell>
          <table:table-cell office:value-type="float" office:value="370360.8" table:style-name="ce44">
            <text:p>370,361</text:p>
          </table:table-cell>
          <table:table-cell office:value-type="float" office:value="328784.59999999998" table:style-name="ce44">
            <text:p>328,785</text:p>
          </table:table-cell>
          <table:table-cell office:value-type="float" office:value="88.774135923672262" table:style-name="ce45">
            <text:p>88.8</text:p>
          </table:table-cell>
          <table:table-cell table:number-columns-repeated="16376" table:style-name="ce4"/>
        </table:table-row>
        <table:table-row table:style-name="ro8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0"/>
          <table:table-cell table:number-columns-repeated="16379" table:style-name="ce34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4"/>
        <table:table-column table:style-name="co13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Dyddiad</text:p>
          </table:table-cell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 (p) (r)</text:p>
          </table:table-cell>
          <table:table-cell office:value-type="float" office:value="86.645227076633461" table:style-name="ce26">
            <text:p>86.6</text:p>
          </table:table-cell>
          <table:table-cell office:value-type="float" office:value="86.84863774475852" table:style-name="ce26">
            <text:p>86.8</text:p>
          </table:table-cell>
          <table:table-cell office:value-type="float" office:value="-0.20341066812505915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 (p) (r)</text:p>
          </table:table-cell>
          <table:table-cell office:value-type="float" office:value="92.633882157237096" table:style-name="ce26">
            <text:p>92.6</text:p>
          </table:table-cell>
          <table:table-cell office:value-type="float" office:value="92.409559107755982" table:style-name="ce26">
            <text:p>92.4</text:p>
          </table:table-cell>
          <table:table-cell office:value-type="float" office:value="0.22432304948111437" table:style-name="ce26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 (p) (r)</text:p>
          </table:table-cell>
          <table:table-cell office:value-type="float" office:value="93.61308769838314" table:style-name="ce26">
            <text:p>93.6</text:p>
          </table:table-cell>
          <table:table-cell office:value-type="float" office:value="93.604593870658533" table:style-name="ce26">
            <text:p>93.6</text:p>
          </table:table-cell>
          <table:table-cell office:value-type="float" office:value="8.4938277246067173E-3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 (p) (r)</text:p>
          </table:table-cell>
          <table:table-cell office:value-type="float" office:value="92.772060423408291" table:style-name="ce26">
            <text:p>92.8</text:p>
          </table:table-cell>
          <table:table-cell office:value-type="float" office:value="92.760334261838437" table:style-name="ce26">
            <text:p>92.8</text:p>
          </table:table-cell>
          <table:table-cell office:value-type="float" office:value="1.1726161569853844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 (p) (r)</text:p>
          </table:table-cell>
          <table:table-cell office:value-type="float" office:value="90.973832705831541" table:style-name="ce26">
            <text:p>91.0</text:p>
          </table:table-cell>
          <table:table-cell office:value-type="float" office:value="91.02833466625097" table:style-name="ce26">
            <text:p>91.0</text:p>
          </table:table-cell>
          <table:table-cell office:value-type="float" office:value="-5.4501960419429452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 (p)</text:p>
          </table:table-cell>
          <table:table-cell office:value-type="float" office:value="89.954239518882645" table:style-name="ce26">
            <text:p>90.0</text:p>
          </table:table-cell>
          <table:table-cell office:value-type="float" office:value="89.959179991430048" table:style-name="ce26">
            <text:p>90.0</text:p>
          </table:table-cell>
          <table:table-cell office:value-type="float" office:value="-4.9404725474033739E-3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 (p)</text:p>
          </table:table-cell>
          <table:table-cell office:value-type="float" office:value="89.338282048504311" table:style-name="ce26">
            <text:p>89.3</text:p>
          </table:table-cell>
          <table:table-cell office:value-type="float" office:value="89.515117200770007" table:style-name="ce26">
            <text:p>89.5</text:p>
          </table:table-cell>
          <table:table-cell office:value-type="float" office:value="-0.17683515226569568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 (p)</text:p>
          </table:table-cell>
          <table:table-cell office:value-type="float" office:value="88.801022253297006" table:style-name="ce26">
            <text:p>88.8</text:p>
          </table:table-cell>
          <table:table-cell office:value-type="float" office:value="89.006389583633023" table:style-name="ce26">
            <text:p>89.0</text:p>
          </table:table-cell>
          <table:table-cell office:value-type="float" office:value="-0.20536733033601706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 (p)</text:p>
          </table:table-cell>
          <table:table-cell office:value-type="float" office:value="88.102892278063933" table:style-name="ce26">
            <text:p>88.1</text:p>
          </table:table-cell>
          <table:table-cell office:value-type="float" office:value="88.239575099766725" table:style-name="ce26">
            <text:p>88.2</text:p>
          </table:table-cell>
          <table:table-cell office:value-type="float" office:value="-0.13668282170279156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17/09/2021 (p)</text:p>
          </table:table-cell>
          <table:table-cell office:value-type="float" office:value="84.728117241931614" table:style-name="ce29">
            <text:p>84.7</text:p>
          </table:table-cell>
          <table:table-cell office:value-type="float" office:value="84.891465688948657" table:style-name="ce29">
            <text:p>84.9</text:p>
          </table:table-cell>
          <table:table-cell office:value-type="float" office:value="-0.16334844701704299" table:style-name="ce29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180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8">
          <table:table-cell table:number-columns-repeated="16384" table:style-name="ce3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48">
            <text:p>Table 5: Presenoldeb mewn ysgolion a gynhelir yng Nghymru fesul grŵp blwyddyn, cyfartaledd wythnosol dros y pythefnos calendr diwethaf</text:p>
          </table:table-cell>
          <table:table-cell table:number-columns-repeated="2" table:style-name="ce4"/>
          <table:table-cell table:number-columns-repeated="16381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2" table:style-name="ce4"/>
          <table:table-cell table:number-columns-repeated="16381" table:style-name="ce34"/>
        </table:table-row>
        <table:table-row table:style-name="ro10">
          <table:table-cell office:value-type="string" table:style-name="ce50">
            <text:p>Blwyddyn</text:p>
          </table:table-cell>
          <table:table-cell office:value-type="string" table:style-name="ce49">
            <text:p>06/09/2021 i 10/09/2021 (p) (r)</text:p>
          </table:table-cell>
          <table:table-cell office:value-type="string" table:style-name="ce49">
            <text:p>13/09/2021 i 17/09/2021 (p)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8.395061728395049" table:style-name="ce51">
            <text:p>88.4</text:p>
          </table:table-cell>
          <table:table-cell office:value-type="float" office:value="88.593155893536121" table:style-name="ce51">
            <text:p>88.6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8.224058464477025" table:style-name="ce51">
            <text:p>88.2</text:p>
          </table:table-cell>
          <table:table-cell office:value-type="float" office:value="83.923607398695609" table:style-name="ce51">
            <text:p>83.9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92.573214873313589" table:style-name="ce51">
            <text:p>92.6</text:p>
          </table:table-cell>
          <table:table-cell office:value-type="float" office:value="88.198694599042213" table:style-name="ce51">
            <text:p>88.2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94.159538862030502" table:style-name="ce51">
            <text:p>94.2</text:p>
          </table:table-cell>
          <table:table-cell office:value-type="float" office:value="89.931936454777073" table:style-name="ce51">
            <text:p>89.9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4.35807284513541" table:style-name="ce51">
            <text:p>94.4</text:p>
          </table:table-cell>
          <table:table-cell office:value-type="float" office:value="90.992597433966552" table:style-name="ce51">
            <text:p>91.0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4.477829316949595" table:style-name="ce51">
            <text:p>94.5</text:p>
          </table:table-cell>
          <table:table-cell office:value-type="float" office:value="91.31496859287536" table:style-name="ce51">
            <text:p>91.3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4.41310401701945" table:style-name="ce51">
            <text:p>94.4</text:p>
          </table:table-cell>
          <table:table-cell office:value-type="float" office:value="90.889020440853841" table:style-name="ce51">
            <text:p>90.9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4.22158880237302" table:style-name="ce51">
            <text:p>94.2</text:p>
          </table:table-cell>
          <table:table-cell office:value-type="float" office:value="90.612008771811816" table:style-name="ce51">
            <text:p>90.6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3.929923810392808" table:style-name="ce51">
            <text:p>93.9</text:p>
          </table:table-cell>
          <table:table-cell office:value-type="float" office:value="90.361389910232205" table:style-name="ce51">
            <text:p>90.4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5.878523632179721" table:style-name="ce51">
            <text:p>95.9</text:p>
          </table:table-cell>
          <table:table-cell office:value-type="float" office:value="92.083327386134926" table:style-name="ce51">
            <text:p>92.1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7.791907514450855" table:style-name="ce51">
            <text:p>87.8</text:p>
          </table:table-cell>
          <table:table-cell office:value-type="float" office:value="88.235422327487242" table:style-name="ce51">
            <text:p>88.2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6.997184537455368" table:style-name="ce51">
            <text:p>87.0</text:p>
          </table:table-cell>
          <table:table-cell office:value-type="float" office:value="86.575635611235512" table:style-name="ce51">
            <text:p>86.6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7.033665232116931" table:style-name="ce51">
            <text:p>87.0</text:p>
          </table:table-cell>
          <table:table-cell office:value-type="float" office:value="86.428925210500253" table:style-name="ce51">
            <text:p>86.4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6.382505074314153" table:style-name="ce51">
            <text:p>86.4</text:p>
          </table:table-cell>
          <table:table-cell office:value-type="float" office:value="84.844044539078538" table:style-name="ce51">
            <text:p>84.8</text:p>
          </table:table-cell>
          <table:table-cell table:number-columns-repeated="2" table:style-name="ce4"/>
          <table:table-cell table:number-columns-repeated="16379" table:style-name="ce3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90.279314686915711" table:style-name="ce51">
            <text:p>90.3</text:p>
          </table:table-cell>
          <table:table-cell office:value-type="float" office:value="89.3754550067286" table:style-name="ce51">
            <text:p>89.4</text:p>
          </table:table-cell>
          <table:table-cell table:number-columns-repeated="2" table:style-name="ce4"/>
          <table:table-cell table:number-columns-repeated="16379" table:style-name="ce34"/>
        </table:table-row>
        <table:table-row table:style-name="ro8">
          <table:table-cell office:value-type="string" table:style-name="ce50">
            <text:p>13</text:p>
          </table:table-cell>
          <table:table-cell office:value-type="float" office:value="80.533078475098236" table:style-name="ce52">
            <text:p>80.5</text:p>
          </table:table-cell>
          <table:table-cell office:value-type="float" office:value="81.297631834688772" table:style-name="ce52">
            <text:p>81.3</text:p>
          </table:table-cell>
          <table:table-cell table:number-columns-repeated="2" table:style-name="ce4"/>
          <table:table-cell table:number-columns-repeated="16379" table:style-name="ce34"/>
        </table:table-row>
        <table:table-row table:style-name="ro8">
          <table:table-cell table:style-name="ce4"/>
          <table:table-cell table:style-name="ce53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5" table:default-cell-style-name="ce34"/>
        <table:table-column table:style-name="co16" table:default-cell-style-name="ce34"/>
        <table:table-column table:style-name="co1" table:number-columns-repeated="17" table:default-cell-style-name="ce1"/>
        <table:table-column table:style-name="co1" table:number-columns-repeated="16362" table:default-cell-style-name="ce34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11">
          <table:table-cell office:value-type="string" table:style-name="ce50">
            <text:p>Côd</text:p>
          </table:table-cell>
          <table:table-cell office:value-type="string" table:style-name="ce55">
            <text:p>Math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6/09/2021 i 10/09/2021 (p) (r)</text:p>
          </table:table-cell>
          <table:table-cell office:value-type="string" table:style-name="ce49">
            <text:p>13/09/2021 i 17/09/2021 (p)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714.6" table:style-name="ce57">
            <text:p><text:s/>8,715<text:s/></text:p>
          </table:table-cell>
          <table:table-cell office:value-type="float" office:value="7080.8" table:style-name="ce57">
            <text:p><text:s/>7,081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7">
            <text:p><text:s/>20<text:s/></text:p>
          </table:table-cell>
          <table:table-cell office:value-type="float" office:value="18.600000000000001" table:style-name="ce57">
            <text:p><text:s/>19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13.8000000000002" table:style-name="ce57">
            <text:p><text:s/>2,414<text:s/></text:p>
          </table:table-cell>
          <table:table-cell office:value-type="float" office:value="2182.1999999999998" table:style-name="ce57">
            <text:p><text:s/>2,182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4665.200000000001" table:style-name="ce57">
            <text:p><text:s/>24,665<text:s/></text:p>
          </table:table-cell>
          <table:table-cell office:value-type="float" office:value="42200.800000000003" table:style-name="ce57">
            <text:p><text:s/>42,201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59.1999999999998" table:style-name="ce57">
            <text:p><text:s/>2,059<text:s/></text:p>
          </table:table-cell>
          <table:table-cell office:value-type="float" office:value="2124" table:style-name="ce57">
            <text:p><text:s/>2,124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76.8" table:style-name="ce57">
            <text:p><text:s/>77<text:s/></text:p>
          </table:table-cell>
          <table:table-cell office:value-type="float" office:value="121.6" table:style-name="ce57">
            <text:p><text:s/>122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" table:style-name="ce57">
            <text:p><text:s/>222<text:s/></text:p>
          </table:table-cell>
          <table:table-cell office:value-type="float" office:value="297.39999999999998" table:style-name="ce57">
            <text:p><text:s/>297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4" table:style-name="ce57">
            <text:p><text:s/>8<text:s/></text:p>
          </table:table-cell>
          <table:table-cell office:value-type="float" office:value="8.8000000000000007" table:style-name="ce57">
            <text:p><text:s/>9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1.6" table:style-name="ce57">
            <text:p><text:s/>142<text:s/></text:p>
          </table:table-cell>
          <table:table-cell office:value-type="float" office:value="109.4" table:style-name="ce57">
            <text:p><text:s/>109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79.8" table:style-name="ce57">
            <text:p><text:s/>6,080<text:s/></text:p>
          </table:table-cell>
          <table:table-cell office:value-type="float" office:value="11037.8" table:style-name="ce57">
            <text:p><text:s/>11,038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4776.2" table:style-name="ce57">
            <text:p><text:s/>14,776<text:s/></text:p>
          </table:table-cell>
          <table:table-cell office:value-type="float" office:value="815.6" table:style-name="ce57">
            <text:p><text:s/>816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6356.6" table:style-name="ce57">
            <text:p><text:s/>6,357<text:s/></text:p>
          </table:table-cell>
          <table:table-cell office:value-type="float" office:value="9208.7999999999993" table:style-name="ce57">
            <text:p><text:s/>9,209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440.4" table:style-name="ce57">
            <text:p><text:s/>7,440<text:s/></text:p>
          </table:table-cell>
          <table:table-cell office:value-type="float" office:value="7048" table:style-name="ce57">
            <text:p><text:s/>7,048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589.4" table:style-name="ce57">
            <text:p><text:s/>2,589<text:s/></text:p>
          </table:table-cell>
          <table:table-cell office:value-type="float" office:value="2183.1999999999998" table:style-name="ce57">
            <text:p><text:s/>2,183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4.39999999999998" table:style-name="ce57">
            <text:p><text:s/>324<text:s/></text:p>
          </table:table-cell>
          <table:table-cell office:value-type="float" office:value="316.2" table:style-name="ce57">
            <text:p><text:s/>316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float" office:value="75888.600000000006" table:style-name="ce58">
            <text:p><text:s/>75,889<text:s/></text:p>
          </table:table-cell>
          <table:table-cell office:value-type="float" office:value="84753.2" table:style-name="ce58">
            <text:p><text:s/>84,753<text:s/>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style-name="ce18"/>
          <table:table-cell table:style-name="ce11"/>
          <table:table-cell table:style-name="ce34"/>
          <table:table-cell table:number-columns-repeated="16379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4" table:style-name="ce1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4" table:style-name="ce18"/>
          <table:table-cell table:style-name="ce3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9" table:style-name="ro2"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1"/>
        <table:table-column table:style-name="co19" table:number-columns-repeated="6" table:default-cell-style-name="ce31"/>
        <table:table-column table:style-name="co1" table:default-cell-style-name="ce31"/>
        <table:table-column table:style-name="co1" table:default-cell-style-name="ce60"/>
        <table:table-column table:style-name="co1" table:number-columns-repeated="16375" table:default-cell-style-name="ce31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14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6/09/2021 (p) (r)</text:p>
          </table:table-cell>
          <table:table-cell office:value-type="float" office:value="225808" table:style-name="ce25">
            <text:p>225,808</text:p>
          </table:table-cell>
          <table:table-cell office:value-type="float" office:value="2601" table:style-name="ce25">
            <text:p>2,601</text:p>
          </table:table-cell>
          <table:table-cell office:value-type="float" office:value="1.1518635300786511" table:style-name="ce26">
            <text:p>1.2</text:p>
          </table:table-cell>
          <table:table-cell office:value-type="float" office:value="156075" table:style-name="ce25">
            <text:p>156,075</text:p>
          </table:table-cell>
          <table:table-cell office:value-type="float" office:value="28265" table:style-name="ce25">
            <text:p>28,265</text:p>
          </table:table-cell>
          <table:table-cell office:value-type="float" office:value="18.109883069037323" table:style-name="ce26">
            <text:p>18.1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07/09/2021 (p) (r)</text:p>
          </table:table-cell>
          <table:table-cell office:value-type="float" office:value="242179" table:style-name="ce25">
            <text:p>242,179</text:p>
          </table:table-cell>
          <table:table-cell office:value-type="float" office:value="2067" table:style-name="ce25">
            <text:p>2,067</text:p>
          </table:table-cell>
          <table:table-cell office:value-type="float" office:value="0.85350092287109947" table:style-name="ce26">
            <text:p>0.9</text:p>
          </table:table-cell>
          <table:table-cell office:value-type="float" office:value="182178" table:style-name="ce25">
            <text:p>182,178</text:p>
          </table:table-cell>
          <table:table-cell office:value-type="float" office:value="8461" table:style-name="ce25">
            <text:p>8,461</text:p>
          </table:table-cell>
          <table:table-cell office:value-type="float" office:value="4.6443588139072771" table:style-name="ce26">
            <text:p>4.6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08/09/2021 (p) (r)</text:p>
          </table:table-cell>
          <table:table-cell office:value-type="float" office:value="244105" table:style-name="ce25">
            <text:p>244,105</text:p>
          </table:table-cell>
          <table:table-cell office:value-type="float" office:value="2051" table:style-name="ce25">
            <text:p>2,051</text:p>
          </table:table-cell>
          <table:table-cell office:value-type="float" office:value="0.84021220376477335" table:style-name="ce26">
            <text:p>0.8</text:p>
          </table:table-cell>
          <table:table-cell office:value-type="float" office:value="186691" table:style-name="ce25">
            <text:p>186,691</text:p>
          </table:table-cell>
          <table:table-cell office:value-type="float" office:value="1399" table:style-name="ce25">
            <text:p>1,399</text:p>
          </table:table-cell>
          <table:table-cell office:value-type="float" office:value="0.74936660042530168" table:style-name="ce26">
            <text:p>0.7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09/09/2021 (p) (r)</text:p>
          </table:table-cell>
          <table:table-cell office:value-type="float" office:value="245231" table:style-name="ce25">
            <text:p>245,231</text:p>
          </table:table-cell>
          <table:table-cell office:value-type="float" office:value="2145" table:style-name="ce25">
            <text:p>2,145</text:p>
          </table:table-cell>
          <table:table-cell office:value-type="float" office:value="0.87468550060962935" table:style-name="ce26">
            <text:p>0.9</text:p>
          </table:table-cell>
          <table:table-cell office:value-type="float" office:value="187962" table:style-name="ce25">
            <text:p>187,962</text:p>
          </table:table-cell>
          <table:table-cell office:value-type="float" office:value="1552" table:style-name="ce25">
            <text:p>1,552</text:p>
          </table:table-cell>
          <table:table-cell office:value-type="float" office:value="0.82569881146189128" table:style-name="ce26">
            <text:p>0.8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10/09/2021 (p) (r)</text:p>
          </table:table-cell>
          <table:table-cell office:value-type="float" office:value="241175" table:style-name="ce25">
            <text:p>241,175</text:p>
          </table:table-cell>
          <table:table-cell office:value-type="float" office:value="2444" table:style-name="ce25">
            <text:p>2,444</text:p>
          </table:table-cell>
          <table:table-cell office:value-type="float" office:value="1.0133720327562972" table:style-name="ce26">
            <text:p>1.0</text:p>
          </table:table-cell>
          <table:table-cell office:value-type="float" office:value="186008" table:style-name="ce25">
            <text:p>186,008</text:p>
          </table:table-cell>
          <table:table-cell office:value-type="float" office:value="2688" table:style-name="ce25">
            <text:p>2,688</text:p>
          </table:table-cell>
          <table:table-cell office:value-type="float" office:value="1.445099135521053" table:style-name="ce26">
            <text:p>1.4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13/09/2021 (p)</text:p>
          </table:table-cell>
          <table:table-cell office:value-type="float" office:value="242038" table:style-name="ce25">
            <text:p>242,038</text:p>
          </table:table-cell>
          <table:table-cell office:value-type="float" office:value="3804" table:style-name="ce25">
            <text:p>3,804</text:p>
          </table:table-cell>
          <table:table-cell office:value-type="float" office:value="1.571654037795718" table:style-name="ce26">
            <text:p>1.6</text:p>
          </table:table-cell>
          <table:table-cell office:value-type="float" office:value="186021" table:style-name="ce25">
            <text:p>186,021</text:p>
          </table:table-cell>
          <table:table-cell office:value-type="float" office:value="2636" table:style-name="ce25">
            <text:p>2,636</text:p>
          </table:table-cell>
          <table:table-cell office:value-type="float" office:value="1.4170443122013106" table:style-name="ce26">
            <text:p>1.4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4/09/2021 (p)</text:p>
          </table:table-cell>
          <table:table-cell office:value-type="float" office:value="243333" table:style-name="ce25">
            <text:p>243,333</text:p>
          </table:table-cell>
          <table:table-cell office:value-type="float" office:value="3631" table:style-name="ce25">
            <text:p>3,631</text:p>
          </table:table-cell>
          <table:table-cell office:value-type="float" office:value="1.492193824923048" table:style-name="ce26">
            <text:p>1.5</text:p>
          </table:table-cell>
          <table:table-cell office:value-type="float" office:value="182608" table:style-name="ce25">
            <text:p>182,608</text:p>
          </table:table-cell>
          <table:table-cell office:value-type="float" office:value="3254" table:style-name="ce25">
            <text:p>3,254</text:p>
          </table:table-cell>
          <table:table-cell office:value-type="float" office:value="1.7819591693682642" table:style-name="ce26">
            <text:p>1.8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5/09/2021 (p)</text:p>
          </table:table-cell>
          <table:table-cell office:value-type="float" office:value="237834" table:style-name="ce25">
            <text:p>237,834</text:p>
          </table:table-cell>
          <table:table-cell office:value-type="float" office:value="3704" table:style-name="ce25">
            <text:p>3,704</text:p>
          </table:table-cell>
          <table:table-cell office:value-type="float" office:value="1.557388766955103" table:style-name="ce26">
            <text:p>1.6</text:p>
          </table:table-cell>
          <table:table-cell office:value-type="float" office:value="177972" table:style-name="ce25">
            <text:p>177,972</text:p>
          </table:table-cell>
          <table:table-cell office:value-type="float" office:value="4156" table:style-name="ce25">
            <text:p>4,156</text:p>
          </table:table-cell>
          <table:table-cell office:value-type="float" office:value="2.3351987953161171" table:style-name="ce26">
            <text:p>2.3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6/09/2021 (p)</text:p>
          </table:table-cell>
          <table:table-cell office:value-type="float" office:value="231824" table:style-name="ce25">
            <text:p>231,824</text:p>
          </table:table-cell>
          <table:table-cell office:value-type="float" office:value="3602" table:style-name="ce25">
            <text:p>3,602</text:p>
          </table:table-cell>
          <table:table-cell office:value-type="float" office:value="1.5537649251156049" table:style-name="ce26">
            <text:p>1.6</text:p>
          </table:table-cell>
          <table:table-cell office:value-type="float" office:value="167978" table:style-name="ce25">
            <text:p>167,978</text:p>
          </table:table-cell>
          <table:table-cell office:value-type="float" office:value="3171" table:style-name="ce25">
            <text:p>3,171</text:p>
          </table:table-cell>
          <table:table-cell office:value-type="float" office:value="1.8877472049911297" table:style-name="ce26">
            <text:p>1.9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7">
            <text:p>17/09/2021 (p)</text:p>
          </table:table-cell>
          <table:table-cell office:value-type="float" office:value="91924" table:style-name="ce28">
            <text:p>91,924</text:p>
          </table:table-cell>
          <table:table-cell office:value-type="float" office:value="1674" table:style-name="ce28">
            <text:p>1,674</text:p>
          </table:table-cell>
          <table:table-cell office:value-type="float" office:value="1.8210695792176146" table:style-name="ce29">
            <text:p>1.8</text:p>
          </table:table-cell>
          <table:table-cell office:value-type="float" office:value="55044" table:style-name="ce28">
            <text:p>55,044</text:p>
          </table:table-cell>
          <table:table-cell office:value-type="float" office:value="1165" table:style-name="ce28">
            <text:p>1,165</text:p>
          </table:table-cell>
          <table:table-cell office:value-type="float" office:value="2.1164886272799945" table:style-name="ce29">
            <text:p>2.1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number-rows-repeated="4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0" table:default-cell-style-name="ce18"/>
        <table:table-column table:style-name="co21" table:default-cell-style-name="ce18"/>
        <table:table-column table:style-name="co22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6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3" table:name="Table1"/>
        <table:database-range table:target-range-address="Tabl2.A3:Tabl2.G5" table:name="Table2"/>
        <table:database-range table:target-range-address="Tabl3.A3:Tabl3.H26" table:name="Table3"/>
        <table:database-range table:target-range-address="Tabl4.A3:Tabl4.D13" table:name="Table4"/>
        <table:database-range table:target-range-address="Tabl5.A3:Tabl5.C19" table:name="Table5"/>
        <table:database-range table:target-range-address="Tabl6.A3:Tabl6.E19" table:name="Table7"/>
        <table:database-range table:target-range-address="Tabl7.A3:Tabl7.G1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09-20T14:17:51Z</dc:date>
  </office:meta>
</office:document-meta>
</file>