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Normal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heading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Heading_32_2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1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83305555555556cm" style:use-optimal-column-width="true"/>
    </style:style>
    <style:style style:name="co11" style:family="table-column">
      <style:table-column-properties fo:break-before="auto" style:column-width="22.4895833333333cm" style:use-optimal-column-width="true"/>
    </style:style>
    <style:style style:name="co12" style:family="table-column">
      <style:table-column-properties fo:break-before="auto" style:column-width="5.89138888888889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58472222222222cm"/>
    </style:style>
    <style:style style:name="co20" style:family="table-column">
      <style:table-column-properties fo:break-before="auto" style:column-width="4.72722222222222cm"/>
    </style:style>
    <style:style style:name="co21" style:family="table-column">
      <style:table-column-properties fo:break-before="auto" style:column-width="6.05013888888889cm"/>
    </style:style>
    <style:style style:name="co22" style:family="table-column">
      <style:table-column-properties fo:break-before="auto" style:column-width="5.87375cm" style:use-optimal-column-width="true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4.78013888888889cm"/>
    </style:style>
    <style:style style:name="co26" style:family="table-column">
      <style:table-column-properties fo:break-before="auto" style:column-width="5.73263888888889cm"/>
    </style:style>
    <style:style style:name="co27" style:family="table-column">
      <style:table-column-properties fo:break-before="auto" style:column-width="3.98638888888889cm"/>
    </style:style>
    <style:style style:name="co28" style:family="table-column">
      <style:table-column-properties fo:break-before="auto" style:column-width="3.19263888888889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4.99180555555556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8722222222222cm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3.88055555555556cm"/>
    </style:style>
    <style:style style:name="co37" style:family="table-column">
      <style:table-column-properties fo:break-before="auto" style:column-width="3.03388888888889cm"/>
    </style:style>
    <style:style style:name="co38" style:family="table-column">
      <style:table-column-properties fo:break-before="auto" style:column-width="5.04472222222222cm"/>
    </style:style>
    <style:style style:name="co39" style:family="table-column">
      <style:table-column-properties fo:break-before="auto" style:column-width="5.15055555555556cm"/>
    </style:style>
    <style:style style:name="co40" style:family="table-column">
      <style:table-column-properties fo:break-before="auto" style:column-width="2.59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6368" table:default-cell-style-name="ce3"/>
        <table:table-row table:style-name="ro1">
          <table:table-cell office:value-type="string" table:style-name="ce2">
            <text:p>Shared apprenticeships by various characteristics, August 2015 to July 2020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Contact: post16ed.stats@gov.wales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4">
            <text:p>Starts are the number of apprenticeships started. There may be more apprenticeships active in a year than the number of starts.<text:s/>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2</text:p>
          </table:table-cell>
          <table:table-cell office:value-type="string" table:style-name="ce4">
            <text:p>If an apprentice starts multiple programme within the same academic year they will be counted for each apprenticeship started (for example if they end an apprenticeship June and starting another in July).<text:s/>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3</text:p>
          </table:table-cell>
          <table:table-cell office:value-type="string" table:style-name="ce4">
            <text:p>Years are given according to the further education academic year. 2019/20 refers to the time period from 1st August 2019 to 31st July 2020.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4</text:p>
          </table:table-cell>
          <table:table-cell office:value-type="string" table:style-name="ce4">
            <text:p>Values are rounded to the nearest 5. 0 is replaced with a ".". Numbers less than 5 are suppressed and replaced with a "*".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7"/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number-rows-repeated="15" table:style-name="ro2">
          <table:table-cell table:style-name="ce4"/>
          <table:table-cell table:number-columns-repeated="15" table:style-name="ce8"/>
          <table:table-cell table:number-columns-repeated="3" table:style-name="ce3"/>
          <table:table-cell table:number-columns-repeated="16365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ntents" table:style-name="ta2">
        <table:table-column table:style-name="co10" table:default-cell-style-name="ce1"/>
        <table:table-column table:style-name="co11" table:default-cell-style-name="ce14"/>
        <table:table-column table:style-name="co9" table:number-columns-repeated="16382" table:default-cell-style-name="ce1"/>
        <table:table-row table:style-name="ro1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Worksheet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_Total'.A1">1_Total</text:a></text:p>
          </table:table-cell>
          <table:table-cell office:value-type="string" table:style-name="ce13">
            <text:p>Number of shared apprenticeships by stage of progression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2_Gender'.A1">2_Gender</text:a></text:p>
          </table:table-cell>
          <table:table-cell office:value-type="string" table:style-name="ce13">
            <text:p>Number of shared apprenticeships by gender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3_Sector'.A1">3_Sector</text:a></text:p>
          </table:table-cell>
          <table:table-cell office:value-type="string" table:style-name="ce13">
            <text:p>Number of shared apprenticeships by sector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4_Framework'.A1">4_Framework</text:a></text:p>
          </table:table-cell>
          <table:table-cell office:value-type="string" table:style-name="ce13">
            <text:p>Number of shared apprenticeships by framework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5_Age'.A1">5_Age</text:a></text:p>
          </table:table-cell>
          <table:table-cell office:value-type="string" table:style-name="ce13">
            <text:p>Number of shared apprenticeships by age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6_Ethnicity'.A1">6_Ethnicity</text:a></text:p>
          </table:table-cell>
          <table:table-cell office:value-type="string" table:style-name="ce14">
            <text:p>Number of shared apprenticeships by ethnicity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7_Disability'.A1">7_Disability</text:a></text:p>
          </table:table-cell>
          <table:table-cell office:value-type="string" table:style-name="ce14">
            <text:p>Number of shared apprenticeships by disability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8_Disability_Type'.A1">8_Disability_Type</text:a></text:p>
          </table:table-cell>
          <table:table-cell office:value-type="string" table:style-name="ce14">
            <text:p>Number of shared apprenticeships by disability type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9_Level'.A1">9_Level</text:a></text:p>
          </table:table-cell>
          <table:table-cell office:value-type="string" table:style-name="ce14">
            <text:p>Number of shared apprenticeships by apprenticeship level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0_Welsh_Speaker'.A1">10_Welsh_Speaker</text:a></text:p>
          </table:table-cell>
          <table:table-cell office:value-type="string" table:style-name="ce14">
            <text:p>Number of shared apprenticeships by welsh speaker status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1_Employer'.A1">11_Employer</text:a></text:p>
          </table:table-cell>
          <table:table-cell office:value-type="string" table:style-name="ce14">
            <text:p>Number of shared apprenticeships by employer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2_Unitary_Authority'.A1">12_Unitary_Authority</text:a></text:p>
          </table:table-cell>
          <table:table-cell office:value-type="string" table:style-name="ce14">
            <text:p>Number of shared apprenticeships by Unitary Authority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3_Provider'.A1">13_Provider</text:a></text:p>
          </table:table-cell>
          <table:table-cell office:value-type="string" table:style-name="ce14">
            <text:p>Number of shared apprenticeships by provider, August 2015 to July 2020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1_Total" table:style-name="ta1">
        <table:table-column table:style-name="co1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63" table:default-cell-style-name="ce1"/>
        <table:table-row table:style-name="ro5">
          <table:table-cell office:value-type="string" table:style-name="ce15">
            <text:p>Worksheet 1: Number of shared apprenticeships by stage of progression, August 2015 to July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able 1: Number of shared apprenticeships by stage of progression in apprenticeship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65" table:style-name="ce1"/>
        </table:table-row>
        <table:table-row table:style-name="ro6">
          <table:table-cell office:value-type="string" table:style-name="ce18">
            <text:p>Stage of progression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62" table:style-name="ce21"/>
        </table:table-row>
        <table:table-row table:style-name="ro2">
          <table:table-cell office:value-type="string" table:style-name="ce1">
            <text:p>Started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35" table:style-name="ce1">
            <text:p>13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1">
            <text:p>Continued for at least 8 weeks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1">
            <text:p>Achieved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3" table:style-name="ce22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74" table:style-name="ce1"/>
        </table:table-row>
        <table:table-row table:number-rows-repeated="14" table:style-name="ro4">
          <table:table-cell table:number-columns-repeated="16384"/>
        </table:table-row>
        <table:table-row table:style-name="ro2">
          <table:table-cell table:number-columns-repeated="6"/>
          <table:table-cell table:number-columns-repeated="18" table:style-name="ce22"/>
          <table:table-cell table:number-columns-repeated="16360"/>
        </table:table-row>
        <table:table-row table:number-rows-repeated="1048551" table:style-name="ro4">
          <table:table-cell table:number-columns-repeated="16384"/>
        </table:table-row>
      </table:table>
      <table:table table:name="2_Gender" table:style-name="ta2">
        <table:table-column table:style-name="co5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0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2: Number of shared apprenticeships by gender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2a: Number of shared apprenticeships started by gen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2b: Number of shared apprenticeships that were continued for at least 8 weeks by gen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2c: Number of shared apprenticeships that were achieved by gende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Gen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Gen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Gen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25" table:style-name="ce22">
            <text:p>125</text:p>
          </table:table-cell>
          <table:table-cell office:value-type="float" office:value="140" table:style-name="ce22">
            <text:p>140</text:p>
          </table:table-cell>
          <table:table-cell office:value-type="float" office:value="130" table:style-name="ce22">
            <text:p>130</text:p>
          </table:table-cell>
          <table:table-cell office:value-type="float" office:value="125" table:style-name="ce22">
            <text:p>125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115" table:style-name="ce22">
            <text:p>115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number-rows-repeated="3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14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3_Sector" table:style-name="ta2">
        <table:table-column table:style-name="co21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22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2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3: Number of shared apprenticeships by sector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3a: Number of shared apprenticeships started by Secto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3b: Number of shared apprenticeships that were continued for at least 8 weeks by secto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3c: Number of shared apprenticeships that were achieved by secto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Secto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cto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cto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Business Administration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Business Administration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Construction</text:p>
          </table:table-cell>
          <table:table-cell office:value-type="float" office:value="125" table:style-name="ce22">
            <text:p>125</text:p>
          </table:table-cell>
          <table:table-cell office:value-type="float" office:value="145" table:style-name="ce22">
            <text:p>145</text:p>
          </table:table-cell>
          <table:table-cell office:value-type="float" office:value="125" table:style-name="ce22">
            <text:p>125</text:p>
          </table:table-cell>
          <table:table-cell office:value-type="float" office:value="120" table:style-name="ce22">
            <text:p>120</text:p>
          </table:table-cell>
          <table:table-cell office:value-type="float" office:value="75" table:style-name="ce22">
            <text:p>75</text:p>
          </table:table-cell>
          <table:table-cell table:style-name="ce1"/>
          <table:table-cell office:value-type="string" table:style-name="ce1">
            <text:p>Construction</text:p>
          </table:table-cell>
          <table:table-cell office:value-type="float" office:value="125" table:style-name="ce22">
            <text:p>125</text:p>
          </table:table-cell>
          <table:table-cell office:value-type="float" office:value="145" table:style-name="ce22">
            <text:p>145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table:style-name="ce1"/>
          <table:table-cell office:value-type="string" table:style-name="ce1">
            <text:p>Construction</text:p>
          </table:table-cell>
          <table:table-cell office:value-type="float" office:value="105" table:style-name="ce22">
            <text:p>105</text:p>
          </table:table-cell>
          <table:table-cell office:value-type="float" office:value="110" table:style-name="ce22">
            <text:p>110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1">
            <text:p>Engineer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1">
            <text:p>Engineer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">
            <text:p>Health Care &amp; Public Servic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">
            <text:p>Health Care &amp; Public Servic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Media &amp; Design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Media &amp; Design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12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3" table:style-name="ro4">
          <table:table-cell table:number-columns-repeated="16384"/>
        </table:table-row>
      </table:table>
      <table:table table:name="4_Framework" table:style-name="ta2">
        <table:table-column table:style-name="co23" table:default-cell-style-name="ce14"/>
        <table:table-column table:style-name="co13" table:number-columns-repeated="5" table:default-cell-style-name="ce14"/>
        <table:table-column table:style-name="co19" table:default-cell-style-name="ce14"/>
        <table:table-column table:style-name="co23" table:default-cell-style-name="ce14"/>
        <table:table-column table:style-name="co13" table:number-columns-repeated="5" table:default-cell-style-name="ce14"/>
        <table:table-column table:style-name="co24" table:default-cell-style-name="ce14"/>
        <table:table-column table:style-name="co23" table:default-cell-style-name="ce14"/>
        <table:table-column table:style-name="co13" table:number-columns-repeated="5" table:default-cell-style-name="ce14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4: Number of shared apprenticeships by framework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4a: Number of shared apprenticeships started by framework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4b: Number of shared apprenticeships that were continued for at least 8 weeks by framework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4c: Number of shared apprenticeships that were achieved by framework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26">
            <text:p>Framework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Framework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Framework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27">
            <text:p>Business and Administr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27">
            <text:p>Business and Administr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27">
            <text:p>Business and Administr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6">
          <table:table-cell office:value-type="string" table:style-name="ce27">
            <text:p>Construction (Building - excluding Specialist)</text:p>
          </table:table-cell>
          <table:table-cell office:value-type="float" office:value="90" table:style-name="ce8">
            <text:p>90</text:p>
          </table:table-cell>
          <table:table-cell office:value-type="float" office:value="100" table:style-name="ce8">
            <text:p>100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table:style-name="ce1"/>
          <table:table-cell office:value-type="string" table:style-name="ce27">
            <text:p>Construction (Building - excluding Specialist)</text:p>
          </table:table-cell>
          <table:table-cell office:value-type="float" office:value="90" table:style-name="ce8">
            <text:p>90</text:p>
          </table:table-cell>
          <table:table-cell office:value-type="float" office:value="100" table:style-name="ce8">
            <text:p>100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table:style-name="ce1"/>
          <table:table-cell office:value-type="string" table:style-name="ce27">
            <text:p>Construction (Building - excluding Specialist)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7">
          <table:table-cell office:value-type="string" table:style-name="ce27">
            <text:p>Construction (Civil Engineering) - Foundation Apprenticeship - after Level 1 Programm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onstruction (Civil Engineering) - Foundation Apprenticeship - after Level 1 Programm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onstruction (Civil Engineering) - Foundation Apprenticeship - after Level 1 Programm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Construction (Specialist)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27">
            <text:p>Construction (Specialist)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Construction (Specialist)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27">
            <text:p>Construction (Technical and Professional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27">
            <text:p>Construction (Technical and Professional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27">
            <text:p>Construction (Technical and Professional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Creative and Digital Medi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reative and Digital Medi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reative and Digital Medi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Electrotechnical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Electrotechnical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Electrotechnical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Engineering Manufac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27">
            <text:p>Engineering Manufac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27">
            <text:p>Engineering Manufac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27">
            <text:p>Laboratory and Science Technicia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Laboratory and Science Technicia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Laboratory and Science Technicia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7">
            <text:p>Plumbing and Heating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Plumbing and Heating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Plumbing and Heating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7">
            <text:p>Technical Theatr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Technical Theatr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Technical Theatr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" table:style-name="ro4">
          <table:table-cell table:number-columns-repeated="16384"/>
        </table:table-row>
        <table:table-row table:style-name="ro2">
          <table:table-cell/>
          <table:table-cell table:number-columns-repeated="19" table:style-name="ce14"/>
          <table:table-cell table:number-columns-repeated="18" table:style-name="ce22"/>
          <table:table-cell table:number-columns-repeated="16346"/>
        </table:table-row>
        <table:table-row table:number-rows-repeated="1048548" table:style-name="ro4">
          <table:table-cell table:number-columns-repeated="16384"/>
        </table:table-row>
      </table:table>
      <table:table table:name="5_Age" table:style-name="ta1">
        <table:table-column table:style-name="co5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5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5: Number of shared apprenticeships by age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5a: Number of shared apprenticeships started by age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5b: Number of shared apprenticeships that were continued for at least 8 weeks by age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5c: Number of shared apprenticeships that were achieved by age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8">
          <table:table-cell office:value-type="string" table:style-name="ce28">
            <text:p>Age on 31st August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Age on 31st August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Age on 31st August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25">
            <text:p>Under 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Under 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Under 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20-24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25">
            <text:p>20-24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25">
            <text:p>20-2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25-39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25">
            <text:p>25-39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string" table:style-name="ce25">
            <text:p>25-39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5">
            <text:p>40-4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40-4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40-4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5">
            <text:p>50+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50+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50+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4" table:style-name="ro2">
          <table:table-cell table:number-columns-repeated="5"/>
          <table:table-cell table:style-name="ce2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47" table:style-name="ro4">
          <table:table-cell table:number-columns-repeated="16384"/>
        </table:table-row>
      </table:table>
      <table:table table:name="6_Ethnicity" table:style-name="ta2">
        <table:table-column table:style-name="co5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6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6: Number of shared apprenticeships by ethnicity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6a: Number of shared apprenticeships started by ethnic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6b: Number of shared apprenticeships that were continued for at least 8 weeks by ethnic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6c: Number of shared apprenticeships that were achieved by ethnicity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Ethnic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thnic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thnic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130" table:style-name="ce22">
            <text:p>130</text:p>
          </table:table-cell>
          <table:table-cell office:value-type="float" office:value="140" table:style-name="ce22">
            <text:p>140</text:p>
          </table:table-cell>
          <table:table-cell office:value-type="float" office:value="150" table:style-name="ce22">
            <text:p>150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table:style-name="ce1"/>
          <table:table-cell office:value-type="string" table:style-name="ce25">
            <text:p>White</text:p>
          </table:table-cell>
          <table:table-cell office:value-type="float" office:value="130" table:style-name="ce22">
            <text:p>130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float" office:value="120" table:style-name="ce22">
            <text:p>120</text:p>
          </table:table-cell>
          <table:table-cell office:value-type="float" office:value="100" table:style-name="ce22">
            <text:p>100</text:p>
          </table:table-cell>
          <table:table-cell table:style-name="ce1"/>
          <table:table-cell office:value-type="string" table:style-name="ce25">
            <text:p>White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95" table:style-name="ce22">
            <text:p>9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Black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Black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Black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Mixed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Mixed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Mix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5">
            <text:p>Oth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Oth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Oth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17">
            <text:p>Not known / giv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7">
            <text:p>Not known / giv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7">
            <text:p>Not known / giv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table:style-name="ce17"/>
          <table:table-cell table:number-columns-repeated="5" table:style-name="ce22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5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16363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number-rows-repeated="8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7_Disability" table:style-name="ta2">
        <table:table-column table:style-name="co27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27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27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7: Number of shared apprenticeships by disability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7a: Number of shared apprenticeships started by disabil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7b: Number of shared apprenticeships that were continued for at least 8 weeks by disabil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7c: Number of shared apprenticeships that were achieved by disability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8">
          <table:table-cell office:value-type="string" table:style-name="ce18">
            <text:p>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8">
          <table:table-cell office:value-type="string" table:style-name="ce19">
            <text:p>No learning difficulty or disability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95" table:style-name="ce22">
            <text:p>95</text:p>
          </table:table-cell>
          <table:table-cell table:style-name="ce19"/>
          <table:table-cell office:value-type="string" table:style-name="ce19">
            <text:p>No learning difficulty or disability</text:p>
          </table:table-cell>
          <table:table-cell office:value-type="float" office:value="120" table:style-name="ce22">
            <text:p>120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120" table:style-name="ce22">
            <text:p>120</text:p>
          </table:table-cell>
          <table:table-cell office:value-type="float" office:value="95" table:style-name="ce22">
            <text:p>95</text:p>
          </table:table-cell>
          <table:table-cell table:style-name="ce19"/>
          <table:table-cell office:value-type="string" table:style-name="ce19">
            <text:p>No learning difficulty or disability</text:p>
          </table:table-cell>
          <table:table-cell office:value-type="float" office:value="100" table:style-name="ce22">
            <text:p>100</text:p>
          </table:table-cell>
          <table:table-cell office:value-type="float" office:value="105" table:style-name="ce22">
            <text:p>105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number-columns-repeated="3"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16348" table:style-name="ce19"/>
        </table:table-row>
        <table:table-row table:style-name="ro8">
          <table:table-cell office:value-type="string" table:style-name="ce19">
            <text:p>With learning difficulty or disability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string" table:style-name="ce19">
            <text:p>With learning difficulty or disability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string" table:style-name="ce19">
            <text:p>With learning difficulty or disability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9"/>
          <table:table-cell table:number-columns-repeated="3"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16348" table:style-name="ce19"/>
        </table:table-row>
        <table:table-row table:number-rows-repeated="3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14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8_Disability_Type" table:style-name="ta2">
        <table:table-column table:style-name="co29" table:default-cell-style-name="ce14"/>
        <table:table-column table:style-name="co13" table:number-columns-repeated="5" table:default-cell-style-name="ce1"/>
        <table:table-column table:style-name="co19" table:default-cell-style-name="ce1"/>
        <table:table-column table:style-name="co29" table:default-cell-style-name="ce1"/>
        <table:table-column table:style-name="co13" table:number-columns-repeated="5" table:default-cell-style-name="ce1"/>
        <table:table-column table:style-name="co30" table:default-cell-style-name="ce1"/>
        <table:table-column table:style-name="co29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8: Number of shared apprenticeships by disability type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8a: Number of shared apprenticeships started by disability type</text:p>
          </table:table-cell>
          <table:table-cell table:number-columns-repeated="5" table:style-name="ce17"/>
          <table:table-cell table:style-name="ce1"/>
          <table:table-cell office:value-type="string" table:style-name="ce16">
            <text:p>Table 8b: Number of shared apprenticeships that were continued for at least 8 weeks by disability type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8c: Number of shared apprenticeships that were achieved by disability type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8">
          <table:table-cell office:value-type="string" table:style-name="ce18">
            <text:p>Type of 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Type of 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Type of 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6">
          <table:table-cell office:value-type="string" table:style-name="ce19">
            <text:p>Behavioural, emotional and soci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Behavioural, emotional and soci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Behavioural, emotional and soci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9">
            <text:p>Hearing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Hearing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Hearing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6">
          <table:table-cell office:value-type="string" table:style-name="ce19">
            <text:p>Moderate / general learning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Moderate / general learning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Moderate / general learning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19">
            <text:p>Physical and / or medic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Physical and / or medic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Physical and / or medic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19">
            <text:p>Attention Deficit Hyperactivity Disord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Attention Deficit Hyperactivity Disord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Attention Deficit Hyperactivity Disord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Dyscalcul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Dyscalcul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Dyscalcul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yslexia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string" table:style-name="ce19">
            <text:p>Dyslexia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string" table:style-name="ce19">
            <text:p>Dyslexia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ysprax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Dysprax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Dysprax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Visual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Visual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Visual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oes not apply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9">
            <text:p>Does not apply</text:p>
          </table:table-cell>
          <table:table-cell office:value-type="float" office:value="120" table:style-name="ce22">
            <text:p>120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120" table:style-name="ce22">
            <text:p>120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9">
            <text:p>Does not apply</text:p>
          </table:table-cell>
          <table:table-cell office:value-type="float" office:value="100" table:style-name="ce22">
            <text:p>100</text:p>
          </table:table-cell>
          <table:table-cell office:value-type="float" office:value="105" table:style-name="ce22">
            <text:p>105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number-columns-repeated="16364" table:style-name="ce1"/>
        </table:table-row>
        <table:table-row table:number-rows-repeated="8" table:style-name="ro4">
          <table:table-cell table:number-columns-repeated="16384"/>
        </table:table-row>
        <table:table-row table:style-name="ro2">
          <table:table-cell table:style-name="ce14"/>
          <table:table-cell table:number-columns-repeated="6" table:style-name="ce1"/>
          <table:table-cell table:style-name="ce19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table:style-name="ce19"/>
          <table:table-cell table:number-columns-repeated="5" table:style-name="ce22"/>
          <table:table-cell table:number-columns-repeated="8" table:style-name="ce1"/>
          <table:table-cell table:style-name="ce19"/>
          <table:table-cell table:number-columns-repeated="23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9_Level" table:style-name="ta2">
        <table:table-column table:style-name="co31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9: Number of shared apprenticeships by apprenticeship level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9a: Number of shared apprenticeships started by apprenticeship level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9b: Number of shared apprenticeships that were continued for at least 8 weeks by apprenticeship level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9c: Number of shared apprenticeships that were achieved by apprenticeship level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Apprenticeship level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Apprenticeship level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Apprenticeship level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Foundation Apprenticeship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2">
            <text:p>80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2">
            <text:p>55</text:p>
          </table:table-cell>
          <table:table-cell table:style-name="ce1"/>
          <table:table-cell office:value-type="string" table:style-name="ce1">
            <text:p>Foundation Apprenticeship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2">
            <text:p>80</text:p>
          </table:table-cell>
          <table:table-cell office:value-type="float" office:value="75" table:style-name="ce22">
            <text:p>75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table:style-name="ce1"/>
          <table:table-cell office:value-type="string" table:style-name="ce1">
            <text:p>Foundation Apprenticeship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55" table:style-name="ce22">
            <text:p>55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Apprenticeship (Level 3)</text:p>
          </table:table-cell>
          <table:table-cell office:value-type="float" office:value="75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75" table:style-name="ce22">
            <text:p>75</text:p>
          </table:table-cell>
          <table:table-cell office:value-type="float" office:value="60" table:style-name="ce22">
            <text:p>60</text:p>
          </table:table-cell>
          <table:table-cell office:value-type="float" office:value="55" table:style-name="ce22">
            <text:p>55</text:p>
          </table:table-cell>
          <table:table-cell table:style-name="ce1"/>
          <table:table-cell office:value-type="string" table:style-name="ce1">
            <text:p>Apprenticeship (Level 3)</text:p>
          </table:table-cell>
          <table:table-cell office:value-type="float" office:value="75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table:style-name="ce1"/>
          <table:table-cell office:value-type="string" table:style-name="ce1">
            <text:p>Apprenticeship (Level 3)</text:p>
          </table:table-cell>
          <table:table-cell office:value-type="float" office:value="60" table:style-name="ce22">
            <text:p>60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Higher Apprenticeship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Higher Apprenticeship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Higher Apprenticeship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2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number-columns-repeated="4"/>
          <table:table-cell table:style-name="ce30"/>
          <table:table-cell table:number-columns-repeated="15" table:style-name="ce31"/>
          <table:table-cell table:number-columns-repeated="16364" table:style-name="ce1"/>
        </table:table-row>
        <table:table-row table:number-rows-repeated="3"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10_Welsh_Speaker" table:style-name="ta2">
        <table:table-column table:style-name="co31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33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10: Number of shared apprenticeships by welsh speaker status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10a: Number of shared apprenticeships started by welsh speaker status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0b: Number of shared apprenticeships that were continued for at least 8 weeks by welsh speaker status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0c: Number of shared apprenticeships that were achieved by welsh speaker status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Welsh speaker statu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Welsh speaker statu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Welsh speaker statu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Fluent Welsh speaker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">
            <text:p>Fluent Welsh speaker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">
            <text:p>Fluent Welsh speaker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Welsh speaker, not fluent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Welsh speaker, not fluent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Welsh speaker, not fluent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Not Welsh speaker</text:p>
          </table:table-cell>
          <table:table-cell office:value-type="float" office:value="100" table:style-name="ce8">
            <text:p>10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80" table:style-name="ce8">
            <text:p>80</text:p>
          </table:table-cell>
          <table:table-cell table:style-name="ce1"/>
          <table:table-cell office:value-type="string" table:style-name="ce1">
            <text:p>Not Welsh speaker</text:p>
          </table:table-cell>
          <table:table-cell office:value-type="float" office:value="95" table:style-name="ce8">
            <text:p>95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table:style-name="ce1"/>
          <table:table-cell office:value-type="string" table:style-name="ce1">
            <text:p>Not Welsh speaker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2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number-columns-repeated="4"/>
          <table:table-cell table:style-name="ce30"/>
          <table:table-cell table:number-columns-repeated="15" table:style-name="ce31"/>
          <table:table-cell table:number-columns-repeated="16364" table:style-name="ce1"/>
        </table:table-row>
        <table:table-row table:number-rows-repeated="3"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11_Employer" table:style-name="ta2">
        <table:table-column table:style-name="co12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12" table:default-cell-style-name="ce19"/>
        <table:table-column table:style-name="co13" table:number-columns-repeated="5" table:default-cell-style-name="ce1"/>
        <table:table-column table:style-name="co34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11: Number of shared apprenticeships by employer, August 2015 to July 2020</text:p>
          </table:table-cell>
          <table:table-cell table:number-columns-repeated="6" table:style-name="ce1"/>
          <table:table-cell table:style-name="ce32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33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27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11a: Number of shared apprenticeships started by employ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1b: Number of shared apprenticeships that were continued for at least 8 weeks by employ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1c: Number of shared apprenticeships that were achieved by employe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Employ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mploy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mploy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9">
            <text:p>Asp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9">
            <text:p>Asp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9">
            <text:p>Asp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9">
            <text:p>Aspire - Dynamic Extractio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Dynamic Extractio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Dynamic Extractio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9">
            <text:p>Aspire - Eurocap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Eurocap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Eurocap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Aspire Merthyr Tydfi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Aspire Merthyr Tydfi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Aspire Merthyr Tydfi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Aspire PCI Pharm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PCI Pharm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PCI Pharm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Cardiff And Val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Cardiff And Val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Cardiff And Val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CSA Group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CSA Group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CSA Group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Cyfle</text:p>
          </table:table-cell>
          <table:table-cell office:value-type="string" table:style-name="ce8">
            <text:p>*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8">
            <text:p>50</text:p>
          </table:table-cell>
          <table:table-cell table:style-name="ce1"/>
          <table:table-cell office:value-type="string" table:style-name="ce19">
            <text:p>Cyfle</text:p>
          </table:table-cell>
          <table:table-cell office:value-type="string" table:style-name="ce8">
            <text:p>*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table:style-name="ce1"/>
          <table:table-cell office:value-type="string" table:style-name="ce19">
            <text:p>Cyfle</text:p>
          </table:table-cell>
          <table:table-cell office:value-type="string" table:style-name="ce8">
            <text:p>*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aniel Ker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Daniel Ker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Daniel Ker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esign And Suppl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Design And Suppl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Design And Suppl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ECA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CA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CA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EFS System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FS System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FS System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IJF Engineering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IJF Engineering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IJF Engineering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Packham Engineering Services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Packham Engineering Services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Packham Engineering Services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Presstec (Aspir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Presstec (Aspir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Presstec (Aspir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Rayles Rewind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Rayles Rewind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Rayles Rewind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Ryan Jones Build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Ryan Jones Build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Ryan Jones Build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S W Wales Regional Shared Servic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 W Wales Regional Shared Servic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 W Wales Regional Shared Servic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SWWRSAL Ltd</text:p>
          </table:table-cell>
          <table:table-cell office:value-type="float" office:value="105" table:style-name="ce8">
            <text:p>10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WWRSAL Ltd</text:p>
          </table:table-cell>
          <table:table-cell office:value-type="float" office:value="105" table:style-name="ce8">
            <text:p>10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WWRSAL Ltd</text:p>
          </table:table-cell>
          <table:table-cell office:value-type="float" office:value="90" table:style-name="ce8">
            <text:p>90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Tennec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22"/>
          <table:table-cell office:value-type="string" table:style-name="ce19">
            <text:p>Tennec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22"/>
          <table:table-cell office:value-type="string" table:style-name="ce19">
            <text:p>Tennec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8" table:style-name="ce22"/>
          <table:table-cell table:number-columns-repeated="16346"/>
        </table:table-row>
        <table:table-row table:style-name="ro2">
          <table:table-cell office:value-type="string" table:style-name="ce19">
            <text:p>Theatre Clwy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heatre Clwy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heatre Clwy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Torch Theatre (Wales Millenium Centre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orch Theatre (Wales Millenium Centre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orch Theatre (Wales Millenium Centre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Tribiotic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Tribiotic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Tribiotic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W2 Construc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W2 Construc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W2 Construc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Wales Millennium Centr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Wales Millennium Centr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Wales Millennium Cent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Witzenmann UK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Witzenmann UK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Witzenmann UK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Y Prentis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9">
            <text:p>Y Prentis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9">
            <text:p>Y Prentis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4" table:style-name="ce14"/>
          <table:table-cell table:style-name="ce7"/>
          <table:table-cell table:number-columns-repeated="2" table:style-name="ce34"/>
          <table:table-cell table:style-name="ce31"/>
          <table:table-cell table:number-columns-repeated="12" table:style-name="ce34"/>
          <table:table-cell table:number-columns-repeated="16364" table:style-name="ce14"/>
        </table:table-row>
        <table:table-row table:number-rows-repeated="14" table:style-name="ro2">
          <table:table-cell table:number-columns-repeated="4"/>
          <table:table-cell table:style-name="ce4"/>
          <table:table-cell table:style-name="ce1"/>
          <table:table-cell table:style-name="ce8"/>
          <table:table-cell table:style-name="ce19"/>
          <table:table-cell table:style-name="ce8"/>
          <table:table-cell table:number-columns-repeated="16375" table:style-name="ce1"/>
        </table:table-row>
        <table:table-row table:number-rows-repeated="13" table:style-name="ro2">
          <table:table-cell table:number-columns-repeated="4"/>
          <table:table-cell table:style-name="ce4"/>
          <table:table-cell table:style-name="ce1"/>
          <table:table-cell table:style-name="ce8"/>
          <table:table-cell table:style-name="ce19"/>
          <table:table-cell table:style-name="ce8"/>
          <table:table-cell table:number-columns-repeated="16375"/>
        </table:table-row>
        <table:table-row table:number-rows-repeated="1048515" table:style-name="ro4">
          <table:table-cell table:number-columns-repeated="16384"/>
        </table:table-row>
      </table:table>
      <table:table table:name="12_Unitary_Authority" table:style-name="ta2">
        <table:table-column table:style-name="co35" table:default-cell-style-name="ce1"/>
        <table:table-column table:style-name="co36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5" table:default-cell-style-name="ce1"/>
        <table:table-column table:style-name="co36" table:default-cell-style-name="ce1"/>
        <table:table-column table:style-name="co13" table:number-columns-repeated="5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6" table:default-cell-style-name="ce1"/>
        <table:table-row table:style-name="ro5">
          <table:table-cell office:value-type="string" table:style-name="ce15">
            <text:p>Worksheet 12: Number of shared apprenticeships by Unitary Authority, August 2015 to July 2020</text:p>
          </table:table-cell>
          <table:table-cell table:number-columns-repeated="7" table:style-name="ce1"/>
          <table:table-cell table:style-name="ce15"/>
          <table:table-cell table:style-name="ce23"/>
          <table:table-cell table:number-columns-repeated="6" table:style-name="ce1"/>
          <table:table-cell table:style-name="ce15"/>
          <table:table-cell table:style-name="ce23"/>
          <table:table-cell table:number-columns-repeated="16366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7" table:style-name="ce1"/>
          <table:table-cell table:number-columns-repeated="2" table:style-name="ce24"/>
          <table:table-cell table:number-columns-repeated="6" table:style-name="ce1"/>
          <table:table-cell table:number-columns-repeated="2" table:style-name="ce24"/>
          <table:table-cell table:number-columns-repeated="16366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1"/>
          <table:table-cell table:number-columns-repeated="2" table:style-name="ce4"/>
          <table:table-cell table:number-columns-repeated="16366" table:style-name="ce1"/>
        </table:table-row>
        <table:table-row table:style-name="ro3">
          <table:table-cell office:value-type="string" table:style-name="ce16">
            <text:p>Table 12a: Number of shared apprenticeships started by Unitary Authority</text:p>
          </table:table-cell>
          <table:table-cell table:number-columns-repeated="6" table:style-name="ce25"/>
          <table:table-cell table:style-name="ce14"/>
          <table:table-cell office:value-type="string" table:style-name="ce16">
            <text:p>Table 12b: Number of shared apprenticeships that were continued for at least 8 weeks by Unitary Authority</text:p>
          </table:table-cell>
          <table:table-cell table:number-columns-repeated="6" table:style-name="ce25"/>
          <table:table-cell table:style-name="ce14"/>
          <table:table-cell office:value-type="string" table:style-name="ce16">
            <text:p>Table 12c: Number of shared apprenticeships that were achieved by Unitary Authority</text:p>
          </table:table-cell>
          <table:table-cell table:style-name="ce25"/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48" table:style-name="ce1"/>
        </table:table-row>
        <table:table-row table:style-name="ro8">
          <table:table-cell office:value-type="string" table:style-name="ce28">
            <text:p>Geography code</text:p>
          </table:table-cell>
          <table:table-cell office:value-type="string" table:style-name="ce18">
            <text:p>Local Authority of learner's home addres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Geography code</text:p>
          </table:table-cell>
          <table:table-cell office:value-type="string" table:style-name="ce18">
            <text:p>Local Authority of learner's home addres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Geography code</text:p>
          </table:table-cell>
          <table:table-cell office:value-type="string" table:style-name="ce18">
            <text:p>Local Authority of learner's home addres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5" table:style-name="ce21"/>
        </table:table-row>
        <table:table-row table:style-name="ro2">
          <table:table-cell office:value-type="string" table:style-name="ce35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5"/>
        </table:table-row>
        <table:table-row table:style-name="ro2">
          <table:table-cell office:value-type="string" table:style-name="ce35">
            <text:p>W06000013</text:p>
          </table:table-cell>
          <table:table-cell office:value-type="string" table:style-name="ce1">
            <text:p>Bridgen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3</text:p>
          </table:table-cell>
          <table:table-cell office:value-type="string" table:style-name="ce1">
            <text:p>Bridgen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3</text:p>
          </table:table-cell>
          <table:table-cell office:value-type="string" table:style-name="ce1">
            <text:p>Bridgen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5"/>
        </table:table-row>
        <table:table-row table:style-name="ro2">
          <table:table-cell office:value-type="string" table:style-name="ce35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8</text:p>
          </table:table-cell>
          <table:table-cell office:value-type="string" table:style-name="ce1">
            <text:p>Caerphilly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57" table:style-name="ce1"/>
        </table:table-row>
        <table:table-row table:style-name="ro2">
          <table:table-cell office:value-type="string" table:style-name="ce35">
            <text:p>W06000015</text:p>
          </table:table-cell>
          <table:table-cell office:value-type="string" table:style-name="ce1">
            <text:p>Cardiff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5</text:p>
          </table:table-cell>
          <table:table-cell office:value-type="string" table:style-name="ce1">
            <text:p>Cardiff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5</text:p>
          </table:table-cell>
          <table:table-cell office:value-type="string" table:style-name="ce1">
            <text:p>Cardiff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57" table:style-name="ce1"/>
        </table:table-row>
        <table:table-row table:style-name="ro2">
          <table:table-cell office:value-type="string" table:style-name="ce35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35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35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57" table:style-name="ce1"/>
        </table:table-row>
        <table:table-row table:style-name="ro2">
          <table:table-cell office:value-type="string" table:style-name="ce35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4</text:p>
          </table:table-cell>
          <table:table-cell office:value-type="string" table:style-name="ce1">
            <text:p>Denbig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4</text:p>
          </table:table-cell>
          <table:table-cell office:value-type="string" table:style-name="ce1">
            <text:p>Denbig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4</text:p>
          </table:table-cell>
          <table:table-cell office:value-type="string" table:style-name="ce1">
            <text:p>Denbig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5</text:p>
          </table:table-cell>
          <table:table-cell office:value-type="string" table:style-name="ce1">
            <text:p>Flintshi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5</text:p>
          </table:table-cell>
          <table:table-cell office:value-type="string" table:style-name="ce1">
            <text:p>Flintshi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5</text:p>
          </table:table-cell>
          <table:table-cell office:value-type="string" table:style-name="ce1">
            <text:p>Flintshi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1</text:p>
          </table:table-cell>
          <table:table-cell office:value-type="string" table:style-name="ce1">
            <text:p>Merthyr Tydfi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1</text:p>
          </table:table-cell>
          <table:table-cell office:value-type="string" table:style-name="ce1">
            <text:p>Merthyr Tydfi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1</text:p>
          </table:table-cell>
          <table:table-cell office:value-type="string" table:style-name="ce1">
            <text:p>Merthyr Tydfi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4</text:p>
          </table:table-cell>
          <table:table-cell office:value-type="string" table:style-name="ce1">
            <text:p>Monmout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4</text:p>
          </table:table-cell>
          <table:table-cell office:value-type="string" table:style-name="ce1">
            <text:p>Monmout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4</text:p>
          </table:table-cell>
          <table:table-cell office:value-type="string" table:style-name="ce1">
            <text:p>Monmout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1</text:p>
          </table:table-cell>
          <table:table-cell office:value-type="string" table:style-name="ce1">
            <text:p>Neath Port Talbot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35">
            <text:p>W06000021</text:p>
          </table:table-cell>
          <table:table-cell office:value-type="string" table:style-name="ce1">
            <text:p>Neath Port Talbot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35">
            <text:p>W06000021</text:p>
          </table:table-cell>
          <table:table-cell office:value-type="string" table:style-name="ce1">
            <text:p>Neath Port Talbot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12</text:p>
          </table:table-cell>
          <table:table-cell office:value-type="string" table:style-name="ce1">
            <text:p>Newport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2</text:p>
          </table:table-cell>
          <table:table-cell office:value-type="string" table:style-name="ce1">
            <text:p>Newport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2</text:p>
          </table:table-cell>
          <table:table-cell office:value-type="string" table:style-name="ce1">
            <text:p>Newpor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2</text:p>
          </table:table-cell>
          <table:table-cell office:value-type="string" table:style-name="ce1">
            <text:p>Not know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2</text:p>
          </table:table-cell>
          <table:table-cell office:value-type="string" table:style-name="ce1">
            <text:p>Not know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2</text:p>
          </table:table-cell>
          <table:table-cell office:value-type="string" table:style-name="ce1">
            <text:p>Not know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5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style-name="ce22"/>
          <table:table-cell office:value-type="string" table:style-name="ce35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style-name="ce22"/>
          <table:table-cell office:value-type="string" table:style-name="ce35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8" table:style-name="ce22"/>
          <table:table-cell table:number-columns-repeated="16343"/>
        </table:table-row>
        <table:table-row table:style-name="ro2">
          <table:table-cell office:value-type="string" table:style-name="ce35">
            <text:p>W06000014</text:p>
          </table:table-cell>
          <table:table-cell office:value-type="string" table:style-name="ce1">
            <text:p>Vale of Glamorga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4</text:p>
          </table:table-cell>
          <table:table-cell office:value-type="string" table:style-name="ce1">
            <text:p>Vale of Glamorga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4</text:p>
          </table:table-cell>
          <table:table-cell office:value-type="string" table:style-name="ce1">
            <text:p>Vale of Glamorga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6</text:p>
          </table:table-cell>
          <table:table-cell office:value-type="string" table:style-name="ce1">
            <text:p>Wrexham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6</text:p>
          </table:table-cell>
          <table:table-cell office:value-type="string" table:style-name="ce1">
            <text:p>Wrexham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6</text:p>
          </table:table-cell>
          <table:table-cell office:value-type="string" table:style-name="ce1">
            <text:p>Wrexham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1" table:style-name="ce1"/>
        </table:table-row>
        <table:table-row table:style-name="ro2">
          <table:table-cell table:number-columns-repeated="7" table:style-name="ce1"/>
          <table:table-cell table:style-name="ce31"/>
          <table:table-cell table:number-columns-repeated="7" table:style-name="ce1"/>
          <table:table-cell table:style-name="ce31"/>
          <table:table-cell table:number-columns-repeated="16368" table:style-name="ce1"/>
        </table:table-row>
        <table:table-row table:style-name="ro2">
          <table:table-cell table:number-columns-repeated="5" table:style-name="ce1"/>
          <table:table-cell table:style-name="ce30"/>
          <table:table-cell table:style-name="ce31"/>
          <table:table-cell table:number-columns-repeated="2" table:style-name="ce1"/>
          <table:table-cell table:number-columns-repeated="6" table:style-name="ce31"/>
          <table:table-cell table:number-columns-repeated="2" table:style-name="ce1"/>
          <table:table-cell table:number-columns-repeated="6" table:style-name="ce31"/>
          <table:table-cell table:number-columns-repeated="16361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8" table:style-name="ro2">
          <table:table-cell table:number-columns-repeated="5"/>
          <table:table-cell table:style-name="ce4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13_Provider" table:style-name="ta2">
        <table:table-column table:style-name="co38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9" table:default-cell-style-name="ce1"/>
        <table:table-column table:style-name="co13" table:number-columns-repeated="5" table:default-cell-style-name="ce1"/>
        <table:table-column table:style-name="co40" table:default-cell-style-name="ce1"/>
        <table:table-column table:style-name="co3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13: Number of shared apprenticeships by provider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13a: Number of shared apprenticeships started by provi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3b: Number of shared apprenticeships that were continued for at least 8 weeks by provi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3c: Number of shared apprenticeships that were achieved by provide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Learning provi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Learning provi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Learning provi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Cardiff and Vale Colleg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table:style-name="ce1"/>
          <table:table-cell office:value-type="string" table:style-name="ce1">
            <text:p>Cardiff and Vale Colleg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table:style-name="ce1"/>
          <table:table-cell office:value-type="string" table:style-name="ce1">
            <text:p>Cardiff and Vale Colleg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CITB-Construction Skills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25" table:style-name="ce8">
            <text:p>125</text:p>
          </table:table-cell>
          <table:table-cell office:value-type="float" office:value="115" table:style-name="ce8">
            <text:p>115</text:p>
          </table:table-cell>
          <table:table-cell office:value-type="float" office:value="65" table:style-name="ce8">
            <text:p>65</text:p>
          </table:table-cell>
          <table:table-cell table:style-name="ce1"/>
          <table:table-cell office:value-type="string" table:style-name="ce1">
            <text:p>CITB-Construction Skills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20" table:style-name="ce8">
            <text:p>120</text:p>
          </table:table-cell>
          <table:table-cell office:value-type="float" office:value="105" table:style-name="ce8">
            <text:p>105</text:p>
          </table:table-cell>
          <table:table-cell office:value-type="float" office:value="60" table:style-name="ce8">
            <text:p>60</text:p>
          </table:table-cell>
          <table:table-cell table:style-name="ce1"/>
          <table:table-cell office:value-type="string" table:style-name="ce1">
            <text:p>CITB-Construction Skills</text:p>
          </table:table-cell>
          <table:table-cell office:value-type="float" office:value="105" table:style-name="ce8">
            <text:p>105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Coleg Cambria WB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">
            <text:p>Coleg Cambria WB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">
            <text:p>Coleg Cambria WB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Neath Port Talbot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Neath Port Talbot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Neath Port Talbot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Pembrokeshir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">
            <text:p>Pembrokeshir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">
            <text:p>Pembrokeshir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30"/>
          <table:table-cell table:number-columns-repeated="15" table:style-name="ce31"/>
          <table:table-cell table:number-columns-repeated="16364" table:style-name="ce1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Cover_Sheet.A4:Cover_Sheet.B8" table:name="Notes"/>
        <table:database-range table:target-range-address="Contents.A2:Contents.B15" table:name="Contents"/>
        <table:database-range table:target-range-address="1_Total.A5:1_Total.F8" table:name="Table1_Total"/>
        <table:database-range table:target-range-address="2_Gender.A5:2_Gender.F7" table:name="Table2a_GenderStarted"/>
        <table:database-range table:target-range-address="2_Gender.H5:2_Gender.M7" table:name="Table2b_GenderContinued"/>
        <table:database-range table:target-range-address="2_Gender.O5:2_Gender.T7" table:name="Table2c_GenderAchieved"/>
        <table:database-range table:target-range-address="3_Sector.A5:3_Sector.F10" table:name="Table3a_SectorStarted"/>
        <table:database-range table:target-range-address="3_Sector.H5:3_Sector.M10" table:name="Table3b_SectorContinued"/>
        <table:database-range table:target-range-address="3_Sector.O5:3_Sector.T10" table:name="Table3c_SectorAchieved"/>
        <table:database-range table:target-range-address="4_Framework.A5:4_Framework.F16" table:name="Table4a_FrameworkStarted"/>
        <table:database-range table:target-range-address="4_Framework.H5:4_Framework.M16" table:name="Table4b_FrameworkContinued"/>
        <table:database-range table:target-range-address="4_Framework.O5:4_Framework.T16" table:name="Table4c_FrameworkAchieved"/>
        <table:database-range table:target-range-address="5_Age.A5:5_Age.F14" table:name="Table5a_AgeStarted"/>
        <table:database-range table:target-range-address="5_Age.H5:5_Age.M14" table:name="Table5b_AgeContinued"/>
        <table:database-range table:target-range-address="5_Age.O5:5_Age.T14" table:name="Table5c_AgeAchieved"/>
        <table:database-range table:target-range-address="6_Ethnicity.A5:6_Ethnicity.F10" table:name="Table6a_EthnicityStarted"/>
        <table:database-range table:target-range-address="6_Ethnicity.H5:6_Ethnicity.M10" table:name="Table6b_EthnicityContinued"/>
        <table:database-range table:target-range-address="6_Ethnicity.O5:6_Ethnicity.T10" table:name="Table6c_EthnicityAchieved"/>
        <table:database-range table:target-range-address="7_Disability.A5:7_Disability.F7" table:name="Table7a_DisabilityStarted"/>
        <table:database-range table:target-range-address="7_Disability.H5:7_Disability.M7" table:name="Table7b_DisabilityContinued"/>
        <table:database-range table:target-range-address="7_Disability.O5:7_Disability.T7" table:name="Table7c_DisabilityAchieved"/>
        <table:database-range table:target-range-address="8_Disability_Type.A5:8_Disability_Type.F15" table:name="Table8a_DisabilityTypeStarted"/>
        <table:database-range table:target-range-address="8_Disability_Type.H5:8_Disability_Type.M15" table:name="Table8b_DisabilityTypeContinued"/>
        <table:database-range table:target-range-address="8_Disability_Type.O5:8_Disability_Type.T15" table:name="Table8c_DisabilityTypeAchieved"/>
        <table:database-range table:target-range-address="9_Level.A5:9_Level.F8" table:name="Table9a_LevelStarted"/>
        <table:database-range table:target-range-address="9_Level.H5:9_Level.M8" table:name="Table9b_LevelContinued"/>
        <table:database-range table:target-range-address="9_Level.O5:9_Level.T8" table:name="Table9c_LevelAchieved"/>
        <table:database-range table:target-range-address="10_Welsh_Speaker.A5:10_Welsh_Speaker.F8" table:name="Table10a_WelshStarted"/>
        <table:database-range table:target-range-address="10_Welsh_Speaker.H5:10_Welsh_Speaker.M8" table:name="Table10b_WelshContinued"/>
        <table:database-range table:target-range-address="10_Welsh_Speaker.O5:10_Welsh_Speaker.T8" table:name="Table10c_WelshAchieved"/>
        <table:database-range table:target-range-address="11_Employer.A5:11_Employer.F32" table:name="Table11a_EmployerStarted"/>
        <table:database-range table:target-range-address="11_Employer.H5:11_Employer.M32" table:name="Table11b_EmployerContinued"/>
        <table:database-range table:target-range-address="11_Employer.O5:11_Employer.T32" table:name="Table11c_EmployerAchieved"/>
        <table:database-range table:target-range-address="12_Unitary_Authority.A5:12_Unitary_Authority.G27" table:name="Table12a_UAStarted"/>
        <table:database-range table:target-range-address="12_Unitary_Authority.I5:12_Unitary_Authority.O27" table:name="Table12b_UAContinued"/>
        <table:database-range table:target-range-address="12_Unitary_Authority.Q5:12_Unitary_Authority.W27" table:name="Table12c_UAAchieved"/>
        <table:database-range table:target-range-address="13_Provider.A5:13_Provider.F10" table:name="Table13a_ProviderStarted"/>
        <table:database-range table:target-range-address="13_Provider.H5:13_Provider.M10" table:name="Table13b_ProviderContinued"/>
        <table:database-range table:target-range-address="13_Provider.O5:13_Provider.T10" table:name="Table13c_ProviderAchiev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ext-properties fo:font-size="7pt" style:font-size-asian="7pt" style:font-size-complex="7pt"/>
    </style:style>
    <style:style style:name="Normal_32_4_32_2" style:display-name="Normal 4 2" style:family="table-cell" style:data-style-name="N0"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ext-properties fo:font-size="10pt" style:font-size-asian="10pt" style:font-size-complex="10pt"/>
    </style:style>
    <style:style style:name="Normal_32_4_32_3" style:display-name="Normal 4 3" style:family="table-cell" style:data-style-name="N0">
      <style:text-properties fo:font-size="7pt" style:font-size-asian="7pt" style:font-size-complex="7p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ext-properties fo:font-size="10pt" style:font-size-asian="10pt" style:font-size-complex="10pt"/>
    </style:style>
    <style:style style:name="Normal_32_6" style:display-name="Normal 6" style:family="table-cell" style:data-style-name="N0">
      <style:text-properties fo:font-size="10pt" style:font-size-asian="10pt" style:font-size-complex="10pt"/>
    </style:style>
    <style:style style:name="Normal_32_6_32_2" style:display-name="Normal 6 2" style:family="table-cell" style:data-style-name="N0">
      <style:text-properties fo:font-size="10pt" style:font-size-asian="10pt" style:font-size-complex="10pt"/>
    </style:style>
    <style:style style:name="Normal_32_6_32_3" style:display-name="Normal 6 3" style:family="table-cell" style:data-style-name="N0"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ext-properties fo:font-size="10pt" style:font-size-asian="10pt" style:font-size-complex="10pt"/>
    </style:style>
    <style:style style:name="Normal_32_8_32_2" style:display-name="Normal 8 2" style:family="table-cell" style:data-style-name="N0">
      <style:text-properties fo:font-size="10pt" style:font-size-asian="10pt" style:font-size-complex="10pt"/>
    </style:style>
    <style:style style:name="Normal_32_8_32_3" style:display-name="Normal 8 3" style:family="table-cell" style:data-style-name="N0"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James, Sarah (KAS)</dc:creator>
    <meta:creation-date>2021-08-16T10:33:43Z</meta:creation-date>
    <dc:date>2021-10-04T07:31:35Z</dc:date>
  </office:meta>
</office:document-meta>
</file>