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default-cell-style-name="ce3"/>
        <table:table-column table:style-name="co14" table:number-columns-repeated="16338" table:default-cell-style-name="ce3"/>
        <table:table-row table:style-name="ro1">
          <table:table-cell office:value-type="string" table:style-name="ce2">
            <text:p>Barn y cyhoedd ar coronafeirws (COVID-19) (oedolion 16 i 74 oed), 19 Mawrth 2020 i 1 Tachwedd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5" table:style-name="ce3"/>
          <table:table-cell office:value-type="string" table:style-name="ce3">
            <text:p>canran</text:p>
          </table:table-cell>
          <table:table-cell table:number-columns-repeated="16338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office:value-type="string" table:style-name="ce7">
            <text:p>24 i 28 Medi</text:p>
          </table:table-cell>
          <table:table-cell office:value-type="string" table:style-name="ce7">
            <text:p>8 i 11 Hydref</text:p>
          </table:table-cell>
          <table:table-cell office:value-type="string" table:style-name="ce7">
            <text:p>29 Hydref i 1 Tachwedd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1" table:style-name="ce12">
            <text:p>51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5" table:style-name="ce10"/>
          <table:table-cell table:number-columns-repeated="16338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8" table:style-name="ce12"/>
          <table:table-cell table:number-columns-repeated="16338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8" table:style-name="ce12"/>
          <table:table-cell table:number-columns-repeated="16338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8000000000000003" table:style-name="ce21">
            <text:p>28%</text:p>
          </table:table-cell>
          <table:table-cell office:value-type="string" table:style-name="ce23">
            <text:p>-</text:p>
          </table:table-cell>
          <table:table-cell table:number-columns-repeated="16338" table:style-name="ce1"/>
        </table:table-row>
        <table:table-row table:style-name="ro2">
          <table:table-cell table:number-columns-repeated="2" table:style-name="ce24"/>
          <table:table-cell table:number-columns-repeated="23" table:style-name="ce25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1-08T07:37:01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