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" style:family="table-cell" style:parent-style-name="Heading_32_1" style:data-style-name="N0">
      <style:table-cell-properties fo:border-top="none" fo:border-bottom="thick solid #5B9BD5" fo:border-left="none" fo:border-right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Comma" style:data-style-name="N36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7"/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13.7759722222222cm"/>
    </style:style>
    <style:style style:name="co7" style:family="table-column">
      <style:table-column-properties fo:break-before="auto" style:column-width="9.01347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4013888888889cm"/>
    </style:style>
    <style:style style:name="ro1" style:family="table-row">
      <style:table-row-properties style:row-height="5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teaching Modern Foreign Languages in Middle and Secondary Schools, November 2019 and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1'.A1">Teachers (headcount) teaching Modern Foreign Language in Secondary and Middle Schools, November 2019 and 2020</text:a></text:p>
          </table:table-cell>
          <table:table-cell table:number-columns-repeated="16382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<text:a xlink:href="#'2'.A1">Number of hours spent teaching Modern Foreign Languages in Secondary and Middle Schools, November 2019 and 2020<text:s/></text:a></text:p>
          </table:table-cell>
          <table:table-cell table:number-columns-repeated="16382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1">
            <text:p><text:a xlink:href="#'3'.A1">Proportion (%) of individual teachers' teaching time spent teaching Modern Foreign Languages in Middle and Secondary Schools, November 2019</text:a></text:p>
          </table:table-cell>
          <table:table-cell table:number-columns-repeated="16382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1">
            <text:p><text:a xlink:href="#'4'.A1">Proportion (%) of individual teachers' teaching time spent teaching Modern Foreign Languages in Middle and Secondary Schools, November 2020</text:a></text:p>
          </table:table-cell>
          <table:table-cell table:number-columns-repeated="16382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<text:a xlink:href="#'5'.A1">Proportion (%) of all teaching time in Middle and Secondary Schools split by subject, November 2019 and 2020</text:a>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2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e number<text:s/></text:p>
          </table:table-cell>
          <table:table-cell office:value-type="string" table:style-name="ce14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te 1</text:p>
          </table:table-cell>
          <table:table-cell office:value-type="string" table:style-name="ce16">
            <text:p>Figures rounded to the nearest 5.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note 2</text:p>
          </table:table-cell>
          <table:table-cell office:value-type="string" table:style-name="ce16">
            <text:p>Middle schools includes year groups 7 and above. Secondary schools inlcudes year groups 7-14 and mixed year group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3</text:p>
          </table:table-cell>
          <table:table-cell office:value-type="string" table:style-name="ce16">
            <text:p>Time period relates to typical 2 week teaching timetable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4</text:p>
          </table:table-cell>
          <table:table-cell office:value-type="string" table:style-name="ce16">
            <text:p>Headcount is greater than 0 but less than 5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5</text:p>
          </table:table-cell>
          <table:table-cell office:value-type="string" table:style-name="ce16">
            <text:p>Data item not applicable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6</text:p>
          </table:table-cell>
          <table:table-cell office:value-type="string" table:style-name="ce13">
            <text:p>Includes Arabic, Bengali, Portuguese, Urdu and Other Modern Foreign Language.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note 7</text:p>
          </table:table-cell>
          <table:table-cell office:value-type="string" table:style-name="ce16">
            <text:p>Includes French, German, Spanish, Chinese, Arabic, Bengali, Portuguese, Urdu and Other Modern Foreign Language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te 8</text:p>
          </table:table-cell>
          <table:table-cell office:value-type="string" table:style-name="ce16">
            <text:p>Percentages based on unrounded figures.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1: Teachers (headcount) teaching Modern Foreign Language in Secondary and Middle Schools, November 2019 and 2020 [note 1, 2, 3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Modern Foreign Language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French</text:p>
          </table:table-cell>
          <table:table-cell office:value-type="float" office:value="510" table:style-name="ce1">
            <text:p>510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German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panish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hinese</text:p>
          </table:table-cell>
          <table:table-cell office:value-type="string" table:style-name="ce24">
            <text:p>[note 4]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ther Modern Foreign Language [note 6]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830" table:style-name="ce1">
            <text:p>830</text:p>
          </table:table-cell>
          <table:table-cell office:value-type="float" office:value="760" table:style-name="ce1">
            <text:p>760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</table:table>
      <table:table table:name="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2: Number of hours spent teaching Modern Foreign Languages in Secondary and Middle Schools, November 2019 and 2020 [note 2, 3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Modern Foreign Language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French</text:p>
          </table:table-cell>
          <table:table-cell office:value-type="float" office:value="10926" table:style-name="ce25">
            <text:p><text:s/>10,926<text:s/></text:p>
          </table:table-cell>
          <table:table-cell office:value-type="float" office:value="10209.93" table:style-name="ce25">
            <text:p><text:s/>10,210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German</text:p>
          </table:table-cell>
          <table:table-cell office:value-type="float" office:value="1274" table:style-name="ce25">
            <text:p><text:s/>1,274<text:s/></text:p>
          </table:table-cell>
          <table:table-cell office:value-type="float" office:value="1169.4199999999998" table:style-name="ce25">
            <text:p><text:s/>1,169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panish</text:p>
          </table:table-cell>
          <table:table-cell office:value-type="float" office:value="2766" table:style-name="ce25">
            <text:p><text:s/>2,766<text:s/></text:p>
          </table:table-cell>
          <table:table-cell office:value-type="float" office:value="2927.3799999999992" table:style-name="ce25">
            <text:p><text:s/>2,927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hinese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ther Modern Foreign Language [note 6]</text:p>
          </table:table-cell>
          <table:table-cell office:value-type="float" office:value="761" table:style-name="ce25">
            <text:p><text:s/>761<text:s/></text:p>
          </table:table-cell>
          <table:table-cell office:value-type="float" office:value="636.31000000000006" table:style-name="ce25">
            <text:p><text:s/>636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5751" table:style-name="ce25">
            <text:p><text:s/>15,751<text:s/></text:p>
          </table:table-cell>
          <table:table-cell office:value-type="float" office:value="14977.039999999999" table:style-name="ce25">
            <text:p><text:s/>14,977<text:s/>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</table:table>
      <table:table table:name="3" table:style-name="ta2">
        <table:table-column table:style-name="co7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3: Proportion (%) of individual teachers' teaching time spent teaching Modern Foreign Languages in Middle and Secondary Schools, November 2019 [note 1, 2, 3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Modern Foreign Language</text:p>
          </table:table-cell>
          <table:table-cell office:value-type="string" table:style-name="ce23">
            <text:p>0%-25%</text:p>
          </table:table-cell>
          <table:table-cell office:value-type="string" table:style-name="ce23">
            <text:p>25%-50%</text:p>
          </table:table-cell>
          <table:table-cell office:value-type="string" table:style-name="ce23">
            <text:p>50%-75%</text:p>
          </table:table-cell>
          <table:table-cell office:value-type="string" table:style-name="ce23">
            <text:p>75%-100%</text:p>
          </table:table-cell>
          <table:table-cell office:value-type="string" table:style-name="ce2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rench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235" table:style-name="ce1">
            <text:p>235</text:p>
          </table:table-cell>
          <table:table-cell office:value-type="float" office:value="510" table:style-name="ce1">
            <text:p>51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erman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panish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hinese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Other Modern Foreign Language [note 6]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220" table:style-name="ce1">
            <text:p>220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305" table:style-name="ce1">
            <text:p>305</text:p>
          </table:table-cell>
          <table:table-cell office:value-type="float" office:value="830" table:style-name="ce1">
            <text:p>830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table table:name="4" table:style-name="ta2">
        <table:table-column table:style-name="co7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4: Proportion (%) of individual teachers' teaching time spent teaching Modern Foreign Languages in Middle and Secondary Schools, November 2020 [note 1, 2, 3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Modern Foreign Language</text:p>
          </table:table-cell>
          <table:table-cell office:value-type="string" table:style-name="ce23">
            <text:p>0%-25%</text:p>
          </table:table-cell>
          <table:table-cell office:value-type="string" table:style-name="ce23">
            <text:p>25%-50%</text:p>
          </table:table-cell>
          <table:table-cell office:value-type="string" table:style-name="ce23">
            <text:p>50%-75%</text:p>
          </table:table-cell>
          <table:table-cell office:value-type="string" table:style-name="ce23">
            <text:p>75%-100%</text:p>
          </table:table-cell>
          <table:table-cell office:value-type="string" table:style-name="ce2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rench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220" table:style-name="ce1">
            <text:p>220</text:p>
          </table:table-cell>
          <table:table-cell office:value-type="float" office:value="480" table:style-name="ce1">
            <text:p>48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erma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panis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hinese</text:p>
          </table:table-cell>
          <table:table-cell office:value-type="float" office:value="5" table:style-name="ce1">
            <text:p>5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Other Modern Foreign Language [note 6]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45" table:style-name="ce1">
            <text:p>145</text:p>
          </table:table-cell>
          <table:table-cell office:value-type="float" office:value="290" table:style-name="ce1">
            <text:p>290</text:p>
          </table:table-cell>
          <table:table-cell office:value-type="float" office:value="760" table:style-name="ce1">
            <text:p>760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table table:name="5" table:style-name="ta2">
        <table:table-column table:style-name="co7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5: Proportion (%) of all teaching time in Middle and Secondary Schools split by subject, November 2019 and 2020 [note 2, 3, 8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Subject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rt</text:p>
          </table:table-cell>
          <table:table-cell office:value-type="percentage" office:value="3.5907925311515355E-2" table:style-name="ce27">
            <text:p>3.6%</text:p>
          </table:table-cell>
          <table:table-cell office:value-type="percentage" office:value="3.6195323965907564E-2" table:style-name="ce27">
            <text:p>3.6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iology</text:p>
          </table:table-cell>
          <table:table-cell office:value-type="percentage" office:value="1.5353301398466425E-2" table:style-name="ce27">
            <text:p>1.5%</text:p>
          </table:table-cell>
          <table:table-cell office:value-type="percentage" office:value="1.6022128058814072E-2" table:style-name="ce27">
            <text:p>1.6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usiness Studies</text:p>
          </table:table-cell>
          <table:table-cell office:value-type="percentage" office:value="1.2390427561244005E-2" table:style-name="ce27">
            <text:p>1.2%</text:p>
          </table:table-cell>
          <table:table-cell office:value-type="percentage" office:value="1.2765966467716175E-2" table:style-name="ce27">
            <text:p>1.3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Chemistry</text:p>
          </table:table-cell>
          <table:table-cell office:value-type="percentage" office:value="1.4927168951488582E-2" table:style-name="ce27">
            <text:p>1.5%</text:p>
          </table:table-cell>
          <table:table-cell office:value-type="percentage" office:value="1.5347061858212024E-2" table:style-name="ce27">
            <text:p>1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Design &amp; Technology</text:p>
          </table:table-cell>
          <table:table-cell office:value-type="percentage" office:value="5.0436535092007011E-2" table:style-name="ce27">
            <text:p>5.0%</text:p>
          </table:table-cell>
          <table:table-cell office:value-type="percentage" office:value="4.7194645543177566E-2" table:style-name="ce27">
            <text:p>4.7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Drama/Theater</text:p>
          </table:table-cell>
          <table:table-cell office:value-type="percentage" office:value="1.8574361365328359E-2" table:style-name="ce27">
            <text:p>1.9%</text:p>
          </table:table-cell>
          <table:table-cell office:value-type="percentage" office:value="1.9006082687420153E-2" table:style-name="ce27">
            <text:p>1.9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Engineering</text:p>
          </table:table-cell>
          <table:table-cell office:value-type="percentage" office:value="4.7075102083787663E-3" table:style-name="ce27">
            <text:p>0.5%</text:p>
          </table:table-cell>
          <table:table-cell office:value-type="percentage" office:value="5.086832910604115E-3" table:style-name="ce27">
            <text:p>0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English</text:p>
          </table:table-cell>
          <table:table-cell office:value-type="percentage" office:value="0.12785978738497558" table:style-name="ce27">
            <text:p>12.8%</text:p>
          </table:table-cell>
          <table:table-cell office:value-type="percentage" office:value="0.12910822162441773" table:style-name="ce27">
            <text:p>12.9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Geography</text:p>
          </table:table-cell>
          <table:table-cell office:value-type="percentage" office:value="3.5629685890253351E-2" table:style-name="ce27">
            <text:p>3.6%</text:p>
          </table:table-cell>
          <table:table-cell office:value-type="percentage" office:value="3.5000222843267093E-2" table:style-name="ce27">
            <text:p>3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History</text:p>
          </table:table-cell>
          <table:table-cell office:value-type="percentage" office:value="3.7868134567613433E-2" table:style-name="ce27">
            <text:p>3.8%</text:p>
          </table:table-cell>
          <table:table-cell office:value-type="percentage" office:value="3.7807518030241176E-2" table:style-name="ce27">
            <text:p>3.8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ICT</text:p>
          </table:table-cell>
          <table:table-cell office:value-type="percentage" office:value="3.6080884951759297E-2" table:style-name="ce27">
            <text:p>3.6%</text:p>
          </table:table-cell>
          <table:table-cell office:value-type="percentage" office:value="3.5283054609319915E-2" table:style-name="ce27">
            <text:p>3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Mathematics</text:p>
          </table:table-cell>
          <table:table-cell office:value-type="percentage" office:value="0.13432948059468036" table:style-name="ce27">
            <text:p>13.4%</text:p>
          </table:table-cell>
          <table:table-cell office:value-type="percentage" office:value="0.1337188816286343" table:style-name="ce27">
            <text:p>13.4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Modern Foreign Language [note 7]</text:p>
          </table:table-cell>
          <table:table-cell office:value-type="percentage" office:value="3.9482424543223614E-2" table:style-name="ce27">
            <text:p>3.9%</text:p>
          </table:table-cell>
          <table:table-cell office:value-type="percentage" office:value="3.779765033857288E-2" table:style-name="ce27">
            <text:p>3.8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Music</text:p>
          </table:table-cell>
          <table:table-cell office:value-type="percentage" office:value="2.3971203473230108E-2" table:style-name="ce27">
            <text:p>2.4%</text:p>
          </table:table-cell>
          <table:table-cell office:value-type="percentage" office:value="2.3229555669705602E-2" table:style-name="ce27">
            <text:p>2.3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Other Humanities</text:p>
          </table:table-cell>
          <table:table-cell office:value-type="percentage" office:value="1.0309898555411005E-2" table:style-name="ce27">
            <text:p>1.0%</text:p>
          </table:table-cell>
          <table:table-cell office:value-type="percentage" office:value="1.2843772333223525E-2" table:style-name="ce27">
            <text:p>1.3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Other subject</text:p>
          </table:table-cell>
          <table:table-cell office:value-type="percentage" office:value="2.8418020890516548E-2" table:style-name="ce27">
            <text:p>2.8%</text:p>
          </table:table-cell>
          <table:table-cell office:value-type="percentage" office:value="2.831739806283334E-2" table:style-name="ce27">
            <text:p>2.8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ersonal &amp; Social Education</text:p>
          </table:table-cell>
          <table:table-cell office:value-type="percentage" office:value="8.7181685328761183E-3" table:style-name="ce27">
            <text:p>0.9%</text:p>
          </table:table-cell>
          <table:table-cell office:value-type="percentage" office:value="9.9462798827647646E-3" table:style-name="ce27">
            <text:p>1.0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hysical Education</text:p>
          </table:table-cell>
          <table:table-cell office:value-type="percentage" office:value="6.5594316897154184E-2" table:style-name="ce27">
            <text:p>6.6%</text:p>
          </table:table-cell>
          <table:table-cell office:value-type="percentage" office:value="6.5740378962767826E-2" table:style-name="ce27">
            <text:p>6.6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hysics</text:p>
          </table:table-cell>
          <table:table-cell office:value-type="percentage" office:value="1.3962104292156406E-2" table:style-name="ce27">
            <text:p>1.4%</text:p>
          </table:table-cell>
          <table:table-cell office:value-type="percentage" office:value="1.4076930947004138E-2" table:style-name="ce27">
            <text:p>1.4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Religious Education</text:p>
          </table:table-cell>
          <table:table-cell office:value-type="percentage" office:value="3.794082774974495E-2" table:style-name="ce27">
            <text:p>3.8%</text:p>
          </table:table-cell>
          <table:table-cell office:value-type="percentage" office:value="3.7354588458959843E-2" table:style-name="ce27">
            <text:p>3.7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Science</text:p>
          </table:table-cell>
          <table:table-cell office:value-type="percentage" office:value="0.10134933586004807" table:style-name="ce27">
            <text:p>10.1%</text:p>
          </table:table-cell>
          <table:table-cell office:value-type="percentage" office:value="0.10314069698004728" table:style-name="ce27">
            <text:p>10.3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Social Sciences</text:p>
          </table:table-cell>
          <table:table-cell office:value-type="percentage" office:value="1.4663969498943443E-2" table:style-name="ce27">
            <text:p>1.5%</text:p>
          </table:table-cell>
          <table:table-cell office:value-type="percentage" office:value="1.4905186120564216E-2" table:style-name="ce27">
            <text:p>1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Vocational Subject</text:p>
          </table:table-cell>
          <table:table-cell office:value-type="percentage" office:value="2.7879088678162217E-2" table:style-name="ce27">
            <text:p>2.8%</text:p>
          </table:table-cell>
          <table:table-cell office:value-type="percentage" office:value="2.8061241872466933E-2" table:style-name="ce27">
            <text:p>2.8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Welsh Baccalaureate</text:p>
          </table:table-cell>
          <table:table-cell office:value-type="percentage" office:value="3.1255561655098421E-2" table:style-name="ce27">
            <text:p>3.1%</text:p>
          </table:table-cell>
          <table:table-cell office:value-type="percentage" office:value="2.8924526089596329E-2" table:style-name="ce27">
            <text:p>2.9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Welsh First Language</text:p>
          </table:table-cell>
          <table:table-cell office:value-type="percentage" office:value="5.1118347007171556E-2" table:style-name="ce27">
            <text:p>5.1%</text:p>
          </table:table-cell>
          <table:table-cell office:value-type="percentage" office:value="5.1100964353607427E-2" table:style-name="ce27">
            <text:p>5.1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Welsh Second Language</text:p>
          </table:table-cell>
          <table:table-cell office:value-type="percentage" office:value="2.1133662708648231E-2" table:style-name="ce27">
            <text:p>2.1%</text:p>
          </table:table-cell>
          <table:table-cell office:value-type="percentage" office:value="2.1822993195431642E-2" table:style-name="ce27">
            <text:p>2.2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Total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1" table:style-name="ce27">
            <text:p>100.0%</text:p>
          </table:table-cell>
          <table:table-cell table:number-columns-repeated="16381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e_of_contents.A2:Table_of_contents.B7" table:name="Table4"/>
        <table:database-range table:target-range-address="Notes.A3:Notes.B11" table:name="Table3"/>
        <table:database-range table:target-range-address="1.A4:1.C10" table:name="Table1"/>
        <table:database-range table:target-range-address="2.A4:2.C10" table:name="Table16"/>
        <table:database-range table:target-range-address="3.A4:3.F10" table:name="Table7"/>
        <table:database-range table:target-range-address="4.A4:4.F10" table:name="Table78"/>
        <table:database-range table:target-range-address="5.A4:5.C31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1-23T14:40:47Z</meta:creation-date>
    <dc:date>2021-12-13T08:37:16Z</dc:date>
  </office:meta>
</office:document-meta>
</file>