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6"/>
    <style:style style:name="ce30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8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eading_32_2_32_2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Heading_32_3_32_2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Comma" style:data-style-name="N36"/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8.73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55pt" style:use-optimal-row-height="true" fo:break-before="auto"/>
    </style:style>
    <style:style style:name="ro15" style:family="table-row">
      <style:table-row-properties style:row-height="54.6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5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17 Chwefror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8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<text:a xlink:href="mailto:ystadegau.iechyd@llyw.cymru">ystadegau.iechyd@llyw.cymru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13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_" table:style-name="ta1">
        <table:table-column table:style-name="co4" table:default-cell-style-name="ce22"/>
        <table:table-column table:style-name="co5" table:default-cell-style-name="ce17"/>
        <table:table-column table:style-name="co6" table:number-columns-repeated="16382" table:default-cell-style-name="ce22"/>
        <table:table-row table:style-name="ro8">
          <table:table-cell office:value-type="string" table:style-name="ce16">
            <text:p>Tabl cynnwys</text:p>
          </table:table-cell>
          <table:table-cell table:style-name="ce17"/>
          <table:table-cell table:number-columns-repeated="16382" table:style-name="ce18"/>
        </table:table-row>
        <table:table-row table:style-name="ro4">
          <table:table-cell office:value-type="string" table:style-name="ce19">
            <text:p>Rhif taflen waith</text:p>
          </table:table-cell>
          <table:table-cell office:value-type="string" table:style-name="ce20">
            <text:p>Teitl taflen waith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21">
            <text:p>1a</text:p>
          </table:table-cell>
          <table:table-cell office:value-type="string" table:style-name="ce17">
            <text:p>Nifer y cleifion mewnol dewisol ac achosion dydd a welwyd fesul mis</text:p>
          </table:table-cell>
          <table:table-cell table:number-columns-repeated="7" table:style-name="ce22"/>
          <table:table-cell table:number-columns-repeated="16375" table:style-name="ce1"/>
        </table:table-row>
        <table:table-row table:style-name="ro9">
          <table:table-cell office:value-type="string" table:style-name="ce21">
            <text:p>1b</text:p>
          </table:table-cell>
          <table:table-cell office:value-type="string" table:style-name="ce17">
            <text:p>Nifer derbyniadau cleifion allanol yn ôl math o glaf allanol a dyddiad</text:p>
          </table:table-cell>
          <table:table-cell table:number-columns-repeated="7" table:style-name="ce22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number-columns-repeated="2" table:default-cell-style-name="ce3"/>
        <table:table-column table:style-name="co8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1">
            <text:p>Nifer y cleifion mewnol dewisol ac achosion dydd a welwyd fesul mis</text:p>
          </table:table-cell>
          <table:table-cell table:number-columns-repeated="3" table:style-name="ce23"/>
          <table:table-cell table:number-columns-repeated="5" table:style-name="ce24"/>
          <table:table-cell table:number-columns-repeated="16375"/>
        </table:table-row>
        <table:table-row table:style-name="ro4">
          <table:table-cell office:value-type="string" table:style-name="ce7">
            <text:p>Ffynhonnell: Data Gofal Cleifion a Dderbyniwyd, Iechyd a Gofal Digidol Cymru (DHCW)</text:p>
          </table:table-cell>
          <table:table-cell table:number-columns-repeated="3" table:style-name="ce25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1">
          <table:table-cell office:value-type="string" table:style-name="ce26">
            <text:p>Dyddiad</text:p>
          </table:table-cell>
          <table:table-cell office:value-type="string" table:style-name="ce27">
            <text:p>Claf mewnol</text:p>
          </table:table-cell>
          <table:table-cell office:value-type="string" table:style-name="ce27">
            <text:p>Achos dydd</text:p>
          </table:table-cell>
          <table:table-cell office:value-type="string" table:style-name="ce27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8">
            <text:p>Maw-19</text:p>
          </table:table-cell>
          <table:table-cell office:value-type="float" office:value="5491" table:style-name="ce29">
            <text:p><text:s/>5,491<text:s/></text:p>
          </table:table-cell>
          <table:table-cell office:value-type="float" office:value="24173" table:style-name="ce29">
            <text:p><text:s/>24,173<text:s/></text:p>
          </table:table-cell>
          <table:table-cell office:value-type="float" office:value="29664" table:formula="of:=SUM([.B5:.C5])" table:style-name="ce53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8">
            <text:p>Ebr-19</text:p>
          </table:table-cell>
          <table:table-cell office:value-type="float" office:value="4560" table:style-name="ce29">
            <text:p><text:s/>4,560<text:s/></text:p>
          </table:table-cell>
          <table:table-cell office:value-type="float" office:value="22070" table:style-name="ce29">
            <text:p><text:s/>22,070<text:s/></text:p>
          </table:table-cell>
          <table:table-cell office:value-type="float" office:value="26630" table:formula="of:=SUM([.B6:.C6])" table:style-name="ce53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8">
            <text:p>Mai-19</text:p>
          </table:table-cell>
          <table:table-cell office:value-type="float" office:value="4897" table:style-name="ce29">
            <text:p><text:s/>4,897<text:s/></text:p>
          </table:table-cell>
          <table:table-cell office:value-type="float" office:value="23946" table:style-name="ce29">
            <text:p><text:s/>23,946<text:s/></text:p>
          </table:table-cell>
          <table:table-cell office:value-type="float" office:value="28843" table:formula="of:=SUM([.B7:.C7])" table:style-name="ce53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8">
            <text:p>Meh-19</text:p>
          </table:table-cell>
          <table:table-cell office:value-type="float" office:value="4821" table:style-name="ce29">
            <text:p><text:s/>4,821<text:s/></text:p>
          </table:table-cell>
          <table:table-cell office:value-type="float" office:value="22964" table:style-name="ce29">
            <text:p><text:s/>22,964<text:s/></text:p>
          </table:table-cell>
          <table:table-cell office:value-type="float" office:value="27785" table:formula="of:=SUM([.B8:.C8])" table:style-name="ce53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8">
            <text:p>Gorff-19</text:p>
          </table:table-cell>
          <table:table-cell office:value-type="float" office:value="5051" table:style-name="ce29">
            <text:p><text:s/>5,051<text:s/></text:p>
          </table:table-cell>
          <table:table-cell office:value-type="float" office:value="24917" table:style-name="ce29">
            <text:p><text:s/>24,917<text:s/></text:p>
          </table:table-cell>
          <table:table-cell office:value-type="float" office:value="29968" table:formula="of:=SUM([.B9:.C9])" table:style-name="ce53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8">
            <text:p>Awst-19</text:p>
          </table:table-cell>
          <table:table-cell office:value-type="float" office:value="4200" table:style-name="ce29">
            <text:p><text:s/>4,200<text:s/></text:p>
          </table:table-cell>
          <table:table-cell office:value-type="float" office:value="21783" table:style-name="ce29">
            <text:p><text:s/>21,783<text:s/></text:p>
          </table:table-cell>
          <table:table-cell office:value-type="float" office:value="25983" table:formula="of:=SUM([.B10:.C10])" table:style-name="ce53">
            <text:p><text:s/>25,98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8">
            <text:p>Medi-19</text:p>
          </table:table-cell>
          <table:table-cell office:value-type="float" office:value="4439" table:style-name="ce29">
            <text:p><text:s/>4,439<text:s/></text:p>
          </table:table-cell>
          <table:table-cell office:value-type="float" office:value="22773" table:style-name="ce29">
            <text:p><text:s/>22,773<text:s/></text:p>
          </table:table-cell>
          <table:table-cell office:value-type="float" office:value="27212" table:formula="of:=SUM([.B11:.C11])" table:style-name="ce53">
            <text:p><text:s/>27,21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8">
            <text:p>Hyd-19</text:p>
          </table:table-cell>
          <table:table-cell office:value-type="float" office:value="5140" table:style-name="ce29">
            <text:p><text:s/>5,140<text:s/></text:p>
          </table:table-cell>
          <table:table-cell office:value-type="float" office:value="25366" table:style-name="ce29">
            <text:p><text:s/>25,366<text:s/></text:p>
          </table:table-cell>
          <table:table-cell office:value-type="float" office:value="30506" table:formula="of:=SUM([.B12:.C12])" table:style-name="ce53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8">
            <text:p>Tach-19</text:p>
          </table:table-cell>
          <table:table-cell office:value-type="float" office:value="4806" table:style-name="ce29">
            <text:p><text:s/>4,806<text:s/></text:p>
          </table:table-cell>
          <table:table-cell office:value-type="float" office:value="23245" table:style-name="ce29">
            <text:p><text:s/>23,245<text:s/></text:p>
          </table:table-cell>
          <table:table-cell office:value-type="float" office:value="28051" table:formula="of:=SUM([.B13:.C13])" table:style-name="ce53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8">
            <text:p>Rhag-19</text:p>
          </table:table-cell>
          <table:table-cell office:value-type="float" office:value="3914" table:style-name="ce29">
            <text:p><text:s/>3,914<text:s/></text:p>
          </table:table-cell>
          <table:table-cell office:value-type="float" office:value="20461" table:style-name="ce29">
            <text:p><text:s/>20,461<text:s/></text:p>
          </table:table-cell>
          <table:table-cell office:value-type="float" office:value="24375" table:formula="of:=SUM([.B14:.C14])" table:style-name="ce53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8">
            <text:p>Ion-20</text:p>
          </table:table-cell>
          <table:table-cell office:value-type="float" office:value="4061" table:style-name="ce29">
            <text:p><text:s/>4,061<text:s/></text:p>
          </table:table-cell>
          <table:table-cell office:value-type="float" office:value="25360" table:style-name="ce29">
            <text:p><text:s/>25,360<text:s/></text:p>
          </table:table-cell>
          <table:table-cell office:value-type="float" office:value="29421" table:formula="of:=SUM([.B15:.C15])" table:style-name="ce53">
            <text:p><text:s/>29,42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8">
            <text:p>Chwef-20</text:p>
          </table:table-cell>
          <table:table-cell office:value-type="float" office:value="4737" table:style-name="ce29">
            <text:p><text:s/>4,737<text:s/></text:p>
          </table:table-cell>
          <table:table-cell office:value-type="float" office:value="23617" table:style-name="ce29">
            <text:p><text:s/>23,617<text:s/></text:p>
          </table:table-cell>
          <table:table-cell office:value-type="float" office:value="28354" table:formula="of:=SUM([.B16:.C16])" table:style-name="ce53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8">
            <text:p>Maw-20</text:p>
          </table:table-cell>
          <table:table-cell office:value-type="float" office:value="3366" table:style-name="ce29">
            <text:p><text:s/>3,366<text:s/></text:p>
          </table:table-cell>
          <table:table-cell office:value-type="float" office:value="17162" table:style-name="ce29">
            <text:p><text:s/>17,162<text:s/></text:p>
          </table:table-cell>
          <table:table-cell office:value-type="float" office:value="20528" table:formula="of:=SUM([.B17:.C17])" table:style-name="ce53">
            <text:p><text:s/>20,528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8">
            <text:p>Ebr-20</text:p>
          </table:table-cell>
          <table:table-cell office:value-type="float" office:value="667" table:style-name="ce29">
            <text:p><text:s/>667<text:s/></text:p>
          </table:table-cell>
          <table:table-cell office:value-type="float" office:value="3977" table:style-name="ce29">
            <text:p><text:s/>3,977<text:s/></text:p>
          </table:table-cell>
          <table:table-cell office:value-type="float" office:value="4644" table:formula="of:=SUM([.B18:.C18])" table:style-name="ce53">
            <text:p><text:s/>4,644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8">
            <text:p>Mai-20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5258" table:style-name="ce29">
            <text:p><text:s/>5,258<text:s/></text:p>
          </table:table-cell>
          <table:table-cell office:value-type="float" office:value="5996" table:formula="of:=SUM([.B19:.C19])" table:style-name="ce53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8">
            <text:p>Meh-20</text:p>
          </table:table-cell>
          <table:table-cell office:value-type="float" office:value="1158" table:style-name="ce29">
            <text:p><text:s/>1,158<text:s/></text:p>
          </table:table-cell>
          <table:table-cell office:value-type="float" office:value="8270" table:style-name="ce29">
            <text:p><text:s/>8,270<text:s/></text:p>
          </table:table-cell>
          <table:table-cell office:value-type="float" office:value="9428" table:formula="of:=SUM([.B20:.C20])" table:style-name="ce53">
            <text:p><text:s/>9,42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8">
            <text:p>Gorff-20</text:p>
          </table:table-cell>
          <table:table-cell office:value-type="float" office:value="1602" table:style-name="ce29">
            <text:p><text:s/>1,602<text:s/></text:p>
          </table:table-cell>
          <table:table-cell office:value-type="float" office:value="10515" table:style-name="ce29">
            <text:p><text:s/>10,515<text:s/></text:p>
          </table:table-cell>
          <table:table-cell office:value-type="float" office:value="12117" table:formula="of:=SUM([.B21:.C21])" table:style-name="ce53">
            <text:p><text:s/>12,117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8">
            <text:p>Awst-20</text:p>
          </table:table-cell>
          <table:table-cell office:value-type="float" office:value="1766" table:style-name="ce29">
            <text:p><text:s/>1,766<text:s/></text:p>
          </table:table-cell>
          <table:table-cell office:value-type="float" office:value="9693" table:style-name="ce29">
            <text:p><text:s/>9,693<text:s/></text:p>
          </table:table-cell>
          <table:table-cell office:value-type="float" office:value="11459" table:formula="of:=SUM([.B22:.C22])" table:style-name="ce53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8">
            <text:p>Medi-20</text:p>
          </table:table-cell>
          <table:table-cell office:value-type="float" office:value="2009" table:style-name="ce29">
            <text:p><text:s/>2,009<text:s/></text:p>
          </table:table-cell>
          <table:table-cell office:value-type="float" office:value="11886" table:style-name="ce29">
            <text:p><text:s/>11,886<text:s/></text:p>
          </table:table-cell>
          <table:table-cell office:value-type="float" office:value="13895" table:formula="of:=SUM([.B23:.C23])" table:style-name="ce53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8">
            <text:p>Hyd-20</text:p>
          </table:table-cell>
          <table:table-cell office:value-type="float" office:value="2190" table:style-name="ce29">
            <text:p><text:s/>2,190<text:s/></text:p>
          </table:table-cell>
          <table:table-cell office:value-type="float" office:value="13112" table:style-name="ce29">
            <text:p><text:s/>13,112<text:s/></text:p>
          </table:table-cell>
          <table:table-cell office:value-type="float" office:value="15302" table:formula="of:=SUM([.B24:.C24])" table:style-name="ce53">
            <text:p><text:s/>15,302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8">
            <text:p>Tach-20</text:p>
          </table:table-cell>
          <table:table-cell office:value-type="float" office:value="2149" table:style-name="ce29">
            <text:p><text:s/>2,149<text:s/></text:p>
          </table:table-cell>
          <table:table-cell office:value-type="float" office:value="13337" table:style-name="ce29">
            <text:p><text:s/>13,337<text:s/></text:p>
          </table:table-cell>
          <table:table-cell office:value-type="float" office:value="15486" table:formula="of:=SUM([.B25:.C25])" table:style-name="ce53">
            <text:p><text:s/>15,486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8">
            <text:p>Rhag-20</text:p>
          </table:table-cell>
          <table:table-cell office:value-type="float" office:value="2100" table:style-name="ce29">
            <text:p><text:s/>2,100<text:s/></text:p>
          </table:table-cell>
          <table:table-cell office:value-type="float" office:value="12204" table:style-name="ce29">
            <text:p><text:s/>12,204<text:s/></text:p>
          </table:table-cell>
          <table:table-cell office:value-type="float" office:value="14304" table:formula="of:=SUM([.B26:.C26])" table:style-name="ce53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8">
            <text:p>Ion-21</text:p>
          </table:table-cell>
          <table:table-cell office:value-type="float" office:value="1533" table:style-name="ce29">
            <text:p><text:s/>1,533<text:s/></text:p>
          </table:table-cell>
          <table:table-cell office:value-type="float" office:value="12248" table:style-name="ce29">
            <text:p><text:s/>12,248<text:s/></text:p>
          </table:table-cell>
          <table:table-cell office:value-type="float" office:value="13781" table:formula="of:=SUM([.B27:.C27])" table:style-name="ce53">
            <text:p><text:s/>13,78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8">
            <text:p>Chwef-21</text:p>
          </table:table-cell>
          <table:table-cell office:value-type="float" office:value="1862" table:style-name="ce29">
            <text:p><text:s/>1,862<text:s/></text:p>
          </table:table-cell>
          <table:table-cell office:value-type="float" office:value="13535" table:style-name="ce29">
            <text:p><text:s/>13,535<text:s/></text:p>
          </table:table-cell>
          <table:table-cell office:value-type="float" office:value="15397" table:formula="of:=SUM([.B28:.C28])" table:style-name="ce53">
            <text:p><text:s/>15,39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8">
            <text:p>Maw-21</text:p>
          </table:table-cell>
          <table:table-cell office:value-type="float" office:value="2383" table:style-name="ce29">
            <text:p><text:s/>2,383<text:s/></text:p>
          </table:table-cell>
          <table:table-cell office:value-type="float" office:value="16323" table:style-name="ce29">
            <text:p><text:s/>16,323<text:s/></text:p>
          </table:table-cell>
          <table:table-cell office:value-type="float" office:value="18706" table:formula="of:=SUM([.B29:.C29])" table:style-name="ce53">
            <text:p><text:s/>18,706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8">
            <text:p>Ebr-21</text:p>
          </table:table-cell>
          <table:table-cell office:value-type="float" office:value="2524" table:style-name="ce29">
            <text:p><text:s/>2,524<text:s/></text:p>
          </table:table-cell>
          <table:table-cell office:value-type="float" office:value="15334" table:style-name="ce29">
            <text:p><text:s/>15,334<text:s/></text:p>
          </table:table-cell>
          <table:table-cell office:value-type="float" office:value="17858" table:formula="of:=SUM([.B30:.C30])" table:style-name="ce53">
            <text:p><text:s/>17,85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ai-21</text:p>
          </table:table-cell>
          <table:table-cell office:value-type="float" office:value="2785" table:style-name="ce29">
            <text:p><text:s/>2,785<text:s/></text:p>
          </table:table-cell>
          <table:table-cell office:value-type="float" office:value="15738" table:style-name="ce29">
            <text:p><text:s/>15,738<text:s/></text:p>
          </table:table-cell>
          <table:table-cell office:value-type="float" office:value="18523" table:formula="of:=SUM([.B31:.C31])" table:style-name="ce53">
            <text:p><text:s/>18,523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h-21</text:p>
          </table:table-cell>
          <table:table-cell office:value-type="float" office:value="3099" table:style-name="ce29">
            <text:p><text:s/>3,099<text:s/></text:p>
          </table:table-cell>
          <table:table-cell office:value-type="float" office:value="17777" table:style-name="ce29">
            <text:p><text:s/>17,777<text:s/></text:p>
          </table:table-cell>
          <table:table-cell office:value-type="float" office:value="20876" table:formula="of:=SUM([.B32:.C32])" table:style-name="ce53">
            <text:p><text:s/>20,876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Gorff-21</text:p>
          </table:table-cell>
          <table:table-cell office:value-type="float" office:value="3247" table:style-name="ce29">
            <text:p><text:s/>3,247<text:s/></text:p>
          </table:table-cell>
          <table:table-cell office:value-type="float" office:value="17873" table:style-name="ce29">
            <text:p><text:s/>17,873<text:s/></text:p>
          </table:table-cell>
          <table:table-cell office:value-type="float" office:value="21120" table:formula="of:=SUM([.B33:.C33])" table:style-name="ce53">
            <text:p><text:s/>21,120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Awst-21</text:p>
          </table:table-cell>
          <table:table-cell office:value-type="float" office:value="2965" table:style-name="ce29">
            <text:p><text:s/>2,965<text:s/></text:p>
          </table:table-cell>
          <table:table-cell office:value-type="float" office:value="16530" table:style-name="ce29">
            <text:p><text:s/>16,530<text:s/></text:p>
          </table:table-cell>
          <table:table-cell office:value-type="float" office:value="19495" table:formula="of:=SUM([.B34:.C34])" table:style-name="ce53">
            <text:p><text:s/>19,495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Medi-21</text:p>
          </table:table-cell>
          <table:table-cell office:value-type="float" office:value="2850" table:style-name="ce29">
            <text:p><text:s/>2,850<text:s/></text:p>
          </table:table-cell>
          <table:table-cell office:value-type="float" office:value="17959" table:style-name="ce29">
            <text:p><text:s/>17,959<text:s/></text:p>
          </table:table-cell>
          <table:table-cell office:value-type="float" office:value="20809" table:formula="of:=SUM([.B35:.C35])" table:style-name="ce53">
            <text:p><text:s/>20,809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Hyd-21</text:p>
          </table:table-cell>
          <table:table-cell office:value-type="float" office:value="3123" table:style-name="ce29">
            <text:p><text:s/>3,123<text:s/></text:p>
          </table:table-cell>
          <table:table-cell office:value-type="float" office:value="17471" table:style-name="ce29">
            <text:p><text:s/>17,471<text:s/></text:p>
          </table:table-cell>
          <table:table-cell office:value-type="float" office:value="20594" table:formula="of:=SUM([.B36:.C36])" table:style-name="ce53">
            <text:p><text:s/>20,594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Tach-21</text:p>
          </table:table-cell>
          <table:table-cell office:value-type="float" office:value="3185" table:style-name="ce29">
            <text:p><text:s/>3,185<text:s/></text:p>
          </table:table-cell>
          <table:table-cell office:value-type="float" office:value="19369" table:style-name="ce29">
            <text:p><text:s/>19,369<text:s/></text:p>
          </table:table-cell>
          <table:table-cell office:value-type="float" office:value="22554" table:formula="of:=SUM([.B37:.C37])" table:style-name="ce53">
            <text:p><text:s/>22,554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Rhag-21</text:p>
          </table:table-cell>
          <table:table-cell office:value-type="float" office:value="2778" table:style-name="ce29">
            <text:p><text:s/>2,778<text:s/></text:p>
          </table:table-cell>
          <table:table-cell office:value-type="float" office:value="16692" table:style-name="ce29">
            <text:p><text:s/>16,692<text:s/></text:p>
          </table:table-cell>
          <table:table-cell office:value-type="float" office:value="19470" table:formula="of:=SUM([.B38:.C38])" table:style-name="ce53">
            <text:p><text:s/>19,470<text:s/></text:p>
          </table:table-cell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  <table:table table:name="1b" table:style-name="ta2">
        <table:table-column table:style-name="co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16380" table:default-cell-style-name="ce1"/>
        <table:table-row table:style-name="ro10">
          <table:table-cell office:value-type="string" table:style-name="ce11">
            <text:p>Nifer derbyniadau cleifion allanol yn ôl math o glaf allanol a dyddiad</text:p>
          </table:table-cell>
          <table:table-cell table:number-columns-repeated="3" table:style-name="ce23"/>
          <table:table-cell table:number-columns-repeated="16380"/>
        </table:table-row>
        <table:table-row table:style-name="ro4">
          <table:table-cell office:value-type="string" table:style-name="ce7">
            <text:p>Ffynhonnell: Set Ddata Isafswm Cleifion Allanol (MDS), Iechyd a Gofal Digidol Cymru (DHCW)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54">
            <text:p>Dyddiad</text:p>
          </table:table-cell>
          <table:table-cell office:value-type="string" table:style-name="ce32">
            <text:p>Claf Allanol Newydd</text:p>
          </table:table-cell>
          <table:table-cell office:value-type="string" table:style-name="ce32">
            <text:p>Cleifion Allanol Dilynol</text:p>
          </table:table-cell>
          <table:table-cell office:value-type="string" table:style-name="ce3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8">
            <text:p>Maw-19</text:p>
          </table:table-cell>
          <table:table-cell office:value-type="float" office:value="80976" table:style-name="ce29">
            <text:p><text:s/>80,976<text:s/></text:p>
          </table:table-cell>
          <table:table-cell office:value-type="float" office:value="165066" table:style-name="ce29">
            <text:p><text:s/>165,066<text:s/></text:p>
          </table:table-cell>
          <table:table-cell office:value-type="float" office:value="246042" table:style-name="ce53">
            <text:p><text:s/>246,042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8">
            <text:p>Ebr-19</text:p>
          </table:table-cell>
          <table:table-cell office:value-type="float" office:value="78108" table:style-name="ce29">
            <text:p><text:s/>78,108<text:s/></text:p>
          </table:table-cell>
          <table:table-cell office:value-type="float" office:value="163866" table:style-name="ce29">
            <text:p><text:s/>163,866<text:s/></text:p>
          </table:table-cell>
          <table:table-cell office:value-type="float" office:value="241974" table:style-name="ce53">
            <text:p><text:s/>241,974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8">
            <text:p>Mai-19</text:p>
          </table:table-cell>
          <table:table-cell office:value-type="float" office:value="80936" table:style-name="ce29">
            <text:p><text:s/>80,936<text:s/></text:p>
          </table:table-cell>
          <table:table-cell office:value-type="float" office:value="169547" table:style-name="ce29">
            <text:p><text:s/>169,547<text:s/></text:p>
          </table:table-cell>
          <table:table-cell office:value-type="float" office:value="250483" table:style-name="ce53">
            <text:p><text:s/>250,4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8">
            <text:p>Meh-19</text:p>
          </table:table-cell>
          <table:table-cell office:value-type="float" office:value="77907" table:style-name="ce29">
            <text:p><text:s/>77,907<text:s/></text:p>
          </table:table-cell>
          <table:table-cell office:value-type="float" office:value="160943" table:style-name="ce29">
            <text:p><text:s/>160,943<text:s/></text:p>
          </table:table-cell>
          <table:table-cell office:value-type="float" office:value="238850" table:style-name="ce53">
            <text:p><text:s/>238,850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8">
            <text:p>Gorff-19</text:p>
          </table:table-cell>
          <table:table-cell office:value-type="float" office:value="87479" table:style-name="ce29">
            <text:p><text:s/>87,479<text:s/></text:p>
          </table:table-cell>
          <table:table-cell office:value-type="float" office:value="179473" table:style-name="ce29">
            <text:p><text:s/>179,473<text:s/></text:p>
          </table:table-cell>
          <table:table-cell office:value-type="float" office:value="266952" table:style-name="ce53">
            <text:p><text:s/>266,952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8">
            <text:p>Awst-19</text:p>
          </table:table-cell>
          <table:table-cell office:value-type="float" office:value="71776" table:style-name="ce29">
            <text:p><text:s/>71,776<text:s/></text:p>
          </table:table-cell>
          <table:table-cell office:value-type="float" office:value="150764" table:style-name="ce29">
            <text:p><text:s/>150,764<text:s/></text:p>
          </table:table-cell>
          <table:table-cell office:value-type="float" office:value="222540" table:style-name="ce53">
            <text:p><text:s/>222,540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8">
            <text:p>Medi-19</text:p>
          </table:table-cell>
          <table:table-cell office:value-type="float" office:value="81679" table:style-name="ce29">
            <text:p><text:s/>81,679<text:s/></text:p>
          </table:table-cell>
          <table:table-cell office:value-type="float" office:value="167858" table:style-name="ce29">
            <text:p><text:s/>167,858<text:s/></text:p>
          </table:table-cell>
          <table:table-cell office:value-type="float" office:value="249537" table:style-name="ce53">
            <text:p><text:s/>249,537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8">
            <text:p>Hyd-19</text:p>
          </table:table-cell>
          <table:table-cell office:value-type="float" office:value="89038" table:style-name="ce29">
            <text:p><text:s/>89,038<text:s/></text:p>
          </table:table-cell>
          <table:table-cell office:value-type="float" office:value="184474" table:style-name="ce29">
            <text:p><text:s/>184,474<text:s/></text:p>
          </table:table-cell>
          <table:table-cell office:value-type="float" office:value="273512" table:style-name="ce53">
            <text:p><text:s/>273,51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8">
            <text:p>Tach-19</text:p>
          </table:table-cell>
          <table:table-cell office:value-type="float" office:value="82909" table:style-name="ce29">
            <text:p><text:s/>82,909<text:s/></text:p>
          </table:table-cell>
          <table:table-cell office:value-type="float" office:value="169273" table:style-name="ce29">
            <text:p><text:s/>169,273<text:s/></text:p>
          </table:table-cell>
          <table:table-cell office:value-type="float" office:value="252182" table:style-name="ce53">
            <text:p><text:s/>252,182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8">
            <text:p>Rhag-19</text:p>
          </table:table-cell>
          <table:table-cell office:value-type="float" office:value="70350" table:style-name="ce29">
            <text:p><text:s/>70,350<text:s/></text:p>
          </table:table-cell>
          <table:table-cell office:value-type="float" office:value="145245" table:style-name="ce29">
            <text:p><text:s/>145,245<text:s/></text:p>
          </table:table-cell>
          <table:table-cell office:value-type="float" office:value="215595" table:style-name="ce53">
            <text:p><text:s/>215,595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8">
            <text:p>Ion-20</text:p>
          </table:table-cell>
          <table:table-cell office:value-type="float" office:value="86235" table:style-name="ce29">
            <text:p><text:s/>86,235<text:s/></text:p>
          </table:table-cell>
          <table:table-cell office:value-type="float" office:value="178587" table:style-name="ce29">
            <text:p><text:s/>178,587<text:s/></text:p>
          </table:table-cell>
          <table:table-cell office:value-type="float" office:value="264822" table:style-name="ce53">
            <text:p><text:s/>264,822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8">
            <text:p>Chwef-20</text:p>
          </table:table-cell>
          <table:table-cell office:value-type="float" office:value="78607" table:style-name="ce29">
            <text:p><text:s/>78,607<text:s/></text:p>
          </table:table-cell>
          <table:table-cell office:value-type="float" office:value="158670" table:style-name="ce29">
            <text:p><text:s/>158,670<text:s/></text:p>
          </table:table-cell>
          <table:table-cell office:value-type="float" office:value="237277" table:style-name="ce53">
            <text:p><text:s/>237,277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8">
            <text:p>Maw-20</text:p>
          </table:table-cell>
          <table:table-cell office:value-type="float" office:value="57477" table:style-name="ce29">
            <text:p><text:s/>57,477<text:s/></text:p>
          </table:table-cell>
          <table:table-cell office:value-type="float" office:value="118645" table:style-name="ce29">
            <text:p><text:s/>118,645<text:s/></text:p>
          </table:table-cell>
          <table:table-cell office:value-type="float" office:value="176122" table:style-name="ce53">
            <text:p><text:s/>176,122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8">
            <text:p>Ebr-20</text:p>
          </table:table-cell>
          <table:table-cell office:value-type="float" office:value="26969" table:style-name="ce29">
            <text:p><text:s/>26,969<text:s/></text:p>
          </table:table-cell>
          <table:table-cell office:value-type="float" office:value="82157" table:style-name="ce29">
            <text:p><text:s/>82,157<text:s/></text:p>
          </table:table-cell>
          <table:table-cell office:value-type="float" office:value="109126" table:style-name="ce53">
            <text:p><text:s/>109,126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8">
            <text:p>Mai-20</text:p>
          </table:table-cell>
          <table:table-cell office:value-type="float" office:value="32367" table:style-name="ce29">
            <text:p><text:s/>32,367<text:s/></text:p>
          </table:table-cell>
          <table:table-cell office:value-type="float" office:value="83657" table:style-name="ce29">
            <text:p><text:s/>83,657<text:s/></text:p>
          </table:table-cell>
          <table:table-cell office:value-type="float" office:value="116024" table:style-name="ce53">
            <text:p><text:s/>116,024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8">
            <text:p>Meh-20</text:p>
          </table:table-cell>
          <table:table-cell office:value-type="float" office:value="44399" table:style-name="ce29">
            <text:p><text:s/>44,399<text:s/></text:p>
          </table:table-cell>
          <table:table-cell office:value-type="float" office:value="103763" table:style-name="ce29">
            <text:p><text:s/>103,763<text:s/></text:p>
          </table:table-cell>
          <table:table-cell office:value-type="float" office:value="148162" table:style-name="ce53">
            <text:p><text:s/>148,162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8">
            <text:p>Gorff-20</text:p>
          </table:table-cell>
          <table:table-cell office:value-type="float" office:value="49900" table:style-name="ce29">
            <text:p><text:s/>49,900<text:s/></text:p>
          </table:table-cell>
          <table:table-cell office:value-type="float" office:value="113631" table:style-name="ce29">
            <text:p><text:s/>113,631<text:s/></text:p>
          </table:table-cell>
          <table:table-cell office:value-type="float" office:value="163531" table:style-name="ce53">
            <text:p><text:s/>163,531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8">
            <text:p>Awst-20</text:p>
          </table:table-cell>
          <table:table-cell office:value-type="float" office:value="44592" table:style-name="ce29">
            <text:p><text:s/>44,592<text:s/></text:p>
          </table:table-cell>
          <table:table-cell office:value-type="float" office:value="101161" table:style-name="ce29">
            <text:p><text:s/>101,161<text:s/></text:p>
          </table:table-cell>
          <table:table-cell office:value-type="float" office:value="145753" table:style-name="ce53">
            <text:p><text:s/>145,75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8">
            <text:p>Medi-20</text:p>
          </table:table-cell>
          <table:table-cell office:value-type="float" office:value="59220" table:style-name="ce29">
            <text:p><text:s/>59,220<text:s/></text:p>
          </table:table-cell>
          <table:table-cell office:value-type="float" office:value="129725" table:style-name="ce29">
            <text:p><text:s/>129,725<text:s/></text:p>
          </table:table-cell>
          <table:table-cell office:value-type="float" office:value="188945" table:style-name="ce53">
            <text:p><text:s/>188,94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8">
            <text:p>Hyd-20</text:p>
          </table:table-cell>
          <table:table-cell office:value-type="float" office:value="58114" table:style-name="ce29">
            <text:p><text:s/>58,114<text:s/></text:p>
          </table:table-cell>
          <table:table-cell office:value-type="float" office:value="131726" table:style-name="ce29">
            <text:p><text:s/>131,726<text:s/></text:p>
          </table:table-cell>
          <table:table-cell office:value-type="float" office:value="189840" table:style-name="ce53">
            <text:p><text:s/>189,840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8">
            <text:p>Tach-20</text:p>
          </table:table-cell>
          <table:table-cell office:value-type="float" office:value="60807" table:style-name="ce29">
            <text:p><text:s/>60,807<text:s/></text:p>
          </table:table-cell>
          <table:table-cell office:value-type="float" office:value="135262" table:style-name="ce29">
            <text:p><text:s/>135,262<text:s/></text:p>
          </table:table-cell>
          <table:table-cell office:value-type="float" office:value="196069" table:style-name="ce53">
            <text:p><text:s/>196,069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8">
            <text:p>Rhag-20</text:p>
          </table:table-cell>
          <table:table-cell office:value-type="float" office:value="51121" table:style-name="ce29">
            <text:p><text:s/>51,121<text:s/></text:p>
          </table:table-cell>
          <table:table-cell office:value-type="float" office:value="118751" table:style-name="ce29">
            <text:p><text:s/>118,751<text:s/></text:p>
          </table:table-cell>
          <table:table-cell office:value-type="float" office:value="169872" table:style-name="ce53">
            <text:p><text:s/>169,872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8">
            <text:p>Ion-21</text:p>
          </table:table-cell>
          <table:table-cell office:value-type="float" office:value="51668" table:style-name="ce29">
            <text:p><text:s/>51,668<text:s/></text:p>
          </table:table-cell>
          <table:table-cell office:value-type="float" office:value="121575" table:style-name="ce29">
            <text:p><text:s/>121,575<text:s/></text:p>
          </table:table-cell>
          <table:table-cell office:value-type="float" office:value="173243" table:style-name="ce53">
            <text:p><text:s/>173,243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8">
            <text:p>Chwef-21</text:p>
          </table:table-cell>
          <table:table-cell office:value-type="float" office:value="57092" table:style-name="ce29">
            <text:p><text:s/>57,092<text:s/></text:p>
          </table:table-cell>
          <table:table-cell office:value-type="float" office:value="132161" table:style-name="ce29">
            <text:p><text:s/>132,161<text:s/></text:p>
          </table:table-cell>
          <table:table-cell office:value-type="float" office:value="189253" table:style-name="ce53">
            <text:p><text:s/>189,253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8">
            <text:p>Maw-21</text:p>
          </table:table-cell>
          <table:table-cell office:value-type="float" office:value="72364" table:style-name="ce29">
            <text:p><text:s/>72,364<text:s/></text:p>
          </table:table-cell>
          <table:table-cell office:value-type="float" office:value="157253" table:style-name="ce29">
            <text:p><text:s/>157,253<text:s/></text:p>
          </table:table-cell>
          <table:table-cell office:value-type="float" office:value="229617" table:style-name="ce53">
            <text:p><text:s/>229,617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8">
            <text:p>Ebr-21</text:p>
          </table:table-cell>
          <table:table-cell office:value-type="float" office:value="63660" table:style-name="ce29">
            <text:p><text:s/>63,660<text:s/></text:p>
          </table:table-cell>
          <table:table-cell office:value-type="float" office:value="138261" table:style-name="ce29">
            <text:p><text:s/>138,261<text:s/></text:p>
          </table:table-cell>
          <table:table-cell office:value-type="float" office:value="201921" table:style-name="ce53">
            <text:p><text:s/>201,921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ai-21</text:p>
          </table:table-cell>
          <table:table-cell office:value-type="float" office:value="63197" table:style-name="ce29">
            <text:p><text:s/>63,197<text:s/></text:p>
          </table:table-cell>
          <table:table-cell office:value-type="float" office:value="137180" table:style-name="ce29">
            <text:p><text:s/>137,180<text:s/></text:p>
          </table:table-cell>
          <table:table-cell office:value-type="float" office:value="200377" table:style-name="ce53">
            <text:p><text:s/>200,377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h-21</text:p>
          </table:table-cell>
          <table:table-cell office:value-type="float" office:value="72381" table:style-name="ce29">
            <text:p><text:s/>72,381<text:s/></text:p>
          </table:table-cell>
          <table:table-cell office:value-type="float" office:value="154037" table:style-name="ce29">
            <text:p><text:s/>154,037<text:s/></text:p>
          </table:table-cell>
          <table:table-cell office:value-type="float" office:value="226418" table:style-name="ce53">
            <text:p><text:s/>226,41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Gorff-21</text:p>
          </table:table-cell>
          <table:table-cell office:value-type="float" office:value="67873" table:style-name="ce29">
            <text:p><text:s/>67,873<text:s/></text:p>
          </table:table-cell>
          <table:table-cell office:value-type="float" office:value="145319" table:style-name="ce29">
            <text:p><text:s/>145,319<text:s/></text:p>
          </table:table-cell>
          <table:table-cell office:value-type="float" office:value="213192" table:style-name="ce53">
            <text:p><text:s/>213,192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Awst-21</text:p>
          </table:table-cell>
          <table:table-cell office:value-type="float" office:value="62021" table:style-name="ce29">
            <text:p><text:s/>62,021<text:s/></text:p>
          </table:table-cell>
          <table:table-cell office:value-type="float" office:value="132056" table:style-name="ce29">
            <text:p><text:s/>132,056<text:s/></text:p>
          </table:table-cell>
          <table:table-cell office:value-type="float" office:value="194077" table:style-name="ce53">
            <text:p><text:s/>194,077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Medi-21</text:p>
          </table:table-cell>
          <table:table-cell office:value-type="float" office:value="71598" table:style-name="ce29">
            <text:p><text:s/>71,598<text:s/></text:p>
          </table:table-cell>
          <table:table-cell office:value-type="float" office:value="150860" table:style-name="ce29">
            <text:p><text:s/>150,860<text:s/></text:p>
          </table:table-cell>
          <table:table-cell office:value-type="float" office:value="222458" table:style-name="ce53">
            <text:p><text:s/>222,458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Hyd-21</text:p>
          </table:table-cell>
          <table:table-cell office:value-type="float" office:value="69797" table:style-name="ce29">
            <text:p><text:s/>69,797<text:s/></text:p>
          </table:table-cell>
          <table:table-cell office:value-type="float" office:value="143176" table:style-name="ce29">
            <text:p><text:s/>143,176<text:s/></text:p>
          </table:table-cell>
          <table:table-cell office:value-type="float" office:value="212973" table:style-name="ce53">
            <text:p><text:s/>212,973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Tach-21</text:p>
          </table:table-cell>
          <table:table-cell office:value-type="float" office:value="78485" table:style-name="ce29">
            <text:p><text:s/>78,485<text:s/></text:p>
          </table:table-cell>
          <table:table-cell office:value-type="float" office:value="161050" table:style-name="ce29">
            <text:p><text:s/>161,050<text:s/></text:p>
          </table:table-cell>
          <table:table-cell office:value-type="float" office:value="239535" table:style-name="ce53">
            <text:p><text:s/>239,535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Rhag-21</text:p>
          </table:table-cell>
          <table:table-cell office:value-type="float" office:value="62502" table:style-name="ce29">
            <text:p><text:s/>62,502<text:s/></text:p>
          </table:table-cell>
          <table:table-cell office:value-type="float" office:value="130173" table:style-name="ce29">
            <text:p><text:s/>130,173<text:s/></text:p>
          </table:table-cell>
          <table:table-cell office:value-type="float" office:value="192675" table:style-name="ce53">
            <text:p><text:s/>192,675<text:s/></text:p>
          </table:table-cell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8"/>
        <table:table-column table:style-name="co11" table:default-cell-style-name="ce34"/>
        <table:table-column table:style-name="co6" table:number-columns-repeated="16382" table:default-cell-style-name="ce18"/>
        <table:table-row table:style-name="ro8">
          <table:table-cell office:value-type="string" table:style-name="ce16">
            <text:p>Nodiadau<text:s/></text:p>
          </table:table-cell>
          <table:table-cell table:style-name="ce34"/>
          <table:table-cell table:number-columns-repeated="16382" table:style-name="ce18"/>
        </table:table-row>
        <table:table-row table:style-name="ro13">
          <table:table-cell office:value-type="string" table:style-name="ce35">
            <text:p>Rhif y nodyn<text:s/></text:p>
          </table:table-cell>
          <table:table-cell office:value-type="string" table:style-name="ce36">
            <text:p>Testun y nodyn</text:p>
          </table:table-cell>
          <table:table-cell table:style-name="ce35"/>
          <table:table-cell table:number-columns-repeated="4" table:style-name="ce18"/>
          <table:table-cell table:number-columns-repeated="16377" table:style-name="ce37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string" table:style-name="ce38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  <text:p/>
          </table:table-cell>
          <table:table-cell table:number-columns-repeated="4" table:style-name="ce22"/>
          <table:table-cell table:style-name="ce39"/>
          <table:table-cell table:number-columns-repeated="16377" table:style-name="ce37"/>
        </table:table-row>
        <table:table-row table:style-name="ro15">
          <table:table-cell table:style-name="ce34"/>
          <table:table-cell table:style-name="ce40"/>
          <table:table-cell table:number-columns-repeated="4" table:style-name="ce22"/>
          <table:table-cell table:style-name="ce39"/>
          <table:table-cell table:number-columns-repeated="16377" table:style-name="ce37"/>
        </table:table-row>
        <table:table-row table:style-name="ro4">
          <table:table-cell table:style-name="ce34"/>
          <table:table-cell table:style-name="ce41"/>
          <table:table-cell table:style-name="ce42"/>
          <table:table-cell table:number-columns-repeated="3" table:style-name="ce22"/>
          <table:table-cell table:style-name="ce39"/>
          <table:table-cell table:number-columns-repeated="16377" table:style-name="ce37"/>
        </table:table-row>
        <table:table-row table:style-name="ro4">
          <table:table-cell table:style-name="ce34"/>
          <table:table-cell table:number-columns-repeated="2" table:style-name="ce42"/>
          <table:table-cell table:number-columns-repeated="3" table:style-name="ce22"/>
          <table:table-cell table:style-name="ce39"/>
          <table:table-cell table:number-columns-repeated="16377" table:style-name="ce37"/>
        </table:table-row>
        <table:table-row table:style-name="ro4">
          <table:table-cell table:style-name="ce34"/>
          <table:table-cell table:style-name="ce38"/>
          <table:table-cell table:number-columns-repeated="5" table:style-name="ce22"/>
          <table:table-cell table:number-columns-repeated="16377" table:style-name="ce37"/>
        </table:table-row>
        <table:table-row table:style-name="ro4">
          <table:table-cell table:style-name="ce34"/>
          <table:table-cell table:style-name="ce38"/>
          <table:table-cell table:number-columns-repeated="4" table:style-name="ce22"/>
          <table:table-cell table:style-name="ce39"/>
          <table:table-cell table:number-columns-repeated="16377" table:style-name="ce37"/>
        </table:table-row>
        <table:table-row table:style-name="ro4">
          <table:table-cell table:style-name="ce34"/>
          <table:table-cell table:style-name="ce43"/>
          <table:table-cell table:number-columns-repeated="4" table:style-name="ce22"/>
          <table:table-cell table:style-name="ce39"/>
          <table:table-cell table:number-columns-repeated="16377" table:style-name="ce37"/>
        </table:table-row>
        <table:table-row table:style-name="ro4">
          <table:table-cell table:style-name="ce34"/>
          <table:table-cell table:style-name="ce43"/>
          <table:table-cell table:number-columns-repeated="5" table:style-name="ce22"/>
          <table:table-cell table:number-columns-repeated="16377" table:style-name="ce37"/>
        </table:table-row>
        <table:table-row table:style-name="ro16">
          <table:table-cell table:style-name="ce18"/>
          <table:table-cell table:style-name="ce44"/>
          <table:table-cell table:number-columns-repeated="5" table:style-name="ce22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22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style-name="ce22"/>
          <table:table-cell table:number-columns-repeated="4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number-rows-repeated="2"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3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3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9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50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0"/>
          <table:table-cell table:number-columns-repeated="5" table:style-name="ce18"/>
          <table:table-cell table:number-columns-repeated="16377" table:style-name="ce37"/>
        </table:table-row>
        <table:table-row table:number-rows-repeated="4"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7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50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38"/>
          <table:table-cell table:number-columns-repeated="5" table:style-name="ce18"/>
          <table:table-cell table:number-columns-repeated="16377" table:style-name="ce37"/>
        </table:table-row>
        <table:table-row table:style-name="ro13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3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3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7"/>
        </table:table-row>
        <table:table-row table:style-name="ro4">
          <table:table-cell table:style-name="ce18"/>
          <table:table-cell table:style-name="ce43"/>
          <table:table-cell table:number-columns-repeated="5" table:style-name="ce18"/>
          <table:table-cell table:number-columns-repeated="16377" table:style-name="ce37"/>
        </table:table-row>
        <table:table-row table:style-name="ro13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7"/>
        </table:table-row>
        <table:table-row table:number-rows-repeated="2" table:style-name="ro4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_.A2:Tabl_cynnwys_.B4" table:name="Table_of_contents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 number:display-factor="1000"/>
    </number:number-style>
    <number:date-style style:name="N38" number:language="cy" number:country="GB">
      <number:month number:textual="true"/>
      <number:text>-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ris, John (KAS)</meta:initial-creator>
    <dc:creator>James, Sarah (KAS)</dc:creator>
    <meta:creation-date>2016-03-07T14:35:17Z</meta:creation-date>
    <dc:date>2022-02-17T07:51:27Z</dc:date>
  </office:meta>
</office:document-meta>
</file>