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19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19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19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Output" style:data-style-name="N19">
      <style:table-cell-properties fo:border="thin solid #3F3F3F" fo:background-color="#FFFFFF"/>
      <style:text-properties fo:color="#000000" fo:font-weight="normal" style:font-weight-asian="normal" style:font-weight-complex="normal"/>
    </style:style>
    <style:style style:name="ce33" style:family="table-cell" style:parent-style-name="Output" style:data-style-name="N0">
      <style:table-cell-properties fo:border="thin solid #3F3F3F" fo:background-color="#FFFFFF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Heading_32_1" style:data-style-name="N19">
      <style:table-cell-properties fo:border-top="none" fo:border-bottom="thin solid #000000" fo:border-left="thin solid #000000" fo:border-right="none"/>
      <style:text-properties fo:color="#000000" fo:font-size="12pt" style:font-size-asian="12pt" style:font-size-complex="12pt" fo:font-weight="normal" style:font-weight-asian="normal" style:font-weight-complex="normal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6.722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23.09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yn_Diogelu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odyn Diogel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d oes gan rai celloedd ddata, pan fydd hyn yn wir, cyflwynir y geiriau 'dim data' mewn cromfachau sgwâr, er enghraifft: '[dim data]'. Mae esboniad o pam nad oes data ar gael yn y daflen waith nodiadau, gweler penawdau'r golofn ar gyfer pa nodiadau y dylech gyfeirio atyn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’r data yn y tabl yn cyfeirio at y cyfartaledd treigl 7 diwrnod ar gyfer y Sefydliad Addysg Uwch o'r dyddiad hwnnw (wedi'i dalgrynnu i'r cyfanrif agosaf); nid ydynt yn cyfeirio at nifer yr achosion a gofnodwyd ar ddiwrnod penodol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welwyd y brig yn nifer yr achosion ym Mhrifysgol Caerdydd yn Hydref 2020 ar ôl i Dîm Nyrsio Bwrdd Iechyd Lleol Caerdydd a'r Fro brofi 600 o fyfyrwyr yn ystod y penwythnos 10 a 11 Hydref, ac ar ôl i’r Uned Brofi Symudol brofi 700 arall yn ystod yr wythnos ganlynol.</text:p>
          </table:table-cell>
          <table:table-cell table:number-columns-repeated="16383"/>
        </table:table-row>
        <table:table-row table:number-rows-repeated="1048572" table:style-name="ro4">
          <table:table-cell table:number-columns-repeated="16384"/>
        </table:table-row>
      </table:table>
      <table:table table:name="Tabl" table:style-name="ta2"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2">
            <text:p>Cyfartaledd treigl 7 diwrnod o’r achosion positif ym Mhrifysgolion Cymru, rhwng 27 Medi 2020 a 3 Ebrill 2022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Mae'r daflen waith hon yn cynnwys un tabl. Mae rhai celloedd yn cyfeirio at nodiadau sydd ar gael ar y daflen waith nodiadau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6">
          <table:table-cell office:value-type="string" table:style-name="ce6">
            <text:p>Ffynhonnell: Darparwyr Addysg Uwch, Cymru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5">
          <table:table-cell office:value-type="string" table:style-name="ce7">
            <text:p>Dyddiad</text:p>
          </table:table-cell>
          <table:table-cell office:value-type="string" table:style-name="ce8">
            <text:p>Prifysgol Aberystwyth<text:s/></text:p>
          </table:table-cell>
          <table:table-cell office:value-type="string" table:style-name="ce8">
            <text:p>Prifysgol Bangor<text:s/></text:p>
          </table:table-cell>
          <table:table-cell office:value-type="string" table:style-name="ce8">
            <text:p>Prifysgol Abertawe<text:s/></text:p>
          </table:table-cell>
          <table:table-cell office:value-type="string" table:style-name="ce8">
            <text:p>Prifysgol De Cymru</text:p>
          </table:table-cell>
          <table:table-cell office:value-type="string" table:style-name="ce8">
            <text:p>Prifysgol Cymru y Drindod Dewi Sant</text:p>
          </table:table-cell>
          <table:table-cell office:value-type="string" table:style-name="ce8">
            <text:p>Prifysgol Glyndwr</text:p>
          </table:table-cell>
          <table:table-cell office:value-type="string" table:style-name="ce8">
            <text:p>Prifysgol Fetropolitan Caerdydd</text:p>
          </table:table-cell>
          <table:table-cell office:value-type="string" table:style-name="ce8">
            <text:p>Prifysgol Caerdydd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09-27T00:00:00" table:style-name="ce9">
            <text:p>27/09/20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09-28T00:00:00" table:style-name="ce11">
            <text:p>28/09/2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09-29T00:00:00" table:style-name="ce11">
            <text:p>29/09/20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09-30T00:00:00" table:style-name="ce11">
            <text:p>30/09/20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01T00:00:00" table:style-name="ce11">
            <text:p>01/10/20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02T00:00:00" table:style-name="ce11">
            <text:p>02/10/202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03T00:00:00" table:style-name="ce11">
            <text:p>03/10/202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04T00:00:00" table:style-name="ce11">
            <text:p>04/10/202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05T00:00:00" table:style-name="ce11">
            <text:p>05/10/202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06T00:00:00" table:style-name="ce11">
            <text:p>06/10/202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07T00:00:00" table:style-name="ce11">
            <text:p>07/10/202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08T00:00:00" table:style-name="ce11">
            <text:p>08/10/2020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09T00:00:00" table:style-name="ce11">
            <text:p>09/10/2020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10T00:00:00" table:style-name="ce11">
            <text:p>10/10/2020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11T00:00:00" table:style-name="ce11">
            <text:p>11/10/202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12T00:00:00" table:style-name="ce11">
            <text:p>12/10/202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13T00:00:00" table:style-name="ce11">
            <text:p>13/10/202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14T00:00:00" table:style-name="ce11">
            <text:p>14/10/202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15T00:00:00" table:style-name="ce11">
            <text:p>15/10/202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16T00:00:00" table:style-name="ce11">
            <text:p>16/10/202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17T00:00:00" table:style-name="ce11">
            <text:p>17/10/202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3" table:style-name="ce12">
            <text:p>4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18T00:00:00" table:style-name="ce11">
            <text:p>18/10/202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5" table:style-name="ce12">
            <text:p>4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19T00:00:00" table:style-name="ce11">
            <text:p>19/10/202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1" table:style-name="ce12">
            <text:p>5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20T00:00:00" table:style-name="ce11">
            <text:p>20/10/202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2" table:style-name="ce12">
            <text:p>5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21T00:00:00" table:style-name="ce11">
            <text:p>21/10/2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3" table:style-name="ce12">
            <text:p>5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22T00:00:00" table:style-name="ce11">
            <text:p>22/10/202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3" table:style-name="ce12">
            <text:p>5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23T00:00:00" table:style-name="ce11">
            <text:p>23/10/20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24T00:00:00" table:style-name="ce11">
            <text:p>24/10/2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2">
            <text:p>47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25T00:00:00" table:style-name="ce11">
            <text:p>25/10/2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2">
            <text:p>4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26T00:00:00" table:style-name="ce11">
            <text:p>26/10/2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8" table:style-name="ce12">
            <text:p>38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27T00:00:00" table:style-name="ce11">
            <text:p>27/10/202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28T00:00:00" table:style-name="ce11">
            <text:p>28/10/202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29T00:00:00" table:style-name="ce11">
            <text:p>29/10/202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30T00:00:00" table:style-name="ce11">
            <text:p>30/10/202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0-31T00:00:00" table:style-name="ce11">
            <text:p>31/10/202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01T00:00:00" table:style-name="ce11">
            <text:p>01/11/202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02T00:00:00" table:style-name="ce11">
            <text:p>02/11/202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03T00:00:00" table:style-name="ce11">
            <text:p>03/11/202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04T00:00:00" table:style-name="ce11">
            <text:p>04/11/202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05T00:00:00" table:style-name="ce11">
            <text:p>05/11/2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06T00:00:00" table:style-name="ce11">
            <text:p>06/11/2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07T00:00:00" table:style-name="ce11">
            <text:p>07/11/2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08T00:00:00" table:style-name="ce11">
            <text:p>08/11/2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09T00:00:00" table:style-name="ce11">
            <text:p>09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10T00:00:00" table:style-name="ce11">
            <text:p>10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11T00:00:00" table:style-name="ce11">
            <text:p>11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12T00:00:00" table:style-name="ce11">
            <text:p>12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13T00:00:00" table:style-name="ce11">
            <text:p>13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14T00:00:00" table:style-name="ce11">
            <text:p>14/11/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15T00:00:00" table:style-name="ce11">
            <text:p>15/11/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16T00:00:00" table:style-name="ce11">
            <text:p>16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17T00:00:00" table:style-name="ce11">
            <text:p>17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18T00:00:00" table:style-name="ce11">
            <text:p>18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19T00:00:00" table:style-name="ce11">
            <text:p>19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20T00:00:00" table:style-name="ce11">
            <text:p>20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21T00:00:00" table:style-name="ce11">
            <text:p>21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22T00:00:00" table:style-name="ce11">
            <text:p>22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23T00:00:00" table:style-name="ce11">
            <text:p>23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24T00:00:00" table:style-name="ce11">
            <text:p>24/11/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25T00:00:00" table:style-name="ce11">
            <text:p>25/11/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26T00:00:00" table:style-name="ce11">
            <text:p>26/11/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27T00:00:00" table:style-name="ce11">
            <text:p>27/11/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28T00:00:00" table:style-name="ce11">
            <text:p>28/11/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29T00:00:00" table:style-name="ce11">
            <text:p>29/11/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1-30T00:00:00" table:style-name="ce11">
            <text:p>30/11/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01T00:00:00" table:style-name="ce11">
            <text:p>01/12/2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02T00:00:00" table:style-name="ce11">
            <text:p>02/12/2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03T00:00:00" table:style-name="ce11">
            <text:p>03/12/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04T00:00:00" table:style-name="ce11">
            <text:p>04/12/2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05T00:00:00" table:style-name="ce11">
            <text:p>05/12/20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06T00:00:00" table:style-name="ce11">
            <text:p>06/12/20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07T00:00:00" table:style-name="ce11">
            <text:p>07/12/20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08T00:00:00" table:style-name="ce11">
            <text:p>08/12/20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09T00:00:00" table:style-name="ce11">
            <text:p>09/12/20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10T00:00:00" table:style-name="ce11">
            <text:p>10/12/2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11T00:00:00" table:style-name="ce11">
            <text:p>11/12/2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12T00:00:00" table:style-name="ce11">
            <text:p>12/12/2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13T00:00:00" table:style-name="ce11">
            <text:p>13/12/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14T00:00:00" table:style-name="ce11">
            <text:p>14/12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15T00:00:00" table:style-name="ce11">
            <text:p>15/12/20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16T00:00:00" table:style-name="ce11">
            <text:p>16/12/20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7/12/2020 [a]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8/12/2020 [a]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19/12/2020 [a]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20/12/2020 [a]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21/12/2020 [b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22T00:00:00" table:style-name="ce18">
            <text:p>22/12/2020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23T00:00:00" table:style-name="ce18">
            <text:p>23/12/2020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24T00:00:00" table:style-name="ce18">
            <text:p>24/12/2020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25T00:00:00" table:style-name="ce18">
            <text:p>25/12/2020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26T00:00:00" table:style-name="ce18">
            <text:p>26/12/2020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27T00:00:00" table:style-name="ce18">
            <text:p>27/12/2020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28T00:00:00" table:style-name="ce18">
            <text:p>28/12/2020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29T00:00:00" table:style-name="ce18">
            <text:p>29/12/2020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30T00:00:00" table:style-name="ce18">
            <text:p>30/12/2020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0-12-31T00:00:00" table:style-name="ce18">
            <text:p>31/12/2020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01T00:00:00" table:style-name="ce18">
            <text:p>01/01/2021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02T00:00:00" table:style-name="ce18">
            <text:p>02/01/2021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03T00:00:00" table:style-name="ce18">
            <text:p>03/01/2021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office:value-type="string" table:style-name="ce17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04T00:00:00" table:style-name="ce19">
            <text:p>04/01/202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05T00:00:00" table:style-name="ce19">
            <text:p>05/01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06T00:00:00" table:style-name="ce19">
            <text:p>06/01/20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07T00:00:00" table:style-name="ce19">
            <text:p>07/01/20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08T00:00:00" table:style-name="ce19">
            <text:p>08/01/20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09T00:00:00" table:style-name="ce19">
            <text:p>09/01/20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10T00:00:00" table:style-name="ce19">
            <text:p>10/01/20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1/01/2021 [c]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12T00:00:00" table:style-name="ce19">
            <text:p>12/01/20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13T00:00:00" table:style-name="ce19">
            <text:p>13/01/20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14T00:00:00" table:style-name="ce19">
            <text:p>14/01/20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15T00:00:00" table:style-name="ce19">
            <text:p>15/01/202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16T00:00:00" table:style-name="ce19">
            <text:p>16/01/202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17T00:00:00" table:style-name="ce19">
            <text:p>17/01/202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18T00:00:00" table:style-name="ce19">
            <text:p>18/01/20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19T00:00:00" table:style-name="ce19">
            <text:p>19/01/20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20T00:00:00" table:style-name="ce19">
            <text:p>20/01/20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21T00:00:00" table:style-name="ce19">
            <text:p>21/01/20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22T00:00:00" table:style-name="ce19">
            <text:p>22/01/20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23T00:00:00" table:style-name="ce19">
            <text:p>23/01/20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24T00:00:00" table:style-name="ce19">
            <text:p>24/01/20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25T00:00:00" table:style-name="ce19">
            <text:p>25/01/20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26T00:00:00" table:style-name="ce19">
            <text:p>26/01/20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27T00:00:00" table:style-name="ce19">
            <text:p>27/01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28T00:00:00" table:style-name="ce19">
            <text:p>28/01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29T00:00:00" table:style-name="ce19">
            <text:p>29/01/20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30T00:00:00" table:style-name="ce19">
            <text:p>30/01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1-31T00:00:00" table:style-name="ce19">
            <text:p>31/01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01T00:00:00" table:style-name="ce19">
            <text:p>01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02T00:00:00" table:style-name="ce19">
            <text:p>02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03T00:00:00" table:style-name="ce19">
            <text:p>03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04T00:00:00" table:style-name="ce19">
            <text:p>04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05T00:00:00" table:style-name="ce19">
            <text:p>05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06T00:00:00" table:style-name="ce19">
            <text:p>06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07T00:00:00" table:style-name="ce19">
            <text:p>07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08T00:00:00" table:style-name="ce19">
            <text:p>08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09T00:00:00" table:style-name="ce19">
            <text:p>09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10T00:00:00" table:style-name="ce19">
            <text:p>10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11T00:00:00" table:style-name="ce19">
            <text:p>11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12T00:00:00" table:style-name="ce19">
            <text:p>12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13T00:00:00" table:style-name="ce19">
            <text:p>13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14T00:00:00" table:style-name="ce19">
            <text:p>14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15T00:00:00" table:style-name="ce19">
            <text:p>15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16T00:00:00" table:style-name="ce19">
            <text:p>16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17T00:00:00" table:style-name="ce19">
            <text:p>17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18T00:00:00" table:style-name="ce19">
            <text:p>18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19T00:00:00" table:style-name="ce19">
            <text:p>19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20T00:00:00" table:style-name="ce19">
            <text:p>20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21T00:00:00" table:style-name="ce19">
            <text:p>21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22T00:00:00" table:style-name="ce19">
            <text:p>22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23T00:00:00" table:style-name="ce19">
            <text:p>23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24T00:00:00" table:style-name="ce19">
            <text:p>24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25T00:00:00" table:style-name="ce19">
            <text:p>25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26T00:00:00" table:style-name="ce19">
            <text:p>26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27T00:00:00" table:style-name="ce19">
            <text:p>27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2-28T00:00:00" table:style-name="ce19">
            <text:p>28/02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01T00:00:00" table:style-name="ce19">
            <text:p>01/03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02T00:00:00" table:style-name="ce19">
            <text:p>02/03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03T00:00:00" table:style-name="ce19">
            <text:p>03/03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04T00:00:00" table:style-name="ce19">
            <text:p>04/03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05T00:00:00" table:style-name="ce19">
            <text:p>05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06T00:00:00" table:style-name="ce19">
            <text:p>06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07T00:00:00" table:style-name="ce19">
            <text:p>07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08T00:00:00" table:style-name="ce19">
            <text:p>08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09T00:00:00" table:style-name="ce19">
            <text:p>09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10T00:00:00" table:style-name="ce19">
            <text:p>10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11T00:00:00" table:style-name="ce19">
            <text:p>11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12T00:00:00" table:style-name="ce19">
            <text:p>12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13T00:00:00" table:style-name="ce19">
            <text:p>13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14T00:00:00" table:style-name="ce19">
            <text:p>14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15T00:00:00" table:style-name="ce19">
            <text:p>15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16T00:00:00" table:style-name="ce19">
            <text:p>16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17T00:00:00" table:style-name="ce19">
            <text:p>17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18T00:00:00" table:style-name="ce19">
            <text:p>18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19T00:00:00" table:style-name="ce19">
            <text:p>19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20T00:00:00" table:style-name="ce19">
            <text:p>20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21T00:00:00" table:style-name="ce19">
            <text:p>21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22T00:00:00" table:style-name="ce19">
            <text:p>22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23T00:00:00" table:style-name="ce19">
            <text:p>23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24T00:00:00" table:style-name="ce19">
            <text:p>24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25T00:00:00" table:style-name="ce19">
            <text:p>25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26T00:00:00" table:style-name="ce19">
            <text:p>26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27T00:00:00" table:style-name="ce19">
            <text:p>27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28T00:00:00" table:style-name="ce19">
            <text:p>28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29T00:00:00" table:style-name="ce19">
            <text:p>29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30T00:00:00" table:style-name="ce19">
            <text:p>30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3-31T00:00:00" table:style-name="ce19">
            <text:p>31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01T00:00:00" table:style-name="ce19">
            <text:p>01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02T00:00:00" table:style-name="ce19">
            <text:p>02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03T00:00:00" table:style-name="ce19">
            <text:p>03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04T00:00:00" table:style-name="ce19">
            <text:p>04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05T00:00:00" table:style-name="ce19">
            <text:p>05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06T00:00:00" table:style-name="ce19">
            <text:p>06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07T00:00:00" table:style-name="ce19">
            <text:p>07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08T00:00:00" table:style-name="ce19">
            <text:p>08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09T00:00:00" table:style-name="ce19">
            <text:p>09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10T00:00:00" table:style-name="ce19">
            <text:p>10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11T00:00:00" table:style-name="ce19">
            <text:p>11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12T00:00:00" table:style-name="ce19">
            <text:p>12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13T00:00:00" table:style-name="ce19">
            <text:p>13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14T00:00:00" table:style-name="ce19">
            <text:p>14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15T00:00:00" table:style-name="ce19">
            <text:p>15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16T00:00:00" table:style-name="ce19">
            <text:p>16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17T00:00:00" table:style-name="ce19">
            <text:p>17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18T00:00:00" table:style-name="ce19">
            <text:p>18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19T00:00:00" table:style-name="ce19">
            <text:p>19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20T00:00:00" table:style-name="ce19">
            <text:p>20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21T00:00:00" table:style-name="ce19">
            <text:p>21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22T00:00:00" table:style-name="ce19">
            <text:p>22/04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23T00:00:00" table:style-name="ce19">
            <text:p>23/04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24T00:00:00" table:style-name="ce19">
            <text:p>24/04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25T00:00:00" table:style-name="ce19">
            <text:p>25/04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26T00:00:00" table:style-name="ce19">
            <text:p>26/04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27T00:00:00" table:style-name="ce19">
            <text:p>27/04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28T00:00:00" table:style-name="ce19">
            <text:p>28/04/20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29T00:00:00" table:style-name="ce19">
            <text:p>29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4-30T00:00:00" table:style-name="ce19">
            <text:p>30/04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01T00:00:00" table:style-name="ce19">
            <text:p>01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02T00:00:00" table:style-name="ce19">
            <text:p>02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03T00:00:00" table:style-name="ce19">
            <text:p>03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04T00:00:00" table:style-name="ce19">
            <text:p>04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05T00:00:00" table:style-name="ce19">
            <text:p>05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06T00:00:00" table:style-name="ce19">
            <text:p>06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07T00:00:00" table:style-name="ce19">
            <text:p>07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08T00:00:00" table:style-name="ce19">
            <text:p>08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09T00:00:00" table:style-name="ce19">
            <text:p>09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10T00:00:00" table:style-name="ce19">
            <text:p>10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11T00:00:00" table:style-name="ce19">
            <text:p>11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12T00:00:00" table:style-name="ce19">
            <text:p>12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13T00:00:00" table:style-name="ce19">
            <text:p>13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14T00:00:00" table:style-name="ce19">
            <text:p>14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15T00:00:00" table:style-name="ce19">
            <text:p>15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16T00:00:00" table:style-name="ce19">
            <text:p>16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17T00:00:00" table:style-name="ce19">
            <text:p>17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18T00:00:00" table:style-name="ce19">
            <text:p>18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19T00:00:00" table:style-name="ce19">
            <text:p>19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20T00:00:00" table:style-name="ce19">
            <text:p>20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21T00:00:00" table:style-name="ce19">
            <text:p>21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22T00:00:00" table:style-name="ce19">
            <text:p>22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23T00:00:00" table:style-name="ce19">
            <text:p>23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24T00:00:00" table:style-name="ce19">
            <text:p>24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25T00:00:00" table:style-name="ce19">
            <text:p>25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26T00:00:00" table:style-name="ce19">
            <text:p>26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27T00:00:00" table:style-name="ce19">
            <text:p>27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28T00:00:00" table:style-name="ce19">
            <text:p>28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29T00:00:00" table:style-name="ce19">
            <text:p>29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30T00:00:00" table:style-name="ce19">
            <text:p>30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5-31T00:00:00" table:style-name="ce19">
            <text:p>31/05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01T00:00:00" table:style-name="ce19">
            <text:p>01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02T00:00:00" table:style-name="ce19">
            <text:p>02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03T00:00:00" table:style-name="ce19">
            <text:p>03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04T00:00:00" table:style-name="ce19">
            <text:p>04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05T00:00:00" table:style-name="ce19">
            <text:p>05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06T00:00:00" table:style-name="ce19">
            <text:p>06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07T00:00:00" table:style-name="ce19">
            <text:p>07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08T00:00:00" table:style-name="ce19">
            <text:p>08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09T00:00:00" table:style-name="ce19">
            <text:p>09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10T00:00:00" table:style-name="ce19">
            <text:p>10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11T00:00:00" table:style-name="ce19">
            <text:p>11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12T00:00:00" table:style-name="ce19">
            <text:p>12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13T00:00:00" table:style-name="ce19">
            <text:p>13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14T00:00:00" table:style-name="ce19">
            <text:p>14/06/20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15T00:00:00" table:style-name="ce19">
            <text:p>15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16T00:00:00" table:style-name="ce19">
            <text:p>16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17T00:00:00" table:style-name="ce19">
            <text:p>17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18T00:00:00" table:style-name="ce19">
            <text:p>18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19T00:00:00" table:style-name="ce19">
            <text:p>19/06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20T00:00:00" table:style-name="ce19">
            <text:p>20/06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21T00:00:00" table:style-name="ce19">
            <text:p>21/06/20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22T00:00:00" table:style-name="ce23">
            <text:p>22/06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23T00:00:00" table:style-name="ce23">
            <text:p>23/06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24T00:00:00" table:style-name="ce23">
            <text:p>24/06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25T00:00:00" table:style-name="ce23">
            <text:p>25/06/202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26T00:00:00" table:style-name="ce23">
            <text:p>26/06/202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27T00:00:00" table:style-name="ce23">
            <text:p>27/06/202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28T00:00:00" table:style-name="ce23">
            <text:p>28/06/202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29T00:00:00" table:style-name="ce23">
            <text:p>29/06/202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6-30T00:00:00" table:style-name="ce23">
            <text:p>30/06/202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01T00:00:00" table:style-name="ce23">
            <text:p>01/07/202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02T00:00:00" table:style-name="ce23">
            <text:p>02/07/202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03T00:00:00" table:style-name="ce23">
            <text:p>03/07/202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04T00:00:00" table:style-name="ce23">
            <text:p>04/07/202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05T00:00:00" table:style-name="ce23">
            <text:p>05/07/20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06T00:00:00" table:style-name="ce23">
            <text:p>06/07/20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07T00:00:00" table:style-name="ce23">
            <text:p>07/07/20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08T00:00:00" table:style-name="ce23">
            <text:p>08/07/20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09T00:00:00" table:style-name="ce23">
            <text:p>09/07/20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10T00:00:00" table:style-name="ce23">
            <text:p>10/07/20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11T00:00:00" table:style-name="ce24">
            <text:p>11/07/20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12T00:00:00" table:style-name="ce23">
            <text:p>12/07/20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13T00:00:00" table:style-name="ce23">
            <text:p>13/07/20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14T00:00:00" table:style-name="ce23">
            <text:p>14/07/20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15T00:00:00" table:style-name="ce23">
            <text:p>15/07/20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16T00:00:00" table:style-name="ce23">
            <text:p>16/07/20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17T00:00:00" table:style-name="ce23">
            <text:p>17/07/20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18T00:00:00" table:style-name="ce24">
            <text:p>18/07/20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19T00:00:00" table:style-name="ce19">
            <text:p>19/07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20T00:00:00" table:style-name="ce19">
            <text:p>20/07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21T00:00:00" table:style-name="ce19">
            <text:p>21/07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22T00:00:00" table:style-name="ce19">
            <text:p>22/07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23T00:00:00" table:style-name="ce19">
            <text:p>23/07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24T00:00:00" table:style-name="ce19">
            <text:p>24/07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25T00:00:00" table:style-name="ce19">
            <text:p>25/07/20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26/07/2021 [d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27T00:00:00" table:style-name="ce23">
            <text:p>27/07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28T00:00:00" table:style-name="ce23">
            <text:p>28/07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29T00:00:00" table:style-name="ce23">
            <text:p>29/07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30T00:00:00" table:style-name="ce23">
            <text:p>30/07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7-31T00:00:00" table:style-name="ce23">
            <text:p>31/07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01T00:00:00" table:style-name="ce23">
            <text:p>01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02T00:00:00" table:style-name="ce23">
            <text:p>02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03T00:00:00" table:style-name="ce23">
            <text:p>03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04T00:00:00" table:style-name="ce23">
            <text:p>04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05T00:00:00" table:style-name="ce23">
            <text:p>05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06T00:00:00" table:style-name="ce23">
            <text:p>06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07T00:00:00" table:style-name="ce23">
            <text:p>07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08T00:00:00" table:style-name="ce23">
            <text:p>08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09T00:00:00" table:style-name="ce23">
            <text:p>09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10T00:00:00" table:style-name="ce23">
            <text:p>10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11T00:00:00" table:style-name="ce23">
            <text:p>11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12T00:00:00" table:style-name="ce23">
            <text:p>12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13T00:00:00" table:style-name="ce23">
            <text:p>13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14T00:00:00" table:style-name="ce23">
            <text:p>14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15T00:00:00" table:style-name="ce23">
            <text:p>15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16T00:00:00" table:style-name="ce23">
            <text:p>16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17T00:00:00" table:style-name="ce23">
            <text:p>17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18T00:00:00" table:style-name="ce23">
            <text:p>18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19T00:00:00" table:style-name="ce23">
            <text:p>19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20T00:00:00" table:style-name="ce23">
            <text:p>20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21T00:00:00" table:style-name="ce23">
            <text:p>21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22T00:00:00" table:style-name="ce23">
            <text:p>22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23T00:00:00" table:style-name="ce23">
            <text:p>23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24T00:00:00" table:style-name="ce23">
            <text:p>24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25T00:00:00" table:style-name="ce23">
            <text:p>25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26T00:00:00" table:style-name="ce23">
            <text:p>26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27T00:00:00" table:style-name="ce23">
            <text:p>27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28T00:00:00" table:style-name="ce23">
            <text:p>28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29T00:00:00" table:style-name="ce23">
            <text:p>29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30T00:00:00" table:style-name="ce23">
            <text:p>30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8-31T00:00:00" table:style-name="ce23">
            <text:p>31/08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01T00:00:00" table:style-name="ce23">
            <text:p>01/09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02T00:00:00" table:style-name="ce23">
            <text:p>02/09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03T00:00:00" table:style-name="ce23">
            <text:p>03/09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04T00:00:00" table:style-name="ce23">
            <text:p>04/09/2021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office:value-type="string" table:style-name="ce29">
            <text:p>[dim data]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05T00:00:00" table:style-name="ce19">
            <text:p>05/09/20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06T00:00:00" table:style-name="ce18">
            <text:p>06/09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07T00:00:00" table:style-name="ce18">
            <text:p>07/09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08T00:00:00" table:style-name="ce18">
            <text:p>08/09/20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09T00:00:00" table:style-name="ce18">
            <text:p>09/09/20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10T00:00:00" table:style-name="ce18">
            <text:p>10/09/20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11T00:00:00" table:style-name="ce18">
            <text:p>11/09/20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12T00:00:00" table:style-name="ce18">
            <text:p>12/09/20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1-09-13T00:00:00" table:style-name="ce18">
            <text:p>13/09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14T00:00:00" table:style-name="ce18">
            <text:p>14/09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15T00:00:00" table:style-name="ce18">
            <text:p>15/09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5">
          <table:table-cell office:value-type="date" office:date-value="2021-09-16T00:00:00" table:style-name="ce18">
            <text:p>16/09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17T00:00:00" table:style-name="ce18">
            <text:p>17/09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18T00:00:00" table:style-name="ce18">
            <text:p>18/09/20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19T00:00:00" table:style-name="ce30">
            <text:p>19/09/20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20T00:00:00" table:style-name="ce7">
            <text:p>20/09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21T00:00:00" table:style-name="ce7">
            <text:p>21/09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22T00:00:00" table:style-name="ce7">
            <text:p>22/09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23T00:00:00" table:style-name="ce7">
            <text:p>23/09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24T00:00:00" table:style-name="ce7">
            <text:p>24/09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25T00:00:00" table:style-name="ce7">
            <text:p>25/09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26T00:00:00" table:style-name="ce31">
            <text:p>26/09/20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27T00:00:00" table:style-name="ce7">
            <text:p>27/09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28T00:00:00" table:style-name="ce7">
            <text:p>28/09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table-cell office:value-type="date" office:date-value="2021-09-29T00:00:00" table:style-name="ce7">
            <text:p>29/09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table-cell office:value-type="date" office:date-value="2021-09-30T00:00:00" table:style-name="ce7">
            <text:p>30/09/20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7">
            <text:p>01/10/20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table-cell office:value-type="date" office:date-value="2021-10-02T00:00:00" table:style-name="ce7">
            <text:p>02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0-03T00:00:00" table:style-name="ce31">
            <text:p>03/10/20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0-04T00:00:00" table:style-name="ce7">
            <text:p>04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0-05T00:00:00" table:style-name="ce7">
            <text:p>05/10/20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0-06T00:00:00" table:style-name="ce7">
            <text:p>06/10/20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0-07T00:00:00" table:style-name="ce7">
            <text:p>07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0-08T00:00:00" table:style-name="ce7">
            <text:p>08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0-09T00:00:00" table:style-name="ce7">
            <text:p>09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0-10T00:00:00" table:style-name="ce31">
            <text:p>10/10/20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0-11T00:00:00" table:style-name="ce7">
            <text:p>11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0-12T00:00:00" table:style-name="ce7">
            <text:p>12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0-13T00:00:00" table:style-name="ce7">
            <text:p>13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0-14T00:00:00" table:style-name="ce7">
            <text:p>14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0-15T00:00:00" table:style-name="ce7">
            <text:p>15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0-16T00:00:00" table:style-name="ce7">
            <text:p>16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0-17T00:00:00" table:style-name="ce7">
            <text:p>17/10/20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0-18T00:00:00" table:style-name="ce32">
            <text:p>18/10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0-19T00:00:00" table:style-name="ce32">
            <text:p>19/10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0-20T00:00:00" table:style-name="ce32">
            <text:p>20/10/20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0-21T00:00:00" table:style-name="ce32">
            <text:p>21/10/20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5">
          <table:table-cell office:value-type="date" office:date-value="2021-10-22T00:00:00" table:style-name="ce32">
            <text:p>22/10/20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5">
          <table:table-cell office:value-type="date" office:date-value="2021-10-23T00:00:00" table:style-name="ce32">
            <text:p>23/10/20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5">
          <table:table-cell office:value-type="date" office:date-value="2021-10-24T00:00:00" table:style-name="ce32">
            <text:p>24/10/202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0-25T00:00:00" table:style-name="ce32">
            <text:p>25/10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0-26T00:00:00" table:style-name="ce32">
            <text:p>26/10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5"/>
        </table:table-row>
        <table:table-row table:style-name="ro5">
          <table:table-cell office:value-type="date" office:date-value="2021-10-27T00:00:00" table:style-name="ce32">
            <text:p>27/10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0-28T00:00:00" table:style-name="ce32">
            <text:p>28/10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0-29T00:00:00" table:style-name="ce32">
            <text:p>29/10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5"/>
        </table:table-row>
        <table:table-row table:style-name="ro5">
          <table:table-cell office:value-type="date" office:date-value="2021-10-30T00:00:00" table:style-name="ce32">
            <text:p>30/10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5"/>
        </table:table-row>
        <table:table-row table:style-name="ro5">
          <table:table-cell office:value-type="date" office:date-value="2021-10-31T00:00:00" table:style-name="ce32">
            <text:p>31/10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32">
            <text:p>01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02T00:00:00" table:style-name="ce32">
            <text:p>02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03T00:00:00" table:style-name="ce32">
            <text:p>03/11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04T00:00:00" table:style-name="ce32">
            <text:p>04/11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05T00:00:00" table:style-name="ce32">
            <text:p>05/11/20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06T00:00:00" table:style-name="ce32">
            <text:p>06/11/20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07T00:00:00" table:style-name="ce32">
            <text:p>07/11/20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08T00:00:00" table:style-name="ce32">
            <text:p>08/11/20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09T00:00:00" table:style-name="ce32">
            <text:p>09/11/20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10T00:00:00" table:style-name="ce32">
            <text:p>10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11T00:00:00" table:style-name="ce32">
            <text:p>11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12T00:00:00" table:style-name="ce32">
            <text:p>12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13T00:00:00" table:style-name="ce32">
            <text:p>13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14T00:00:00" table:style-name="ce32">
            <text:p>14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15T00:00:00" table:style-name="ce32">
            <text:p>15/11/20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16T00:00:00" table:style-name="ce32">
            <text:p>16/11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17T00:00:00" table:style-name="ce32">
            <text:p>17/11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18T00:00:00" table:style-name="ce32">
            <text:p>18/11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19T00:00:00" table:style-name="ce32">
            <text:p>19/11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20T00:00:00" table:style-name="ce32">
            <text:p>20/11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21T00:00:00" table:style-name="ce32">
            <text:p>21/11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22T00:00:00" table:style-name="ce32">
            <text:p>22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23T00:00:00" table:style-name="ce32">
            <text:p>23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1-24T00:00:00" table:style-name="ce32">
            <text:p>24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25T00:00:00" table:style-name="ce32">
            <text:p>25/11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26T00:00:00" table:style-name="ce32">
            <text:p>26/11/20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1-27T00:00:00" table:style-name="ce32">
            <text:p>27/11/20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1-28T00:00:00" table:style-name="ce32">
            <text:p>28/11/20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1-29T00:00:00" table:style-name="ce32">
            <text:p>29/11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5"/>
        </table:table-row>
        <table:table-row table:style-name="ro5">
          <table:table-cell office:value-type="date" office:date-value="2021-11-30T00:00:00" table:style-name="ce32">
            <text:p>30/11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32">
            <text:p>01/12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2-02T00:00:00" table:style-name="ce32">
            <text:p>02/12/20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2-03T00:00:00" table:style-name="ce32">
            <text:p>03/12/20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2-04T00:00:00" table:style-name="ce32">
            <text:p>04/12/20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2-05T00:00:00" table:style-name="ce32">
            <text:p>05/12/20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5">
          <table:table-cell office:value-type="date" office:date-value="2021-12-06T00:00:00" table:style-name="ce32">
            <text:p>06/12/20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2-07T00:00:00" table:style-name="ce32">
            <text:p>07/12/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6375"/>
        </table:table-row>
        <table:table-row table:style-name="ro5">
          <table:table-cell office:value-type="date" office:date-value="2021-12-08T00:00:00" table:style-name="ce32">
            <text:p>08/12/20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5">
          <table:table-cell office:value-type="date" office:date-value="2021-12-09T00:00:00" table:style-name="ce32">
            <text:p>09/12/20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75"/>
        </table:table-row>
        <table:table-row table:style-name="ro5">
          <table:table-cell office:value-type="date" office:date-value="2021-12-10T00:00:00" table:style-name="ce32">
            <text:p>10/12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table:number-columns-repeated="16375"/>
        </table:table-row>
        <table:table-row table:style-name="ro5">
          <table:table-cell office:value-type="date" office:date-value="2021-12-11T00:00:00" table:style-name="ce32">
            <text:p>11/12/202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75"/>
        </table:table-row>
        <table:table-row table:style-name="ro5">
          <table:table-cell office:value-type="date" office:date-value="2021-12-12T00:00:00" table:style-name="ce32">
            <text:p>12/12/202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75"/>
        </table:table-row>
        <table:table-row table:style-name="ro5">
          <table:table-cell office:value-type="date" office:date-value="2021-12-13T00:00:00" table:style-name="ce32">
            <text:p>13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14T00:00:00" table:style-name="ce32">
            <text:p>14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15T00:00:00" table:style-name="ce32">
            <text:p>15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16T00:00:00" table:style-name="ce32">
            <text:p>16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17T00:00:00" table:style-name="ce32">
            <text:p>17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18T00:00:00" table:style-name="ce32">
            <text:p>18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19T00:00:00" table:style-name="ce32">
            <text:p>19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20T00:00:00" table:style-name="ce32">
            <text:p>20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21T00:00:00" table:style-name="ce32">
            <text:p>21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22T00:00:00" table:style-name="ce32">
            <text:p>22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23T00:00:00" table:style-name="ce32">
            <text:p>23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24T00:00:00" table:style-name="ce32">
            <text:p>24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25T00:00:00" table:style-name="ce32">
            <text:p>25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26T00:00:00" table:style-name="ce32">
            <text:p>26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27T00:00:00" table:style-name="ce32">
            <text:p>27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28T00:00:00" table:style-name="ce32">
            <text:p>28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29T00:00:00" table:style-name="ce32">
            <text:p>29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30T00:00:00" table:style-name="ce32">
            <text:p>30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1-12-31T00:00:00" table:style-name="ce32">
            <text:p>31/12/2021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32">
            <text:p>01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02T00:00:00" table:style-name="ce32">
            <text:p>02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03T00:00:00" table:style-name="ce32">
            <text:p>03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04T00:00:00" table:style-name="ce32">
            <text:p>04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05T00:00:00" table:style-name="ce32">
            <text:p>05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06T00:00:00" table:style-name="ce32">
            <text:p>06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07T00:00:00" table:style-name="ce32">
            <text:p>07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08T00:00:00" table:style-name="ce32">
            <text:p>08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09T00:00:00" table:style-name="ce32">
            <text:p>09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10T00:00:00" table:style-name="ce32">
            <text:p>10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11T00:00:00" table:style-name="ce32">
            <text:p>11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12T00:00:00" table:style-name="ce32">
            <text:p>12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13T00:00:00" table:style-name="ce32">
            <text:p>13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14T00:00:00" table:style-name="ce32">
            <text:p>14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15T00:00:00" table:style-name="ce32">
            <text:p>15/01/2022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office:value-type="string" table:style-name="ce33">
            <text:p>[dim data]</text:p>
          </table:table-cell>
          <table:table-cell table:number-columns-repeated="16375"/>
        </table:table-row>
        <table:table-row table:style-name="ro5">
          <table:table-cell office:value-type="date" office:date-value="2022-01-16T00:00:00" table:style-name="ce32">
            <text:p>16/01/202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table:number-columns-repeated="16375"/>
        </table:table-row>
        <table:table-row table:style-name="ro5">
          <table:table-cell office:value-type="date" office:date-value="2022-01-17T00:00:00" table:style-name="ce32">
            <text:p>17/01/202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table:number-columns-repeated="16375"/>
        </table:table-row>
        <table:table-row table:style-name="ro5">
          <table:table-cell office:value-type="date" office:date-value="2022-01-18T00:00:00" table:style-name="ce32">
            <text:p>18/01/202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table:number-columns-repeated="16375"/>
        </table:table-row>
        <table:table-row table:style-name="ro5">
          <table:table-cell office:value-type="date" office:date-value="2022-01-19T00:00:00" table:style-name="ce32">
            <text:p>19/01/202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table:number-columns-repeated="16375"/>
        </table:table-row>
        <table:table-row table:style-name="ro5">
          <table:table-cell office:value-type="date" office:date-value="2022-01-20T00:00:00" table:style-name="ce32">
            <text:p>20/01/202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table:number-columns-repeated="16375"/>
        </table:table-row>
        <table:table-row table:style-name="ro5">
          <table:table-cell office:value-type="date" office:date-value="2022-01-21T00:00:00" table:style-name="ce32">
            <text:p>21/01/202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table:number-columns-repeated="16375"/>
        </table:table-row>
        <table:table-row table:style-name="ro5">
          <table:table-cell office:value-type="date" office:date-value="2022-01-22T00:00:00" table:style-name="ce32">
            <text:p>22/01/202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table:number-columns-repeated="16375"/>
        </table:table-row>
        <table:table-row table:style-name="ro5">
          <table:table-cell office:value-type="date" office:date-value="2022-01-23T00:00:00" table:style-name="ce32">
            <text:p>23/01/202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table:number-columns-repeated="16375"/>
        </table:table-row>
        <table:table-row table:style-name="ro5">
          <table:table-cell office:value-type="date" office:date-value="2022-01-24T00:00:00" table:style-name="ce32">
            <text:p>24/01/202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table:number-columns-repeated="16375"/>
        </table:table-row>
        <table:table-row table:style-name="ro5">
          <table:table-cell office:value-type="date" office:date-value="2022-01-25T00:00:00" table:style-name="ce32">
            <text:p>25/01/202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table:number-columns-repeated="16375"/>
        </table:table-row>
        <table:table-row table:style-name="ro5">
          <table:table-cell office:value-type="date" office:date-value="2022-01-26T00:00:00" table:style-name="ce32">
            <text:p>26/01/202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table:number-columns-repeated="16375"/>
        </table:table-row>
        <table:table-row table:style-name="ro5">
          <table:table-cell office:value-type="date" office:date-value="2022-01-27T00:00:00" table:style-name="ce32">
            <text:p>27/01/202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table:number-columns-repeated="16375"/>
        </table:table-row>
        <table:table-row table:style-name="ro5">
          <table:table-cell office:value-type="date" office:date-value="2022-01-28T00:00:00" table:style-name="ce32">
            <text:p>28/01/202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table:number-columns-repeated="16375"/>
        </table:table-row>
        <table:table-row table:style-name="ro5">
          <table:table-cell office:value-type="date" office:date-value="2022-01-29T00:00:00" table:style-name="ce32">
            <text:p>29/01/202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number-columns-repeated="16375"/>
        </table:table-row>
        <table:table-row table:style-name="ro5">
          <table:table-cell office:value-type="date" office:date-value="2022-01-30T00:00:00" table:style-name="ce32">
            <text:p>30/01/202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table:number-columns-repeated="16375"/>
        </table:table-row>
        <table:table-row table:style-name="ro5">
          <table:table-cell office:value-type="date" office:date-value="2022-01-31T00:00:00" table:style-name="ce32">
            <text:p>31/01/202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32">
            <text:p>01/02/202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table:number-columns-repeated="16375" table:style-name="ce4"/>
        </table:table-row>
        <table:table-row table:style-name="ro5">
          <table:table-cell office:value-type="date" office:date-value="2022-02-02T00:00:00" table:style-name="ce32">
            <text:p>02/02/202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table:number-columns-repeated="16375" table:style-name="ce4"/>
        </table:table-row>
        <table:table-row table:style-name="ro5">
          <table:table-cell office:value-type="date" office:date-value="2022-02-03T00:00:00" table:style-name="ce32">
            <text:p>03/02/202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3">
            <text:p>26</text:p>
          </table:table-cell>
          <table:table-cell table:number-columns-repeated="16375" table:style-name="ce4"/>
        </table:table-row>
        <table:table-row table:style-name="ro5">
          <table:table-cell office:value-type="date" office:date-value="2022-02-04T00:00:00" table:style-name="ce32">
            <text:p>04/02/2022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8" table:style-name="ce33">
            <text:p>28</text:p>
          </table:table-cell>
          <table:table-cell table:number-columns-repeated="16375" table:style-name="ce4"/>
        </table:table-row>
        <table:table-row table:style-name="ro5">
          <table:table-cell office:value-type="date" office:date-value="2022-02-05T00:00:00" table:style-name="ce32">
            <text:p>05/02/2022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0" table:style-name="ce33">
            <text:p>30</text:p>
          </table:table-cell>
          <table:table-cell table:number-columns-repeated="16375" table:style-name="ce4"/>
        </table:table-row>
        <table:table-row table:style-name="ro5">
          <table:table-cell office:value-type="date" office:date-value="2022-02-06T00:00:00" table:style-name="ce32">
            <text:p>06/02/2022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5" table:style-name="ce33">
            <text:p>35</text:p>
          </table:table-cell>
          <table:table-cell table:number-columns-repeated="16375" table:style-name="ce4"/>
        </table:table-row>
        <table:table-row table:style-name="ro5">
          <table:table-cell office:value-type="date" office:date-value="2022-02-07T00:00:00" table:style-name="ce32">
            <text:p>07/02/2022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8" table:style-name="ce33">
            <text:p>38</text:p>
          </table:table-cell>
          <table:table-cell table:number-columns-repeated="23" table:style-name="ce1"/>
          <table:table-cell table:number-columns-repeated="16352" table:style-name="ce33"/>
        </table:table-row>
        <table:table-row table:style-name="ro5">
          <table:table-cell office:value-type="date" office:date-value="2022-02-08T00:00:00" table:style-name="ce32">
            <text:p>08/02/2022</text:p>
          </table:table-cell>
          <table:table-cell office:value-type="float" office:value="33" table:style-name="ce33">
            <text:p>33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6" table:style-name="ce33">
            <text:p>46</text:p>
          </table:table-cell>
          <table:table-cell table:number-columns-repeated="23" table:style-name="ce1"/>
          <table:table-cell table:number-columns-repeated="16352" table:style-name="ce33"/>
        </table:table-row>
        <table:table-row table:style-name="ro5">
          <table:table-cell office:value-type="date" office:date-value="2022-02-09T00:00:00" table:style-name="ce32">
            <text:p>09/02/2022</text:p>
          </table:table-cell>
          <table:table-cell office:value-type="float" office:value="48" table:style-name="ce33">
            <text:p>48</text:p>
          </table:table-cell>
          <table:table-cell office:value-type="float" office:value="30" table:style-name="ce33">
            <text:p>30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4" table:style-name="ce33">
            <text:p>54</text:p>
          </table:table-cell>
          <table:table-cell table:number-columns-repeated="23" table:style-name="ce1"/>
          <table:table-cell table:number-columns-repeated="16352" table:style-name="ce33"/>
        </table:table-row>
        <table:table-row table:style-name="ro5">
          <table:table-cell office:value-type="date" office:date-value="2022-02-10T00:00:00" table:style-name="ce32">
            <text:p>10/02/2022</text:p>
          </table:table-cell>
          <table:table-cell office:value-type="float" office:value="56" table:style-name="ce33">
            <text:p>56</text:p>
          </table:table-cell>
          <table:table-cell office:value-type="float" office:value="32" table:style-name="ce33">
            <text:p>32</text:p>
          </table:table-cell>
          <table:table-cell office:value-type="float" office:value="28" table:style-name="ce33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7" table:style-name="ce33">
            <text:p>57</text:p>
          </table:table-cell>
          <table:table-cell table:number-columns-repeated="23" table:style-name="ce1"/>
          <table:table-cell table:number-columns-repeated="16352" table:style-name="ce33"/>
        </table:table-row>
        <table:table-row table:style-name="ro5">
          <table:table-cell office:value-type="date" office:date-value="2022-02-11T00:00:00" table:style-name="ce32">
            <text:p>11/02/2022</text:p>
          </table:table-cell>
          <table:table-cell office:value-type="float" office:value="58" table:style-name="ce33">
            <text:p>58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6" table:style-name="ce33">
            <text:p>56</text:p>
          </table:table-cell>
          <table:table-cell table:number-columns-repeated="23" table:style-name="ce1"/>
          <table:table-cell table:number-columns-repeated="16352" table:style-name="ce33"/>
        </table:table-row>
        <table:table-row table:style-name="ro5">
          <table:table-cell office:value-type="date" office:date-value="2022-02-12T00:00:00" table:style-name="ce32">
            <text:p>12/02/2022</text:p>
          </table:table-cell>
          <table:table-cell office:value-type="float" office:value="60" table:style-name="ce33">
            <text:p>60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3" table:style-name="ce33">
            <text:p>53</text:p>
          </table:table-cell>
          <table:table-cell table:number-columns-repeated="23" table:style-name="ce1"/>
          <table:table-cell table:number-columns-repeated="16352" table:style-name="ce33"/>
        </table:table-row>
        <table:table-row table:style-name="ro5">
          <table:table-cell office:value-type="date" office:date-value="2022-02-13T00:00:00" table:style-name="ce32">
            <text:p>13/02/2022</text:p>
          </table:table-cell>
          <table:table-cell office:value-type="float" office:value="59" table:style-name="ce33">
            <text:p>59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6" table:style-name="ce33">
            <text:p>46</text:p>
          </table:table-cell>
          <table:table-cell table:number-columns-repeated="23" table:style-name="ce1"/>
          <table:table-cell table:number-columns-repeated="16352" table:style-name="ce33"/>
        </table:table-row>
        <table:table-row table:style-name="ro5">
          <table:table-cell office:value-type="date" office:date-value="2022-02-14T00:00:00" table:style-name="ce32">
            <text:p>14/02/2022</text:p>
          </table:table-cell>
          <table:table-cell office:value-type="float" office:value="55" table:style-name="ce33">
            <text:p>55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0" table:style-name="ce33">
            <text:p>50</text:p>
          </table:table-cell>
          <table:table-cell table:number-columns-repeated="16375" table:style-name="ce4"/>
        </table:table-row>
        <table:table-row table:style-name="ro5">
          <table:table-cell office:value-type="date" office:date-value="2022-02-15T00:00:00" table:style-name="ce32">
            <text:p>15/02/2022</text:p>
          </table:table-cell>
          <table:table-cell office:value-type="float" office:value="48" table:style-name="ce33">
            <text:p>48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9" table:style-name="ce33">
            <text:p>49</text:p>
          </table:table-cell>
          <table:table-cell table:number-columns-repeated="16375" table:style-name="ce4"/>
        </table:table-row>
        <table:table-row table:style-name="ro5">
          <table:table-cell office:value-type="date" office:date-value="2022-02-16T00:00:00" table:style-name="ce32">
            <text:p>16/02/2022</text:p>
          </table:table-cell>
          <table:table-cell office:value-type="float" office:value="33" table:style-name="ce33">
            <text:p>33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2" table:style-name="ce33">
            <text:p>42</text:p>
          </table:table-cell>
          <table:table-cell table:number-columns-repeated="16375" table:style-name="ce4"/>
        </table:table-row>
        <table:table-row table:style-name="ro5">
          <table:table-cell office:value-type="date" office:date-value="2022-02-17T00:00:00" table:style-name="ce32">
            <text:p>17/02/2022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8" table:style-name="ce33">
            <text:p>38</text:p>
          </table:table-cell>
          <table:table-cell table:number-columns-repeated="16375"/>
        </table:table-row>
        <table:table-row table:style-name="ro5">
          <table:table-cell office:value-type="date" office:date-value="2022-02-18T00:00:00" table:style-name="ce32">
            <text:p>18/02/2022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8" table:style-name="ce33">
            <text:p>38</text:p>
          </table:table-cell>
          <table:table-cell table:number-columns-repeated="16375"/>
        </table:table-row>
        <table:table-row table:style-name="ro5">
          <table:table-cell office:value-type="date" office:date-value="2022-02-19T00:00:00" table:style-name="ce32">
            <text:p>19/02/2022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9" table:style-name="ce33">
            <text:p>39</text:p>
          </table:table-cell>
          <table:table-cell table:number-columns-repeated="16375"/>
        </table:table-row>
        <table:table-row table:style-name="ro5">
          <table:table-cell office:value-type="date" office:date-value="2022-02-20T00:00:00" table:style-name="ce32">
            <text:p>20/02/202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3" table:style-name="ce33">
            <text:p>43</text:p>
          </table:table-cell>
          <table:table-cell table:number-columns-repeated="16375"/>
        </table:table-row>
        <table:table-row table:style-name="ro5">
          <table:table-cell office:value-type="date" office:date-value="2022-02-21T00:00:00" table:style-name="ce32">
            <text:p>21/02/2022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5" table:style-name="ce33">
            <text:p>35</text:p>
          </table:table-cell>
          <table:table-cell table:number-columns-repeated="16375"/>
        </table:table-row>
        <table:table-row table:style-name="ro5">
          <table:table-cell office:value-type="date" office:date-value="2022-02-22T00:00:00" table:style-name="ce32">
            <text:p>22/02/2022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8" table:style-name="ce33">
            <text:p>28</text:p>
          </table:table-cell>
          <table:table-cell table:number-columns-repeated="16375"/>
        </table:table-row>
        <table:table-row table:style-name="ro5">
          <table:table-cell office:value-type="date" office:date-value="2022-02-23T00:00:00" table:style-name="ce32">
            <text:p>23/02/2022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3">
            <text:p>26</text:p>
          </table:table-cell>
          <table:table-cell table:number-columns-repeated="16375"/>
        </table:table-row>
        <table:table-row table:style-name="ro5">
          <table:table-cell office:value-type="date" office:date-value="2022-02-24T00:00:00" table:style-name="ce32">
            <text:p>24/02/2022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table:number-columns-repeated="16375"/>
        </table:table-row>
        <table:table-row table:style-name="ro5">
          <table:table-cell office:value-type="date" office:date-value="2022-02-25T00:00:00" table:style-name="ce32">
            <text:p>25/02/2022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table:number-columns-repeated="16375"/>
        </table:table-row>
        <table:table-row table:style-name="ro5">
          <table:table-cell office:value-type="date" office:date-value="2022-02-26T00:00:00" table:style-name="ce32">
            <text:p>26/02/2022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table:number-columns-repeated="16375"/>
        </table:table-row>
        <table:table-row table:style-name="ro5">
          <table:table-cell office:value-type="date" office:date-value="2022-02-27T00:00:00" table:style-name="ce32">
            <text:p>27/02/2022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table:number-columns-repeated="16375"/>
        </table:table-row>
        <table:table-row table:style-name="ro5">
          <table:table-cell office:value-type="date" office:date-value="2022-02-28T00:00:00" table:style-name="ce32">
            <text:p>28/02/2022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32">
            <text:p>01/03/2022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table:number-columns-repeated="16375"/>
        </table:table-row>
        <table:table-row table:style-name="ro5">
          <table:table-cell office:value-type="date" office:date-value="2022-03-02T00:00:00" table:style-name="ce32">
            <text:p>02/03/202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table:number-columns-repeated="16375"/>
        </table:table-row>
        <table:table-row table:style-name="ro5">
          <table:table-cell office:value-type="date" office:date-value="2022-03-03T00:00:00" table:style-name="ce32">
            <text:p>03/03/202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table:number-columns-repeated="16375"/>
        </table:table-row>
        <table:table-row table:style-name="ro5">
          <table:table-cell office:value-type="date" office:date-value="2022-03-04T00:00:00" table:style-name="ce32">
            <text:p>04/03/2022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table:number-columns-repeated="16375"/>
        </table:table-row>
        <table:table-row table:style-name="ro5">
          <table:table-cell office:value-type="date" office:date-value="2022-03-05T00:00:00" table:style-name="ce32">
            <text:p>05/03/2022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table:number-columns-repeated="16375"/>
        </table:table-row>
        <table:table-row table:style-name="ro5">
          <table:table-cell office:value-type="date" office:date-value="2022-03-06T00:00:00" table:style-name="ce32">
            <text:p>06/03/202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table:number-columns-repeated="16375"/>
        </table:table-row>
        <table:table-row table:style-name="ro5">
          <table:table-cell office:value-type="date" office:date-value="2022-03-07T00:00:00" table:style-name="ce32">
            <text:p>07/03/2022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table:number-columns-repeated="16375"/>
        </table:table-row>
        <table:table-row table:style-name="ro5">
          <table:table-cell office:value-type="date" office:date-value="2022-03-08T00:00:00" table:style-name="ce32">
            <text:p>08/03/2022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table:number-columns-repeated="16375"/>
        </table:table-row>
        <table:table-row table:style-name="ro5">
          <table:table-cell office:value-type="date" office:date-value="2022-03-09T00:00:00" table:style-name="ce32">
            <text:p>09/03/2022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table:number-columns-repeated="16375"/>
        </table:table-row>
        <table:table-row table:style-name="ro5">
          <table:table-cell office:value-type="date" office:date-value="2022-03-10T00:00:00" table:style-name="ce32">
            <text:p>10/03/2022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table:number-columns-repeated="16375"/>
        </table:table-row>
        <table:table-row table:style-name="ro5">
          <table:table-cell office:value-type="date" office:date-value="2022-03-11T00:00:00" table:style-name="ce32">
            <text:p>11/03/2022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table:number-columns-repeated="16375"/>
        </table:table-row>
        <table:table-row table:style-name="ro5">
          <table:table-cell office:value-type="date" office:date-value="2022-03-12T00:00:00" table:style-name="ce32">
            <text:p>12/03/2022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table:number-columns-repeated="16375"/>
        </table:table-row>
        <table:table-row table:style-name="ro5">
          <table:table-cell office:value-type="date" office:date-value="2022-03-13T00:00:00" table:style-name="ce32">
            <text:p>13/03/2022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table:number-columns-repeated="16375"/>
        </table:table-row>
        <table:table-row table:style-name="ro5">
          <table:table-cell office:value-type="date" office:date-value="2022-03-14T00:00:00" table:style-name="ce32">
            <text:p>14/03/2022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table:number-columns-repeated="16375"/>
        </table:table-row>
        <table:table-row table:style-name="ro5">
          <table:table-cell office:value-type="date" office:date-value="2022-03-15T00:00:00" table:style-name="ce32">
            <text:p>15/03/2022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3">
            <text:p>18</text:p>
          </table:table-cell>
          <table:table-cell table:number-columns-repeated="16375"/>
        </table:table-row>
        <table:table-row table:style-name="ro5">
          <table:table-cell office:value-type="date" office:date-value="2022-03-16T00:00:00" table:style-name="ce32">
            <text:p>16/03/2022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3">
            <text:p>18</text:p>
          </table:table-cell>
          <table:table-cell table:number-columns-repeated="16375"/>
        </table:table-row>
        <table:table-row table:style-name="ro5">
          <table:table-cell office:value-type="date" office:date-value="2022-03-17T00:00:00" table:style-name="ce32">
            <text:p>17/03/202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table:number-columns-repeated="16375"/>
        </table:table-row>
        <table:table-row table:style-name="ro5">
          <table:table-cell office:value-type="date" office:date-value="2022-03-18T00:00:00" table:style-name="ce32">
            <text:p>18/03/202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table:number-columns-repeated="16375"/>
        </table:table-row>
        <table:table-row table:style-name="ro5">
          <table:table-cell office:value-type="date" office:date-value="2022-03-19T00:00:00" table:style-name="ce32">
            <text:p>19/03/2022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table:number-columns-repeated="16375"/>
        </table:table-row>
        <table:table-row table:style-name="ro5">
          <table:table-cell office:value-type="date" office:date-value="2022-03-20T00:00:00" table:style-name="ce32">
            <text:p>20/03/2022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table:number-columns-repeated="16375"/>
        </table:table-row>
        <table:table-row table:style-name="ro5">
          <table:table-cell office:value-type="date" office:date-value="2022-03-21T00:00:00" table:style-name="ce32">
            <text:p>21/03/2022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table:number-columns-repeated="16375"/>
        </table:table-row>
        <table:table-row table:style-name="ro5">
          <table:table-cell office:value-type="date" office:date-value="2022-03-22T00:00:00" table:style-name="ce32">
            <text:p>22/03/2022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table:number-columns-repeated="16375"/>
        </table:table-row>
        <table:table-row table:style-name="ro5">
          <table:table-cell office:value-type="date" office:date-value="2022-03-23T00:00:00" table:style-name="ce32">
            <text:p>23/03/202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3">
            <text:p>18</text:p>
          </table:table-cell>
          <table:table-cell table:number-columns-repeated="16375"/>
        </table:table-row>
        <table:table-row table:style-name="ro5">
          <table:table-cell office:value-type="date" office:date-value="2022-03-24T00:00:00" table:style-name="ce32">
            <text:p>24/03/202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table:number-columns-repeated="16375"/>
        </table:table-row>
        <table:table-row table:style-name="ro5">
          <table:table-cell office:value-type="date" office:date-value="2022-03-25T00:00:00" table:style-name="ce32">
            <text:p>25/03/2022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table:number-columns-repeated="16375"/>
        </table:table-row>
        <table:table-row table:style-name="ro5">
          <table:table-cell office:value-type="date" office:date-value="2022-03-26T00:00:00" table:style-name="ce32">
            <text:p>26/03/2022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3">
            <text:p>19</text:p>
          </table:table-cell>
          <table:table-cell table:number-columns-repeated="16375"/>
        </table:table-row>
        <table:table-row table:style-name="ro5">
          <table:table-cell office:value-type="date" office:date-value="2022-03-27T00:00:00" table:style-name="ce32">
            <text:p>27/03/202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table:number-columns-repeated="16375"/>
        </table:table-row>
        <table:table-row table:style-name="ro5">
          <table:table-cell office:value-type="date" office:date-value="2022-03-28T00:00:00" table:style-name="ce32">
            <text:p>28/03/2022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table:number-columns-repeated="16375"/>
        </table:table-row>
        <table:table-row table:style-name="ro5">
          <table:table-cell office:value-type="date" office:date-value="2022-03-29T00:00:00" table:style-name="ce32">
            <text:p>29/03/2022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table:number-columns-repeated="16375"/>
        </table:table-row>
        <table:table-row table:style-name="ro5">
          <table:table-cell office:value-type="date" office:date-value="2022-03-30T00:00:00" table:style-name="ce32">
            <text:p>30/03/2022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table:number-columns-repeated="16375"/>
        </table:table-row>
        <table:table-row table:style-name="ro5">
          <table:table-cell office:value-type="date" office:date-value="2022-03-31T00:00:00" table:style-name="ce32">
            <text:p>31/03/2022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32">
            <text:p>01/04/2022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table:number-columns-repeated="16375"/>
        </table:table-row>
        <table:table-row table:style-name="ro5">
          <table:table-cell office:value-type="date" office:date-value="2022-04-02T00:00:00" table:style-name="ce32">
            <text:p>02/04/2022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table:number-columns-repeated="16375"/>
        </table:table-row>
        <table:table-row table:style-name="ro5">
          <table:table-cell office:value-type="date" office:date-value="2022-04-03T00:00:00" table:style-name="ce32">
            <text:p>03/04/202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table:number-columns-repeated="16375"/>
        </table:table-row>
        <table:table-row table:number-rows-repeated="1048018" table:style-name="ro5">
          <table:table-cell table:number-columns-repeated="16384"/>
        </table:table-row>
      </table:table>
      <table:table table:name="Nodiad" table:style-name="ta2">
        <table:table-column table:style-name="co11" table:default-cell-style-name="ce1"/>
        <table:table-column table:style-name="co1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d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Mae'r daflen waith hon yn cynnwys un tabl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Label Nodyn</text:p>
          </table:table-cell>
          <table:table-cell office:value-type="string" table:style-name="ce35">
            <text:p>Nodyn</text:p>
          </table:table-cell>
          <table:table-cell table:number-columns-repeated="16382"/>
        </table:table-row>
        <table:table-row table:style-name="ro7">
          <table:table-cell office:value-type="string" table:style-name="ce34">
            <text:p>Nodyn a</text:p>
          </table:table-cell>
          <table:table-cell office:value-type="string" table:style-name="ce36">
            <text:p>Mae'r cynnydd yn nifer achosion Prifysgol Caerdydd ym mis Hydref 2020 o ganlyniad i 600 o fyfyrwyr yn cael eu profi gan Dîm Nyrsio Bwrdd Iechyd Lleol Caerdydd a'r Fro dros benwythnos 10 ac 11 Hydref 2020, a 700 arall yn cael eu profi gan yr Uned Brofi Symudol dros yr wythnos ganlynol.</text:p>
          </table:table-cell>
          <table:table-cell table:number-columns-repeated="16382"/>
        </table:table-row>
        <table:table-row table:style-name="ro8">
          <table:table-cell office:value-type="string" table:style-name="ce37">
            <text:p>Nodyn b</text:p>
          </table:table-cell>
          <table:table-cell office:value-type="string" table:style-name="ce38">
            <text:p>Caeodd Prifysgol Metropolitan Caerdydd ar gyfer gwyliau’r Nadolig ar 17 Rhagfyr a chaeodd Prifysgol Bangor a Phrifysgol Cymru y Drindod Dewi Sant ar gyfer gwyliau’r Nadolig ar 18 Rhagfyr. O ganlyniad, nid oes data ar gyfer Prifysgol Metropolitan Caerdydd ar gyfer 18, 19 a 20 Rhagfyr ac nid oes data ar gyfer Prifysgol Bangor a Phrifysgol Cymru y Drindod Dewi Sant ar gyfer 19 a 20 Rhagfyr.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Nodyn c</text:p>
          </table:table-cell>
          <table:table-cell office:value-type="string" table:style-name="ce39">
            <text:p>Ni chafwyd adroddiadau am yr ystadegau hyn dros gyfnod y Nadolig (21 Rhagfyr i 3 Ionawr), yn sgil dulliau’r Sefydliadau Addysg Uwch o gasglu’r wybodaeth. Mae’r gyfres amser yn ailgychwyn gyda chyfartaledd treigl 7 diwrnod o 11 Ionawr.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Nodyn d</text:p>
          </table:table-cell>
          <table:table-cell office:value-type="string" table:style-name="ce39">
            <text:p>Ar 11 Ionawr, newidiodd Prifysgol Abertawe eu prosesau adrodd i adlewyrchu myfyrwyr sy’n byw mewn llety lleol neu neuaddau preswyl yn unig, gan eithrio’r rhai sy’n aros gartref, oni bai eu bod yn mynychu’r campws.</text:p>
          </table:table-cell>
          <table:table-cell table:number-columns-repeated="16382"/>
        </table:table-row>
        <table:table-row table:style-name="ro9">
          <table:table-cell office:value-type="string" table:style-name="ce40">
            <text:p>Nodyn e</text:p>
          </table:table-cell>
          <table:table-cell office:value-type="string" table:style-name="ce41">
            <text:p>Oherwydd bod y rhan fwyaf o’r myfyrwyr wedi gadael y campws a/neu’r ardal leol dros yr haf, ni chasglwyd data yn ystod mis Awst a chafodd y diweddariad terfynol ei gyhoeddi ddydd Mawrth 27 Gorffennaf, 2021. Dechreuodd y gwaith o gasglu data eto ar 6 Medi 2021 gyda chyfartaledd treigl 7 diwrnod o 30 Awst 2021 er mwyn rhoi cyfrif am dymor yr hydref a’r ffaith bod y myfyrwyryn dychwelyd i astudio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Tabl.A4:Tabl.I558" table:name="Table1"/>
        <table:database-range table:target-range-address="Nodiad.A3:Nodiad.B8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en, Katherine (KAS)</meta:initial-creator>
    <dc:creator>Cox, Jonathan (KAS)</dc:creator>
    <meta:creation-date>2020-12-08T08:58:27Z</meta:creation-date>
    <dc:date>2022-04-04T12:56:22Z</dc:date>
  </office:meta>
</office:document-meta>
</file>