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7" table:number-columns-repeated="3" table:default-cell-style-name="ce3"/>
        <table:table-column table:style-name="co15" table:default-cell-style-name="ce3"/>
        <table:table-column table:style-name="co14" table:number-columns-repeated="16331" table:default-cell-style-name="ce3"/>
        <table:table-row table:style-name="ro1">
          <table:table-cell office:value-type="string" table:style-name="ce2">
            <text:p>Barn y cyhoedd ar coronafeirws (COVID-19) (oedolion 16 i 74 oed), 19 Mawrth 2020 i 4 Ebrill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office:value-type="string" table:style-name="ce8">
            <text:p>28 i 31 Ionawr 2022</text:p>
          </table:table-cell>
          <table:table-cell office:value-type="string" table:style-name="ce8">
            <text:p>18 i 21 Chwefror 2022</text:p>
          </table:table-cell>
          <table:table-cell office:value-type="string" table:style-name="ce8">
            <text:p>11 i 14 Mawrth 2022</text:p>
          </table:table-cell>
          <table:table-cell office:value-type="string" table:style-name="ce8">
            <text:p>1 i 4 Ebrill 2022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1" table:style-name="ce14">
            <text:p>21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3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22" table:style-name="ce12"/>
          <table:table-cell table:number-columns-repeated="16331" table:style-name="ce1"/>
        </table:table-row>
        <table:table-row table:style-name="ro1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" table:style-name="ce14">
            <text:p>4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16" table:style-name="ce14">
            <text:p>16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4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8" table:style-name="ce29"/>
          <table:table-cell table:number-columns-repeated="16331" table:style-name="ce1"/>
        </table:table-row>
        <table:table-row table:style-name="ro1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2" table:style-name="ce31">
            <text:p>72%</text:p>
          </table:table-cell>
          <table:table-cell office:value-type="percentage" office:value="0.61" table:style-name="ce31">
            <text:p>61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" table:style-name="ce12">
            <text:p>20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27" table:style-name="ce28">
            <text:p>27%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5" table:style-name="ce14"/>
          <table:table-cell table:number-columns-repeated="16331" table:style-name="ce1"/>
        </table:table-row>
        <table:table-row table:style-name="ro1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8" table:style-name="ce14">
            <text:p>68%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table:number-columns-repeated="16331" table:style-name="ce1"/>
        </table:table-row>
        <table:table-row table:style-name="ro3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5" table:style-name="ce14"/>
          <table:table-cell table:number-columns-repeated="16331" table:style-name="ce1"/>
        </table:table-row>
        <table:table-row table:style-name="ro1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8000000000000003" table:style-name="ce36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office:value-type="percentage" office:value="0.34" table:style-name="ce38">
            <text:p>34%</text:p>
          </table:table-cell>
          <table:table-cell table:number-columns-repeated="16331" table:style-name="ce1"/>
        </table:table-row>
        <table:table-row table:style-name="ro1">
          <table:table-cell table:number-columns-repeated="2" table:style-name="ce39"/>
          <table:table-cell table:number-columns-repeated="23" table:style-name="ce40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2-04-11T07:14:2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