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Chwefror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8/04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76" table:style-name="ce33">
            <text:p>1,27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12" table:style-name="ce39">
            <text:p>312</text:p>
          </table:table-cell>
          <table:table-cell table:number-columns-repeated="16364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14" table:style-name="ce33">
            <text:p>7,714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58" table:style-name="ce44">
            <text:p>2,058</text:p>
          </table:table-cell>
          <table:table-cell table:number-columns-repeated="16364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23" table:style-name="ce31">
            <text:p>423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99" table:style-name="ce48">
            <text:p>599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200" table:style-name="ce39">
            <text:p>200</text:p>
          </table:table-cell>
          <table:table-cell table:number-columns-repeated="16364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table:number-columns-repeated="16363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81" table:style-name="ce58">
            <text:p>81</text:p>
          </table:table-cell>
          <table:table-cell table:number-columns-repeated="16363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3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3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3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3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table:number-columns-repeated="16363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Chwefror 2022 mewn pryd i'w gyhoeddi. Ar gyfer yr Awdurdod Lleol hwn, defnyddiwyd y ffigur ar gyfer 31 Ionawr 2022 yn lle hynny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1.A5:Tabl1.T7" table:name="Table1"/>
        <table:database-range table:target-range-address="Tabl2.A5:Tabl2.T7" table:name="Table2"/>
        <table:database-range table:target-range-address="Tabl3.A5:Tabl3.T7" table:name="Table3"/>
        <table:database-range table:target-range-address="Tabl4.A6:Tabl4.U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Turner, Geraint (KAS)</meta:initial-creator>
    <dc:creator>Cox, Jonathan (KAS)</dc:creator>
    <meta:creation-date>2020-03-26T12:01:40Z</meta:creation-date>
    <dc:date>2022-04-27T08:24:01Z</dc:date>
  </office:meta>
</office:document-meta>
</file>