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2pt solid #000000"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Comma" style:data-style-name="N37"/>
    <style:style style:name="ce28" style:family="table-cell" style:parent-style-name="Comma" style:data-style-name="N37">
      <style:text-properties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1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18.73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263.5pt" style:use-optimal-row-height="true" fo:break-before="auto"/>
    </style:style>
    <style:style style:name="ro15" style:family="table-row">
      <style:table-row-properties style:row-height="54.6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19 Mai 2022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0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e_of_contents" table:style-name="ta1">
        <table:table-column table:style-name="co4" table:default-cell-style-name="ce20"/>
        <table:table-column table:style-name="co5" table:default-cell-style-name="ce15"/>
        <table:table-column table:style-name="co6" table:number-columns-repeated="16382" table:default-cell-style-name="ce20"/>
        <table:table-row table:style-name="ro8">
          <table:table-cell office:value-type="string" table:style-name="ce14">
            <text:p>Tabl cynnwys</text:p>
          </table:table-cell>
          <table:table-cell table:style-name="ce15"/>
          <table:table-cell table:number-columns-repeated="16382" table:style-name="ce16"/>
        </table:table-row>
        <table:table-row table:style-name="ro4">
          <table:table-cell office:value-type="string" table:style-name="ce17">
            <text:p>Rhif taflen waith</text:p>
          </table:table-cell>
          <table:table-cell office:value-type="string" table:style-name="ce18">
            <text:p>Teitl taflen waith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9">
            <text:p>1a</text:p>
          </table:table-cell>
          <table:table-cell office:value-type="string" table:style-name="ce15">
            <text:p>Nifer y cleifion mewnol dewisol ac achosion dydd a welir bob mis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9">
          <table:table-cell office:value-type="string" table:style-name="ce19">
            <text:p>1b</text:p>
          </table:table-cell>
          <table:table-cell office:value-type="string" table:style-name="ce15">
            <text:p>Nifer derbyniadau cleifion allanol yn ôl math o glaf allanol a dyddiad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number-columns-repeated="2" table:default-cell-style-name="ce3"/>
        <table:table-column table:style-name="co8" table:number-columns-repeated="9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10">
            <text:p>Nifer y cleifion mewnol dewisol ac achosion dydd a welwyd fesul mis</text:p>
          </table:table-cell>
          <table:table-cell table:number-columns-repeated="3" table:style-name="ce21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3"/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1">
          <table:table-cell office:value-type="string" table:style-name="ce24">
            <text:p>Dyddiad</text:p>
          </table:table-cell>
          <table:table-cell office:value-type="string" table:style-name="ce25">
            <text:p>Claf mewnol</text:p>
          </table:table-cell>
          <table:table-cell office:value-type="string" table:style-name="ce25">
            <text:p>Achos dydd</text:p>
          </table:table-cell>
          <table:table-cell office:value-type="string" table:style-name="ce25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6">
            <text:p>Maw-19</text:p>
          </table:table-cell>
          <table:table-cell office:value-type="float" office:value="5491" table:style-name="ce27">
            <text:p><text:s/>5,491<text:s/></text:p>
          </table:table-cell>
          <table:table-cell office:value-type="float" office:value="24173" table:style-name="ce27">
            <text:p><text:s/>24,173<text:s/></text:p>
          </table:table-cell>
          <table:table-cell office:value-type="float" office:value="29664" table:style-name="ce28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6">
            <text:p>Ebr-19</text:p>
          </table:table-cell>
          <table:table-cell office:value-type="float" office:value="4560" table:style-name="ce27">
            <text:p><text:s/>4,560<text:s/></text:p>
          </table:table-cell>
          <table:table-cell office:value-type="float" office:value="22070" table:style-name="ce27">
            <text:p><text:s/>22,070<text:s/></text:p>
          </table:table-cell>
          <table:table-cell office:value-type="float" office:value="26630" table:style-name="ce28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6">
            <text:p>Mai-19</text:p>
          </table:table-cell>
          <table:table-cell office:value-type="float" office:value="4897" table:style-name="ce27">
            <text:p><text:s/>4,897<text:s/></text:p>
          </table:table-cell>
          <table:table-cell office:value-type="float" office:value="23946" table:style-name="ce27">
            <text:p><text:s/>23,946<text:s/></text:p>
          </table:table-cell>
          <table:table-cell office:value-type="float" office:value="28843" table:style-name="ce28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6">
            <text:p>Meh-19</text:p>
          </table:table-cell>
          <table:table-cell office:value-type="float" office:value="4821" table:style-name="ce27">
            <text:p><text:s/>4,821<text:s/></text:p>
          </table:table-cell>
          <table:table-cell office:value-type="float" office:value="22964" table:style-name="ce27">
            <text:p><text:s/>22,964<text:s/></text:p>
          </table:table-cell>
          <table:table-cell office:value-type="float" office:value="27785" table:style-name="ce28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6">
            <text:p>Gorff-19</text:p>
          </table:table-cell>
          <table:table-cell office:value-type="float" office:value="5051" table:style-name="ce27">
            <text:p><text:s/>5,051<text:s/></text:p>
          </table:table-cell>
          <table:table-cell office:value-type="float" office:value="24917" table:style-name="ce27">
            <text:p><text:s/>24,917<text:s/></text:p>
          </table:table-cell>
          <table:table-cell office:value-type="float" office:value="29968" table:style-name="ce28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6">
            <text:p>Awst-19</text:p>
          </table:table-cell>
          <table:table-cell office:value-type="float" office:value="4200" table:style-name="ce27">
            <text:p><text:s/>4,200<text:s/></text:p>
          </table:table-cell>
          <table:table-cell office:value-type="float" office:value="21784" table:style-name="ce27">
            <text:p><text:s/>21,784<text:s/></text:p>
          </table:table-cell>
          <table:table-cell office:value-type="float" office:value="25984" table:style-name="ce28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6">
            <text:p>Medi-19</text:p>
          </table:table-cell>
          <table:table-cell office:value-type="float" office:value="4439" table:style-name="ce27">
            <text:p><text:s/>4,439<text:s/></text:p>
          </table:table-cell>
          <table:table-cell office:value-type="float" office:value="22773" table:style-name="ce27">
            <text:p><text:s/>22,773<text:s/></text:p>
          </table:table-cell>
          <table:table-cell office:value-type="float" office:value="27212" table:style-name="ce28">
            <text:p><text:s/>27,21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6">
            <text:p>Hyd-19</text:p>
          </table:table-cell>
          <table:table-cell office:value-type="float" office:value="5140" table:style-name="ce27">
            <text:p><text:s/>5,140<text:s/></text:p>
          </table:table-cell>
          <table:table-cell office:value-type="float" office:value="25366" table:style-name="ce27">
            <text:p><text:s/>25,366<text:s/></text:p>
          </table:table-cell>
          <table:table-cell office:value-type="float" office:value="30506" table:style-name="ce28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6">
            <text:p>Tach-19</text:p>
          </table:table-cell>
          <table:table-cell office:value-type="float" office:value="4806" table:style-name="ce27">
            <text:p><text:s/>4,806<text:s/></text:p>
          </table:table-cell>
          <table:table-cell office:value-type="float" office:value="23245" table:style-name="ce27">
            <text:p><text:s/>23,245<text:s/></text:p>
          </table:table-cell>
          <table:table-cell office:value-type="float" office:value="28051" table:style-name="ce28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6">
            <text:p>Rhag-19</text:p>
          </table:table-cell>
          <table:table-cell office:value-type="float" office:value="3914" table:style-name="ce27">
            <text:p><text:s/>3,914<text:s/></text:p>
          </table:table-cell>
          <table:table-cell office:value-type="float" office:value="20461" table:style-name="ce27">
            <text:p><text:s/>20,461<text:s/></text:p>
          </table:table-cell>
          <table:table-cell office:value-type="float" office:value="24375" table:style-name="ce28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6">
            <text:p>Ion-20</text:p>
          </table:table-cell>
          <table:table-cell office:value-type="float" office:value="4061" table:style-name="ce27">
            <text:p><text:s/>4,061<text:s/></text:p>
          </table:table-cell>
          <table:table-cell office:value-type="float" office:value="25360" table:style-name="ce27">
            <text:p><text:s/>25,360<text:s/></text:p>
          </table:table-cell>
          <table:table-cell office:value-type="float" office:value="29421" table:style-name="ce28">
            <text:p><text:s/>29,42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6">
            <text:p>Chwef-20</text:p>
          </table:table-cell>
          <table:table-cell office:value-type="float" office:value="4737" table:style-name="ce27">
            <text:p><text:s/>4,737<text:s/></text:p>
          </table:table-cell>
          <table:table-cell office:value-type="float" office:value="23617" table:style-name="ce27">
            <text:p><text:s/>23,617<text:s/></text:p>
          </table:table-cell>
          <table:table-cell office:value-type="float" office:value="28354" table:style-name="ce28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6">
            <text:p>Maw-20</text:p>
          </table:table-cell>
          <table:table-cell office:value-type="float" office:value="3366" table:style-name="ce27">
            <text:p><text:s/>3,366<text:s/></text:p>
          </table:table-cell>
          <table:table-cell office:value-type="float" office:value="17162" table:style-name="ce27">
            <text:p><text:s/>17,162<text:s/></text:p>
          </table:table-cell>
          <table:table-cell office:value-type="float" office:value="20528" table:style-name="ce28">
            <text:p><text:s/>20,528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6">
            <text:p>Ebr-20</text:p>
          </table:table-cell>
          <table:table-cell office:value-type="float" office:value="667" table:style-name="ce27">
            <text:p><text:s/>667<text:s/></text:p>
          </table:table-cell>
          <table:table-cell office:value-type="float" office:value="3977" table:style-name="ce27">
            <text:p><text:s/>3,977<text:s/></text:p>
          </table:table-cell>
          <table:table-cell office:value-type="float" office:value="4644" table:style-name="ce28">
            <text:p><text:s/>4,644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6">
            <text:p>Mai-20</text:p>
          </table:table-cell>
          <table:table-cell office:value-type="float" office:value="738" table:style-name="ce27">
            <text:p><text:s/>738<text:s/></text:p>
          </table:table-cell>
          <table:table-cell office:value-type="float" office:value="5258" table:style-name="ce27">
            <text:p><text:s/>5,258<text:s/></text:p>
          </table:table-cell>
          <table:table-cell office:value-type="float" office:value="5996" table:style-name="ce28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6">
            <text:p>Meh-20</text:p>
          </table:table-cell>
          <table:table-cell office:value-type="float" office:value="1158" table:style-name="ce27">
            <text:p><text:s/>1,158<text:s/></text:p>
          </table:table-cell>
          <table:table-cell office:value-type="float" office:value="8270" table:style-name="ce27">
            <text:p><text:s/>8,270<text:s/></text:p>
          </table:table-cell>
          <table:table-cell office:value-type="float" office:value="9428" table:style-name="ce28">
            <text:p><text:s/>9,42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6">
            <text:p>Gorff-20</text:p>
          </table:table-cell>
          <table:table-cell office:value-type="float" office:value="1602" table:style-name="ce27">
            <text:p><text:s/>1,602<text:s/></text:p>
          </table:table-cell>
          <table:table-cell office:value-type="float" office:value="10515" table:style-name="ce27">
            <text:p><text:s/>10,515<text:s/></text:p>
          </table:table-cell>
          <table:table-cell office:value-type="float" office:value="12117" table:style-name="ce28">
            <text:p><text:s/>12,117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6">
            <text:p>Awst-20</text:p>
          </table:table-cell>
          <table:table-cell office:value-type="float" office:value="1766" table:style-name="ce27">
            <text:p><text:s/>1,766<text:s/></text:p>
          </table:table-cell>
          <table:table-cell office:value-type="float" office:value="9693" table:style-name="ce27">
            <text:p><text:s/>9,693<text:s/></text:p>
          </table:table-cell>
          <table:table-cell office:value-type="float" office:value="11459" table:style-name="ce28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6">
            <text:p>Medi-20</text:p>
          </table:table-cell>
          <table:table-cell office:value-type="float" office:value="2009" table:style-name="ce27">
            <text:p><text:s/>2,009<text:s/></text:p>
          </table:table-cell>
          <table:table-cell office:value-type="float" office:value="11886" table:style-name="ce27">
            <text:p><text:s/>11,886<text:s/></text:p>
          </table:table-cell>
          <table:table-cell office:value-type="float" office:value="13895" table:style-name="ce28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6">
            <text:p>Hyd-20</text:p>
          </table:table-cell>
          <table:table-cell office:value-type="float" office:value="2190" table:style-name="ce27">
            <text:p><text:s/>2,190<text:s/></text:p>
          </table:table-cell>
          <table:table-cell office:value-type="float" office:value="13112" table:style-name="ce27">
            <text:p><text:s/>13,112<text:s/></text:p>
          </table:table-cell>
          <table:table-cell office:value-type="float" office:value="15302" table:style-name="ce28">
            <text:p><text:s/>15,302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6">
            <text:p>Tach-20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13337" table:style-name="ce27">
            <text:p><text:s/>13,337<text:s/></text:p>
          </table:table-cell>
          <table:table-cell office:value-type="float" office:value="15487" table:style-name="ce28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6">
            <text:p>Rhag-20</text:p>
          </table:table-cell>
          <table:table-cell office:value-type="float" office:value="2100" table:style-name="ce27">
            <text:p><text:s/>2,100<text:s/></text:p>
          </table:table-cell>
          <table:table-cell office:value-type="float" office:value="12204" table:style-name="ce27">
            <text:p><text:s/>12,204<text:s/></text:p>
          </table:table-cell>
          <table:table-cell office:value-type="float" office:value="14304" table:style-name="ce28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6">
            <text:p>Ion-21</text:p>
          </table:table-cell>
          <table:table-cell office:value-type="float" office:value="1533" table:style-name="ce27">
            <text:p><text:s/>1,533<text:s/></text:p>
          </table:table-cell>
          <table:table-cell office:value-type="float" office:value="12245" table:style-name="ce27">
            <text:p><text:s/>12,245<text:s/></text:p>
          </table:table-cell>
          <table:table-cell office:value-type="float" office:value="13778" table:style-name="ce28">
            <text:p><text:s/>13,778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6">
            <text:p>Chwef-21</text:p>
          </table:table-cell>
          <table:table-cell office:value-type="float" office:value="1862" table:style-name="ce27">
            <text:p><text:s/>1,862<text:s/></text:p>
          </table:table-cell>
          <table:table-cell office:value-type="float" office:value="13535" table:style-name="ce27">
            <text:p><text:s/>13,535<text:s/></text:p>
          </table:table-cell>
          <table:table-cell office:value-type="float" office:value="15397" table:style-name="ce28">
            <text:p><text:s/>15,39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6">
            <text:p>Maw-21</text:p>
          </table:table-cell>
          <table:table-cell office:value-type="float" office:value="2382" table:style-name="ce27">
            <text:p><text:s/>2,382<text:s/></text:p>
          </table:table-cell>
          <table:table-cell office:value-type="float" office:value="16324" table:style-name="ce27">
            <text:p><text:s/>16,324<text:s/></text:p>
          </table:table-cell>
          <table:table-cell office:value-type="float" office:value="18706" table:style-name="ce28">
            <text:p><text:s/>18,706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6">
            <text:p>Ebr-21</text:p>
          </table:table-cell>
          <table:table-cell office:value-type="float" office:value="2615" table:style-name="ce27">
            <text:p><text:s/>2,615<text:s/></text:p>
          </table:table-cell>
          <table:table-cell office:value-type="float" office:value="15232" table:style-name="ce27">
            <text:p><text:s/>15,232<text:s/></text:p>
          </table:table-cell>
          <table:table-cell office:value-type="float" office:value="17847" table:style-name="ce28">
            <text:p><text:s/>17,847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ai-21</text:p>
          </table:table-cell>
          <table:table-cell office:value-type="float" office:value="2847" table:style-name="ce27">
            <text:p><text:s/>2,847<text:s/></text:p>
          </table:table-cell>
          <table:table-cell office:value-type="float" office:value="15669" table:style-name="ce27">
            <text:p><text:s/>15,669<text:s/></text:p>
          </table:table-cell>
          <table:table-cell office:value-type="float" office:value="18516" table:style-name="ce28">
            <text:p><text:s/>18,516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eh-21</text:p>
          </table:table-cell>
          <table:table-cell office:value-type="float" office:value="3158" table:style-name="ce27">
            <text:p><text:s/>3,158<text:s/></text:p>
          </table:table-cell>
          <table:table-cell office:value-type="float" office:value="17714" table:style-name="ce27">
            <text:p><text:s/>17,714<text:s/></text:p>
          </table:table-cell>
          <table:table-cell office:value-type="float" office:value="20872" table:style-name="ce28">
            <text:p><text:s/>20,872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Gorff-21</text:p>
          </table:table-cell>
          <table:table-cell office:value-type="float" office:value="3314" table:style-name="ce27">
            <text:p><text:s/>3,314<text:s/></text:p>
          </table:table-cell>
          <table:table-cell office:value-type="float" office:value="17806" table:style-name="ce27">
            <text:p><text:s/>17,806<text:s/></text:p>
          </table:table-cell>
          <table:table-cell office:value-type="float" office:value="21120" table:style-name="ce28">
            <text:p><text:s/>21,120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wst-21</text:p>
          </table:table-cell>
          <table:table-cell office:value-type="float" office:value="3052" table:style-name="ce27">
            <text:p><text:s/>3,052<text:s/></text:p>
          </table:table-cell>
          <table:table-cell office:value-type="float" office:value="16449" table:style-name="ce27">
            <text:p><text:s/>16,449<text:s/></text:p>
          </table:table-cell>
          <table:table-cell office:value-type="float" office:value="19501" table:style-name="ce28">
            <text:p><text:s/>19,501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-21</text:p>
          </table:table-cell>
          <table:table-cell office:value-type="float" office:value="2910" table:style-name="ce27">
            <text:p><text:s/>2,910<text:s/></text:p>
          </table:table-cell>
          <table:table-cell office:value-type="float" office:value="17907" table:style-name="ce27">
            <text:p><text:s/>17,907<text:s/></text:p>
          </table:table-cell>
          <table:table-cell office:value-type="float" office:value="20817" table:style-name="ce28">
            <text:p><text:s/>20,817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Hyd-21</text:p>
          </table:table-cell>
          <table:table-cell office:value-type="float" office:value="3184" table:style-name="ce27">
            <text:p><text:s/>3,184<text:s/></text:p>
          </table:table-cell>
          <table:table-cell office:value-type="float" office:value="17402" table:style-name="ce27">
            <text:p><text:s/>17,402<text:s/></text:p>
          </table:table-cell>
          <table:table-cell office:value-type="float" office:value="20586" table:style-name="ce28">
            <text:p><text:s/>20,586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Tach-21</text:p>
          </table:table-cell>
          <table:table-cell office:value-type="float" office:value="3263" table:style-name="ce27">
            <text:p><text:s/>3,263<text:s/></text:p>
          </table:table-cell>
          <table:table-cell office:value-type="float" office:value="19351" table:style-name="ce27">
            <text:p><text:s/>19,351<text:s/></text:p>
          </table:table-cell>
          <table:table-cell office:value-type="float" office:value="22614" table:style-name="ce28">
            <text:p><text:s/>22,614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hag-21</text:p>
          </table:table-cell>
          <table:table-cell office:value-type="float" office:value="2829" table:style-name="ce27">
            <text:p><text:s/>2,829<text:s/></text:p>
          </table:table-cell>
          <table:table-cell office:value-type="float" office:value="16958" table:style-name="ce27">
            <text:p><text:s/>16,958<text:s/></text:p>
          </table:table-cell>
          <table:table-cell office:value-type="float" office:value="19787" table:style-name="ce28">
            <text:p><text:s/>19,787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Ion-22</text:p>
          </table:table-cell>
          <table:table-cell office:value-type="float" office:value="2407" table:style-name="ce27">
            <text:p><text:s/>2,407<text:s/></text:p>
          </table:table-cell>
          <table:table-cell office:value-type="float" office:value="17406" table:style-name="ce27">
            <text:p><text:s/>17,406<text:s/></text:p>
          </table:table-cell>
          <table:table-cell office:value-type="float" office:value="19813" table:style-name="ce28">
            <text:p><text:s/>19,813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Chwef-22</text:p>
          </table:table-cell>
          <table:table-cell office:value-type="float" office:value="2786" table:style-name="ce27">
            <text:p><text:s/>2,786<text:s/></text:p>
          </table:table-cell>
          <table:table-cell office:value-type="float" office:value="17760" table:style-name="ce27">
            <text:p><text:s/>17,760<text:s/></text:p>
          </table:table-cell>
          <table:table-cell office:value-type="float" office:value="20546" table:style-name="ce28">
            <text:p><text:s/>20,546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aw-22</text:p>
          </table:table-cell>
          <table:table-cell office:value-type="float" office:value="3440" table:style-name="ce27">
            <text:p><text:s/>3,440<text:s/></text:p>
          </table:table-cell>
          <table:table-cell office:value-type="float" office:value="20421" table:style-name="ce27">
            <text:p><text:s/>20,421<text:s/></text:p>
          </table:table-cell>
          <table:table-cell office:value-type="float" office:value="23861" table:style-name="ce28">
            <text:p><text:s/>23,861<text:s/></text:p>
          </table:table-cell>
          <table:table-cell table:number-columns-repeated="16380"/>
        </table:table-row>
        <table:table-row table:number-rows-repeated="1048535" table:style-name="ro7">
          <table:table-cell table:number-columns-repeated="16384"/>
        </table:table-row>
      </table:table>
      <table:table table:name="1b" table:style-name="ta2">
        <table:table-column table:style-name="co7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2" table:number-columns-repeated="16380" table:default-cell-style-name="ce1"/>
        <table:table-row table:style-name="ro10">
          <table:table-cell office:value-type="string" table:style-name="ce10">
            <text:p>Nifer derbyniadau cleifion allanol yn ôl math o glaf allanol a dyddiad</text:p>
          </table:table-cell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3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5">
            <text:p>Dyddiad</text:p>
          </table:table-cell>
          <table:table-cell office:value-type="string" table:style-name="ce31">
            <text:p>Claf Allanol Newydd</text:p>
          </table:table-cell>
          <table:table-cell office:value-type="string" table:style-name="ce31">
            <text:p>Cleifion Allanol Dilynol</text:p>
          </table:table-cell>
          <table:table-cell office:value-type="string" table:style-name="ce32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6">
            <text:p>Maw-19</text:p>
          </table:table-cell>
          <table:table-cell office:value-type="float" office:value="80976" table:style-name="ce27">
            <text:p><text:s/>80,976<text:s/></text:p>
          </table:table-cell>
          <table:table-cell office:value-type="float" office:value="165066" table:style-name="ce27">
            <text:p><text:s/>165,066<text:s/></text:p>
          </table:table-cell>
          <table:table-cell office:value-type="float" office:value="246042" table:style-name="ce28">
            <text:p><text:s/>246,042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6">
            <text:p>Ebr-19</text:p>
          </table:table-cell>
          <table:table-cell office:value-type="float" office:value="78108" table:style-name="ce27">
            <text:p><text:s/>78,108<text:s/></text:p>
          </table:table-cell>
          <table:table-cell office:value-type="float" office:value="163866" table:style-name="ce27">
            <text:p><text:s/>163,866<text:s/></text:p>
          </table:table-cell>
          <table:table-cell office:value-type="float" office:value="241974" table:style-name="ce28">
            <text:p><text:s/>241,974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6">
            <text:p>Mai-19</text:p>
          </table:table-cell>
          <table:table-cell office:value-type="float" office:value="80936" table:style-name="ce27">
            <text:p><text:s/>80,936<text:s/></text:p>
          </table:table-cell>
          <table:table-cell office:value-type="float" office:value="169547" table:style-name="ce27">
            <text:p><text:s/>169,547<text:s/></text:p>
          </table:table-cell>
          <table:table-cell office:value-type="float" office:value="250483" table:style-name="ce28">
            <text:p><text:s/>250,4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6">
            <text:p>Meh-19</text:p>
          </table:table-cell>
          <table:table-cell office:value-type="float" office:value="77907" table:style-name="ce27">
            <text:p><text:s/>77,907<text:s/></text:p>
          </table:table-cell>
          <table:table-cell office:value-type="float" office:value="160943" table:style-name="ce27">
            <text:p><text:s/>160,943<text:s/></text:p>
          </table:table-cell>
          <table:table-cell office:value-type="float" office:value="238850" table:style-name="ce28">
            <text:p><text:s/>238,850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6">
            <text:p>Gorff-19</text:p>
          </table:table-cell>
          <table:table-cell office:value-type="float" office:value="87479" table:style-name="ce27">
            <text:p><text:s/>87,479<text:s/></text:p>
          </table:table-cell>
          <table:table-cell office:value-type="float" office:value="179473" table:style-name="ce27">
            <text:p><text:s/>179,473<text:s/></text:p>
          </table:table-cell>
          <table:table-cell office:value-type="float" office:value="266952" table:style-name="ce28">
            <text:p><text:s/>266,952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6">
            <text:p>Awst-19</text:p>
          </table:table-cell>
          <table:table-cell office:value-type="float" office:value="71776" table:style-name="ce27">
            <text:p><text:s/>71,776<text:s/></text:p>
          </table:table-cell>
          <table:table-cell office:value-type="float" office:value="150764" table:style-name="ce27">
            <text:p><text:s/>150,764<text:s/></text:p>
          </table:table-cell>
          <table:table-cell office:value-type="float" office:value="222540" table:style-name="ce28">
            <text:p><text:s/>222,540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6">
            <text:p>Medi-19</text:p>
          </table:table-cell>
          <table:table-cell office:value-type="float" office:value="81679" table:style-name="ce27">
            <text:p><text:s/>81,679<text:s/></text:p>
          </table:table-cell>
          <table:table-cell office:value-type="float" office:value="167858" table:style-name="ce27">
            <text:p><text:s/>167,858<text:s/></text:p>
          </table:table-cell>
          <table:table-cell office:value-type="float" office:value="249537" table:style-name="ce28">
            <text:p><text:s/>249,537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6">
            <text:p>Hyd-19</text:p>
          </table:table-cell>
          <table:table-cell office:value-type="float" office:value="89038" table:style-name="ce27">
            <text:p><text:s/>89,038<text:s/></text:p>
          </table:table-cell>
          <table:table-cell office:value-type="float" office:value="184474" table:style-name="ce27">
            <text:p><text:s/>184,474<text:s/></text:p>
          </table:table-cell>
          <table:table-cell office:value-type="float" office:value="273512" table:style-name="ce28">
            <text:p><text:s/>273,51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6">
            <text:p>Tach-19</text:p>
          </table:table-cell>
          <table:table-cell office:value-type="float" office:value="82909" table:style-name="ce27">
            <text:p><text:s/>82,909<text:s/></text:p>
          </table:table-cell>
          <table:table-cell office:value-type="float" office:value="169273" table:style-name="ce27">
            <text:p><text:s/>169,273<text:s/></text:p>
          </table:table-cell>
          <table:table-cell office:value-type="float" office:value="252182" table:style-name="ce28">
            <text:p><text:s/>252,182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6">
            <text:p>Rhag-19</text:p>
          </table:table-cell>
          <table:table-cell office:value-type="float" office:value="70350" table:style-name="ce27">
            <text:p><text:s/>70,350<text:s/></text:p>
          </table:table-cell>
          <table:table-cell office:value-type="float" office:value="145245" table:style-name="ce27">
            <text:p><text:s/>145,245<text:s/></text:p>
          </table:table-cell>
          <table:table-cell office:value-type="float" office:value="215595" table:style-name="ce28">
            <text:p><text:s/>215,595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6">
            <text:p>Ion-20</text:p>
          </table:table-cell>
          <table:table-cell office:value-type="float" office:value="86235" table:style-name="ce27">
            <text:p><text:s/>86,235<text:s/></text:p>
          </table:table-cell>
          <table:table-cell office:value-type="float" office:value="178587" table:style-name="ce27">
            <text:p><text:s/>178,587<text:s/></text:p>
          </table:table-cell>
          <table:table-cell office:value-type="float" office:value="264822" table:style-name="ce28">
            <text:p><text:s/>264,822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6">
            <text:p>Chwef-20</text:p>
          </table:table-cell>
          <table:table-cell office:value-type="float" office:value="78607" table:style-name="ce27">
            <text:p><text:s/>78,607<text:s/></text:p>
          </table:table-cell>
          <table:table-cell office:value-type="float" office:value="158670" table:style-name="ce27">
            <text:p><text:s/>158,670<text:s/></text:p>
          </table:table-cell>
          <table:table-cell office:value-type="float" office:value="237277" table:style-name="ce28">
            <text:p><text:s/>237,277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6">
            <text:p>Maw-20</text:p>
          </table:table-cell>
          <table:table-cell office:value-type="float" office:value="57477" table:style-name="ce27">
            <text:p><text:s/>57,477<text:s/></text:p>
          </table:table-cell>
          <table:table-cell office:value-type="float" office:value="118645" table:style-name="ce27">
            <text:p><text:s/>118,645<text:s/></text:p>
          </table:table-cell>
          <table:table-cell office:value-type="float" office:value="176122" table:style-name="ce28">
            <text:p><text:s/>176,122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6">
            <text:p>Ebr-20</text:p>
          </table:table-cell>
          <table:table-cell office:value-type="float" office:value="26969" table:style-name="ce27">
            <text:p><text:s/>26,969<text:s/></text:p>
          </table:table-cell>
          <table:table-cell office:value-type="float" office:value="82157" table:style-name="ce27">
            <text:p><text:s/>82,157<text:s/></text:p>
          </table:table-cell>
          <table:table-cell office:value-type="float" office:value="109126" table:style-name="ce28">
            <text:p><text:s/>109,126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6">
            <text:p>Mai-20</text:p>
          </table:table-cell>
          <table:table-cell office:value-type="float" office:value="32367" table:style-name="ce27">
            <text:p><text:s/>32,367<text:s/></text:p>
          </table:table-cell>
          <table:table-cell office:value-type="float" office:value="83657" table:style-name="ce27">
            <text:p><text:s/>83,657<text:s/></text:p>
          </table:table-cell>
          <table:table-cell office:value-type="float" office:value="116024" table:style-name="ce28">
            <text:p><text:s/>116,024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6">
            <text:p>Meh-20</text:p>
          </table:table-cell>
          <table:table-cell office:value-type="float" office:value="44399" table:style-name="ce27">
            <text:p><text:s/>44,399<text:s/></text:p>
          </table:table-cell>
          <table:table-cell office:value-type="float" office:value="103763" table:style-name="ce27">
            <text:p><text:s/>103,763<text:s/></text:p>
          </table:table-cell>
          <table:table-cell office:value-type="float" office:value="148162" table:style-name="ce28">
            <text:p><text:s/>148,162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6">
            <text:p>Gorff-20</text:p>
          </table:table-cell>
          <table:table-cell office:value-type="float" office:value="49900" table:style-name="ce27">
            <text:p><text:s/>49,900<text:s/></text:p>
          </table:table-cell>
          <table:table-cell office:value-type="float" office:value="113631" table:style-name="ce27">
            <text:p><text:s/>113,631<text:s/></text:p>
          </table:table-cell>
          <table:table-cell office:value-type="float" office:value="163531" table:style-name="ce28">
            <text:p><text:s/>163,531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6">
            <text:p>Awst-20</text:p>
          </table:table-cell>
          <table:table-cell office:value-type="float" office:value="44592" table:style-name="ce27">
            <text:p><text:s/>44,592<text:s/></text:p>
          </table:table-cell>
          <table:table-cell office:value-type="float" office:value="101161" table:style-name="ce27">
            <text:p><text:s/>101,161<text:s/></text:p>
          </table:table-cell>
          <table:table-cell office:value-type="float" office:value="145753" table:style-name="ce28">
            <text:p><text:s/>145,75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6">
            <text:p>Medi-20</text:p>
          </table:table-cell>
          <table:table-cell office:value-type="float" office:value="59220" table:style-name="ce27">
            <text:p><text:s/>59,220<text:s/></text:p>
          </table:table-cell>
          <table:table-cell office:value-type="float" office:value="129725" table:style-name="ce27">
            <text:p><text:s/>129,725<text:s/></text:p>
          </table:table-cell>
          <table:table-cell office:value-type="float" office:value="188945" table:style-name="ce28">
            <text:p><text:s/>188,94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6">
            <text:p>Hyd-20</text:p>
          </table:table-cell>
          <table:table-cell office:value-type="float" office:value="58114" table:style-name="ce27">
            <text:p><text:s/>58,114<text:s/></text:p>
          </table:table-cell>
          <table:table-cell office:value-type="float" office:value="131726" table:style-name="ce27">
            <text:p><text:s/>131,726<text:s/></text:p>
          </table:table-cell>
          <table:table-cell office:value-type="float" office:value="189840" table:style-name="ce28">
            <text:p><text:s/>189,840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6">
            <text:p>Tach-20</text:p>
          </table:table-cell>
          <table:table-cell office:value-type="float" office:value="60807" table:style-name="ce27">
            <text:p><text:s/>60,807<text:s/></text:p>
          </table:table-cell>
          <table:table-cell office:value-type="float" office:value="135262" table:style-name="ce27">
            <text:p><text:s/>135,262<text:s/></text:p>
          </table:table-cell>
          <table:table-cell office:value-type="float" office:value="196069" table:style-name="ce28">
            <text:p><text:s/>196,069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6">
            <text:p>Rhag-20</text:p>
          </table:table-cell>
          <table:table-cell office:value-type="float" office:value="51121" table:style-name="ce27">
            <text:p><text:s/>51,121<text:s/></text:p>
          </table:table-cell>
          <table:table-cell office:value-type="float" office:value="118751" table:style-name="ce27">
            <text:p><text:s/>118,751<text:s/></text:p>
          </table:table-cell>
          <table:table-cell office:value-type="float" office:value="169872" table:style-name="ce28">
            <text:p><text:s/>169,872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6">
            <text:p>Ion-21</text:p>
          </table:table-cell>
          <table:table-cell office:value-type="float" office:value="51668" table:style-name="ce27">
            <text:p><text:s/>51,668<text:s/></text:p>
          </table:table-cell>
          <table:table-cell office:value-type="float" office:value="121575" table:style-name="ce27">
            <text:p><text:s/>121,575<text:s/></text:p>
          </table:table-cell>
          <table:table-cell office:value-type="float" office:value="173243" table:style-name="ce28">
            <text:p><text:s/>173,243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6">
            <text:p>Chwef-21</text:p>
          </table:table-cell>
          <table:table-cell office:value-type="float" office:value="57092" table:style-name="ce27">
            <text:p><text:s/>57,092<text:s/></text:p>
          </table:table-cell>
          <table:table-cell office:value-type="float" office:value="132164" table:style-name="ce27">
            <text:p><text:s/>132,164<text:s/></text:p>
          </table:table-cell>
          <table:table-cell office:value-type="float" office:value="189256" table:style-name="ce28">
            <text:p><text:s/>189,25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6">
            <text:p>Maw-21</text:p>
          </table:table-cell>
          <table:table-cell office:value-type="float" office:value="72364" table:style-name="ce27">
            <text:p><text:s/>72,364<text:s/></text:p>
          </table:table-cell>
          <table:table-cell office:value-type="float" office:value="157258" table:style-name="ce27">
            <text:p><text:s/>157,258<text:s/></text:p>
          </table:table-cell>
          <table:table-cell office:value-type="float" office:value="229622" table:style-name="ce28">
            <text:p><text:s/>229,622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6">
            <text:p>Ebr-21</text:p>
          </table:table-cell>
          <table:table-cell office:value-type="float" office:value="63400" table:style-name="ce27">
            <text:p><text:s/>63,400<text:s/></text:p>
          </table:table-cell>
          <table:table-cell office:value-type="float" office:value="138413" table:style-name="ce27">
            <text:p><text:s/>138,413<text:s/></text:p>
          </table:table-cell>
          <table:table-cell office:value-type="float" office:value="201813" table:style-name="ce28">
            <text:p><text:s/>201,813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ai-21</text:p>
          </table:table-cell>
          <table:table-cell office:value-type="float" office:value="62461" table:style-name="ce27">
            <text:p><text:s/>62,461<text:s/></text:p>
          </table:table-cell>
          <table:table-cell office:value-type="float" office:value="137295" table:style-name="ce27">
            <text:p><text:s/>137,295<text:s/></text:p>
          </table:table-cell>
          <table:table-cell office:value-type="float" office:value="199756" table:style-name="ce28">
            <text:p><text:s/>199,756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eh-21</text:p>
          </table:table-cell>
          <table:table-cell office:value-type="float" office:value="71044" table:style-name="ce27">
            <text:p><text:s/>71,044<text:s/></text:p>
          </table:table-cell>
          <table:table-cell office:value-type="float" office:value="154194" table:style-name="ce27">
            <text:p><text:s/>154,194<text:s/></text:p>
          </table:table-cell>
          <table:table-cell office:value-type="float" office:value="225238" table:style-name="ce28">
            <text:p><text:s/>225,238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Gorff-21</text:p>
          </table:table-cell>
          <table:table-cell office:value-type="float" office:value="66542" table:style-name="ce27">
            <text:p><text:s/>66,542<text:s/></text:p>
          </table:table-cell>
          <table:table-cell office:value-type="float" office:value="145515" table:style-name="ce27">
            <text:p><text:s/>145,515<text:s/></text:p>
          </table:table-cell>
          <table:table-cell office:value-type="float" office:value="212057" table:style-name="ce28">
            <text:p><text:s/>212,057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wst-21</text:p>
          </table:table-cell>
          <table:table-cell office:value-type="float" office:value="60612" table:style-name="ce27">
            <text:p><text:s/>60,612<text:s/></text:p>
          </table:table-cell>
          <table:table-cell office:value-type="float" office:value="132353" table:style-name="ce27">
            <text:p><text:s/>132,353<text:s/></text:p>
          </table:table-cell>
          <table:table-cell office:value-type="float" office:value="192965" table:style-name="ce28">
            <text:p><text:s/>192,965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-21</text:p>
          </table:table-cell>
          <table:table-cell office:value-type="float" office:value="69824" table:style-name="ce27">
            <text:p><text:s/>69,824<text:s/></text:p>
          </table:table-cell>
          <table:table-cell office:value-type="float" office:value="151414" table:style-name="ce27">
            <text:p><text:s/>151,414<text:s/></text:p>
          </table:table-cell>
          <table:table-cell office:value-type="float" office:value="221238" table:style-name="ce28">
            <text:p><text:s/>221,238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Hyd-21</text:p>
          </table:table-cell>
          <table:table-cell office:value-type="float" office:value="67874" table:style-name="ce27">
            <text:p><text:s/>67,874<text:s/></text:p>
          </table:table-cell>
          <table:table-cell office:value-type="float" office:value="143385" table:style-name="ce27">
            <text:p><text:s/>143,385<text:s/></text:p>
          </table:table-cell>
          <table:table-cell office:value-type="float" office:value="211259" table:style-name="ce28">
            <text:p><text:s/>211,259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Tach-21</text:p>
          </table:table-cell>
          <table:table-cell office:value-type="float" office:value="76868" table:style-name="ce27">
            <text:p><text:s/>76,868<text:s/></text:p>
          </table:table-cell>
          <table:table-cell office:value-type="float" office:value="161691" table:style-name="ce27">
            <text:p><text:s/>161,691<text:s/></text:p>
          </table:table-cell>
          <table:table-cell office:value-type="float" office:value="238559" table:style-name="ce28">
            <text:p><text:s/>238,559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hag-21</text:p>
          </table:table-cell>
          <table:table-cell office:value-type="float" office:value="62786" table:style-name="ce27">
            <text:p><text:s/>62,786<text:s/></text:p>
          </table:table-cell>
          <table:table-cell office:value-type="float" office:value="133238" table:style-name="ce27">
            <text:p><text:s/>133,238<text:s/></text:p>
          </table:table-cell>
          <table:table-cell office:value-type="float" office:value="196024" table:style-name="ce28">
            <text:p><text:s/>196,024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Ion-22</text:p>
          </table:table-cell>
          <table:table-cell office:value-type="float" office:value="73557" table:style-name="ce27">
            <text:p><text:s/>73,557<text:s/></text:p>
          </table:table-cell>
          <table:table-cell office:value-type="float" office:value="155126" table:style-name="ce27">
            <text:p><text:s/>155,126<text:s/></text:p>
          </table:table-cell>
          <table:table-cell office:value-type="float" office:value="228683" table:style-name="ce28">
            <text:p><text:s/>228,683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Chwef-22</text:p>
          </table:table-cell>
          <table:table-cell office:value-type="float" office:value="74463" table:style-name="ce27">
            <text:p><text:s/>74,463<text:s/></text:p>
          </table:table-cell>
          <table:table-cell office:value-type="float" office:value="154654" table:style-name="ce27">
            <text:p><text:s/>154,654<text:s/></text:p>
          </table:table-cell>
          <table:table-cell office:value-type="float" office:value="229117" table:style-name="ce28">
            <text:p><text:s/>229,117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aw-22</text:p>
          </table:table-cell>
          <table:table-cell office:value-type="float" office:value="82068" table:style-name="ce27">
            <text:p><text:s/>82,068<text:s/></text:p>
          </table:table-cell>
          <table:table-cell office:value-type="float" office:value="173316" table:style-name="ce27">
            <text:p><text:s/>173,316<text:s/></text:p>
          </table:table-cell>
          <table:table-cell office:value-type="float" office:value="255384" table:style-name="ce28">
            <text:p><text:s/>255,384<text:s/></text:p>
          </table:table-cell>
          <table:table-cell table:number-columns-repeated="16380"/>
        </table:table-row>
        <table:table-row table:number-rows-repeated="1048535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6"/>
        <table:table-column table:style-name="co11" table:default-cell-style-name="ce33"/>
        <table:table-column table:style-name="co6" table:number-columns-repeated="16382" table:default-cell-style-name="ce16"/>
        <table:table-row table:style-name="ro8">
          <table:table-cell office:value-type="string" table:style-name="ce14">
            <text:p>Notes<text:s/></text:p>
          </table:table-cell>
          <table:table-cell table:style-name="ce33"/>
          <table:table-cell table:number-columns-repeated="16382" table:style-name="ce16"/>
        </table:table-row>
        <table:table-row table:style-name="ro13">
          <table:table-cell office:value-type="string" table:style-name="ce34">
            <text:p>Note number<text:s/></text:p>
          </table:table-cell>
          <table:table-cell office:value-type="string" table:style-name="ce35">
            <text:p>Note text<text:s/></text:p>
          </table:table-cell>
          <table:table-cell table:style-name="ce34"/>
          <table:table-cell table:number-columns-repeated="4" table:style-name="ce16"/>
          <table:table-cell table:number-columns-repeated="16377" table:style-name="ce36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37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15">
          <table:table-cell table:style-name="ce33"/>
          <table:table-cell table:style-name="ce39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0"/>
          <table:table-cell table:style-name="ce41"/>
          <table:table-cell table:number-columns-repeated="3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number-columns-repeated="2" table:style-name="ce41"/>
          <table:table-cell table:number-columns-repeated="3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37"/>
          <table:table-cell table:number-columns-repeated="5" table:style-name="ce20"/>
          <table:table-cell table:number-columns-repeated="16377" table:style-name="ce36"/>
        </table:table-row>
        <table:table-row table:style-name="ro4">
          <table:table-cell table:style-name="ce33"/>
          <table:table-cell table:style-name="ce37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2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2"/>
          <table:table-cell table:number-columns-repeated="5" table:style-name="ce20"/>
          <table:table-cell table:number-columns-repeated="16377" table:style-name="ce36"/>
        </table:table-row>
        <table:table-row table:style-name="ro16">
          <table:table-cell table:style-name="ce16"/>
          <table:table-cell table:style-name="ce43"/>
          <table:table-cell table:number-columns-repeated="5" table:style-name="ce20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20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style-name="ce20"/>
          <table:table-cell table:number-columns-repeated="4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number-rows-repeated="2"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7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8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9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9"/>
          <table:table-cell table:number-columns-repeated="5" table:style-name="ce16"/>
          <table:table-cell table:number-columns-repeated="16377" table:style-name="ce36"/>
        </table:table-row>
        <table:table-row table:number-rows-repeated="4"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9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2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51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51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2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number-rows-repeated="2" table:style-name="ro4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e_of_contents.A2:Table_of_contents.B4" table:name="Table_of_contents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 number:display-factor="100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ris, John (KAS)</meta:initial-creator>
    <dc:creator>Griffiths, Owain (KAS)</dc:creator>
    <meta:creation-date>2016-03-07T14:35:17Z</meta:creation-date>
    <dc:date>2022-05-16T14:56:50Z</dc:date>
  </office:meta>
</office:document-meta>
</file>