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Mawrth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26/05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office:value-type="string" table:style-name="ce26">
            <text:p>Mawrth 2022<text:s/>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office:value-type="float" office:value="1276" table:style-name="ce33">
            <text:p>1,276</text:p>
          </table:table-cell>
          <table:table-cell office:value-type="float" office:value="1390" table:style-name="ce33">
            <text:p>1,390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office:value-type="float" office:value="312" table:style-name="ce39">
            <text:p>312</text:p>
          </table:table-cell>
          <table:table-cell office:value-type="float" office:value="321" table:style-name="ce39">
            <text:p>321</text:p>
          </table:table-cell>
          <table:table-cell table:number-columns-repeated="16363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f] [e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g]</text:p>
          </table:table-cell>
          <table:table-cell office:value-type="string" table:style-name="ce20">
            <text:p>Hydref 2020 [g] [e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office:value-type="string" table:style-name="ce26">
            <text:p>Mawrth 2022<text:s/>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office:value-type="float" office:value="7714" table:style-name="ce33">
            <text:p>7,714</text:p>
          </table:table-cell>
          <table:table-cell office:value-type="float" office:value="7779" table:style-name="ce33">
            <text:p>7,779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office:value-type="float" office:value="2058" table:style-name="ce44">
            <text:p>2,058</text:p>
          </table:table-cell>
          <table:table-cell office:value-type="float" office:value="2150" table:style-name="ce44">
            <text:p>2,150</text:p>
          </table:table-cell>
          <table:table-cell table:number-columns-repeated="16363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5">
            <text:p>Awst 2020 [h]</text:p>
          </table:table-cell>
          <table:table-cell office:value-type="string" table:style-name="ce46">
            <text:p>Medi 2020 [h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office:value-type="string" table:style-name="ce26">
            <text:p>Mawrth 2022<text:s/>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31" table:style-name="ce31">
            <text:p>431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office:value-type="float" office:value="599" table:style-name="ce48">
            <text:p>599</text:p>
          </table:table-cell>
          <table:table-cell office:value-type="float" office:value="599" table:style-name="ce48">
            <text:p>599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office:value-type="float" office:value="200" table:style-name="ce39">
            <text:p>200</text:p>
          </table:table-cell>
          <table:table-cell office:value-type="float" office:value="214" table:style-name="ce39">
            <text:p>214</text:p>
          </table:table-cell>
          <table:table-cell table:number-columns-repeated="16363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i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i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office:value-type="string" table:style-name="ce26">
            <text:p>Chwefror 2022 [d]</text:p>
          </table:table-cell>
          <table:table-cell office:value-type="string" table:style-name="ce26">
            <text:p>Mawrth 2022<text:s/></text:p>
          </table:table-cell>
          <table:table-cell table:number-columns-repeated="16362" table:style-name="ce1"/>
        </table:table-row>
        <table:table-row table:style-name="ro8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office:value-type="float" office:value="81" table:style-name="ce58">
            <text:p>81</text:p>
          </table:table-cell>
          <table:table-cell office:value-type="float" office:value="79" table:style-name="ce58">
            <text:p>79</text:p>
          </table:table-cell>
          <table:table-cell table:number-columns-repeated="16362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2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2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2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2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62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2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2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2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2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j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2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2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2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62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office:value-type="float" office:value="17" table:style-name="ce68">
            <text:p>17</text:p>
          </table:table-cell>
          <table:table-cell office:value-type="float" office:value="14" table:style-name="ce68">
            <text:p>14</text:p>
          </table:table-cell>
          <table:table-cell table:number-columns-repeated="16362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un Awdurdod Lleol yn gallu cyflenwi'r ffigur ar gyfer mis Chwefror 2022 mewn pryd i'w gyhoeddi. Ar gyfer yr Awdurdod Lleol hwn, defnyddiwyd y ffigur ar gyfer 31 Ionawr 2022 yn lle hynny.<text:s/>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g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i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j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1.A5:Tabl1.U7" table:name="Table1"/>
        <table:database-range table:target-range-address="Tabl2.A5:Tabl2.U7" table:name="Table2"/>
        <table:database-range table:target-range-address="Tabl3.A5:Tabl3.U7" table:name="Table3"/>
        <table:database-range table:target-range-address="Tabl4.A6:Tabl4.V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Turner, Geraint (KAS)</meta:initial-creator>
    <dc:creator>Cox, Jonathan (KAS)</dc:creator>
    <meta:creation-date>2020-03-26T12:01:40Z</meta:creation-date>
    <dc:date>2022-05-25T06:56:27Z</dc:date>
  </office:meta>
</office:document-meta>
</file>