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10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Normal_GP_32_workforce_32_by_32_cluster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_Wales_32_GPPS_32_2009_32_results_32_raw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2_32_4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5" style:family="table-cell" style:parent-style-name="Normal_32_7" style:data-style-name="N0">
      <style:table-cell-properties style:vertical-align="automatic" fo:wrap-option="wrap" fo:background-color="transparent"/>
    </style:style>
    <style:style style:name="ce16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Normal_32_7" style:data-style-name="N0">
      <style:table-cell-properties style:vertical-align="automatic" fo:background-color="transparent"/>
    </style:style>
    <style:style style:name="ce18" style:family="table-cell" style:parent-style-name="Normal_32_3_32_2_32_5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Normal_32_2_32_3_32_2_32_5" style:data-style-name="N0">
      <style:table-cell-properties style:vertical-align="automatic" fo:background-color="#FFFFFF"/>
    </style:style>
    <style:style style:name="ce20" style:family="table-cell" style:parent-style-name="Normal_32_4_32_2_32_3_32_3" style:data-style-name="N0">
      <style:table-cell-properties style:vertical-align="automatic" fo:background-color="#FFFFFF"/>
    </style:style>
    <style:style style:name="ce21" style:family="table-cell" style:parent-style-name="Hyperlink_32_2_32_4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2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wrap-option="wrap" fo:background-color="transparen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Normal_Table_32_1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Percent" style:data-style-name="N13"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ext-properties fo:font-size="10pt" style:font-size-asian="10pt" style:font-size-complex="10pt"/>
    </style:style>
    <style:style style:name="ce47" style:family="table-cell" style:parent-style-name="Default" style:data-style-name="N3"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Percent" style:data-style-name="N13"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53" style:family="table-cell" style:parent-style-name="Percent" style:data-style-name="N13"/>
    <style:style style:name="ce54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7">
      <style:text-properties fo:font-size="8pt" style:font-size-asian="8pt" style:font-size-complex="8pt"/>
    </style:style>
    <style:style style:name="ce58" style:family="table-cell" style:parent-style-name="Percent" style:data-style-name="N13"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0" style:family="table-cell" style:parent-style-name="Comma" style:data-style-name="N38"/>
    <style:style style:name="ce61" style:family="table-cell" style:parent-style-name="Comma" style:data-style-name="N38"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5.45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2.939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6.40291666666667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5.3975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4.18041666666667cm"/>
    </style:style>
    <style:style style:name="co26" style:family="table-column">
      <style:table-column-properties fo:break-before="auto" style:column-width="6.0325cm"/>
    </style:style>
    <style:style style:name="co27" style:family="table-column">
      <style:table-column-properties fo:break-before="auto" style:column-width="5.74145833333333cm"/>
    </style:style>
    <style:style style:name="co28" style:family="table-column">
      <style:table-column-properties fo:break-before="auto" style:column-width="4.70958333333333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4.15395833333333cm"/>
    </style:style>
    <style:style style:name="co35" style:family="table-column">
      <style:table-column-properties fo:break-before="auto" style:column-width="3.889375cm"/>
    </style:style>
    <style:style style:name="co36" style:family="table-column">
      <style:table-column-properties fo:break-before="auto" style:column-width="4.365625cm"/>
    </style:style>
    <style:style style:name="co37" style:family="table-column">
      <style:table-column-properties fo:break-before="auto" style:column-width="4.31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74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23.9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140.45pt" style:use-optimal-row-height="false" fo:break-before="auto"/>
    </style:style>
    <style:style style:name="ro22" style:family="table-row">
      <style:table-row-properties style:row-height="123pt" style:use-optimal-row-height="false" fo:break-before="auto"/>
    </style:style>
    <style:style style:name="ro23" style:family="table-row">
      <style:table-row-properties style:row-height="188.45pt" style:use-optimal-row-height="false" fo:break-before="auto"/>
    </style:style>
    <style:style style:name="ro24" style:family="table-row">
      <style:table-row-properties style:row-height="168.95pt" style:use-optimal-row-height="false" fo:break-before="auto"/>
    </style:style>
    <style:style style:name="ro25" style:family="table-row">
      <style:table-row-properties style:row-height="111.95pt" style:use-optimal-row-height="false" fo:break-before="auto"/>
    </style:style>
    <style:style style:name="ro26" style:family="table-row">
      <style:table-row-properties style:row-height="141.75pt" style:use-optimal-row-height="true" fo:break-before="auto"/>
    </style:style>
    <style:style style:name="ro27" style:family="table-row">
      <style:table-row-properties style:row-height="152.1pt" style:use-optimal-row-height="false" fo:break-before="auto"/>
    </style:style>
    <style:style style:name="ro28" style:family="table-row">
      <style:table-row-properties style:row-height="94.5pt" style:use-optimal-row-height="true" fo:break-before="auto"/>
    </style:style>
    <style:style style:name="ro29" style:family="table-row">
      <style:table-row-properties style:row-height="11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table:style-name="ce65">
            <text:p>Ystadegau cryno, Dechrau’n Deg, 2020-21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19" table:style-name="ce1"/>
          <table:table-cell table:number-columns-repeated="16250"/>
        </table:table-row>
        <table:table-row table:style-name="ro2">
          <table:table-cell office:value-type="string" table:style-name="ce7">
            <text:p>Ffynhonnell (Ffynonellau):<text:s text:c="2"/>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19" table:style-name="ce1"/>
          <table:table-cell table:number-columns-repeated="16250" table:style-name="ce5"/>
        </table:table-row>
        <table:table-row table:style-name="ro3">
          <table:table-cell office:value-type="string" table:style-name="ce8">
            <text:p>Ffurflenni Monitro Data Dechrau’n Deg Llywodraeth Cymru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6369" table:style-name="ce1"/>
        </table:table-row>
        <table:table-row table:style-name="ro3">
          <table:table-cell office:value-type="string" table:style-name="ce8">
            <text:p>Cronfa Ddata Genedlaethol ar Iechyd Plant Cymunedol (NCCHD)<text:s/>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6369" table:style-name="ce1"/>
        </table:table-row>
        <table:table-row table:style-name="ro3">
          <table:table-cell office:value-type="string" table:style-name="ce8">
            <text:p>Adroddiad COVER Iechyd Cyhoeddus Cymru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6369" table:style-name="ce1"/>
        </table:table-row>
        <table:table-row table:style-name="ro3">
          <table:table-cell office:value-type="string" table:style-name="ce8">
            <text:p>Cyfrifiad Ysgolion Blynyddol ar Lefel Disgyblion (CYBLD)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6369" table:style-name="ce1"/>
        </table:table-row>
        <table:table-row table:style-name="ro3">
          <table:table-cell office:value-type="string" table:style-name="ce8">
            <text:p>Rhaglen Mesur Plant Cymru</text:p>
          </table:table-cell>
          <table:table-cell table:style-name="ce1"/>
          <table:table-cell table:number-columns-repeated="9" table:style-name="ce9"/>
          <table:table-cell table:number-columns-repeated="4" table:style-name="ce10"/>
          <table:table-cell table:number-columns-repeated="16369" table:style-name="ce1"/>
        </table:table-row>
        <table:table-row table:style-name="ro3">
          <table:table-cell office:value-type="string" table:style-name="ce5">
            <text:p>Amcangyfrifon Poblogaeth Canol Blwyddyn y Swyddfa Ystadegau Gwladol (ONS)</text:p>
          </table:table-cell>
          <table:table-cell table:style-name="ce5"/>
          <table:table-cell table:number-columns-repeated="9" table:style-name="ce9"/>
          <table:table-cell table:number-columns-repeated="4" table:style-name="ce10"/>
          <table:table-cell table:number-columns-repeated="16369" table:style-name="ce1"/>
        </table:table-row>
        <table:table-row table:style-name="ro4">
          <table:table-cell office:value-type="string" table:style-name="ce11">
            <text:p>Mae codau Daearyddiaeth ('Cod Ardal') y Swyddfa Ystadegau Gwladol (ONS) wedi'u cynnwys yn y tablau i helpu defnyddwyr wrth ddadansoddi ar sail ddaearyddol.</text:p>
          </table:table-cell>
          <table:table-cell table:number-columns-repeated="13" table:style-name="ce11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5">
            <text:p>Dylid defnyddio’r daenlen hon ochr yn ochr â’r Datganiad Ystadegol SFR 364/2021 sy’n darparu cefndir a dadansoddiad:</text:p>
            <text:p/>
          </table:table-cell>
          <table:table-cell table:style-name="ce5"/>
          <table:table-cell table:style-name="ce12"/>
          <table:table-cell table:number-columns-repeated="12" table:style-name="ce5"/>
          <table:table-cell table:number-columns-repeated="16369" table:style-name="ce1"/>
        </table:table-row>
        <table:table-row table:style-name="ro5">
          <table:table-cell office:value-type="string" table:style-name="ce13">
            <text:p><text:a xlink:href="https://llyw.cymru/dechraun-deg">https://llyw.cymru/dechraun-deg</text:a></text:p>
          </table:table-cell>
          <table:table-cell table:number-columns-repeated="13" table:style-name="ce1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5">
            <text:p>Mae’r tablau canlynol wedi’u cynnwys:</text:p>
          </table:table-cell>
          <table:table-cell table:number-columns-repeated="13" table:style-name="ce15"/>
          <table:table-cell table:style-name="ce5"/>
          <table:table-cell table:number-columns-repeated="16369" table:style-name="ce1"/>
        </table:table-row>
        <table:table-row table:style-name="ro6">
          <table:table-cell office:value-type="string" table:style-name="ce16">
            <text:p><text:a xlink:href="#Table_1.A1">Tabl 1: Dangosyddion dethol rhaglen Dechrau’n Deg yn ôl awdurdod lleol – poblogaeth a llwyth achosion, 2019-20 and 2020-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6">
          <table:table-cell office:value-type="string" table:style-name="ce16">
            <text:p><text:a xlink:href="#Table_2.A1">Tabl 2: Dangosyddion dethol rhaglen Dechrau’n Deg yn ôl awdurdod lleol - cysylltiadau wyneb yn wyneb, 2019-20 and 2020-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6">
          <table:table-cell office:value-type="string" table:style-name="ce16">
            <text:p><text:a xlink:href="#Table_3.A1">Tabl 3: Dangosyddion dethol rhaglen Dechrau'n Deg yn ôl awdurdod lleol - llwyth achosion, 2019-20 and 2020-21</text:a></text:p>
          </table:table-cell>
          <table:table-cell table:style-name="ce15"/>
          <table:table-cell table:style-name="ce17"/>
          <table:table-cell table:number-columns-repeated="11" table:style-name="ce15"/>
          <table:table-cell table:style-name="ce5"/>
          <table:table-cell table:number-columns-repeated="16369" table:style-name="ce1"/>
        </table:table-row>
        <table:table-row table:style-name="ro6">
          <table:table-cell office:value-type="string" table:style-name="ce16">
            <text:p><text:a xlink:href="#Table_4.A1">Tabl 4: Dangosyddion dethol rhaglen Dechrau’n Deg yn ôl awdurdod lleol – gofal plant, 2019-20 and 2020-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6">
          <table:table-cell office:value-type="string" table:style-name="ce16">
            <text:p><text:a xlink:href="#Table_5.A1">Tabl 5: <text:s/>Cyrsiau magu plant a gynigiwyd yn ôl awdurdod lleol, 2020-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7">
          <table:table-cell office:value-type="string" table:style-name="ce16">
            <text:p><text:a xlink:href="#Table_6.A1">Tabl 6: Genedigaethau byw i drigolion Cymru mewn ardaloedd Dechrau’n Deg ac ardaloedd nad ydynt yn rhan o Dechrau’n Deg, 2019 and 2020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8">
          <table:table-cell office:value-type="string" table:style-name="ce16">
            <text:p><text:a xlink:href="#Table_7.A1">Tabl 7: Nifer a chanran y babanod sy’n cael eu geni i famau sy’n byw mewn ardaloedd Dechrau’n Deg / ardaloedd nad ydynt yn rhan o Dechrau’n Deg, sy’n derbyn unrhyw laeth o’r fron pan fyddant yn 10 diwrnod oed, yn ôl awdurdod lleo, 2020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8">
          <table:table-cell office:value-type="string" table:style-name="ce16">
            <text:p><text:a xlink:href="#Table_8.A1">Tabl 8: Nifer a chanran y plant sy’n byw mewn ardaloedd Dechrau’n Deg / ardaloedd nad ydynt yn rhan o Dechrau’n Deg sydd wedi cael eu himiwneiddio’n llawn erbyn eu pen-blwydd yn 4 oed, yn ôl awdurdod lleol, 2019-20 and 2020-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8">
          <table:table-cell office:value-type="string" table:style-name="ce16">
            <text:p><text:a xlink:href="#Table_9.A1">Tabl 9: <text:s/>Nifer achosion y plant mewn categorïau ‘pwysau iach’ ar gyfer plant 4-5 oed sy’n byw mewn ardaloedd Dechrau’n Deg ac ardaloedd nad ydynt yn rhan o Dechrau’n Deg, 2017/18 a 2018/19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9">
          <table:table-cell office:value-type="string" table:style-name="ce16">
            <text:p><text:a xlink:href="#Table_10.A1">Tabl 10: Nifer a chanran y plant 3 oed sy’n byw mewn ardaloedd Dechrau’n Deg / ardaloedd nad ydynt yn rhan o Dechrau’n Deg a gofrestrwyd mewn ysgol a gynhelir yn y CYBLD ym mis Ionawr 2020 ac ym mis Ionawr 2021 (oedran yr un fath â’r blaenorol ar 31 Awst)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6">
          <table:table-cell office:value-type="string" table:style-name="ce16">
            <text:p><text:a xlink:href="#Baseline_Table.A1">Tabl Data Sylfaenol: Ystadegau allweddol am blant a oedd yn byw mewn ardaloedd Dechrau'n Deg, 2012-13</text:a></text:p>
          </table:table-cell>
          <table:table-cell table:style-name="ce1"/>
          <table:table-cell table:style-name="ce12"/>
          <table:table-cell table:number-columns-repeated="11" table:style-name="ce1"/>
          <table:table-cell table:style-name="ce5"/>
          <table:table-cell table:number-columns-repeated="16369" table:style-name="ce1"/>
        </table:table-row>
        <table:table-row table:style-name="ro6">
          <table:table-cell office:value-type="string" table:style-name="ce16">
            <text:p><text:a xlink:href="#Annex_Tables.A1">Tablau'r Atodiad: Dangosyddion dethol rhaglen Dechrau'n Deg yn ôl awdurdod lleol - llwyth achosion, 2016-17 to 2018-19</text:a></text:p>
          </table:table-cell>
          <table:table-cell table:number-columns-repeated="13" table:style-name="ce15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22">
            <text:p><text:a xlink:href="mailto:stats.healthinfo@wales.gsi.gov.uk">Cysylltu: ystadegau.iechyd@llyw.cymru</text:a></text:p>
          </table:table-cell>
          <table:covered-table-cell table:number-columns-repeated="13"/>
          <table:table-cell table:style-name="ce5"/>
          <table:table-cell table:number-columns-repeated="16369" table:style-name="ce1"/>
        </table:table-row>
        <table:table-row table:style-name="ro10">
          <table:table-cell office:value-type="string" table:style-name="ce18">
            <text:p>Dyddiad cyhoeddi: 25/11/2021</text:p>
          </table:table-cell>
          <table:table-cell table:style-name="ce19"/>
          <table:table-cell table:number-columns-repeated="16382" table:style-name="ce6"/>
        </table:table-row>
        <table:table-row table:style-name="ro11">
          <table:table-cell table:style-name="ce20"/>
          <table:table-cell table:style-name="ce19"/>
          <table:table-cell table:number-columns-repeated="16382" table:style-name="ce6"/>
        </table:table-row>
        <table:table-row table:style-name="ro11">
          <table:table-cell table:style-name="ce20">
            <draw:frame draw:z-index="1" draw:id="id0" draw:style-name="a0" draw:name="Picture 7" svg:x="0.04044in" svg:y="0.02533in" svg:width="1.07292in" svg:height="0.65339in" style:rel-width="scale" style:rel-height="scale">
              <draw:image xlink:href="media/image1.png" xlink:type="simple" xlink:show="embed" xlink:actuate="onLoad"/>
              <svg:title>Open Government Licence logo</svg:title>
              <svg:desc/>
            </draw:frame>
          </table:table-cell>
          <table:table-cell table:style-name="ce20"/>
          <table:table-cell table:number-columns-repeated="16382" table:style-name="ce6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20">
            <text:p>All content is available under the Open Government Licence v3.0 , except where otherwise stated.</text:p>
          </table:table-cell>
          <table:table-cell table:style-name="ce20"/>
          <table:table-cell table:number-columns-repeated="9" table:style-name="ce6"/>
          <table:table-cell table:number-columns-repeated="16373" table:style-name="ce20"/>
        </table:table-row>
        <table:table-row table:style-name="ro11">
          <table:table-cell office:value-type="string" table:style-name="ce21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20"/>
          <table:table-cell table:number-columns-repeated="9" table:style-name="ce6"/>
          <table:table-cell table:number-columns-repeated="16373" table:style-name="ce20"/>
        </table:table-row>
        <table:table-row table:number-rows-repeated="1048543" table:style-name="ro11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0">
          <table:table-cell office:value-type="string" table:style-name="ce2">
            <text:p>Nodiadau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4">
            <text:p>Un tabl sydd yn y daflen waith hon.</text:p>
          </table:table-cell>
          <table:table-cell table:style-name="ce25"/>
          <table:table-cell table:number-columns-repeated="4" table:style-name="ce26"/>
          <table:table-cell table:number-columns-repeated="16378" table:style-name="ce1"/>
        </table:table-row>
        <table:table-row table:style-name="ro12">
          <table:table-cell office:value-type="string" table:style-name="ce7">
            <text:p>Rhif y nodyn</text:p>
          </table:table-cell>
          <table:table-cell office:value-type="string" table:style-name="ce27">
            <text:p>Testun y nodyn</text:p>
          </table:table-cell>
          <table:table-cell table:number-columns-repeated="16382" table:style-name="ce28"/>
        </table:table-row>
        <table:table-row table:style-name="ro5">
          <table:table-cell office:value-type="string" table:style-name="ce29">
            <text:p>nodyn 1</text:p>
          </table:table-cell>
          <table:table-cell office:value-type="string" table:style-name="ce30">
            <text:p>Nifer cronnus y plant unigol sy’n derbyn gwasanaethau ymwelwyr iechyd Dechrau’n Deg</text:p>
          </table:table-cell>
          <table:table-cell table:number-columns-repeated="16382" table:style-name="ce23"/>
        </table:table-row>
        <table:table-row table:style-name="ro5">
          <table:table-cell office:value-type="string" table:style-name="ce29">
            <text:p>nodyn 2</text:p>
          </table:table-cell>
          <table:table-cell office:value-type="string" table:style-name="ce30">
            <text:p>Plant ar lwyth achosion ymwelwyr iechyd ar gyfartaledd dros y 3 thymor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">
            <text:p>nodyn 3</text:p>
          </table:table-cell>
          <table:table-cell office:value-type="string" table:style-name="ce30">
            <text:p>Amcangyfrifon Poblogaeth Canol Blwyddyn 2019, plant 0,1,2,3 oed, a gyhoeddwyd gan y Swyddfa Ystadegau Gwladol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">
            <text:p>nodyn 4</text:p>
          </table:table-cell>
          <table:table-cell office:value-type="string" table:style-name="ce30">
            <text:p>Amcangyfrifon Poblogaeth Canol Blwyddyn 2020, plant 0,1,2,3 oed, a gyhoeddwyd gan y Swyddfa Ystadegau Gwladol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">
            <text:p>nodyn 5</text:p>
          </table:table-cell>
          <table:table-cell office:value-type="string" table:style-name="ce30">
            <text:p>Plant ar lwyth achosion ymwelwyr iechyd ar gyfartaledd dros y 3 thymor.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29">
            <text:p>nodyn 6</text:p>
          </table:table-cell>
          <table:table-cell office:value-type="string" table:style-name="ce30">
            <text:p>Mae ‘manteisio ar’ yn cyfeirio at a yw’r cynnig gofal plant yn cael ei dderbyn pa un a yw’r plentyn yn mynychu gofal plant wedyn ai peidio.</text:p>
          </table:table-cell>
          <table:table-cell table:number-columns-repeated="8" table:style-name="ce30"/>
          <table:table-cell table:number-columns-repeated="16374"/>
        </table:table-row>
        <table:table-row table:style-name="ro5">
          <table:table-cell office:value-type="string" table:style-name="ce29">
            <text:p>nodyn 7</text:p>
          </table:table-cell>
          <table:table-cell office:value-type="string" table:style-name="ce30">
            <text:p>Mesurir hyn drwy gyfrif y lleoedd lle mynychwyd y sesiwn gyntaf neu’r ail sesiwn.</text:p>
          </table:table-cell>
          <table:table-cell table:number-columns-repeated="6" table:style-name="ce30"/>
          <table:table-cell table:number-columns-repeated="16376" table:style-name="ce1"/>
        </table:table-row>
        <table:table-row table:style-name="ro5">
          <table:table-cell office:value-type="string" table:style-name="ce29">
            <text:p>nodyn 8</text:p>
          </table:table-cell>
          <table:table-cell office:value-type="string" table:style-name="ce30">
            <text:p>Codau post Dechrau’n Deg ar 31 Mawrth 2016.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29">
            <text:p>nodyn 9</text:p>
          </table:table-cell>
          <table:table-cell office:value-type="string" table:style-name="ce30">
            <text:p>Mae cyfanswm Cymru yn cynnwys 83 o enedigaethau yn 2019 ac 128 o enedigaethau yn 2020 i drigolion Cymru a oedd yn byw mewn ardaloedd Dechrau’n Deg lle nad oedd yr awdurdod lleol yn hysbys.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29">
            <text:p>nodyn 10</text:p>
          </table:table-cell>
          <table:table-cell office:value-type="string" table:style-name="ce30">
            <text:p>Mae’r canrannau yn cynnwys cyfanswm y genedigaethau byw llai y genedigaethau heb ddatgan unrhyw statws bwydo ar y fron: Nid oedd gan 13% unrhyw statws bwydo ar y fron pan oedd y baban yn 10 diwrnod oed yn 2020.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29">
            <text:p>nodyn 11</text:p>
          </table:table-cell>
          <table:table-cell office:value-type="string" table:style-name="ce30">
            <text:p>Mae ‘unrhyw laeth o’r fron’ yn cynnwys babanod sy’n cael cyfuniad o laeth (llaeth y fron a llaeth artiffisial) yn ogystal â’r rheini sy’n derbyn llaeth y fron yn unig (dim byd arall heblaw dŵr).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29">
            <text:p>nodyn 12</text:p>
          </table:table-cell>
          <table:table-cell office:value-type="string" table:style-name="ce30">
            <text:p>Mae cyfanswm Cymru yn cynnwys 66 o fabanod yn byw mewn ardaloedd nad ydynt yn rhan o Dechrau'n Deg, lle nad oedd yr awdurdod lleol yn hysbys.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9">
            <text:p>nodyn 13</text:p>
          </table:table-cell>
          <table:table-cell office:value-type="string" table:style-name="ce30">
            <text:p>Mae’n cynnwys yr imiwneiddiadau canlynol: Difftheria, Tetanws, Pertwsis, Polio, Haemoffilws ffliw (Hib), y Frech Goch, Clwy’r Pennau, Rwbela, Llid yr Ymennydd C a haint Niwmococol (PCV). Dadansoddiad gan Ganolfan Arolygu Clefydau Trosglwyddadwy Iechyd Cyhoeddus Cymru a’r Rhaglen Frechu yn erbyn Clefydau Ataliadwy.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9">
            <text:p>nodyn 14</text:p>
          </table:table-cell>
          <table:table-cell office:value-type="string" table:style-name="ce30">
            <text:p>Nid oedd yr Awdurdod Lleol yn hysbys ar gyfer 16 o blant yn 2019-20 ac 33 o blant yn 2020-21 mewn ardaloedd nad oeddent yn rhan o Dechrau’n Deg / Pob ardal.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nodyn 15</text:p>
          </table:table-cell>
          <table:table-cell office:value-type="string" table:style-name="ce30">
            <text:p>Mae ‘pwysau iach’ yn cynnwys pwysau iach neu o dan bwysau.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nodyn 16</text:p>
          </table:table-cell>
          <table:table-cell office:value-type="string" table:style-name="ce30">
            <text:p>Ardaloedd Dechrau’n Deg ar 31 Mawrth 2016.</text:p>
          </table:table-cell>
          <table:table-cell table:number-columns-repeated="16382"/>
        </table:table-row>
        <table:table-row table:style-name="ro13">
          <table:table-cell office:value-type="string" table:style-name="ce29">
            <text:p>nodyn 17</text:p>
          </table:table-cell>
          <table:table-cell office:value-type="string" table:style-name="ce30">
            <text:p>Nodwch, mewn rhai awdurdodau lleol, gallai nifer y plant sy’n byw mewn ardaloedd Dechrau’n Deg fod yn gymharol fach ac efallai na fydd gwahaniaethau’n ystadegol arwyddocaol.</text:p>
          </table:table-cell>
          <table:table-cell table:number-columns-repeated="16382"/>
        </table:table-row>
        <table:table-row table:style-name="ro13">
          <table:table-cell office:value-type="string" table:style-name="ce29">
            <text:p>nodyn 18</text:p>
          </table:table-cell>
          <table:table-cell office:value-type="string" table:style-name="ce30">
            <text:p>Roedd nifer y plant a gofnodwyd ar y CYBLD yn fwy na chyfanswm y plant a gofnodwyd ar y Gronfa Ddata Genedlaethol ar Iechyd Plant Cymunedol, gan arwain at ganran o fwy na 100% sydd wedi cael ei addasu i 100%.<text:s/></text:p>
          </table:table-cell>
          <table:table-cell table:number-columns-repeated="16382"/>
        </table:table-row>
        <table:table-row table:style-name="ro13">
          <table:table-cell office:value-type="string" table:style-name="ce29">
            <text:p>nodyn 19</text:p>
          </table:table-cell>
          <table:table-cell office:value-type="string" table:style-name="ce30">
            <text:p>Mae cyfanswm Cymru yn cynnwys 5 o blant wedi’u cofnodi ar y CYBLD yn 2019/20 a 10 yn 2020/21 a oedd yn byw mewn ardaloedd nad ydynt yn rhan o Dechrau’n Deg, lle nad oedd yr awdurdod lleol yn hysbys.</text:p>
          </table:table-cell>
          <table:table-cell table:number-columns-repeated="16382"/>
        </table:table-row>
        <table:table-row table:style-name="ro13">
          <table:table-cell office:value-type="string" table:style-name="ce29">
            <text:p>nodyn 20</text:p>
          </table:table-cell>
          <table:table-cell office:value-type="string" table:style-name="ce30">
            <text:p>Mae nifer y cysylltiadau wyneb yn wyneb yn cynnwys rhai a ddigwyddodd yn rhithiol (ar-lein neu dros y ffôn) yn ystod pandemig Covid-19.</text:p>
          </table:table-cell>
          <table:table-cell table:number-columns-repeated="16382"/>
        </table:table-row>
        <table:table-row table:style-name="ro14">
          <table:table-cell office:value-type="string" table:style-name="ce29">
            <text:p>nodyn 21</text:p>
          </table:table-cell>
          <table:table-cell office:value-type="string" table:style-name="ce30">
            <text:p>Mae’n cynnwys yr imiwneiddiadau canlynol: Difftheria, Tetanws, Pertwsis, Polio, Haemoffilws ffliw (Hib), y Frech Goch, Clwy’r Pennau, Rwbela, Llid yr Ymennydd C a haint Niwmococol (PCV). Dadansoddiad gan Ganolfan Arolygu Clefydau Trosglwyddadwy Iechyd Cyhoeddus Cymru a’r Rhaglen Frechu yn erbyn Clefydau Ataliadwy.</text:p>
          </table:table-cell>
          <table:table-cell table:number-columns-repeated="16382"/>
        </table:table-row>
        <table:table-row table:style-name="ro14">
          <table:table-cell office:value-type="string" table:style-name="ce29">
            <text:p>nodyn 22</text:p>
          </table:table-cell>
          <table:table-cell office:value-type="string" table:style-name="ce31">
            <text:p>Roedd nifer y plant a oedd yn manteisio ar ofal llawn neu lai yn uwch na chyfanswm nifer y lleoedd a gynigid, ac felly roedd canran o 102% yng Nghasnewydd yn 2012-13, sydd wedi'i addasu i 100%. Roedd nifer y cynigion yn uwch na nifer y plant cymwys mewn sawl achos hefyd. Gweler y nodiadau am esboniad.</text:p>
          </table:table-cell>
          <table:table-cell table:number-columns-repeated="16382"/>
        </table:table-row>
        <table:table-row table:style-name="ro14">
          <table:table-cell office:value-type="string" table:style-name="ce29">
            <text:p>nodyn 23</text:p>
          </table:table-cell>
          <table:table-cell office:value-type="string" table:style-name="ce31">
            <text:p>Mae Rhondda Cynon Taf yn treialu model newydd ar gyfer ymweliadau iechyd, sy’n golygu bod data 2020-21 yn cael ei gasglu ar sail wahanol i flynyddoedd blaenorol. Byddai’n ddoeth bod yn ofalus wrth gymharu data Rhondda Cynon Taf â data blynyddoedd blaenorol, ac wrth gymharu â data awdurdodau lleol eraill yn 2020-21.</text:p>
          </table:table-cell>
          <table:table-cell table:number-columns-repeated="16382"/>
        </table:table-row>
        <table:table-row table:number-rows-repeated="4" table:style-name="ro5">
          <table:table-cell table:style-name="ce29"/>
          <table:table-cell table:style-name="ce3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Table_1" table:style-name="ta2"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9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default-cell-style-name="ce23"/>
        <table:table-column table:style-name="co13" table:default-cell-style-name="ce23"/>
        <table:table-column table:style-name="co14" table:number-columns-repeated="16373" table:default-cell-style-name="ce23"/>
        <table:table-row table:style-name="ro10">
          <table:table-cell office:value-type="string" table:style-name="ce2">
            <text:p>Tabl 1: Dangosyddion dethol rhaglen Dechrau’n Deg yn ôl awdurdod lleol – poblogaeth a llwyth achosion, 2019-20 and 2020-21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Un tabl sydd yn y daflen waith hon. Mae rhai celloedd yn cyfeirio at nodiadau ar y daflen waith.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Ffynhonnell: Ffurflenni Monitro Data Dechrau’n Deg Llywodraeth Cymru</text:p>
          </table:table-cell>
          <table:table-cell table:number-columns-repeated="16383" table:style-name="ce23"/>
        </table:table-row>
        <table:table-row table:style-name="ro17">
          <table:table-cell office:value-type="string" table:style-name="ce32">
            <text:p>Cod ardal</text:p>
          </table:table-cell>
          <table:table-cell office:value-type="string" table:style-name="ce33">
            <text:p>Awdurdod Lleol</text:p>
          </table:table-cell>
          <table:table-cell office:value-type="string" table:style-name="ce32">
            <text:p>2019-20 - Nifer y plant sy’n elwa (yn derbyn gwasanaethau)<text:s/></text:p>
            <text:p>[nodyn 1]</text:p>
          </table:table-cell>
          <table:table-cell office:value-type="string" table:style-name="ce32">
            <text:p>2019-20 - Nifer y plant o dan 4 oed a ddyrannwyd i ymwelwyr iechyd Dechrau’n Deg (llwyth achosion)<text:s/></text:p>
            <text:p>[nodyn 2]</text:p>
          </table:table-cell>
          <table:table-cell office:value-type="string" table:style-name="ce32">
            <text:p>2019-20 - Poblogaeth y plant o dan 4 oed<text:s/></text:p>
            <text:p>[nodyn 3]</text:p>
          </table:table-cell>
          <table:table-cell office:value-type="string" table:style-name="ce32">
            <text:p>2019-20 - Canran y boblogaeth o dan 4 oed ar lwyth achosion ymwelwyr iechyd Dechrau’n Deg</text:p>
          </table:table-cell>
          <table:table-cell office:value-type="string" table:style-name="ce32">
            <text:p>2020-21 - Nifer y plant sy’n elwa (yn derbyn gwasanaethau)<text:s/></text:p>
            <text:p>[nodyn 1]</text:p>
          </table:table-cell>
          <table:table-cell office:value-type="string" table:style-name="ce32">
            <text:p>2020-21 - Nifer y plant o dan 4 oed a ddyrannwyd i ymwelwyr iechyd Dechrau’n Deg (llwyth achosion)<text:s/></text:p>
            <text:p>[nodyn 2]</text:p>
            <text:p>[nodyn 23]</text:p>
          </table:table-cell>
          <table:table-cell office:value-type="string" table:style-name="ce32">
            <text:p>2020-21 - Poblogaeth y plant o dan 4 oed<text:s/></text:p>
            <text:p>[nodyn 4]</text:p>
          </table:table-cell>
          <table:table-cell office:value-type="string" table:style-name="ce32">
            <text:p>2020-21 - Canran y boblogaeth o dan 4 oed ar lwyth achosion ymwelwyr iechyd Dechrau’n Deg</text:p>
          </table:table-cell>
          <table:table-cell office:value-type="string" table:style-name="ce32">
            <text:p>Y newid canrannol rhwng 2019-20 a 2020-21 mewn plant o dan 4 oed wedi’u dyrannu i ymwelwyr iechyd Dechrau’n Deg (llwyth achosion)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35">
            <text:p>W06000001</text:p>
          </table:table-cell>
          <table:table-cell office:value-type="string" table:style-name="ce36">
            <text:p>Ynys Môn</text:p>
          </table:table-cell>
          <table:table-cell office:value-type="float" office:value="710" table:style-name="ce35">
            <text:p>710</text:p>
          </table:table-cell>
          <table:table-cell office:value-type="float" office:value="605.33333333329995" table:style-name="ce35">
            <text:p>605</text:p>
          </table:table-cell>
          <table:table-cell office:value-type="float" office:value="2729" table:style-name="ce35">
            <text:p>2,729</text:p>
          </table:table-cell>
          <table:table-cell office:value-type="percentage" office:value="0.22181507267618172" table:style-name="ce37">
            <text:p>22%</text:p>
          </table:table-cell>
          <table:table-cell office:value-type="float" office:value="637" table:style-name="ce35">
            <text:p>637</text:p>
          </table:table-cell>
          <table:table-cell office:value-type="float" office:value="612" table:style-name="ce35">
            <text:p>612</text:p>
          </table:table-cell>
          <table:table-cell office:value-type="float" office:value="2574" table:style-name="ce35">
            <text:p>2,574</text:p>
          </table:table-cell>
          <table:table-cell office:value-type="percentage" office:value="0.23776223776223776" table:style-name="ce37">
            <text:p>24%</text:p>
          </table:table-cell>
          <table:table-cell office:value-type="percentage" office:value="1.1013215859086597E-2" table:style-name="ce37">
            <text:p>1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02</text:p>
          </table:table-cell>
          <table:table-cell office:value-type="string" table:style-name="ce36">
            <text:p>Gwynedd</text:p>
          </table:table-cell>
          <table:table-cell office:value-type="float" office:value="998" table:style-name="ce35">
            <text:p>998</text:p>
          </table:table-cell>
          <table:table-cell office:value-type="float" office:value="930.33333333329995" table:style-name="ce35">
            <text:p>930</text:p>
          </table:table-cell>
          <table:table-cell office:value-type="float" office:value="4612" table:style-name="ce35">
            <text:p>4,612</text:p>
          </table:table-cell>
          <table:table-cell office:value-type="percentage" office:value="0.2017201503324588" table:style-name="ce37">
            <text:p>20%</text:p>
          </table:table-cell>
          <table:table-cell office:value-type="float" office:value="956" table:style-name="ce35">
            <text:p>956</text:p>
          </table:table-cell>
          <table:table-cell office:value-type="float" office:value="909.66666666660001" table:style-name="ce35">
            <text:p>910</text:p>
          </table:table-cell>
          <table:table-cell office:value-type="float" office:value="4444" table:style-name="ce35">
            <text:p>4,444</text:p>
          </table:table-cell>
          <table:table-cell office:value-type="percentage" office:value="0.20469546954693971" table:style-name="ce37">
            <text:p>20%</text:p>
          </table:table-cell>
          <table:table-cell office:value-type="percentage" office:value="-2.2214260121856698E-2" table:style-name="ce37">
            <text:p>-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03</text:p>
          </table:table-cell>
          <table:table-cell office:value-type="string" table:style-name="ce36">
            <text:p>Conwy</text:p>
          </table:table-cell>
          <table:table-cell office:value-type="float" office:value="1021" table:style-name="ce35">
            <text:p>1,021</text:p>
          </table:table-cell>
          <table:table-cell office:value-type="float" office:value="915.33333333329995" table:style-name="ce35">
            <text:p>915</text:p>
          </table:table-cell>
          <table:table-cell office:value-type="float" office:value="4195" table:style-name="ce35">
            <text:p>4,195</text:p>
          </table:table-cell>
          <table:table-cell office:value-type="percentage" office:value="0.21819626539530393" table:style-name="ce37">
            <text:p>22%</text:p>
          </table:table-cell>
          <table:table-cell office:value-type="float" office:value="1003" table:style-name="ce35">
            <text:p>1,003</text:p>
          </table:table-cell>
          <table:table-cell office:value-type="float" office:value="879" table:style-name="ce35">
            <text:p>879</text:p>
          </table:table-cell>
          <table:table-cell office:value-type="float" office:value="4119" table:style-name="ce35">
            <text:p>4,119</text:p>
          </table:table-cell>
          <table:table-cell office:value-type="percentage" office:value="0.21340131099781501" table:style-name="ce37">
            <text:p>21%</text:p>
          </table:table-cell>
          <table:table-cell office:value-type="percentage" office:value="-3.9694100509797457E-2" table:style-name="ce37">
            <text:p>-4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04</text:p>
          </table:table-cell>
          <table:table-cell office:value-type="string" table:style-name="ce36">
            <text:p>Sir Ddinbych</text:p>
          </table:table-cell>
          <table:table-cell office:value-type="float" office:value="935" table:style-name="ce35">
            <text:p>935</text:p>
          </table:table-cell>
          <table:table-cell office:value-type="float" office:value="939.66666666660001" table:style-name="ce35">
            <text:p>940</text:p>
          </table:table-cell>
          <table:table-cell office:value-type="float" office:value="3927" table:style-name="ce35">
            <text:p>3,927</text:p>
          </table:table-cell>
          <table:table-cell office:value-type="percentage" office:value="0.23928359222475173" table:style-name="ce37">
            <text:p>24%</text:p>
          </table:table-cell>
          <table:table-cell office:value-type="float" office:value="902" table:style-name="ce35">
            <text:p>902</text:p>
          </table:table-cell>
          <table:table-cell office:value-type="float" office:value="925.33333333329995" table:style-name="ce35">
            <text:p>925</text:p>
          </table:table-cell>
          <table:table-cell office:value-type="float" office:value="3894" table:style-name="ce35">
            <text:p>3,894</text:p>
          </table:table-cell>
          <table:table-cell office:value-type="percentage" office:value="0.23763054271527989" table:style-name="ce37">
            <text:p>24%</text:p>
          </table:table-cell>
          <table:table-cell office:value-type="percentage" office:value="-1.2932541069522114E-2" table:style-name="ce37">
            <text:p>-1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05</text:p>
          </table:table-cell>
          <table:table-cell office:value-type="string" table:style-name="ce36">
            <text:p>Sir y Fflint</text:p>
          </table:table-cell>
          <table:table-cell office:value-type="float" office:value="1314" table:style-name="ce35">
            <text:p>1,314</text:p>
          </table:table-cell>
          <table:table-cell office:value-type="float" office:value="1263" table:style-name="ce35">
            <text:p>1,263</text:p>
          </table:table-cell>
          <table:table-cell office:value-type="float" office:value="6485" table:style-name="ce35">
            <text:p>6,485</text:p>
          </table:table-cell>
          <table:table-cell office:value-type="percentage" office:value="0.19475713184271395" table:style-name="ce37">
            <text:p>19%</text:p>
          </table:table-cell>
          <table:table-cell office:value-type="float" office:value="1318" table:style-name="ce35">
            <text:p>1,318</text:p>
          </table:table-cell>
          <table:table-cell office:value-type="float" office:value="1212.6666666665999" table:style-name="ce35">
            <text:p>1,213</text:p>
          </table:table-cell>
          <table:table-cell office:value-type="float" office:value="6253" table:style-name="ce35">
            <text:p>6,253</text:p>
          </table:table-cell>
          <table:table-cell office:value-type="percentage" office:value="0.19393357854895249" table:style-name="ce37">
            <text:p>19%</text:p>
          </table:table-cell>
          <table:table-cell office:value-type="percentage" office:value="-3.985220374774355E-2" table:style-name="ce37">
            <text:p>-4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06</text:p>
          </table:table-cell>
          <table:table-cell office:value-type="string" table:style-name="ce36">
            <text:p>Wrecsam</text:p>
          </table:table-cell>
          <table:table-cell office:value-type="float" office:value="1490" table:style-name="ce35">
            <text:p>1,490</text:p>
          </table:table-cell>
          <table:table-cell office:value-type="float" office:value="1378" table:style-name="ce35">
            <text:p>1,378</text:p>
          </table:table-cell>
          <table:table-cell office:value-type="float" office:value="5962" table:style-name="ce35">
            <text:p>5,962</text:p>
          </table:table-cell>
          <table:table-cell office:value-type="percentage" office:value="0.23113049312311304" table:style-name="ce37">
            <text:p>23%</text:p>
          </table:table-cell>
          <table:table-cell office:value-type="float" office:value="1178" table:style-name="ce35">
            <text:p>1,178</text:p>
          </table:table-cell>
          <table:table-cell office:value-type="float" office:value="1364.6666666665999" table:style-name="ce35">
            <text:p>1,365</text:p>
          </table:table-cell>
          <table:table-cell office:value-type="float" office:value="5808" table:style-name="ce35">
            <text:p>5,808</text:p>
          </table:table-cell>
          <table:table-cell office:value-type="percentage" office:value="0.23496326905416665" table:style-name="ce37">
            <text:p>23%</text:p>
          </table:table-cell>
          <table:table-cell office:value-type="percentage" office:value="-9.6758587325109623E-3" table:style-name="ce37">
            <text:p>-1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23</text:p>
          </table:table-cell>
          <table:table-cell office:value-type="string" table:style-name="ce36">
            <text:p>Powys</text:p>
          </table:table-cell>
          <table:table-cell office:value-type="float" office:value="1035" table:style-name="ce35">
            <text:p>1,035</text:p>
          </table:table-cell>
          <table:table-cell office:value-type="float" office:value="825.66666666660001" table:style-name="ce35">
            <text:p>826</text:p>
          </table:table-cell>
          <table:table-cell office:value-type="float" office:value="4700" table:style-name="ce35">
            <text:p>4,700</text:p>
          </table:table-cell>
          <table:table-cell office:value-type="percentage" office:value="0.17567375886523404" table:style-name="ce37">
            <text:p>18%</text:p>
          </table:table-cell>
          <table:table-cell office:value-type="float" office:value="1037" table:style-name="ce35">
            <text:p>1,037</text:p>
          </table:table-cell>
          <table:table-cell office:value-type="float" office:value="811.66666666660001" table:style-name="ce35">
            <text:p>812</text:p>
          </table:table-cell>
          <table:table-cell office:value-type="float" office:value="4603" table:style-name="ce35">
            <text:p>4,603</text:p>
          </table:table-cell>
          <table:table-cell office:value-type="percentage" office:value="0.17633427474833804" table:style-name="ce37">
            <text:p>18%</text:p>
          </table:table-cell>
          <table:table-cell office:value-type="percentage" office:value="-1.6955995155431326E-2" table:style-name="ce37">
            <text:p>-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08</text:p>
          </table:table-cell>
          <table:table-cell office:value-type="string" table:style-name="ce36">
            <text:p>Ceredigion</text:p>
          </table:table-cell>
          <table:table-cell office:value-type="float" office:value="470" table:style-name="ce35">
            <text:p>470</text:p>
          </table:table-cell>
          <table:table-cell office:value-type="float" office:value="398" table:style-name="ce35">
            <text:p>398</text:p>
          </table:table-cell>
          <table:table-cell office:value-type="float" office:value="2316" table:style-name="ce35">
            <text:p>2,316</text:p>
          </table:table-cell>
          <table:table-cell office:value-type="percentage" office:value="0.17184801381692574" table:style-name="ce37">
            <text:p>17%</text:p>
          </table:table-cell>
          <table:table-cell office:value-type="float" office:value="338" table:style-name="ce35">
            <text:p>338</text:p>
          </table:table-cell>
          <table:table-cell office:value-type="float" office:value="371" table:style-name="ce35">
            <text:p>371</text:p>
          </table:table-cell>
          <table:table-cell office:value-type="float" office:value="2238" table:style-name="ce35">
            <text:p>2,238</text:p>
          </table:table-cell>
          <table:table-cell office:value-type="percentage" office:value="0.16577301161751565" table:style-name="ce37">
            <text:p>17%</text:p>
          </table:table-cell>
          <table:table-cell office:value-type="percentage" office:value="-6.78391959798995E-2" table:style-name="ce37">
            <text:p>-7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09</text:p>
          </table:table-cell>
          <table:table-cell office:value-type="string" table:style-name="ce36">
            <text:p>Sir Benfro</text:p>
          </table:table-cell>
          <table:table-cell office:value-type="float" office:value="1237" table:style-name="ce35">
            <text:p>1,237</text:p>
          </table:table-cell>
          <table:table-cell office:value-type="float" office:value="1024.6666666665999" table:style-name="ce35">
            <text:p>1,025</text:p>
          </table:table-cell>
          <table:table-cell office:value-type="float" office:value="4610" table:style-name="ce35">
            <text:p>4,610</text:p>
          </table:table-cell>
          <table:table-cell office:value-type="percentage" office:value="0.22227042660880691" table:style-name="ce37">
            <text:p>22%</text:p>
          </table:table-cell>
          <table:table-cell office:value-type="float" office:value="532" table:style-name="ce35">
            <text:p>532</text:p>
          </table:table-cell>
          <table:table-cell office:value-type="float" office:value="990.66666666660001" table:style-name="ce35">
            <text:p>991</text:p>
          </table:table-cell>
          <table:table-cell office:value-type="float" office:value="4477" table:style-name="ce35">
            <text:p>4,477</text:p>
          </table:table-cell>
          <table:table-cell office:value-type="percentage" office:value="0.22127913037002458" table:style-name="ce37">
            <text:p>22%</text:p>
          </table:table-cell>
          <table:table-cell office:value-type="percentage" office:value="-3.3181522446326057E-2" table:style-name="ce37">
            <text:p>-3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10</text:p>
          </table:table-cell>
          <table:table-cell office:value-type="string" table:style-name="ce36">
            <text:p>Sir Gaerfyrddin</text:p>
          </table:table-cell>
          <table:table-cell office:value-type="float" office:value="2028" table:style-name="ce35">
            <text:p>2,028</text:p>
          </table:table-cell>
          <table:table-cell office:value-type="float" office:value="1711" table:style-name="ce35">
            <text:p>1,711</text:p>
          </table:table-cell>
          <table:table-cell office:value-type="float" office:value="7511" table:style-name="ce35">
            <text:p>7,511</text:p>
          </table:table-cell>
          <table:table-cell office:value-type="percentage" office:value="0.22779922779922779" table:style-name="ce37">
            <text:p>23%</text:p>
          </table:table-cell>
          <table:table-cell office:value-type="float" office:value="2100" table:style-name="ce35">
            <text:p>2,100</text:p>
          </table:table-cell>
          <table:table-cell office:value-type="float" office:value="1682.6666666665999" table:style-name="ce35">
            <text:p>1,683</text:p>
          </table:table-cell>
          <table:table-cell office:value-type="float" office:value="7233" table:style-name="ce35">
            <text:p>7,233</text:p>
          </table:table-cell>
          <table:table-cell office:value-type="percentage" office:value="0.232637448730347" table:style-name="ce37">
            <text:p>23%</text:p>
          </table:table-cell>
          <table:table-cell office:value-type="percentage" office:value="-1.6559516851782644E-2" table:style-name="ce37">
            <text:p>-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11</text:p>
          </table:table-cell>
          <table:table-cell office:value-type="string" table:style-name="ce36">
            <text:p>Abertawe</text:p>
          </table:table-cell>
          <table:table-cell office:value-type="float" office:value="2856" table:style-name="ce35">
            <text:p>2,856</text:p>
          </table:table-cell>
          <table:table-cell office:value-type="float" office:value="2618.3333333332998" table:style-name="ce35">
            <text:p>2,618</text:p>
          </table:table-cell>
          <table:table-cell office:value-type="float" office:value="9713" table:style-name="ce35">
            <text:p>9,713</text:p>
          </table:table-cell>
          <table:table-cell office:value-type="percentage" office:value="0.269569992106795" table:style-name="ce37">
            <text:p>27%</text:p>
          </table:table-cell>
          <table:table-cell office:value-type="float" office:value="1910" table:style-name="ce35">
            <text:p>1,910</text:p>
          </table:table-cell>
          <table:table-cell office:value-type="float" office:value="2444" table:style-name="ce35">
            <text:p>2,444</text:p>
          </table:table-cell>
          <table:table-cell office:value-type="float" office:value="9370" table:style-name="ce35">
            <text:p>9,370</text:p>
          </table:table-cell>
          <table:table-cell office:value-type="percentage" office:value="0.2608324439701174" table:style-name="ce37">
            <text:p>26%</text:p>
          </table:table-cell>
          <table:table-cell office:value-type="percentage" office:value="-6.6581795034997601E-2" table:style-name="ce37">
            <text:p>-7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12</text:p>
          </table:table-cell>
          <table:table-cell office:value-type="string" table:style-name="ce36">
            <text:p>Castell-nedd Port Talbot</text:p>
          </table:table-cell>
          <table:table-cell office:value-type="float" office:value="2067" table:style-name="ce35">
            <text:p>2,067</text:p>
          </table:table-cell>
          <table:table-cell office:value-type="float" office:value="1816.6666666665999" table:style-name="ce35">
            <text:p>1,817</text:p>
          </table:table-cell>
          <table:table-cell office:value-type="float" office:value="5930" table:style-name="ce35">
            <text:p>5,930</text:p>
          </table:table-cell>
          <table:table-cell office:value-type="percentage" office:value="0.30635188308037098" table:style-name="ce37">
            <text:p>31%</text:p>
          </table:table-cell>
          <table:table-cell office:value-type="float" office:value="2001" table:style-name="ce35">
            <text:p>2,001</text:p>
          </table:table-cell>
          <table:table-cell office:value-type="float" office:value="1774" table:style-name="ce35">
            <text:p>1,774</text:p>
          </table:table-cell>
          <table:table-cell office:value-type="float" office:value="5661" table:style-name="ce35">
            <text:p>5,661</text:p>
          </table:table-cell>
          <table:table-cell office:value-type="percentage" office:value="0.31337219572513692" table:style-name="ce37">
            <text:p>31%</text:p>
          </table:table-cell>
          <table:table-cell office:value-type="percentage" office:value="-2.34862385320742E-2" table:style-name="ce37">
            <text:p>-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13</text:p>
          </table:table-cell>
          <table:table-cell office:value-type="string" table:style-name="ce36">
            <text:p>Pen-y-bont ar Ogwr</text:p>
          </table:table-cell>
          <table:table-cell office:value-type="float" office:value="1502" table:style-name="ce35">
            <text:p>1,502</text:p>
          </table:table-cell>
          <table:table-cell office:value-type="float" office:value="1376.3333333333001" table:style-name="ce35">
            <text:p>1,376</text:p>
          </table:table-cell>
          <table:table-cell office:value-type="float" office:value="6220" table:style-name="ce35">
            <text:p>6,220</text:p>
          </table:table-cell>
          <table:table-cell office:value-type="percentage" office:value="0.22127545551982317" table:style-name="ce37">
            <text:p>22%</text:p>
          </table:table-cell>
          <table:table-cell office:value-type="float" office:value="1093" table:style-name="ce35">
            <text:p>1,093</text:p>
          </table:table-cell>
          <table:table-cell office:value-type="float" office:value="1256" table:style-name="ce35">
            <text:p>1,256</text:p>
          </table:table-cell>
          <table:table-cell office:value-type="float" office:value="5977" table:style-name="ce35">
            <text:p>5,977</text:p>
          </table:table-cell>
          <table:table-cell office:value-type="percentage" office:value="0.2101388656516647" table:style-name="ce37">
            <text:p>21%</text:p>
          </table:table-cell>
          <table:table-cell office:value-type="percentage" office:value="-8.7430370549747866E-2" table:style-name="ce37">
            <text:p>-9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14</text:p>
          </table:table-cell>
          <table:table-cell office:value-type="string" table:style-name="ce36">
            <text:p>Bro Morgannwg</text:p>
          </table:table-cell>
          <table:table-cell office:value-type="float" office:value="1176" table:style-name="ce35">
            <text:p>1,176</text:p>
          </table:table-cell>
          <table:table-cell office:value-type="float" office:value="1076" table:style-name="ce35">
            <text:p>1,076</text:p>
          </table:table-cell>
          <table:table-cell office:value-type="float" office:value="5627" table:style-name="ce35">
            <text:p>5,627</text:p>
          </table:table-cell>
          <table:table-cell office:value-type="percentage" office:value="0.19122089923582727" table:style-name="ce37">
            <text:p>19%</text:p>
          </table:table-cell>
          <table:table-cell office:value-type="float" office:value="1038" table:style-name="ce35">
            <text:p>1,038</text:p>
          </table:table-cell>
          <table:table-cell office:value-type="float" office:value="1008.6666666666" table:style-name="ce35">
            <text:p>1,009</text:p>
          </table:table-cell>
          <table:table-cell office:value-type="float" office:value="5482" table:style-name="ce35">
            <text:p>5,482</text:p>
          </table:table-cell>
          <table:table-cell office:value-type="percentage" office:value="0.18399610847621306" table:style-name="ce37">
            <text:p>18%</text:p>
          </table:table-cell>
          <table:table-cell office:value-type="percentage" office:value="-6.2577447335873601E-2" table:style-name="ce37">
            <text:p>-6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15</text:p>
          </table:table-cell>
          <table:table-cell office:value-type="string" table:style-name="ce36">
            <text:p>Caerdydd</text:p>
          </table:table-cell>
          <table:table-cell office:value-type="float" office:value="4825" table:style-name="ce35">
            <text:p>4,825</text:p>
          </table:table-cell>
          <table:table-cell office:value-type="float" office:value="4389.3333333333003" table:style-name="ce35">
            <text:p>4,389</text:p>
          </table:table-cell>
          <table:table-cell office:value-type="float" office:value="16539" table:style-name="ce35">
            <text:p>16,539</text:p>
          </table:table-cell>
          <table:table-cell office:value-type="percentage" office:value="0.26539290968820972" table:style-name="ce37">
            <text:p>27%</text:p>
          </table:table-cell>
          <table:table-cell office:value-type="float" office:value="3691" table:style-name="ce35">
            <text:p>3,691</text:p>
          </table:table-cell>
          <table:table-cell office:value-type="float" office:value="4156.6666666665997" table:style-name="ce35">
            <text:p>4,157</text:p>
          </table:table-cell>
          <table:table-cell office:value-type="float" office:value="15916" table:style-name="ce35">
            <text:p>15,916</text:p>
          </table:table-cell>
          <table:table-cell office:value-type="percentage" office:value="0.2611627712155441" table:style-name="ce37">
            <text:p>26%</text:p>
          </table:table-cell>
          <table:table-cell office:value-type="percentage" office:value="-5.3007290400980185E-2" table:style-name="ce37">
            <text:p>-5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16</text:p>
          </table:table-cell>
          <table:table-cell office:value-type="string" table:style-name="ce36">
            <text:p>Rhondda Cynon Taf</text:p>
          </table:table-cell>
          <table:table-cell office:value-type="float" office:value="2984" table:style-name="ce35">
            <text:p>2,984</text:p>
          </table:table-cell>
          <table:table-cell office:value-type="float" office:value="3145.3333333332998" table:style-name="ce35">
            <text:p>3,145</text:p>
          </table:table-cell>
          <table:table-cell office:value-type="float" office:value="10604" table:style-name="ce35">
            <text:p>10,604</text:p>
          </table:table-cell>
          <table:table-cell office:value-type="percentage" office:value="0.29661762856783286" table:style-name="ce37">
            <text:p>30%</text:p>
          </table:table-cell>
          <table:table-cell office:value-type="float" office:value="2965" table:style-name="ce35">
            <text:p>2,965</text:p>
          </table:table-cell>
          <table:table-cell office:value-type="float" office:value="1449.3333333333001" table:style-name="ce35">
            <text:p>1,449</text:p>
          </table:table-cell>
          <table:table-cell office:value-type="float" office:value="10218" table:style-name="ce35">
            <text:p>10,218</text:p>
          </table:table-cell>
          <table:table-cell office:value-type="percentage" office:value="0.14184119527630654" table:style-name="ce37">
            <text:p>14%</text:p>
          </table:table-cell>
          <table:table-cell office:value-type="percentage" office:value="-0.53921153030945879" table:style-name="ce37">
            <text:p>-54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24</text:p>
          </table:table-cell>
          <table:table-cell office:value-type="string" table:style-name="ce36">
            <text:p>Merthyr Tudful</text:p>
          </table:table-cell>
          <table:table-cell office:value-type="float" office:value="1177" table:style-name="ce38">
            <text:p>1,177</text:p>
          </table:table-cell>
          <table:table-cell office:value-type="float" office:value="1151.6666666665999" table:style-name="ce35">
            <text:p>1,152</text:p>
          </table:table-cell>
          <table:table-cell office:value-type="float" office:value="2852" table:style-name="ce38">
            <text:p>2,852</text:p>
          </table:table-cell>
          <table:table-cell office:value-type="percentage" office:value="0.40381019167833093" table:style-name="ce37">
            <text:p>40%</text:p>
          </table:table-cell>
          <table:table-cell office:value-type="float" office:value="978" table:style-name="ce38">
            <text:p>978</text:p>
          </table:table-cell>
          <table:table-cell office:value-type="float" office:value="1141.3333333333001" table:style-name="ce38">
            <text:p>1,141</text:p>
          </table:table-cell>
          <table:table-cell office:value-type="float" office:value="2759" table:style-name="ce35">
            <text:p>2,759</text:p>
          </table:table-cell>
          <table:table-cell office:value-type="percentage" office:value="0.41367645282105836" table:style-name="ce37">
            <text:p>41%</text:p>
          </table:table-cell>
          <table:table-cell office:value-type="percentage" office:value="-8.97250361791644E-3" table:style-name="ce37">
            <text:p>-1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18</text:p>
          </table:table-cell>
          <table:table-cell office:value-type="string" table:style-name="ce36">
            <text:p>Caerffili</text:p>
          </table:table-cell>
          <table:table-cell office:value-type="float" office:value="2439" table:style-name="ce38">
            <text:p>2,439</text:p>
          </table:table-cell>
          <table:table-cell office:value-type="float" office:value="2455" table:style-name="ce35">
            <text:p>2,455</text:p>
          </table:table-cell>
          <table:table-cell office:value-type="float" office:value="7831" table:style-name="ce38">
            <text:p>7,831</text:p>
          </table:table-cell>
          <table:table-cell office:value-type="percentage" office:value="0.31349763759417698" table:style-name="ce37">
            <text:p>31%</text:p>
          </table:table-cell>
          <table:table-cell office:value-type="float" office:value="2589" table:style-name="ce38">
            <text:p>2,589</text:p>
          </table:table-cell>
          <table:table-cell office:value-type="float" office:value="2375.3333333332998" table:style-name="ce38">
            <text:p>2,375</text:p>
          </table:table-cell>
          <table:table-cell office:value-type="float" office:value="7508" table:style-name="ce35">
            <text:p>7,508</text:p>
          </table:table-cell>
          <table:table-cell office:value-type="percentage" office:value="0.31637364588882522" table:style-name="ce37">
            <text:p>32%</text:p>
          </table:table-cell>
          <table:table-cell office:value-type="percentage" office:value="-3.2450780719633469E-2" table:style-name="ce37">
            <text:p>-3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19</text:p>
          </table:table-cell>
          <table:table-cell office:value-type="string" table:style-name="ce36">
            <text:p>Blaenau Gwent</text:p>
          </table:table-cell>
          <table:table-cell office:value-type="float" office:value="1041" table:style-name="ce38">
            <text:p>1,041</text:p>
          </table:table-cell>
          <table:table-cell office:value-type="float" office:value="976.33333333329995" table:style-name="ce35">
            <text:p>976</text:p>
          </table:table-cell>
          <table:table-cell office:value-type="float" office:value="2935" table:style-name="ce35">
            <text:p>2,935</text:p>
          </table:table-cell>
          <table:table-cell office:value-type="percentage" office:value="0.33265190232821124" table:style-name="ce37">
            <text:p>33%</text:p>
          </table:table-cell>
          <table:table-cell office:value-type="float" office:value="1035" table:style-name="ce35">
            <text:p>1,035</text:p>
          </table:table-cell>
          <table:table-cell office:value-type="float" office:value="961.66666666660001" table:style-name="ce35">
            <text:p>962</text:p>
          </table:table-cell>
          <table:table-cell office:value-type="float" office:value="2877" table:style-name="ce35">
            <text:p>2,877</text:p>
          </table:table-cell>
          <table:table-cell office:value-type="percentage" office:value="0.33426022477115053" table:style-name="ce37">
            <text:p>33%</text:p>
          </table:table-cell>
          <table:table-cell office:value-type="percentage" office:value="-1.5022191874394443E-2" table:style-name="ce37">
            <text:p>-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20</text:p>
          </table:table-cell>
          <table:table-cell office:value-type="string" table:style-name="ce36">
            <text:p>Tor-faen</text:p>
          </table:table-cell>
          <table:table-cell office:value-type="float" office:value="2758" table:style-name="ce38">
            <text:p>2,758</text:p>
          </table:table-cell>
          <table:table-cell office:value-type="float" office:value="1218.6666666665999" table:style-name="ce35">
            <text:p>1,219</text:p>
          </table:table-cell>
          <table:table-cell office:value-type="float" office:value="4154" table:style-name="ce35">
            <text:p>4,154</text:p>
          </table:table-cell>
          <table:table-cell office:value-type="percentage" office:value="0.2933718504252768" table:style-name="ce37">
            <text:p>29%</text:p>
          </table:table-cell>
          <table:table-cell office:value-type="float" office:value="1065" table:style-name="ce35">
            <text:p>1,065</text:p>
          </table:table-cell>
          <table:table-cell office:value-type="float" office:value="1152.6666666665999" table:style-name="ce35">
            <text:p>1,153</text:p>
          </table:table-cell>
          <table:table-cell office:value-type="float" office:value="4022" table:style-name="ce35">
            <text:p>4,022</text:p>
          </table:table-cell>
          <table:table-cell office:value-type="percentage" office:value="0.28659041936016905" table:style-name="ce37">
            <text:p>29%</text:p>
          </table:table-cell>
          <table:table-cell office:value-type="percentage" office:value="-5.4157549234138631E-2" table:style-name="ce37">
            <text:p>-5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21</text:p>
          </table:table-cell>
          <table:table-cell office:value-type="string" table:style-name="ce36">
            <text:p>Sir Fynwy</text:p>
          </table:table-cell>
          <table:table-cell office:value-type="float" office:value="615" table:style-name="ce38">
            <text:p>615</text:p>
          </table:table-cell>
          <table:table-cell office:value-type="float" office:value="515.66666666660001" table:style-name="ce35">
            <text:p>516</text:p>
          </table:table-cell>
          <table:table-cell office:value-type="float" office:value="3178" table:style-name="ce35">
            <text:p>3,178</text:p>
          </table:table-cell>
          <table:table-cell office:value-type="percentage" office:value="0.16226138032303336" table:style-name="ce37">
            <text:p>16%</text:p>
          </table:table-cell>
          <table:table-cell office:value-type="float" office:value="557" table:style-name="ce35">
            <text:p>557</text:p>
          </table:table-cell>
          <table:table-cell office:value-type="float" office:value="488.66666666660001" table:style-name="ce35">
            <text:p>489</text:p>
          </table:table-cell>
          <table:table-cell office:value-type="float" office:value="3128" table:style-name="ce35">
            <text:p>3,128</text:p>
          </table:table-cell>
          <table:table-cell office:value-type="percentage" office:value="0.1562233589087596" table:style-name="ce37">
            <text:p>16%</text:p>
          </table:table-cell>
          <table:table-cell office:value-type="percentage" office:value="-5.2359405300588538E-2" table:style-name="ce37">
            <text:p>-5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06000022</text:p>
          </table:table-cell>
          <table:table-cell office:value-type="string" table:style-name="ce36">
            <text:p>Casnewydd</text:p>
          </table:table-cell>
          <table:table-cell office:value-type="float" office:value="3047" table:style-name="ce38">
            <text:p>3,047</text:p>
          </table:table-cell>
          <table:table-cell office:value-type="float" office:value="2609" table:style-name="ce35">
            <text:p>2,609</text:p>
          </table:table-cell>
          <table:table-cell office:value-type="float" office:value="8083" table:style-name="ce35">
            <text:p>8,083</text:p>
          </table:table-cell>
          <table:table-cell office:value-type="percentage" office:value="0.32277619695657556" table:style-name="ce37">
            <text:p>32%</text:p>
          </table:table-cell>
          <table:table-cell office:value-type="float" office:value="2909" table:style-name="ce35">
            <text:p>2,909</text:p>
          </table:table-cell>
          <table:table-cell office:value-type="float" office:value="2549" table:style-name="ce35">
            <text:p>2,549</text:p>
          </table:table-cell>
          <table:table-cell office:value-type="float" office:value="7905" table:style-name="ce35">
            <text:p>7,905</text:p>
          </table:table-cell>
          <table:table-cell office:value-type="percentage" office:value="0.32245414294750158" table:style-name="ce37">
            <text:p>32%</text:p>
          </table:table-cell>
          <table:table-cell office:value-type="percentage" office:value="-2.2997316979685704E-2" table:style-name="ce37">
            <text:p>-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W92000004</text:p>
          </table:table-cell>
          <table:table-cell office:value-type="string" table:style-name="ce39">
            <text:p>Cymru</text:p>
          </table:table-cell>
          <table:table-cell office:value-type="float" office:value="37725" table:style-name="ce40">
            <text:p>37,725</text:p>
          </table:table-cell>
          <table:table-cell office:value-type="float" office:value="33339.333333333299" table:style-name="ce40">
            <text:p>33,339</text:p>
          </table:table-cell>
          <table:table-cell office:value-type="float" office:value="130713" table:style-name="ce40">
            <text:p>130,713</text:p>
          </table:table-cell>
          <table:table-cell office:value-type="percentage" office:value="0.25505751786993874" table:style-name="ce41">
            <text:p>26%</text:p>
          </table:table-cell>
          <table:table-cell office:value-type="float" office:value="31832" table:style-name="ce40">
            <text:p>31,832</text:p>
          </table:table-cell>
          <table:table-cell office:value-type="float" office:value="30516.666666666599" table:style-name="ce40">
            <text:p>30,517</text:p>
          </table:table-cell>
          <table:table-cell office:value-type="float" office:value="126466" table:style-name="ce40">
            <text:p>126,466</text:p>
          </table:table-cell>
          <table:table-cell office:value-type="percentage" office:value="0.24130332790367845" table:style-name="ce41">
            <text:p>24%</text:p>
          </table:table-cell>
          <table:table-cell office:value-type="percentage" office:value="-9.276758219091694E-3" table:style-name="ce41">
            <text:p>-1%</text:p>
          </table:table-cell>
          <table:table-cell table:number-columns-repeated="2" table:style-name="ce42"/>
          <table:table-cell table:number-columns-repeated="16371" table:style-name="ce34"/>
        </table:table-row>
        <table:table-row table:style-name="ro18">
          <table:table-cell table:style-name="ce35"/>
          <table:table-cell table:style-name="ce36"/>
          <table:table-cell table:style-name="ce38"/>
          <table:table-cell table:number-columns-repeated="2" table:style-name="ce35"/>
          <table:table-cell table:style-name="ce37"/>
          <table:table-cell table:number-columns-repeated="3" table:style-name="ce35"/>
          <table:table-cell table:number-columns-repeated="2" table:style-name="ce37"/>
          <table:table-cell table:number-columns-repeated="16373" table:style-name="ce23"/>
        </table:table-row>
        <table:table-row table:style-name="ro18">
          <table:table-cell table:style-name="ce23"/>
          <table:table-cell table:number-columns-repeated="10" table:style-name="ce43"/>
          <table:table-cell table:number-columns-repeated="16373" table:style-name="ce23"/>
        </table:table-row>
        <table:table-row table:style-name="ro18">
          <table:table-cell table:style-name="ce23"/>
          <table:table-cell table:style-name="ce44"/>
          <table:table-cell table:number-columns-repeated="9" table:style-name="ce45"/>
          <table:table-cell table:number-columns-repeated="16373" table:style-name="ce23"/>
        </table:table-row>
        <table:table-row table:number-rows-repeated="2" table:style-name="ro18">
          <table:table-cell table:style-name="ce23"/>
          <table:table-cell table:style-name="ce44"/>
          <table:table-cell table:number-columns-repeated="9" table:style-name="ce46"/>
          <table:table-cell table:number-columns-repeated="16373" table:style-name="ce23"/>
        </table:table-row>
        <table:table-row table:number-rows-repeated="3" table:style-name="ro18">
          <table:table-cell/>
          <table:table-cell table:style-name="ce44"/>
          <table:table-cell table:number-columns-repeated="9" table:style-name="ce46"/>
          <table:table-cell table:number-columns-repeated="16373"/>
        </table:table-row>
        <table:table-row table:style-name="ro18">
          <table:table-cell/>
          <table:table-cell table:style-name="ce28"/>
          <table:table-cell table:number-columns-repeated="9" table:style-name="ce47"/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2" table:style-name="ta2">
        <table:table-column table:style-name="co15" table:default-cell-style-name="ce23"/>
        <table:table-column table:style-name="co16" table:default-cell-style-name="ce23"/>
        <table:table-column table:style-name="co17" table:number-columns-repeated="6" table:default-cell-style-name="ce23"/>
        <table:table-column table:style-name="co14" table:number-columns-repeated="16376" table:default-cell-style-name="ce23"/>
        <table:table-row table:style-name="ro10">
          <table:table-cell office:value-type="string" table:style-name="ce2">
            <text:p>Tabl 2: Dangosyddion dethol rhaglen Dechrau’n Deg yn ôl awdurdod lleol - cysylltiadau wyneb yn wyneb [nodyn 20], 2019-20 and 2020-21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Un tabl sydd yn y daflen waith hon.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Ffynhonnell: Ffurflenni Monitro Data Dechrau’n Deg Llywodraeth Cymru</text:p>
          </table:table-cell>
          <table:table-cell table:number-columns-repeated="16383" table:style-name="ce23"/>
        </table:table-row>
        <table:table-row table:style-name="ro19">
          <table:table-cell office:value-type="string" table:style-name="ce32">
            <text:p>Cod ardal</text:p>
          </table:table-cell>
          <table:table-cell office:value-type="string" table:style-name="ce33">
            <text:p>Awdurdod Lleol</text:p>
          </table:table-cell>
          <table:table-cell office:value-type="string" table:style-name="ce32">
            <text:p>2019-20 - Nifer y cysylltiadau wyneb yn wyneb</text:p>
          </table:table-cell>
          <table:table-cell office:value-type="string" table:style-name="ce32">
            <text:p>2019-20 - Nifer y cysylltiadau wyneb yn wyneb ag ymwelwyr iechyd fesul plentyn ar lwyth achosion</text:p>
          </table:table-cell>
          <table:table-cell office:value-type="string" table:style-name="ce32">
            <text:p>2019-20 - Nifer y cysylltiadau wyneb yn wyneb â’r tîm iechyd ehangach fesul plentyn ar lwyth achosion</text:p>
          </table:table-cell>
          <table:table-cell office:value-type="string" table:style-name="ce32">
            <text:p>2020-21 - Nifer y cysylltiadau wyneb yn wyneb</text:p>
          </table:table-cell>
          <table:table-cell office:value-type="string" table:style-name="ce32">
            <text:p>2020-21 - Nifer y cysylltiadau wyneb yn wyneb ag ymwelwyr iechyd fesul plentyn ar lwyth achosion</text:p>
          </table:table-cell>
          <table:table-cell office:value-type="string" table:style-name="ce32">
            <text:p>2020-21 - Nifer y cysylltiadau wyneb yn wyneb â’r tîm iechyd ehangach fesul plentyn ar lwyth achosion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5">
            <text:p>W06000001</text:p>
          </table:table-cell>
          <table:table-cell office:value-type="string" table:style-name="ce36">
            <text:p>Ynys Môn</text:p>
          </table:table-cell>
          <table:table-cell office:value-type="float" office:value="3056" table:style-name="ce35">
            <text:p>3,056</text:p>
          </table:table-cell>
          <table:table-cell office:value-type="float" office:value="3.7400881057270787" table:style-name="ce48">
            <text:p>3.7</text:p>
          </table:table-cell>
          <table:table-cell office:value-type="float" office:value="1.3083700440529356" table:style-name="ce48">
            <text:p>1.3</text:p>
          </table:table-cell>
          <table:table-cell office:value-type="float" office:value="3308" table:style-name="ce35">
            <text:p>3,308</text:p>
          </table:table-cell>
          <table:table-cell office:value-type="float" office:value="3.9330065359477122" table:style-name="ce48">
            <text:p>3.9</text:p>
          </table:table-cell>
          <table:table-cell office:value-type="float" office:value="1.4722222222222223" table:style-name="ce48">
            <text:p>1.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2</text:p>
          </table:table-cell>
          <table:table-cell office:value-type="string" table:style-name="ce36">
            <text:p>Gwynedd</text:p>
          </table:table-cell>
          <table:table-cell office:value-type="float" office:value="6048" table:style-name="ce35">
            <text:p>6,048</text:p>
          </table:table-cell>
          <table:table-cell office:value-type="float" office:value="4.6176997491940028" table:style-name="ce48">
            <text:p>4.6</text:p>
          </table:table-cell>
          <table:table-cell office:value-type="float" office:value="1.883195987101465" table:style-name="ce48">
            <text:p>1.9</text:p>
          </table:table-cell>
          <table:table-cell office:value-type="float" office:value="8637" table:style-name="ce35">
            <text:p>8,637</text:p>
          </table:table-cell>
          <table:table-cell office:value-type="float" office:value="7.4906559179192005" table:style-name="ce48">
            <text:p>7.5</text:p>
          </table:table-cell>
          <table:table-cell office:value-type="float" office:value="2.0040307805058264" table:style-name="ce48">
            <text:p>2.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3</text:p>
          </table:table-cell>
          <table:table-cell office:value-type="string" table:style-name="ce36">
            <text:p>Conwy</text:p>
          </table:table-cell>
          <table:table-cell office:value-type="float" office:value="4369" table:style-name="ce35">
            <text:p>4,369</text:p>
          </table:table-cell>
          <table:table-cell office:value-type="float" office:value="3.8128186453023969" table:style-name="ce48">
            <text:p>3.8</text:p>
          </table:table-cell>
          <table:table-cell office:value-type="float" office:value="0.96030589949020251" table:style-name="ce48">
            <text:p>1.0</text:p>
          </table:table-cell>
          <table:table-cell office:value-type="float" office:value="4024" table:style-name="ce35">
            <text:p>4,024</text:p>
          </table:table-cell>
          <table:table-cell office:value-type="float" office:value="3.2354948805460753" table:style-name="ce48">
            <text:p>3.2</text:p>
          </table:table-cell>
          <table:table-cell office:value-type="float" office:value="1.3424345847554038" table:style-name="ce48">
            <text:p>1.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4</text:p>
          </table:table-cell>
          <table:table-cell office:value-type="string" table:style-name="ce36">
            <text:p>Sir Ddinbych</text:p>
          </table:table-cell>
          <table:table-cell office:value-type="float" office:value="4111" table:style-name="ce35">
            <text:p>4,111</text:p>
          </table:table-cell>
          <table:table-cell office:value-type="float" office:value="3.2990422135511386" table:style-name="ce48">
            <text:p>3.3</text:p>
          </table:table-cell>
          <table:table-cell office:value-type="float" office:value="1.0759134444839358" table:style-name="ce48">
            <text:p>1.1</text:p>
          </table:table-cell>
          <table:table-cell office:value-type="float" office:value="1700" table:style-name="ce35">
            <text:p>1,700</text:p>
          </table:table-cell>
          <table:table-cell office:value-type="float" office:value="1.766930835734934" table:style-name="ce48">
            <text:p>1.8</text:p>
          </table:table-cell>
          <table:table-cell office:value-type="float" office:value="7.0244956772336831E-2" table:style-name="ce48">
            <text:p>0.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5</text:p>
          </table:table-cell>
          <table:table-cell office:value-type="string" table:style-name="ce36">
            <text:p>Sir y Fflint</text:p>
          </table:table-cell>
          <table:table-cell office:value-type="float" office:value="5702" table:style-name="ce35">
            <text:p>5,702</text:p>
          </table:table-cell>
          <table:table-cell office:value-type="float" office:value="4.0617577197149641" table:style-name="ce48">
            <text:p>4.1</text:p>
          </table:table-cell>
          <table:table-cell office:value-type="float" office:value="0.45288994457640536" table:style-name="ce48">
            <text:p>0.5</text:p>
          </table:table-cell>
          <table:table-cell office:value-type="float" office:value="6648" table:style-name="ce35">
            <text:p>6,648</text:p>
          </table:table-cell>
          <table:table-cell office:value-type="float" office:value="5.1902144035187021" table:style-name="ce48">
            <text:p>5.2</text:p>
          </table:table-cell>
          <table:table-cell office:value-type="float" office:value="0.29191863661354001" table:style-name="ce48">
            <text:p>0.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6</text:p>
          </table:table-cell>
          <table:table-cell office:value-type="string" table:style-name="ce36">
            <text:p>Wrecsam</text:p>
          </table:table-cell>
          <table:table-cell office:value-type="float" office:value="8884" table:style-name="ce35">
            <text:p>8,884</text:p>
          </table:table-cell>
          <table:table-cell office:value-type="float" office:value="4.3534107402031932" table:style-name="ce48">
            <text:p>4.4</text:p>
          </table:table-cell>
          <table:table-cell office:value-type="float" office:value="2.0936139332365746" table:style-name="ce48">
            <text:p>2.1</text:p>
          </table:table-cell>
          <table:table-cell office:value-type="float" office:value="9207" table:style-name="ce35">
            <text:p>9,207</text:p>
          </table:table-cell>
          <table:table-cell office:value-type="float" office:value="3.9276990718126004" table:style-name="ce48">
            <text:p>3.9</text:p>
          </table:table-cell>
          <table:table-cell office:value-type="float" office:value="2.8190034196386331" table:style-name="ce48">
            <text:p>2.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3</text:p>
          </table:table-cell>
          <table:table-cell office:value-type="string" table:style-name="ce36">
            <text:p>Powys</text:p>
          </table:table-cell>
          <table:table-cell office:value-type="float" office:value="4977" table:style-name="ce35">
            <text:p>4,977</text:p>
          </table:table-cell>
          <table:table-cell office:value-type="float" office:value="4.5938635446107865" table:style-name="ce48">
            <text:p>4.6</text:p>
          </table:table-cell>
          <table:table-cell office:value-type="float" office:value="1.433992733145049" table:style-name="ce48">
            <text:p>1.4</text:p>
          </table:table-cell>
          <table:table-cell office:value-type="float" office:value="8103" table:style-name="ce35">
            <text:p>8,103</text:p>
          </table:table-cell>
          <table:table-cell office:value-type="float" office:value="5.5342915811092839" table:style-name="ce48">
            <text:p>5.5</text:p>
          </table:table-cell>
          <table:table-cell office:value-type="float" office:value="4.4488706365506729" table:style-name="ce48">
            <text:p>4.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8</text:p>
          </table:table-cell>
          <table:table-cell office:value-type="string" table:style-name="ce36">
            <text:p>Ceredigion</text:p>
          </table:table-cell>
          <table:table-cell office:value-type="float" office:value="2527" table:style-name="ce35">
            <text:p>2,527</text:p>
          </table:table-cell>
          <table:table-cell office:value-type="float" office:value="4.1407035175879399" table:style-name="ce48">
            <text:p>4.1</text:p>
          </table:table-cell>
          <table:table-cell office:value-type="float" office:value="2.208542713567839" table:style-name="ce48">
            <text:p>2.2</text:p>
          </table:table-cell>
          <table:table-cell office:value-type="float" office:value="1946" table:style-name="ce35">
            <text:p>1,946</text:p>
          </table:table-cell>
          <table:table-cell office:value-type="float" office:value="3.6711590296495955" table:style-name="ce48">
            <text:p>3.7</text:p>
          </table:table-cell>
          <table:table-cell office:value-type="float" office:value="1.5741239892183287" table:style-name="ce48">
            <text:p>1.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9</text:p>
          </table:table-cell>
          <table:table-cell office:value-type="string" table:style-name="ce36">
            <text:p>Sir Benfro</text:p>
          </table:table-cell>
          <table:table-cell office:value-type="float" office:value="8169" table:style-name="ce35">
            <text:p>8,169</text:p>
          </table:table-cell>
          <table:table-cell office:value-type="float" office:value="5.0279765777491887" table:style-name="ce48">
            <text:p>5.0</text:p>
          </table:table-cell>
          <table:table-cell office:value-type="float" office:value="2.9443721535460603" table:style-name="ce48">
            <text:p>2.9</text:p>
          </table:table-cell>
          <table:table-cell office:value-type="float" office:value="8777" table:style-name="ce35">
            <text:p>8,777</text:p>
          </table:table-cell>
          <table:table-cell office:value-type="float" office:value="5.5275908479142348" table:style-name="ce48">
            <text:p>5.5</text:p>
          </table:table-cell>
          <table:table-cell office:value-type="float" office:value="3.3320995962317181" table:style-name="ce48">
            <text:p>3.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0</text:p>
          </table:table-cell>
          <table:table-cell office:value-type="string" table:style-name="ce36">
            <text:p>Sir Gaerfyrddin</text:p>
          </table:table-cell>
          <table:table-cell office:value-type="float" office:value="8722" table:style-name="ce35">
            <text:p>8,722</text:p>
          </table:table-cell>
          <table:table-cell office:value-type="float" office:value="4.4342489772063125" table:style-name="ce48">
            <text:p>4.4</text:p>
          </table:table-cell>
          <table:table-cell office:value-type="float" office:value="0.66335476329631793" table:style-name="ce48">
            <text:p>0.7</text:p>
          </table:table-cell>
          <table:table-cell office:value-type="float" office:value="15030" table:style-name="ce35">
            <text:p>15,030</text:p>
          </table:table-cell>
          <table:table-cell office:value-type="float" office:value="7.1036053882728654" table:style-name="ce48">
            <text:p>7.1</text:p>
          </table:table-cell>
          <table:table-cell office:value-type="float" office:value="1.8286450079240029" table:style-name="ce48">
            <text:p>1.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1</text:p>
          </table:table-cell>
          <table:table-cell office:value-type="string" table:style-name="ce36">
            <text:p>Abertawe</text:p>
          </table:table-cell>
          <table:table-cell office:value-type="float" office:value="11185" table:style-name="ce35">
            <text:p>11,185</text:p>
          </table:table-cell>
          <table:table-cell office:value-type="float" office:value="3.2513049013367699" table:style-name="ce48">
            <text:p>3.3</text:p>
          </table:table-cell>
          <table:table-cell office:value-type="float" office:value="1.0204964990452072" table:style-name="ce48">
            <text:p>1.0</text:p>
          </table:table-cell>
          <table:table-cell office:value-type="float" office:value="17181" table:style-name="ce35">
            <text:p>17,181</text:p>
          </table:table-cell>
          <table:table-cell office:value-type="float" office:value="5.7982815057283146" table:style-name="ce48">
            <text:p>5.8</text:p>
          </table:table-cell>
          <table:table-cell office:value-type="float" office:value="1.2315875613747955" table:style-name="ce48">
            <text:p>1.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2</text:p>
          </table:table-cell>
          <table:table-cell office:value-type="string" table:style-name="ce36">
            <text:p>Castell-nedd Port Talbot</text:p>
          </table:table-cell>
          <table:table-cell office:value-type="float" office:value="14394" table:style-name="ce35">
            <text:p>14,394</text:p>
          </table:table-cell>
          <table:table-cell office:value-type="float" office:value="3.9919266055047338" table:style-name="ce48">
            <text:p>4.0</text:p>
          </table:table-cell>
          <table:table-cell office:value-type="float" office:value="3.9313761467891353" table:style-name="ce48">
            <text:p>3.9</text:p>
          </table:table-cell>
          <table:table-cell office:value-type="float" office:value="17507" table:style-name="ce35">
            <text:p>17,507</text:p>
          </table:table-cell>
          <table:table-cell office:value-type="float" office:value="5.7683201803833146" table:style-name="ce48">
            <text:p>5.8</text:p>
          </table:table-cell>
          <table:table-cell office:value-type="float" office:value="4.1003382187147688" table:style-name="ce48">
            <text:p>4.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3</text:p>
          </table:table-cell>
          <table:table-cell office:value-type="string" table:style-name="ce36">
            <text:p>Pen-y-bont ar Ogwr</text:p>
          </table:table-cell>
          <table:table-cell office:value-type="float" office:value="11773" table:style-name="ce35">
            <text:p>11,773</text:p>
          </table:table-cell>
          <table:table-cell office:value-type="float" office:value="5.7892952288691157" table:style-name="ce48">
            <text:p>5.8</text:p>
          </table:table-cell>
          <table:table-cell office:value-type="float" office:value="2.7645919108743704" table:style-name="ce48">
            <text:p>2.8</text:p>
          </table:table-cell>
          <table:table-cell office:value-type="float" office:value="18051" table:style-name="ce35">
            <text:p>18,051</text:p>
          </table:table-cell>
          <table:table-cell office:value-type="float" office:value="5.1910828025477711" table:style-name="ce48">
            <text:p>5.2</text:p>
          </table:table-cell>
          <table:table-cell office:value-type="float" office:value="9.1807324840764331" table:style-name="ce48">
            <text:p>9.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4</text:p>
          </table:table-cell>
          <table:table-cell office:value-type="string" table:style-name="ce36">
            <text:p>Bro Morgannwg</text:p>
          </table:table-cell>
          <table:table-cell office:value-type="float" office:value="6515" table:style-name="ce35">
            <text:p>6,515</text:p>
          </table:table-cell>
          <table:table-cell office:value-type="float" office:value="5.488847583643123" table:style-name="ce48">
            <text:p>5.5</text:p>
          </table:table-cell>
          <table:table-cell office:value-type="float" office:value="0.56598513011152418" table:style-name="ce48">
            <text:p>0.6</text:p>
          </table:table-cell>
          <table:table-cell office:value-type="float" office:value="5536" table:style-name="ce35">
            <text:p>5,536</text:p>
          </table:table-cell>
          <table:table-cell office:value-type="float" office:value="4.9173826834107679" table:style-name="ce48">
            <text:p>4.9</text:p>
          </table:table-cell>
          <table:table-cell office:value-type="float" office:value="0.57105089226705685" table:style-name="ce48">
            <text:p>0.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5</text:p>
          </table:table-cell>
          <table:table-cell office:value-type="string" table:style-name="ce36">
            <text:p>Caerdydd</text:p>
          </table:table-cell>
          <table:table-cell office:value-type="float" office:value="31794" table:style-name="ce35">
            <text:p>31,794</text:p>
          </table:table-cell>
          <table:table-cell office:value-type="float" office:value="5.6532503037667494" table:style-name="ce48">
            <text:p>5.7</text:p>
          </table:table-cell>
          <table:table-cell office:value-type="float" office:value="1.5902187120291735" table:style-name="ce48">
            <text:p>1.6</text:p>
          </table:table-cell>
          <table:table-cell office:value-type="float" office:value="23252" table:style-name="ce35">
            <text:p>23,252</text:p>
          </table:table-cell>
          <table:table-cell office:value-type="float" office:value="4.03472333600648" table:style-name="ce48">
            <text:p>4.0</text:p>
          </table:table-cell>
          <table:table-cell office:value-type="float" office:value="1.5591820368885576" table:style-name="ce48">
            <text:p>1.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6</text:p>
          </table:table-cell>
          <table:table-cell office:value-type="string" table:style-name="ce36">
            <text:p>Rhondda Cynon Taf [nodyn 23]</text:p>
          </table:table-cell>
          <table:table-cell office:value-type="float" office:value="13968" table:style-name="ce35">
            <text:p>13,968</text:p>
          </table:table-cell>
          <table:table-cell office:value-type="float" office:value="4.1270665536244611" table:style-name="ce48">
            <text:p>4.1</text:p>
          </table:table-cell>
          <table:table-cell office:value-type="float" office:value="0.3137982195845731" table:style-name="ce48">
            <text:p>0.3</text:p>
          </table:table-cell>
          <table:table-cell office:value-type="float" office:value="20013" table:style-name="ce35">
            <text:p>20,013</text:p>
          </table:table-cell>
          <table:table-cell office:value-type="float" office:value="12.073137074517296" table:style-name="ce48">
            <text:p>12.1</text:p>
          </table:table-cell>
          <table:table-cell office:value-type="float" office:value="1.7352805887764888" table:style-name="ce48">
            <text:p>1.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4</text:p>
          </table:table-cell>
          <table:table-cell office:value-type="string" table:style-name="ce36">
            <text:p>Merthyr Tudful</text:p>
          </table:table-cell>
          <table:table-cell office:value-type="float" office:value="6179" table:style-name="ce38">
            <text:p>6,179</text:p>
          </table:table-cell>
          <table:table-cell office:value-type="float" office:value="4.2182344428367138" table:style-name="ce48">
            <text:p>4.2</text:p>
          </table:table-cell>
          <table:table-cell office:value-type="float" office:value="1.1470332850941332" table:style-name="ce49">
            <text:p>1.1</text:p>
          </table:table-cell>
          <table:table-cell office:value-type="float" office:value="2845" table:style-name="ce38">
            <text:p>2,845</text:p>
          </table:table-cell>
          <table:table-cell office:value-type="float" office:value="1.9556074766355711" table:style-name="ce48">
            <text:p>2.0</text:p>
          </table:table-cell>
          <table:table-cell office:value-type="float" office:value="0.53709112149534277" table:style-name="ce49">
            <text:p>0.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8</text:p>
          </table:table-cell>
          <table:table-cell office:value-type="string" table:style-name="ce36">
            <text:p>Caerffili</text:p>
          </table:table-cell>
          <table:table-cell office:value-type="float" office:value="13646" table:style-name="ce38">
            <text:p>13,646</text:p>
          </table:table-cell>
          <table:table-cell office:value-type="float" office:value="4.9494908350305495" table:style-name="ce48">
            <text:p>4.9</text:p>
          </table:table-cell>
          <table:table-cell office:value-type="float" office:value="0.6089613034623218" table:style-name="ce49">
            <text:p>0.6</text:p>
          </table:table-cell>
          <table:table-cell office:value-type="float" office:value="10503" table:style-name="ce38">
            <text:p>10,503</text:p>
          </table:table-cell>
          <table:table-cell office:value-type="float" office:value="3.4723547572271047" table:style-name="ce48">
            <text:p>3.5</text:p>
          </table:table-cell>
          <table:table-cell office:value-type="float" office:value="0.94934044344654722" table:style-name="ce49">
            <text:p>0.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9</text:p>
          </table:table-cell>
          <table:table-cell office:value-type="string" table:style-name="ce36">
            <text:p>Blaenau Gwent</text:p>
          </table:table-cell>
          <table:table-cell office:value-type="float" office:value="6564" table:style-name="ce38">
            <text:p>6,564</text:p>
          </table:table-cell>
          <table:table-cell office:value-type="float" office:value="4.3745305565040757" table:style-name="ce48">
            <text:p>4.4</text:p>
          </table:table-cell>
          <table:table-cell office:value-type="float" office:value="2.3485831341755667" table:style-name="ce48">
            <text:p>2.3</text:p>
          </table:table-cell>
          <table:table-cell office:value-type="float" office:value="11582" table:style-name="ce38">
            <text:p>11,582</text:p>
          </table:table-cell>
          <table:table-cell office:value-type="float" office:value="6.5209705372621505" table:style-name="ce48">
            <text:p>6.5</text:p>
          </table:table-cell>
          <table:table-cell office:value-type="float" office:value="5.5227036395151146" table:style-name="ce48">
            <text:p>5.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0</text:p>
          </table:table-cell>
          <table:table-cell office:value-type="string" table:style-name="ce36">
            <text:p>Tor-faen</text:p>
          </table:table-cell>
          <table:table-cell office:value-type="float" office:value="8493" table:style-name="ce38">
            <text:p>8,493</text:p>
          </table:table-cell>
          <table:table-cell office:value-type="float" office:value="4.650164113785813" table:style-name="ce48">
            <text:p>4.7</text:p>
          </table:table-cell>
          <table:table-cell office:value-type="float" office:value="2.3189277899344813" table:style-name="ce48">
            <text:p>2.3</text:p>
          </table:table-cell>
          <table:table-cell office:value-type="float" office:value="7400" table:style-name="ce38">
            <text:p>7,400</text:p>
          </table:table-cell>
          <table:table-cell office:value-type="float" office:value="4.9563331405439541" table:style-name="ce48">
            <text:p>5.0</text:p>
          </table:table-cell>
          <table:table-cell office:value-type="float" office:value="1.4635627530365221" table:style-name="ce48">
            <text:p>1.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1</text:p>
          </table:table-cell>
          <table:table-cell office:value-type="string" table:style-name="ce36">
            <text:p>Sir Fynwy</text:p>
          </table:table-cell>
          <table:table-cell office:value-type="float" office:value="3326" table:style-name="ce38">
            <text:p>3,326</text:p>
          </table:table-cell>
          <table:table-cell office:value-type="float" office:value="5.17388493859149" table:style-name="ce48">
            <text:p>5.2</text:p>
          </table:table-cell>
          <table:table-cell office:value-type="float" office:value="1.2760180995476762" table:style-name="ce48">
            <text:p>1.3</text:p>
          </table:table-cell>
          <table:table-cell office:value-type="float" office:value="3258" table:style-name="ce38">
            <text:p>3,258</text:p>
          </table:table-cell>
          <table:table-cell office:value-type="float" office:value="5.4454297407920116" table:style-name="ce48">
            <text:p>5.4</text:p>
          </table:table-cell>
          <table:table-cell office:value-type="float" office:value="1.2216916780356373" table:style-name="ce48">
            <text:p>1.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2</text:p>
          </table:table-cell>
          <table:table-cell office:value-type="string" table:style-name="ce36">
            <text:p>Casnewydd</text:p>
          </table:table-cell>
          <table:table-cell office:value-type="float" office:value="11193" table:style-name="ce38">
            <text:p>11,193</text:p>
          </table:table-cell>
          <table:table-cell office:value-type="float" office:value="3.455346876197777" table:style-name="ce48">
            <text:p>3.5</text:p>
          </table:table-cell>
          <table:table-cell office:value-type="float" office:value="0.83480260636259107" table:style-name="ce48">
            <text:p>0.8</text:p>
          </table:table-cell>
          <table:table-cell office:value-type="float" office:value="14913" table:style-name="ce38">
            <text:p>14,913</text:p>
          </table:table-cell>
          <table:table-cell office:value-type="float" office:value="4.6575127500980775" table:style-name="ce48">
            <text:p>4.7</text:p>
          </table:table-cell>
          <table:table-cell office:value-type="float" office:value="1.1930168693605336" table:style-name="ce48">
            <text:p>1.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92000004</text:p>
          </table:table-cell>
          <table:table-cell office:value-type="string" table:style-name="ce39">
            <text:p>Cymru</text:p>
          </table:table-cell>
          <table:table-cell office:value-type="float" office:value="195595" table:style-name="ce40">
            <text:p>195,595</text:p>
          </table:table-cell>
          <table:table-cell office:value-type="float" office:value="4.4548881201383796" table:style-name="ce50">
            <text:p>4.5</text:p>
          </table:table-cell>
          <table:table-cell office:value-type="float" office:value="1.4119058569457512" table:style-name="ce50">
            <text:p>1.4</text:p>
          </table:table-cell>
          <table:table-cell office:value-type="float" office:value="219421" table:style-name="ce40">
            <text:p>219,421</text:p>
          </table:table-cell>
          <table:table-cell office:value-type="float" office:value="5.1049808847624361" table:style-name="ce50">
            <text:p>5.1</text:p>
          </table:table-cell>
          <table:table-cell office:value-type="float" office:value="2.0852211906062306" table:style-name="ce50">
            <text:p>2.1</text:p>
          </table:table-cell>
          <table:table-cell table:number-columns-repeated="2" table:style-name="ce42"/>
          <table:table-cell table:number-columns-repeated="16374" table:style-name="ce34"/>
        </table:table-row>
        <table:table-row table:style-name="ro20">
          <table:table-cell table:number-columns-repeated="2" table:style-name="ce23"/>
          <table:table-cell table:number-columns-repeated="5" table:style-name="ce46"/>
          <table:table-cell office:value-type="string" table:style-name="ce51">
            <text:p><text:s/></text:p>
          </table:table-cell>
          <table:table-cell table:number-columns-repeated="16376" table:style-name="ce23"/>
        </table:table-row>
        <table:table-row table:style-name="ro18">
          <table:table-cell table:style-name="ce23"/>
          <table:table-cell table:number-columns-repeated="7" table:style-name="ce52"/>
          <table:table-cell table:number-columns-repeated="16376" table:style-name="ce23"/>
        </table:table-row>
        <table:table-row table:style-name="ro18">
          <table:table-cell table:style-name="ce23"/>
          <table:table-cell office:value-type="string" table:style-name="ce23">
            <text:p><text:s text:c="6"/></text:p>
          </table:table-cell>
          <table:table-cell table:number-columns-repeated="6" table:style-name="ce46"/>
          <table:table-cell table:number-columns-repeated="16376" table:style-name="ce23"/>
        </table:table-row>
        <table:table-row table:style-name="ro18">
          <table:table-cell table:style-name="ce23"/>
          <table:table-cell table:style-name="ce44"/>
          <table:table-cell table:number-columns-repeated="6" table:style-name="ce46"/>
          <table:table-cell table:number-columns-repeated="16376" table:style-name="ce23"/>
        </table:table-row>
        <table:table-row table:style-name="ro18">
          <table:table-cell table:style-name="ce23"/>
          <table:table-cell table:number-columns-repeated="7" table:style-name="ce43"/>
          <table:table-cell table:number-columns-repeated="16376" table:style-name="ce23"/>
        </table:table-row>
        <table:table-row table:style-name="ro18">
          <table:table-cell/>
          <table:table-cell table:style-name="ce44"/>
          <table:table-cell table:number-columns-repeated="6" table:style-name="ce45"/>
          <table:table-cell table:number-columns-repeated="16376"/>
        </table:table-row>
        <table:table-row table:number-rows-repeated="5" table:style-name="ro18">
          <table:table-cell/>
          <table:table-cell table:style-name="ce44"/>
          <table:table-cell table:number-columns-repeated="6" table:style-name="ce46"/>
          <table:table-cell table:number-columns-repeated="16376"/>
        </table:table-row>
        <table:table-row table:style-name="ro18">
          <table:table-cell/>
          <table:table-cell table:style-name="ce28"/>
          <table:table-cell table:number-columns-repeated="6" table:style-name="ce47"/>
          <table:table-cell table:number-columns-repeated="16376"/>
        </table:table-row>
        <table:table-row table:number-rows-repeated="1048537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3" table:style-name="ta2">
        <table:table-column table:style-name="co15" table:default-cell-style-name="ce23"/>
        <table:table-column table:style-name="co18" table:default-cell-style-name="ce23"/>
        <table:table-column table:style-name="co13" table:number-columns-repeated="10" table:default-cell-style-name="ce23"/>
        <table:table-column table:style-name="co14" table:number-columns-repeated="16372" table:default-cell-style-name="ce23"/>
        <table:table-row table:style-name="ro10">
          <table:table-cell office:value-type="string" table:style-name="ce2">
            <text:p>Tabl 3: Dangosyddion dethol rhaglen Dechrau'n Deg yn ôl awdurdod lleol - llwyth achosion [nodyn 5], 2019-20 a 2020-21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Un tabl sydd yn y daflen waith hon. Mae rhai celloedd yn cyfeirio at nodiadau ar y daflen waith.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Ffynhonnell: Ffurflenni Monitro Data Dechrau’n Deg Llywodraeth Cymru</text:p>
          </table:table-cell>
          <table:table-cell table:number-columns-repeated="16383" table:style-name="ce23"/>
        </table:table-row>
        <table:table-row table:style-name="ro21">
          <table:table-cell office:value-type="string" table:style-name="ce32">
            <text:p>Cod ardal</text:p>
          </table:table-cell>
          <table:table-cell office:value-type="string" table:style-name="ce33">
            <text:p>Awdurdod Lleol</text:p>
          </table:table-cell>
          <table:table-cell office:value-type="string" table:style-name="ce32">
            <text:p>2019-20 - Canran y llwyth achosion lle roedd y plant o gefndir ethnig lleiafrifol</text:p>
          </table:table-cell>
          <table:table-cell office:value-type="string" table:style-name="ce32">
            <text:p>2019-20 - Canran y llwyth achosion lle roedd y plant o deuluoedd sy'n siarad Cymraeg fel iaith gyntaf</text:p>
          </table:table-cell>
          <table:table-cell office:value-type="string" table:style-name="ce32">
            <text:p>2019-20 - Canran y llwyth achosion lle roedd y plant o deuluoedd nad Cymraeg na Saesneg yw eu hiaith gyntaf</text:p>
          </table:table-cell>
          <table:table-cell office:value-type="string" table:style-name="ce32">
            <text:p>2019-20 - Canran y llwyth achosion lle roedd gan y plant riant/gofalwr anabl</text:p>
          </table:table-cell>
          <table:table-cell office:value-type="string" table:style-name="ce32">
            <text:p>2019-20 - Canran y llwyth achosion lle roedd y plant eu hunain yn anabl</text:p>
          </table:table-cell>
          <table:table-cell office:value-type="string" table:style-name="ce32">
            <text:p>2020-21 - Canran y llwyth achosion lle roedd y plant o gefndir ethnig lleiafrifol</text:p>
          </table:table-cell>
          <table:table-cell office:value-type="string" table:style-name="ce32">
            <text:p>2020-21 - Canran y llwyth achosion lle roedd y plant o deuluoedd sy'n siarad Cymraeg fel iaith gyntaf</text:p>
          </table:table-cell>
          <table:table-cell office:value-type="string" table:style-name="ce32">
            <text:p>2020-21 - Canran y llwyth achosion lle roedd y plant o deuluoedd nad Cymraeg na Saesneg yw eu hiaith gyntaf</text:p>
          </table:table-cell>
          <table:table-cell office:value-type="string" table:style-name="ce32">
            <text:p>2020-21 - Canran y llwyth achosion lle roedd gan y plant riant/gofalwr anabl</text:p>
          </table:table-cell>
          <table:table-cell office:value-type="string" table:style-name="ce32">
            <text:p>2020-21 - Canran y llwyth achosion lle roedd y plant eu hunain yn anabl</text:p>
          </table:table-cell>
          <table:table-cell table:number-columns-repeated="16372" table:style-name="ce34"/>
        </table:table-row>
        <table:table-row table:style-name="ro3">
          <table:table-cell office:value-type="string" table:style-name="ce35">
            <text:p>W06000001</text:p>
          </table:table-cell>
          <table:table-cell office:value-type="string" table:style-name="ce36">
            <text:p>Ynys Môn</text:p>
          </table:table-cell>
          <table:table-cell office:value-type="percentage" office:value="2.97356828193849E-2" table:style-name="ce37">
            <text:p>3%</text:p>
          </table:table-cell>
          <table:table-cell office:value-type="percentage" office:value="0.14096916299554743" table:style-name="ce37">
            <text:p>14%</text:p>
          </table:table-cell>
          <table:table-cell office:value-type="percentage" office:value="1.5418502202588957E-2" table:style-name="ce37">
            <text:p>2%</text:p>
          </table:table-cell>
          <table:table-cell office:value-type="percentage" office:value="5.5066079294606562E-3" table:style-name="ce37">
            <text:p>1%</text:p>
          </table:table-cell>
          <table:table-cell office:value-type="percentage" office:value="1.4317180616630745E-2" table:style-name="ce37">
            <text:p>1%</text:p>
          </table:table-cell>
          <table:table-cell office:value-type="percentage" office:value="3.0501089324509807E-2" table:style-name="ce37">
            <text:p>3%</text:p>
          </table:table-cell>
          <table:table-cell office:value-type="percentage" office:value="0.13725490196078433" table:style-name="ce37">
            <text:p>14%</text:p>
          </table:table-cell>
          <table:table-cell office:value-type="percentage" office:value="1.416122004346405E-2" table:style-name="ce37">
            <text:p>1%</text:p>
          </table:table-cell>
          <table:table-cell office:value-type="percentage" office:value="7.6252723310457522E-3" table:style-name="ce37">
            <text:p>1%</text:p>
          </table:table-cell>
          <table:table-cell office:value-type="percentage" office:value="1.5795206971568627E-2" table:style-name="ce53">
            <text:p>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2</text:p>
          </table:table-cell>
          <table:table-cell office:value-type="string" table:style-name="ce36">
            <text:p>Gwynedd</text:p>
          </table:table-cell>
          <table:table-cell office:value-type="percentage" office:value="4.5503403797887691E-2" table:style-name="ce37">
            <text:p>5%</text:p>
          </table:table-cell>
          <table:table-cell office:value-type="percentage" office:value="0.57004657828733674" table:style-name="ce37">
            <text:p>57%</text:p>
          </table:table-cell>
          <table:table-cell office:value-type="percentage" office:value="2.2930849157972878E-2" table:style-name="ce37">
            <text:p>2%</text:p>
          </table:table-cell>
          <table:table-cell office:value-type="percentage" office:value="1.8631314940846244E-2" table:style-name="ce37">
            <text:p>2%</text:p>
          </table:table-cell>
          <table:table-cell office:value-type="percentage" office:value="2.8305266929381168E-2" table:style-name="ce37">
            <text:p>3%</text:p>
          </table:table-cell>
          <table:table-cell office:value-type="percentage" office:value="4.3605716379556146E-2" table:style-name="ce37">
            <text:p>4%</text:p>
          </table:table-cell>
          <table:table-cell office:value-type="percentage" office:value="0.60278490289484077" table:style-name="ce37">
            <text:p>60%</text:p>
          </table:table-cell>
          <table:table-cell office:value-type="percentage" office:value="2.0520337119752329E-2" table:style-name="ce37">
            <text:p>2%</text:p>
          </table:table-cell>
          <table:table-cell office:value-type="percentage" office:value="1.7955294979810771E-2" table:style-name="ce37">
            <text:p>2%</text:p>
          </table:table-cell>
          <table:table-cell office:value-type="percentage" office:value="2.0520337119752329E-2" table:style-name="ce53">
            <text:p>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3</text:p>
          </table:table-cell>
          <table:table-cell office:value-type="string" table:style-name="ce36">
            <text:p>Conwy</text:p>
          </table:table-cell>
          <table:table-cell office:value-type="percentage" office:value="4.8434085943155444E-2" table:style-name="ce37">
            <text:p>5%</text:p>
          </table:table-cell>
          <table:table-cell office:value-type="percentage" office:value="1.6387472687546117E-2" table:style-name="ce37">
            <text:p>2%</text:p>
          </table:table-cell>
          <table:table-cell office:value-type="percentage" office:value="3.8601602330627767E-2" table:style-name="ce37">
            <text:p>4%</text:p>
          </table:table-cell>
          <table:table-cell office:value-type="percentage" office:value="4.7705753823672536E-2" table:style-name="ce37">
            <text:p>5%</text:p>
          </table:table-cell>
          <table:table-cell office:value-type="percentage" office:value="3.7144938091771204E-2" table:style-name="ce37">
            <text:p>4%</text:p>
          </table:table-cell>
          <table:table-cell office:value-type="percentage" office:value="5.7262040197155854E-2" table:style-name="ce37">
            <text:p>6%</text:p>
          </table:table-cell>
          <table:table-cell office:value-type="percentage" office:value="1.4031095942320819E-2" table:style-name="ce37">
            <text:p>1%</text:p>
          </table:table-cell>
          <table:table-cell office:value-type="percentage" office:value="4.9677664012059163E-2" table:style-name="ce37">
            <text:p>5%</text:p>
          </table:table-cell>
          <table:table-cell office:value-type="percentage" office:value="4.9298445202844141E-2" table:style-name="ce37">
            <text:p>5%</text:p>
          </table:table-cell>
          <table:table-cell office:value-type="percentage" office:value="4.0576412589988627E-2" table:style-name="ce53">
            <text:p>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4</text:p>
          </table:table-cell>
          <table:table-cell office:value-type="string" table:style-name="ce36">
            <text:p>Sir Ddinbych</text:p>
          </table:table-cell>
          <table:table-cell office:value-type="percentage" office:value="8.9393401915579235E-2" table:style-name="ce37">
            <text:p>9%</text:p>
          </table:table-cell>
          <table:table-cell office:value-type="percentage" office:value="4.2568286626466301E-3" table:style-name="ce37">
            <text:p>0%</text:p>
          </table:table-cell>
          <table:table-cell office:value-type="percentage" office:value="3.5473572188686443E-2" table:style-name="ce37">
            <text:p>4%</text:p>
          </table:table-cell>
          <table:table-cell office:value-type="percentage" office:value="6.2788222774037797E-2" table:style-name="ce37">
            <text:p>6%</text:p>
          </table:table-cell>
          <table:table-cell office:value-type="percentage" office:value="1.702731465058652E-2" table:style-name="ce37">
            <text:p>2%</text:p>
          </table:table-cell>
          <table:table-cell office:value-type="percentage" office:value="8.1412103746364609E-2" table:style-name="ce37">
            <text:p>8%</text:p>
          </table:table-cell>
          <table:table-cell office:value-type="percentage" office:value="5.4034582132566787E-3" table:style-name="ce37">
            <text:p>1%</text:p>
          </table:table-cell>
          <table:table-cell office:value-type="percentage" office:value="3.0979827089266249E-2" table:style-name="ce37">
            <text:p>3%</text:p>
          </table:table-cell>
          <table:table-cell office:value-type="percentage" office:value="5.475504322759564E-2" table:style-name="ce37">
            <text:p>5%</text:p>
          </table:table-cell>
          <table:table-cell office:value-type="percentage" office:value="1.2608069164193539E-2" table:style-name="ce53">
            <text:p>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5</text:p>
          </table:table-cell>
          <table:table-cell office:value-type="string" table:style-name="ce36">
            <text:p>Sir y Fflint</text:p>
          </table:table-cell>
          <table:table-cell office:value-type="percentage" office:value="0.12589073634204276" table:style-name="ce37">
            <text:p>13%</text:p>
          </table:table-cell>
          <table:table-cell office:value-type="percentage" office:value="2.9031406703087883E-3" table:style-name="ce37">
            <text:p>0%</text:p>
          </table:table-cell>
          <table:table-cell office:value-type="percentage" office:value="0.11929268936389549" table:style-name="ce37">
            <text:p>12%</text:p>
          </table:table-cell>
          <table:table-cell office:value-type="percentage" office:value="3.2990234890419634E-2" table:style-name="ce37">
            <text:p>3%</text:p>
          </table:table-cell>
          <table:table-cell office:value-type="percentage" office:value="1.082079704402217E-2" table:style-name="ce37">
            <text:p>1%</text:p>
          </table:table-cell>
          <table:table-cell office:value-type="percentage" office:value="0.11847168774046832" table:style-name="ce37">
            <text:p>12%</text:p>
          </table:table-cell>
          <table:table-cell office:value-type="percentage" office:value="1.9241341396097817E-3" table:style-name="ce37">
            <text:p>0%</text:p>
          </table:table-cell>
          <table:table-cell office:value-type="percentage" office:value="0.13084112149527935" table:style-name="ce37">
            <text:p>13%</text:p>
          </table:table-cell>
          <table:table-cell office:value-type="percentage" office:value="4.3705332600332256E-2" table:style-name="ce37">
            <text:p>4%</text:p>
          </table:table-cell>
          <table:table-cell office:value-type="percentage" office:value="1.2369433754811017E-2" table:style-name="ce53">
            <text:p>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6</text:p>
          </table:table-cell>
          <table:table-cell office:value-type="string" table:style-name="ce36">
            <text:p>Wrecsam</text:p>
          </table:table-cell>
          <table:table-cell office:value-type="percentage" office:value="8.5631349782293184E-2" table:style-name="ce37">
            <text:p>9%</text:p>
          </table:table-cell>
          <table:table-cell office:value-type="percentage" office:value="5.0798258345428155E-3" table:style-name="ce37">
            <text:p>1%</text:p>
          </table:table-cell>
          <table:table-cell office:value-type="percentage" office:value="7.8374455732946297E-2" table:style-name="ce37">
            <text:p>8%</text:p>
          </table:table-cell>
          <table:table-cell office:value-type="percentage" office:value="1.4029995162046444E-2" table:style-name="ce37">
            <text:p>1%</text:p>
          </table:table-cell>
          <table:table-cell office:value-type="percentage" office:value="4.3541364296081275E-3" table:style-name="ce37">
            <text:p>0%</text:p>
          </table:table-cell>
          <table:table-cell office:value-type="percentage" office:value="8.4025403028777923E-2" table:style-name="ce37">
            <text:p>8%</text:p>
          </table:table-cell>
          <table:table-cell office:value-type="percentage" office:value="2.9311187103079109E-3" table:style-name="ce37">
            <text:p>0%</text:p>
          </table:table-cell>
          <table:table-cell office:value-type="percentage" office:value="8.5246702491430654E-2" table:style-name="ce37">
            <text:p>9%</text:p>
          </table:table-cell>
          <table:table-cell office:value-type="percentage" office:value="1.6121152906693508E-2" table:style-name="ce37">
            <text:p>2%</text:p>
          </table:table-cell>
          <table:table-cell office:value-type="percentage" office:value="6.8392769906940329E-3" table:style-name="ce53">
            <text:p>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23</text:p>
          </table:table-cell>
          <table:table-cell office:value-type="string" table:style-name="ce36">
            <text:p>Powys</text:p>
          </table:table-cell>
          <table:table-cell office:value-type="percentage" office:value="8.9624545821565565E-2" table:style-name="ce37">
            <text:p>9%</text:p>
          </table:table-cell>
          <table:table-cell office:value-type="percentage" office:value="8.074283406540821E-4" table:style-name="ce37">
            <text:p>0%</text:p>
          </table:table-cell>
          <table:table-cell office:value-type="percentage" office:value="1.0496568429471982E-2" table:style-name="ce37">
            <text:p>1%</text:p>
          </table:table-cell>
          <table:table-cell office:value-type="percentage" office:value="4.0371417036337539E-3" table:style-name="ce37">
            <text:p>0%</text:p>
          </table:table-cell>
          <table:table-cell office:value-type="percentage" office:value="8.074283406540821E-4" table:style-name="ce37">
            <text:p>0%</text:p>
          </table:table-cell>
          <table:table-cell office:value-type="percentage" office:value="9.0349075975325696E-2" table:style-name="ce37">
            <text:p>9%</text:p>
          </table:table-cell>
          <table:table-cell office:value-type="percentage" office:value="2.4640657084190934E-3" table:style-name="ce37">
            <text:p>0%</text:p>
          </table:table-cell>
          <table:table-cell office:value-type="percentage" office:value="1.0677618069733935E-2" table:style-name="ce37">
            <text:p>1%</text:p>
          </table:table-cell>
          <table:table-cell office:value-type="percentage" office:value="1.6016427104724108E-2" table:style-name="ce37">
            <text:p>2%</text:p>
          </table:table-cell>
          <table:table-cell office:value-type="percentage" office:value="1.2320328542095467E-3" table:style-name="ce53">
            <text:p>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8</text:p>
          </table:table-cell>
          <table:table-cell office:value-type="string" table:style-name="ce36">
            <text:p>Ceredigion</text:p>
          </table:table-cell>
          <table:table-cell office:value-type="percentage" office:value="7.7889447236180909E-2" table:style-name="ce37">
            <text:p>8%</text:p>
          </table:table-cell>
          <table:table-cell office:value-type="percentage" office:value="5.6113902847487442E-2" table:style-name="ce37">
            <text:p>6%</text:p>
          </table:table-cell>
          <table:table-cell office:value-type="percentage" office:value="3.0988274706783923E-2" table:style-name="ce37">
            <text:p>3%</text:p>
          </table:table-cell>
          <table:table-cell office:value-type="percentage" office:value="5.946398659949749E-2" table:style-name="ce37">
            <text:p>6%</text:p>
          </table:table-cell>
          <table:table-cell office:value-type="percentage" office:value="1.507537688442211E-2" table:style-name="ce37">
            <text:p>2%</text:p>
          </table:table-cell>
          <table:table-cell office:value-type="percentage" office:value="9.8831985624258767E-2" table:style-name="ce37">
            <text:p>10%</text:p>
          </table:table-cell>
          <table:table-cell office:value-type="percentage" office:value="4.6720575022371973E-2" table:style-name="ce37">
            <text:p>5%</text:p>
          </table:table-cell>
          <table:table-cell office:value-type="percentage" office:value="2.8751123090566037E-2" table:style-name="ce37">
            <text:p>3%</text:p>
          </table:table-cell>
          <table:table-cell office:value-type="percentage" office:value="4.3126684636118601E-2" table:style-name="ce37">
            <text:p>4%</text:p>
          </table:table-cell>
          <table:table-cell office:value-type="percentage" office:value="1.9766397124797844E-2" table:style-name="ce53">
            <text:p>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9</text:p>
          </table:table-cell>
          <table:table-cell office:value-type="string" table:style-name="ce36">
            <text:p>Sir Benfro</text:p>
          </table:table-cell>
          <table:table-cell office:value-type="percentage" office:value="2.8627195836013575E-2" table:style-name="ce37">
            <text:p>3%</text:p>
          </table:table-cell>
          <table:table-cell office:value-type="percentage" office:value="1.6265452178921035E-3" table:style-name="ce37">
            <text:p>0%</text:p>
          </table:table-cell>
          <table:table-cell office:value-type="percentage" office:value="1.1385816525635094E-2" table:style-name="ce37">
            <text:p>1%</text:p>
          </table:table-cell>
          <table:table-cell office:value-type="percentage" office:value="4.4242029928402357E-2" table:style-name="ce37">
            <text:p>4%</text:p>
          </table:table-cell>
          <table:table-cell office:value-type="percentage" office:value="3.4482758620659366E-2" table:style-name="ce37">
            <text:p>3%</text:p>
          </table:table-cell>
          <table:table-cell office:value-type="percentage" office:value="2.6244952893676059E-2" table:style-name="ce37">
            <text:p>3%</text:p>
          </table:table-cell>
          <table:table-cell office:value-type="percentage" office:value="1.6823687751683501E-3" table:style-name="ce37">
            <text:p>0%</text:p>
          </table:table-cell>
          <table:table-cell office:value-type="percentage" office:value="1.0767160161440831E-2" table:style-name="ce37">
            <text:p>1%</text:p>
          </table:table-cell>
          <table:table-cell office:value-type="percentage" office:value="1.0094212651413869E-2" table:style-name="ce37">
            <text:p>1%</text:p>
          </table:table-cell>
          <table:table-cell office:value-type="percentage" office:value="1.3795423956864993E-2" table:style-name="ce53">
            <text:p>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0</text:p>
          </table:table-cell>
          <table:table-cell office:value-type="string" table:style-name="ce36">
            <text:p>Sir Gaerfyrddin</text:p>
          </table:table-cell>
          <table:table-cell office:value-type="percentage" office:value="8.9031755308766808E-2" table:style-name="ce37">
            <text:p>9%</text:p>
          </table:table-cell>
          <table:table-cell office:value-type="percentage" office:value="4.6366647184862657E-2" table:style-name="ce37">
            <text:p>5%</text:p>
          </table:table-cell>
          <table:table-cell office:value-type="percentage" office:value="6.8186245860081818E-2" table:style-name="ce37">
            <text:p>7%</text:p>
          </table:table-cell>
          <table:table-cell office:value-type="percentage" office:value="3.3119033703448278E-2" table:style-name="ce37">
            <text:p>3%</text:p>
          </table:table-cell>
          <table:table-cell office:value-type="percentage" office:value="6.4289888953828174E-3" table:style-name="ce37">
            <text:p>1%</text:p>
          </table:table-cell>
          <table:table-cell office:value-type="percentage" office:value="8.8351822503925856E-2" table:style-name="ce37">
            <text:p>9%</text:p>
          </table:table-cell>
          <table:table-cell office:value-type="percentage" office:value="4.2987321711550834E-2" table:style-name="ce37">
            <text:p>4%</text:p>
          </table:table-cell>
          <table:table-cell office:value-type="percentage" office:value="6.6362916006302161E-2" table:style-name="ce37">
            <text:p>7%</text:p>
          </table:table-cell>
          <table:table-cell office:value-type="percentage" office:value="3.1893819334351502E-2" table:style-name="ce37">
            <text:p>3%</text:p>
          </table:table-cell>
          <table:table-cell office:value-type="percentage" office:value="4.9524564183639052E-3" table:style-name="ce53">
            <text:p>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1</text:p>
          </table:table-cell>
          <table:table-cell office:value-type="string" table:style-name="ce36">
            <text:p>Abertawe</text:p>
          </table:table-cell>
          <table:table-cell office:value-type="percentage" office:value="0.10630171865052969" table:style-name="ce37">
            <text:p>11%</text:p>
          </table:table-cell>
          <table:table-cell office:value-type="percentage" office:value="0" table:style-name="ce37">
            <text:p>0%</text:p>
          </table:table-cell>
          <table:table-cell office:value-type="percentage" office:value="3.7683004455735677E-2" table:style-name="ce37">
            <text:p>4%</text:p>
          </table:table-cell>
          <table:table-cell office:value-type="percentage" office:value="2.4188415022151806E-3" table:style-name="ce37">
            <text:p>0%</text:p>
          </table:table-cell>
          <table:table-cell office:value-type="percentage" office:value="5.2196053468873994E-3" table:style-name="ce37">
            <text:p>1%</text:p>
          </table:table-cell>
          <table:table-cell office:value-type="percentage" office:value="5.6192034915425536E-2" table:style-name="ce37">
            <text:p>6%</text:p>
          </table:table-cell>
          <table:table-cell office:value-type="percentage" office:value="0" table:style-name="ce37">
            <text:p>0%</text:p>
          </table:table-cell>
          <table:table-cell office:value-type="percentage" office:value="1.5275504637193125E-2" table:style-name="ce37">
            <text:p>2%</text:p>
          </table:table-cell>
          <table:table-cell office:value-type="percentage" office:value="1.909438079623568E-3" table:style-name="ce37">
            <text:p>0%</text:p>
          </table:table-cell>
          <table:table-cell office:value-type="percentage" office:value="2.3186033824058919E-3" table:style-name="ce53">
            <text:p>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2</text:p>
          </table:table-cell>
          <table:table-cell office:value-type="string" table:style-name="ce36">
            <text:p>Castell-nedd Port Talbot</text:p>
          </table:table-cell>
          <table:table-cell office:value-type="percentage" office:value="5.4128440366956118E-2" table:style-name="ce37">
            <text:p>5%</text:p>
          </table:table-cell>
          <table:table-cell office:value-type="percentage" office:value="2.4403669724753187E-2" table:style-name="ce37">
            <text:p>2%</text:p>
          </table:table-cell>
          <table:table-cell office:value-type="percentage" office:value="4.1834862385322635E-2" table:style-name="ce37">
            <text:p>4%</text:p>
          </table:table-cell>
          <table:table-cell office:value-type="percentage" office:value="3.0458715596313045E-2" table:style-name="ce37">
            <text:p>3%</text:p>
          </table:table-cell>
          <table:table-cell office:value-type="percentage" office:value="3.3944954128404918E-2" table:style-name="ce37">
            <text:p>3%</text:p>
          </table:table-cell>
          <table:table-cell office:value-type="percentage" office:value="5.9376174370518606E-2" table:style-name="ce37">
            <text:p>6%</text:p>
          </table:table-cell>
          <table:table-cell office:value-type="percentage" office:value="2.2735813603889512E-2" table:style-name="ce37">
            <text:p>2%</text:p>
          </table:table-cell>
          <table:table-cell office:value-type="percentage" office:value="4.378053363393461E-2" table:style-name="ce37">
            <text:p>4%</text:p>
          </table:table-cell>
          <table:table-cell office:value-type="percentage" office:value="2.2735813603889512E-2" table:style-name="ce37">
            <text:p>2%</text:p>
          </table:table-cell>
          <table:table-cell office:value-type="percentage" office:value="3.1942878617023676E-2" table:style-name="ce53">
            <text:p>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3</text:p>
          </table:table-cell>
          <table:table-cell office:value-type="string" table:style-name="ce36">
            <text:p>Pen-y-bont ar Ogwr</text:p>
          </table:table-cell>
          <table:table-cell office:value-type="percentage" office:value="5.1828529910366961E-2" table:style-name="ce37">
            <text:p>5%</text:p>
          </table:table-cell>
          <table:table-cell office:value-type="percentage" office:value="4.6015984499637825E-3" table:style-name="ce37">
            <text:p>0%</text:p>
          </table:table-cell>
          <table:table-cell office:value-type="percentage" office:value="3.6086219423541684E-2" table:style-name="ce37">
            <text:p>4%</text:p>
          </table:table-cell>
          <table:table-cell office:value-type="percentage" office:value="1.7679825623613893E-2" table:style-name="ce37">
            <text:p>2%</text:p>
          </table:table-cell>
          <table:table-cell office:value-type="percentage" office:value="2.2523613465730747E-2" table:style-name="ce37">
            <text:p>2%</text:p>
          </table:table-cell>
          <table:table-cell office:value-type="percentage" office:value="5.3874734607165603E-2" table:style-name="ce37">
            <text:p>5%</text:p>
          </table:table-cell>
          <table:table-cell office:value-type="percentage" office:value="6.369426751592357E-3" table:style-name="ce37">
            <text:p>1%</text:p>
          </table:table-cell>
          <table:table-cell office:value-type="percentage" office:value="3.662420382165605E-2" table:style-name="ce37">
            <text:p>4%</text:p>
          </table:table-cell>
          <table:table-cell office:value-type="percentage" office:value="1.8577494692117835E-2" table:style-name="ce37">
            <text:p>2%</text:p>
          </table:table-cell>
          <table:table-cell office:value-type="percentage" office:value="2.1496815286624203E-2" table:style-name="ce53">
            <text:p>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4</text:p>
          </table:table-cell>
          <table:table-cell office:value-type="string" table:style-name="ce36">
            <text:p>Bro Morgannwg</text:p>
          </table:table-cell>
          <table:table-cell office:value-type="percentage" office:value="9.2936802973977689E-2" table:style-name="ce37">
            <text:p>9%</text:p>
          </table:table-cell>
          <table:table-cell office:value-type="percentage" office:value="0" table:style-name="ce37">
            <text:p>0%</text:p>
          </table:table-cell>
          <table:table-cell office:value-type="percentage" office:value="3.0978934324349442E-3" table:style-name="ce37">
            <text:p>0%</text:p>
          </table:table-cell>
          <table:table-cell office:value-type="percentage" office:value="3.4076827756505577E-3" table:style-name="ce37">
            <text:p>0%</text:p>
          </table:table-cell>
          <table:table-cell office:value-type="percentage" office:value="8.6741016108736069E-3" table:style-name="ce37">
            <text:p>1%</text:p>
          </table:table-cell>
          <table:table-cell office:value-type="percentage" office:value="8.9557171183052856E-2" table:style-name="ce37">
            <text:p>9%</text:p>
          </table:table-cell>
          <table:table-cell office:value-type="percentage" office:value="0" table:style-name="ce37">
            <text:p>0%</text:p>
          </table:table-cell>
          <table:table-cell office:value-type="percentage" office:value="1.9828155981495032E-3" table:style-name="ce37">
            <text:p>0%</text:p>
          </table:table-cell>
          <table:table-cell office:value-type="percentage" office:value="1.6523463317251589E-3" table:style-name="ce37">
            <text:p>0%</text:p>
          </table:table-cell>
          <table:table-cell office:value-type="percentage" office:value="8.2617316589232159E-3" table:style-name="ce53">
            <text:p>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5</text:p>
          </table:table-cell>
          <table:table-cell office:value-type="string" table:style-name="ce36">
            <text:p>Caerdydd</text:p>
          </table:table-cell>
          <table:table-cell office:value-type="percentage" office:value="0.36770959902794931" table:style-name="ce37">
            <text:p>37%</text:p>
          </table:table-cell>
          <table:table-cell office:value-type="percentage" office:value="3.0376670716130241E-4" table:style-name="ce37">
            <text:p>0%</text:p>
          </table:table-cell>
          <table:table-cell office:value-type="percentage" office:value="6.6373025516396303E-2" table:style-name="ce37">
            <text:p>7%</text:p>
          </table:table-cell>
          <table:table-cell office:value-type="percentage" office:value="3.0376670716130241E-4" table:style-name="ce37">
            <text:p>0%</text:p>
          </table:table-cell>
          <table:table-cell office:value-type="percentage" office:value="6.0753341433627435E-3" table:style-name="ce37">
            <text:p>1%</text:p>
          </table:table-cell>
          <table:table-cell office:value-type="percentage" office:value="0.36808340016039087" table:style-name="ce37">
            <text:p>37%</text:p>
          </table:table-cell>
          <table:table-cell office:value-type="percentage" office:value="7.2173215717723693E-4" table:style-name="ce37">
            <text:p>0%</text:p>
          </table:table-cell>
          <table:table-cell office:value-type="percentage" office:value="6.9446672012815874E-2" table:style-name="ce37">
            <text:p>7%</text:p>
          </table:table-cell>
          <table:table-cell office:value-type="percentage" office:value="8.0192461900562633E-5" table:style-name="ce37">
            <text:p>0%</text:p>
          </table:table-cell>
          <table:table-cell office:value-type="percentage" office:value="4.4907778668645476E-3" table:style-name="ce53">
            <text:p>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6</text:p>
          </table:table-cell>
          <table:table-cell office:value-type="string" table:style-name="ce36">
            <text:p>Rhondda Cynon Taf</text:p>
          </table:table-cell>
          <table:table-cell office:value-type="percentage" office:value="4.0801186943610013E-2" table:style-name="ce37">
            <text:p>4%</text:p>
          </table:table-cell>
          <table:table-cell office:value-type="percentage" office:value="4.662992793535446E-3" table:style-name="ce37">
            <text:p>0%</text:p>
          </table:table-cell>
          <table:table-cell office:value-type="percentage" office:value="2.8189910979207589E-2" table:style-name="ce37">
            <text:p>3%</text:p>
          </table:table-cell>
          <table:table-cell office:value-type="percentage" office:value="1.6744383213204928E-2" table:style-name="ce37">
            <text:p>2%</text:p>
          </table:table-cell>
          <table:table-cell office:value-type="percentage" office:value="1.8651971174205372E-2" table:style-name="ce37">
            <text:p>2%</text:p>
          </table:table-cell>
          <table:table-cell office:value-type="percentage" office:value="4.6228150873966103E-2" table:style-name="ce37">
            <text:p>5%</text:p>
          </table:table-cell>
          <table:table-cell office:value-type="percentage" office:value="2.0699172033119152E-3" table:style-name="ce37">
            <text:p>0%</text:p>
          </table:table-cell>
          <table:table-cell office:value-type="percentage" office:value="2.6908923643054895E-2" table:style-name="ce37">
            <text:p>3%</text:p>
          </table:table-cell>
          <table:table-cell office:value-type="percentage" office:value="3.1968721251127687E-2" table:style-name="ce37">
            <text:p>3%</text:p>
          </table:table-cell>
          <table:table-cell office:value-type="percentage" office:value="3.2428702851886669E-2" table:style-name="ce53">
            <text:p>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24</text:p>
          </table:table-cell>
          <table:table-cell office:value-type="string" table:style-name="ce36">
            <text:p>Merthyr Tudful</text:p>
          </table:table-cell>
          <table:table-cell office:value-type="percentage" office:value="6.1070911722116428E-2" table:style-name="ce37">
            <text:p>6%</text:p>
          </table:table-cell>
          <table:table-cell office:value-type="percentage" office:value="4.052098408046545E-3" table:style-name="ce37">
            <text:p>0%</text:p>
          </table:table-cell>
          <table:table-cell office:value-type="percentage" office:value="4.3994211287933085E-2" table:style-name="ce37">
            <text:p>4%</text:p>
          </table:table-cell>
          <table:table-cell office:value-type="percentage" office:value="1.128798842257663E-2" table:style-name="ce37">
            <text:p>1%</text:p>
          </table:table-cell>
          <table:table-cell office:value-type="percentage" office:value="1.2445730824863241E-2" table:style-name="ce37">
            <text:p>1%</text:p>
          </table:table-cell>
          <table:table-cell office:value-type="percentage" office:value="7.4182242990597946E-2" table:style-name="ce54">
            <text:p>7%</text:p>
          </table:table-cell>
          <table:table-cell office:value-type="percentage" office:value="2.6285046728972729E-3" table:style-name="ce37">
            <text:p>0%</text:p>
          </table:table-cell>
          <table:table-cell office:value-type="percentage" office:value="5.4322429906543637E-2" table:style-name="ce37">
            <text:p>5%</text:p>
          </table:table-cell>
          <table:table-cell office:value-type="percentage" office:value="2.0151869158879093E-2" table:style-name="ce37">
            <text:p>2%</text:p>
          </table:table-cell>
          <table:table-cell office:value-type="percentage" office:value="9.9299065420271598E-3" table:style-name="ce53">
            <text:p>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8</text:p>
          </table:table-cell>
          <table:table-cell office:value-type="string" table:style-name="ce36">
            <text:p>Caerffili</text:p>
          </table:table-cell>
          <table:table-cell office:value-type="percentage" office:value="2.5933469110631366E-2" table:style-name="ce37">
            <text:p>3%</text:p>
          </table:table-cell>
          <table:table-cell office:value-type="percentage" office:value="5.9742023081873728E-3" table:style-name="ce37">
            <text:p>1%</text:p>
          </table:table-cell>
          <table:table-cell office:value-type="percentage" office:value="1.9551934826883912E-2" table:style-name="ce37">
            <text:p>2%</text:p>
          </table:table-cell>
          <table:table-cell office:value-type="percentage" office:value="2.2403258655804479E-2" table:style-name="ce37">
            <text:p>2%</text:p>
          </table:table-cell>
          <table:table-cell office:value-type="percentage" office:value="2.6612355736578414E-2" table:style-name="ce37">
            <text:p>3%</text:p>
          </table:table-cell>
          <table:table-cell office:value-type="percentage" office:value="2.6101599775470479E-2" table:style-name="ce54">
            <text:p>3%</text:p>
          </table:table-cell>
          <table:table-cell office:value-type="percentage" office:value="2.3856300869773001E-3" table:style-name="ce37">
            <text:p>0%</text:p>
          </table:table-cell>
          <table:table-cell office:value-type="percentage" office:value="1.6278417064243846E-2" table:style-name="ce37">
            <text:p>2%</text:p>
          </table:table-cell>
          <table:table-cell office:value-type="percentage" office:value="1.8664047151263241E-2" table:style-name="ce37">
            <text:p>2%</text:p>
          </table:table-cell>
          <table:table-cell office:value-type="percentage" office:value="1.8523715969688725E-2" table:style-name="ce53">
            <text:p>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9</text:p>
          </table:table-cell>
          <table:table-cell office:value-type="string" table:style-name="ce36">
            <text:p>Blaenau Gwent</text:p>
          </table:table-cell>
          <table:table-cell office:value-type="percentage" office:value="8.1256401502187825E-2" table:style-name="ce37">
            <text:p>8%</text:p>
          </table:table-cell>
          <table:table-cell office:value-type="percentage" office:value="3.4141345168659412E-3" table:style-name="ce37">
            <text:p>0%</text:p>
          </table:table-cell>
          <table:table-cell office:value-type="percentage" office:value="1.3997951519222056E-2" table:style-name="ce37">
            <text:p>1%</text:p>
          </table:table-cell>
          <table:table-cell office:value-type="percentage" office:value="2.8337316490202404E-2" table:style-name="ce37">
            <text:p>3%</text:p>
          </table:table-cell>
          <table:table-cell office:value-type="percentage" office:value="1.1266643905770273E-2" table:style-name="ce37">
            <text:p>1%</text:p>
          </table:table-cell>
          <table:table-cell office:value-type="percentage" office:value="0.36811091854421962" table:style-name="ce37">
            <text:p>37%</text:p>
          </table:table-cell>
          <table:table-cell office:value-type="percentage" office:value="2.7729636047835542E-3" table:style-name="ce37">
            <text:p>0%</text:p>
          </table:table-cell>
          <table:table-cell office:value-type="percentage" office:value="1.8370883882080996E-2" table:style-name="ce37">
            <text:p>2%</text:p>
          </table:table-cell>
          <table:table-cell office:value-type="percentage" office:value="2.3570190641180145E-2" table:style-name="ce37">
            <text:p>2%</text:p>
          </table:table-cell>
          <table:table-cell office:value-type="percentage" office:value="1.7331022530261166E-2" table:style-name="ce53">
            <text:p>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20</text:p>
          </table:table-cell>
          <table:table-cell office:value-type="string" table:style-name="ce36">
            <text:p>Tor-faen</text:p>
          </table:table-cell>
          <table:table-cell office:value-type="percentage" office:value="5.3336980306348654E-2" table:style-name="ce37">
            <text:p>5%</text:p>
          </table:table-cell>
          <table:table-cell office:value-type="percentage" office:value="0" table:style-name="ce37">
            <text:p>0%</text:p>
          </table:table-cell>
          <table:table-cell office:value-type="percentage" office:value="1.9146608314825995E-3" table:style-name="ce37">
            <text:p>0%</text:p>
          </table:table-cell>
          <table:table-cell office:value-type="percentage" office:value="2.1334792122539463E-2" table:style-name="ce37">
            <text:p>2%</text:p>
          </table:table-cell>
          <table:table-cell office:value-type="percentage" office:value="1.6958424507604868E-2" table:style-name="ce37">
            <text:p>2%</text:p>
          </table:table-cell>
          <table:table-cell office:value-type="percentage" office:value="7.0271833429732242E-2" table:style-name="ce37">
            <text:p>7%</text:p>
          </table:table-cell>
          <table:table-cell office:value-type="percentage" office:value="0" table:style-name="ce37">
            <text:p>0%</text:p>
          </table:table-cell>
          <table:table-cell office:value-type="percentage" office:value="5.2053209947949802E-3" table:style-name="ce37">
            <text:p>1%</text:p>
          </table:table-cell>
          <table:table-cell office:value-type="percentage" office:value="1.5615962984384942E-2" table:style-name="ce37">
            <text:p>2%</text:p>
          </table:table-cell>
          <table:table-cell office:value-type="percentage" office:value="6.3331405436672261E-2" table:style-name="ce53">
            <text:p>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21</text:p>
          </table:table-cell>
          <table:table-cell office:value-type="string" table:style-name="ce36">
            <text:p>Sir Fynwy</text:p>
          </table:table-cell>
          <table:table-cell office:value-type="percentage" office:value="6.1409179056116536E-2" table:style-name="ce37">
            <text:p>6%</text:p>
          </table:table-cell>
          <table:table-cell office:value-type="percentage" office:value="0" table:style-name="ce37">
            <text:p>0%</text:p>
          </table:table-cell>
          <table:table-cell office:value-type="percentage" office:value="3.5552682611446097E-2" table:style-name="ce37">
            <text:p>4%</text:p>
          </table:table-cell>
          <table:table-cell office:value-type="percentage" office:value="1.1635423400130787E-2" table:style-name="ce37">
            <text:p>1%</text:p>
          </table:table-cell>
          <table:table-cell office:value-type="percentage" office:value="1.5513897866841049E-2" table:style-name="ce37">
            <text:p>2%</text:p>
          </table:table-cell>
          <table:table-cell office:value-type="percentage" office:value="6.7530695770814123E-2" table:style-name="ce37">
            <text:p>7%</text:p>
          </table:table-cell>
          <table:table-cell office:value-type="percentage" office:value="0" table:style-name="ce37">
            <text:p>0%</text:p>
          </table:table-cell>
          <table:table-cell office:value-type="percentage" office:value="3.7517053205939635E-2" table:style-name="ce37">
            <text:p>4%</text:p>
          </table:table-cell>
          <table:table-cell office:value-type="percentage" office:value="5.4570259207374428E-3" table:style-name="ce37">
            <text:p>1%</text:p>
          </table:table-cell>
          <table:table-cell office:value-type="percentage" office:value="1.4324693042293906E-2" table:style-name="ce53">
            <text:p>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22</text:p>
          </table:table-cell>
          <table:table-cell office:value-type="string" table:style-name="ce36">
            <text:p>Casnewydd</text:p>
          </table:table-cell>
          <table:table-cell office:value-type="percentage" office:value="0.37587836974572636" table:style-name="ce37">
            <text:p>38%</text:p>
          </table:table-cell>
          <table:table-cell office:value-type="percentage" office:value="3.8328861632809508E-4" table:style-name="ce37">
            <text:p>0%</text:p>
          </table:table-cell>
          <table:table-cell office:value-type="percentage" office:value="0.28082279289635875" table:style-name="ce37">
            <text:p>28%</text:p>
          </table:table-cell>
          <table:table-cell office:value-type="percentage" office:value="5.7493292449214261E-3" table:style-name="ce37">
            <text:p>1%</text:p>
          </table:table-cell>
          <table:table-cell office:value-type="percentage" office:value="7.1547208380988887E-3" table:style-name="ce37">
            <text:p>1%</text:p>
          </table:table-cell>
          <table:table-cell office:value-type="percentage" office:value="0.36981822937096903" table:style-name="ce37">
            <text:p>37%</text:p>
          </table:table-cell>
          <table:table-cell office:value-type="percentage" office:value="0" table:style-name="ce37">
            <text:p>0%</text:p>
          </table:table-cell>
          <table:table-cell office:value-type="percentage" office:value="0.25814044723420948" table:style-name="ce37">
            <text:p>26%</text:p>
          </table:table-cell>
          <table:table-cell office:value-type="percentage" office:value="6.2769713613181639E-3" table:style-name="ce37">
            <text:p>1%</text:p>
          </table:table-cell>
          <table:table-cell office:value-type="percentage" office:value="7.0615927814829341E-3" table:style-name="ce53">
            <text:p>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92000004</text:p>
          </table:table-cell>
          <table:table-cell office:value-type="string" table:style-name="ce39">
            <text:p>Cymru</text:p>
          </table:table-cell>
          <table:table-cell office:value-type="percentage" office:value="0.12997660421124113" table:style-name="ce41">
            <text:p>13%</text:p>
          </table:table-cell>
          <table:table-cell office:value-type="percentage" office:value="2.5185466616007145E-2" table:style-name="ce41">
            <text:p>3%</text:p>
          </table:table-cell>
          <table:table-cell office:value-type="percentage" office:value="5.9409306324859586E-2" table:style-name="ce41">
            <text:p>6%</text:p>
          </table:table-cell>
          <table:table-cell office:value-type="percentage" office:value="1.7986762382769122E-2" table:style-name="ce41">
            <text:p>2%</text:p>
          </table:table-cell>
          <table:table-cell office:value-type="percentage" office:value="1.4897318482671135E-2" table:style-name="ce41">
            <text:p>1%</text:p>
          </table:table-cell>
          <table:table-cell office:value-type="percentage" office:value="0.1403167667941019" table:style-name="ce41">
            <text:p>14%</text:p>
          </table:table-cell>
          <table:table-cell office:value-type="percentage" office:value="2.6706717640633593E-2" table:style-name="ce41">
            <text:p>3%</text:p>
          </table:table-cell>
          <table:table-cell office:value-type="percentage" office:value="5.9235390496994118E-2" table:style-name="ce41">
            <text:p>6%</text:p>
          </table:table-cell>
          <table:table-cell office:value-type="percentage" office:value="1.7236482796286222E-2" table:style-name="ce41">
            <text:p>2%</text:p>
          </table:table-cell>
          <table:table-cell office:value-type="percentage" office:value="1.5193883123973819E-2" table:style-name="ce42">
            <text:p>2%</text:p>
          </table:table-cell>
          <table:table-cell table:style-name="ce42"/>
          <table:table-cell table:number-columns-repeated="16371" table:style-name="ce34"/>
        </table:table-row>
        <table:table-row table:style-name="ro18">
          <table:table-cell table:style-name="ce23"/>
          <table:table-cell table:number-columns-repeated="9" table:style-name="ce52"/>
          <table:table-cell table:style-name="ce55"/>
          <table:table-cell table:number-columns-repeated="16373" table:style-name="ce23"/>
        </table:table-row>
        <table:table-row table:style-name="ro18">
          <table:table-cell table:number-columns-repeated="2" table:style-name="ce23"/>
          <table:table-cell table:number-columns-repeated="9" table:style-name="ce46"/>
          <table:table-cell table:number-columns-repeated="16373" table:style-name="ce23"/>
        </table:table-row>
        <table:table-row table:style-name="ro18">
          <table:table-cell table:style-name="ce23"/>
          <table:table-cell table:style-name="ce44"/>
          <table:table-cell table:number-columns-repeated="9" table:style-name="ce46"/>
          <table:table-cell table:number-columns-repeated="16373" table:style-name="ce23"/>
        </table:table-row>
        <table:table-row table:style-name="ro18">
          <table:table-cell table:style-name="ce23"/>
          <table:table-cell table:number-columns-repeated="10" table:style-name="ce43"/>
          <table:table-cell table:number-columns-repeated="16373" table:style-name="ce23"/>
        </table:table-row>
        <table:table-row table:style-name="ro18">
          <table:table-cell table:style-name="ce23"/>
          <table:table-cell table:style-name="ce44"/>
          <table:table-cell table:number-columns-repeated="9" table:style-name="ce45"/>
          <table:table-cell table:number-columns-repeated="16373" table:style-name="ce23"/>
        </table:table-row>
        <table:table-row table:number-rows-repeated="5" table:style-name="ro18">
          <table:table-cell/>
          <table:table-cell table:style-name="ce44"/>
          <table:table-cell table:number-columns-repeated="9" table:style-name="ce46"/>
          <table:table-cell table:number-columns-repeated="16373"/>
        </table:table-row>
        <table:table-row table:style-name="ro18">
          <table:table-cell/>
          <table:table-cell table:style-name="ce28"/>
          <table:table-cell table:number-columns-repeated="9" table:style-name="ce47"/>
          <table:table-cell table:number-columns-repeated="16373"/>
        </table:table-row>
        <table:table-row table:number-rows-repeated="1048538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4" table:style-name="ta2">
        <table:table-column table:style-name="co7" table:default-cell-style-name="ce23"/>
        <table:table-column table:style-name="co19" table:default-cell-style-name="ce23"/>
        <table:table-column table:style-name="co20" table:number-columns-repeated="8" table:default-cell-style-name="ce23"/>
        <table:table-column table:style-name="co21" table:default-cell-style-name="ce23"/>
        <table:table-column table:style-name="co14" table:number-columns-repeated="16373" table:default-cell-style-name="ce23"/>
        <table:table-row table:style-name="ro10">
          <table:table-cell office:value-type="string" table:style-name="ce2">
            <text:p>Tabl 4: Dangosyddion dethol rhaglen Dechrau’n Deg yn ôl awdurdod lleol – gofal plant, 2019-20 and 2020-21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Un tabl sydd yn y daflen waith hon. Mae rhai celloedd yn cyfeirio at nodiadau ar y daflen waith.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Ffynhonnell: Ffurflenni Monitro Data Dechrau’n Deg Llywodraeth Cymru</text:p>
          </table:table-cell>
          <table:table-cell table:number-columns-repeated="16383" table:style-name="ce23"/>
        </table:table-row>
        <table:table-row table:style-name="ro22">
          <table:table-cell office:value-type="string" table:style-name="ce32">
            <text:p>Cod ardal</text:p>
          </table:table-cell>
          <table:table-cell office:value-type="string" table:style-name="ce33">
            <text:p>Awdurdod Lleol</text:p>
          </table:table-cell>
          <table:table-cell office:value-type="string" table:style-name="ce32">
            <text:p>2019-20 - Nifer y plant sydd newydd ddod yn gymwys i gael gofal plant</text:p>
          </table:table-cell>
          <table:table-cell office:value-type="string" table:style-name="ce32">
            <text:p>2019-20 - Nifer y plant sydd newydd ddod yn gymwys ac sydd wedi cael cynnig gofal plant</text:p>
          </table:table-cell>
          <table:table-cell office:value-type="string" table:style-name="ce32">
            <text:p>2019-20 - Nifer y plant sy’n manteisio ar gofal plant llawn neu lai<text:s/></text:p>
            <text:p>[nodyn 6]</text:p>
          </table:table-cell>
          <table:table-cell office:value-type="string" table:style-name="ce32">
            <text:p>2019-20 - Canran y plant sy’n manteisio ar gofal plant llawn neu lai<text:s/></text:p>
            <text:p>[nodyn 6]</text:p>
          </table:table-cell>
          <table:table-cell office:value-type="string" table:style-name="ce32">
            <text:p>2020-21 - Nifer y plant sydd newydd ddod yn gymwys i gael gofal plant<text:s/></text:p>
          </table:table-cell>
          <table:table-cell office:value-type="string" table:style-name="ce32">
            <text:p>2020-21 - Nifer y plant sydd newydd ddod yn gymwys ac sydd wedi cael cynnig gofal plant<text:s text:c="2"/></text:p>
          </table:table-cell>
          <table:table-cell office:value-type="string" table:style-name="ce32">
            <text:p>2020-21 - Nifer y plant sy’n manteisio ar gofal plant llawn neu lai<text:s/></text:p>
            <text:p>[nodyn 6]</text:p>
          </table:table-cell>
          <table:table-cell office:value-type="string" table:style-name="ce32">
            <text:p>2020-21 - Canran y plant sy’n manteisio ar gofal plant llawn neu lai<text:s/></text:p>
            <text:p>[nodyn 6]</text:p>
          </table:table-cell>
          <table:table-cell table:style-name="ce56"/>
          <table:table-cell table:number-columns-repeated="16373" table:style-name="ce34"/>
        </table:table-row>
        <table:table-row table:style-name="ro3">
          <table:table-cell office:value-type="string" table:style-name="ce35">
            <text:p>W06000001</text:p>
          </table:table-cell>
          <table:table-cell office:value-type="string" table:style-name="ce36">
            <text:p>Ynys Môn</text:p>
          </table:table-cell>
          <table:table-cell office:value-type="float" office:value="174" table:style-name="ce35">
            <text:p>174</text:p>
          </table:table-cell>
          <table:table-cell office:value-type="float" office:value="166" table:style-name="ce35">
            <text:p>166</text:p>
          </table:table-cell>
          <table:table-cell office:value-type="float" office:value="131" table:style-name="ce35">
            <text:p>131</text:p>
          </table:table-cell>
          <table:table-cell office:value-type="percentage" office:value="0.78915662650602414" table:style-name="ce37">
            <text:p>79%</text:p>
          </table:table-cell>
          <table:table-cell office:value-type="float" office:value="170" table:style-name="ce35">
            <text:p>170</text:p>
          </table:table-cell>
          <table:table-cell office:value-type="float" office:value="170" table:style-name="ce35">
            <text:p>170</text:p>
          </table:table-cell>
          <table:table-cell office:value-type="float" office:value="104" table:style-name="ce35">
            <text:p>104</text:p>
          </table:table-cell>
          <table:table-cell office:value-type="percentage" office:value="0.61176470588235299" table:style-name="ce37">
            <text:p>61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02</text:p>
          </table:table-cell>
          <table:table-cell office:value-type="string" table:style-name="ce36">
            <text:p>Gwynedd</text:p>
          </table:table-cell>
          <table:table-cell office:value-type="float" office:value="250" table:style-name="ce35">
            <text:p>250</text:p>
          </table:table-cell>
          <table:table-cell office:value-type="float" office:value="250" table:style-name="ce35">
            <text:p>250</text:p>
          </table:table-cell>
          <table:table-cell office:value-type="float" office:value="220" table:style-name="ce35">
            <text:p>220</text:p>
          </table:table-cell>
          <table:table-cell office:value-type="percentage" office:value="0.88" table:style-name="ce37">
            <text:p>88%</text:p>
          </table:table-cell>
          <table:table-cell office:value-type="float" office:value="245" table:style-name="ce35">
            <text:p>245</text:p>
          </table:table-cell>
          <table:table-cell office:value-type="float" office:value="245" table:style-name="ce35">
            <text:p>245</text:p>
          </table:table-cell>
          <table:table-cell office:value-type="float" office:value="210" table:style-name="ce35">
            <text:p>210</text:p>
          </table:table-cell>
          <table:table-cell office:value-type="percentage" office:value="0.8571428571428571" table:style-name="ce37">
            <text:p>86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03</text:p>
          </table:table-cell>
          <table:table-cell office:value-type="string" table:style-name="ce36">
            <text:p>Conwy</text:p>
          </table:table-cell>
          <table:table-cell office:value-type="float" office:value="221" table:style-name="ce35">
            <text:p>221</text:p>
          </table:table-cell>
          <table:table-cell office:value-type="float" office:value="221" table:style-name="ce35">
            <text:p>221</text:p>
          </table:table-cell>
          <table:table-cell office:value-type="float" office:value="221" table:style-name="ce35">
            <text:p>221</text:p>
          </table:table-cell>
          <table:table-cell office:value-type="percentage" office:value="1" table:style-name="ce37">
            <text:p>100%</text:p>
          </table:table-cell>
          <table:table-cell office:value-type="float" office:value="163" table:style-name="ce35">
            <text:p>163</text:p>
          </table:table-cell>
          <table:table-cell office:value-type="float" office:value="156" table:style-name="ce35">
            <text:p>156</text:p>
          </table:table-cell>
          <table:table-cell office:value-type="float" office:value="156" table:style-name="ce35">
            <text:p>156</text:p>
          </table:table-cell>
          <table:table-cell office:value-type="percentage" office:value="1" table:style-name="ce37">
            <text:p>100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04</text:p>
          </table:table-cell>
          <table:table-cell office:value-type="string" table:style-name="ce36">
            <text:p>Sir Ddinbych</text:p>
          </table:table-cell>
          <table:table-cell office:value-type="float" office:value="215" table:style-name="ce35">
            <text:p>215</text:p>
          </table:table-cell>
          <table:table-cell office:value-type="float" office:value="215" table:style-name="ce35">
            <text:p>215</text:p>
          </table:table-cell>
          <table:table-cell office:value-type="float" office:value="112" table:style-name="ce35">
            <text:p>112</text:p>
          </table:table-cell>
          <table:table-cell office:value-type="percentage" office:value="0.52093023255813953" table:style-name="ce37">
            <text:p>52%</text:p>
          </table:table-cell>
          <table:table-cell office:value-type="float" office:value="216" table:style-name="ce35">
            <text:p>216</text:p>
          </table:table-cell>
          <table:table-cell office:value-type="float" office:value="217" table:style-name="ce35">
            <text:p>217</text:p>
          </table:table-cell>
          <table:table-cell office:value-type="float" office:value="147" table:style-name="ce35">
            <text:p>147</text:p>
          </table:table-cell>
          <table:table-cell office:value-type="percentage" office:value="0.67741935483870963" table:style-name="ce37">
            <text:p>68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05</text:p>
          </table:table-cell>
          <table:table-cell office:value-type="string" table:style-name="ce36">
            <text:p>Sir y Fflint</text:p>
          </table:table-cell>
          <table:table-cell office:value-type="float" office:value="326" table:style-name="ce35">
            <text:p>326</text:p>
          </table:table-cell>
          <table:table-cell office:value-type="float" office:value="326" table:style-name="ce35">
            <text:p>326</text:p>
          </table:table-cell>
          <table:table-cell office:value-type="float" office:value="194" table:style-name="ce35">
            <text:p>194</text:p>
          </table:table-cell>
          <table:table-cell office:value-type="percentage" office:value="0.59509202453987731" table:style-name="ce37">
            <text:p>60%</text:p>
          </table:table-cell>
          <table:table-cell office:value-type="float" office:value="316" table:style-name="ce35">
            <text:p>316</text:p>
          </table:table-cell>
          <table:table-cell office:value-type="float" office:value="316" table:style-name="ce35">
            <text:p>316</text:p>
          </table:table-cell>
          <table:table-cell office:value-type="float" office:value="222" table:style-name="ce35">
            <text:p>222</text:p>
          </table:table-cell>
          <table:table-cell office:value-type="percentage" office:value="0.70253164556962022" table:style-name="ce37">
            <text:p>70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06</text:p>
          </table:table-cell>
          <table:table-cell office:value-type="string" table:style-name="ce36">
            <text:p>Wrecsam</text:p>
          </table:table-cell>
          <table:table-cell office:value-type="float" office:value="425" table:style-name="ce35">
            <text:p>425</text:p>
          </table:table-cell>
          <table:table-cell office:value-type="float" office:value="398" table:style-name="ce35">
            <text:p>398</text:p>
          </table:table-cell>
          <table:table-cell office:value-type="float" office:value="370" table:style-name="ce35">
            <text:p>370</text:p>
          </table:table-cell>
          <table:table-cell office:value-type="percentage" office:value="0.92964824120603018" table:style-name="ce37">
            <text:p>93%</text:p>
          </table:table-cell>
          <table:table-cell office:value-type="float" office:value="327" table:style-name="ce35">
            <text:p>327</text:p>
          </table:table-cell>
          <table:table-cell office:value-type="float" office:value="304" table:style-name="ce35">
            <text:p>304</text:p>
          </table:table-cell>
          <table:table-cell office:value-type="float" office:value="278" table:style-name="ce35">
            <text:p>278</text:p>
          </table:table-cell>
          <table:table-cell office:value-type="percentage" office:value="0.91447368421052633" table:style-name="ce37">
            <text:p>91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23</text:p>
          </table:table-cell>
          <table:table-cell office:value-type="string" table:style-name="ce36">
            <text:p>Powys</text:p>
          </table:table-cell>
          <table:table-cell office:value-type="float" office:value="222" table:style-name="ce35">
            <text:p>222</text:p>
          </table:table-cell>
          <table:table-cell office:value-type="float" office:value="222" table:style-name="ce35">
            <text:p>222</text:p>
          </table:table-cell>
          <table:table-cell office:value-type="float" office:value="186" table:style-name="ce35">
            <text:p>186</text:p>
          </table:table-cell>
          <table:table-cell office:value-type="percentage" office:value="0.83783783783783783" table:style-name="ce37">
            <text:p>84%</text:p>
          </table:table-cell>
          <table:table-cell office:value-type="float" office:value="195" table:style-name="ce35">
            <text:p>195</text:p>
          </table:table-cell>
          <table:table-cell office:value-type="float" office:value="195" table:style-name="ce35">
            <text:p>195</text:p>
          </table:table-cell>
          <table:table-cell office:value-type="float" office:value="153" table:style-name="ce35">
            <text:p>153</text:p>
          </table:table-cell>
          <table:table-cell office:value-type="percentage" office:value="0.7846153846153846" table:style-name="ce37">
            <text:p>78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08</text:p>
          </table:table-cell>
          <table:table-cell office:value-type="string" table:style-name="ce36">
            <text:p>Ceredigion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97" table:style-name="ce35">
            <text:p>97</text:p>
          </table:table-cell>
          <table:table-cell office:value-type="percentage" office:value="0.8584070796460177" table:style-name="ce37">
            <text:p>86%</text:p>
          </table:table-cell>
          <table:table-cell office:value-type="float" office:value="94" table:style-name="ce35">
            <text:p>94</text:p>
          </table:table-cell>
          <table:table-cell office:value-type="float" office:value="94" table:style-name="ce35">
            <text:p>94</text:p>
          </table:table-cell>
          <table:table-cell office:value-type="float" office:value="46" table:style-name="ce35">
            <text:p>46</text:p>
          </table:table-cell>
          <table:table-cell office:value-type="percentage" office:value="0.48936170212765956" table:style-name="ce37">
            <text:p>49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09</text:p>
          </table:table-cell>
          <table:table-cell office:value-type="string" table:style-name="ce36">
            <text:p>Sir Benfro</text:p>
          </table:table-cell>
          <table:table-cell office:value-type="float" office:value="254" table:style-name="ce35">
            <text:p>254</text:p>
          </table:table-cell>
          <table:table-cell office:value-type="float" office:value="259" table:style-name="ce35">
            <text:p>259</text:p>
          </table:table-cell>
          <table:table-cell office:value-type="float" office:value="235" table:style-name="ce35">
            <text:p>235</text:p>
          </table:table-cell>
          <table:table-cell office:value-type="percentage" office:value="0.9073359073359073" table:style-name="ce37">
            <text:p>91%</text:p>
          </table:table-cell>
          <table:table-cell office:value-type="float" office:value="257" table:style-name="ce35">
            <text:p>257</text:p>
          </table:table-cell>
          <table:table-cell office:value-type="float" office:value="258" table:style-name="ce35">
            <text:p>258</text:p>
          </table:table-cell>
          <table:table-cell office:value-type="float" office:value="251" table:style-name="ce35">
            <text:p>251</text:p>
          </table:table-cell>
          <table:table-cell office:value-type="percentage" office:value="0.97286821705426352" table:style-name="ce37">
            <text:p>97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10</text:p>
          </table:table-cell>
          <table:table-cell office:value-type="string" table:style-name="ce36">
            <text:p>Sir Gaerfyrddin</text:p>
          </table:table-cell>
          <table:table-cell office:value-type="float" office:value="495" table:style-name="ce35">
            <text:p>495</text:p>
          </table:table-cell>
          <table:table-cell office:value-type="float" office:value="495" table:style-name="ce35">
            <text:p>495</text:p>
          </table:table-cell>
          <table:table-cell office:value-type="float" office:value="436" table:style-name="ce35">
            <text:p>436</text:p>
          </table:table-cell>
          <table:table-cell office:value-type="percentage" office:value="0.88080808080808082" table:style-name="ce37">
            <text:p>88%</text:p>
          </table:table-cell>
          <table:table-cell office:value-type="float" office:value="480" table:style-name="ce35">
            <text:p>480</text:p>
          </table:table-cell>
          <table:table-cell office:value-type="float" office:value="480" table:style-name="ce35">
            <text:p>480</text:p>
          </table:table-cell>
          <table:table-cell office:value-type="float" office:value="421" table:style-name="ce35">
            <text:p>421</text:p>
          </table:table-cell>
          <table:table-cell office:value-type="percentage" office:value="0.87708333333333333" table:style-name="ce37">
            <text:p>88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11</text:p>
          </table:table-cell>
          <table:table-cell office:value-type="string" table:style-name="ce36">
            <text:p>Abertawe</text:p>
          </table:table-cell>
          <table:table-cell office:value-type="float" office:value="733" table:style-name="ce35">
            <text:p>733</text:p>
          </table:table-cell>
          <table:table-cell office:value-type="float" office:value="730" table:style-name="ce35">
            <text:p>730</text:p>
          </table:table-cell>
          <table:table-cell office:value-type="float" office:value="604" table:style-name="ce35">
            <text:p>604</text:p>
          </table:table-cell>
          <table:table-cell office:value-type="percentage" office:value="0.82739726027397265" table:style-name="ce37">
            <text:p>83%</text:p>
          </table:table-cell>
          <table:table-cell office:value-type="float" office:value="655" table:style-name="ce35">
            <text:p>655</text:p>
          </table:table-cell>
          <table:table-cell office:value-type="float" office:value="647" table:style-name="ce35">
            <text:p>647</text:p>
          </table:table-cell>
          <table:table-cell office:value-type="float" office:value="519" table:style-name="ce35">
            <text:p>519</text:p>
          </table:table-cell>
          <table:table-cell office:value-type="percentage" office:value="0.80216383307573413" table:style-name="ce37">
            <text:p>80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12</text:p>
          </table:table-cell>
          <table:table-cell office:value-type="string" table:style-name="ce36">
            <text:p>Castell-nedd Port Talbot</text:p>
          </table:table-cell>
          <table:table-cell office:value-type="float" office:value="629" table:style-name="ce35">
            <text:p>629</text:p>
          </table:table-cell>
          <table:table-cell office:value-type="float" office:value="602" table:style-name="ce35">
            <text:p>602</text:p>
          </table:table-cell>
          <table:table-cell office:value-type="float" office:value="592" table:style-name="ce35">
            <text:p>592</text:p>
          </table:table-cell>
          <table:table-cell office:value-type="percentage" office:value="0.98338870431893688" table:style-name="ce37">
            <text:p>98%</text:p>
          </table:table-cell>
          <table:table-cell office:value-type="float" office:value="581" table:style-name="ce35">
            <text:p>581</text:p>
          </table:table-cell>
          <table:table-cell office:value-type="float" office:value="579" table:style-name="ce35">
            <text:p>579</text:p>
          </table:table-cell>
          <table:table-cell office:value-type="float" office:value="579" table:style-name="ce35">
            <text:p>579</text:p>
          </table:table-cell>
          <table:table-cell office:value-type="percentage" office:value="1" table:style-name="ce37">
            <text:p>100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13</text:p>
          </table:table-cell>
          <table:table-cell office:value-type="string" table:style-name="ce36">
            <text:p>Pen-y-bont ar Ogwr</text:p>
          </table:table-cell>
          <table:table-cell office:value-type="float" office:value="382" table:style-name="ce35">
            <text:p>382</text:p>
          </table:table-cell>
          <table:table-cell office:value-type="float" office:value="385" table:style-name="ce35">
            <text:p>385</text:p>
          </table:table-cell>
          <table:table-cell office:value-type="float" office:value="316" table:style-name="ce35">
            <text:p>316</text:p>
          </table:table-cell>
          <table:table-cell office:value-type="percentage" office:value="0.82077922077922083" table:style-name="ce37">
            <text:p>82%</text:p>
          </table:table-cell>
          <table:table-cell office:value-type="float" office:value="317" table:style-name="ce35">
            <text:p>317</text:p>
          </table:table-cell>
          <table:table-cell office:value-type="float" office:value="295" table:style-name="ce35">
            <text:p>295</text:p>
          </table:table-cell>
          <table:table-cell office:value-type="float" office:value="226" table:style-name="ce35">
            <text:p>226</text:p>
          </table:table-cell>
          <table:table-cell office:value-type="percentage" office:value="0.76610169491525426" table:style-name="ce37">
            <text:p>77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14</text:p>
          </table:table-cell>
          <table:table-cell office:value-type="string" table:style-name="ce36">
            <text:p>Bro Morgannwg</text:p>
          </table:table-cell>
          <table:table-cell office:value-type="float" office:value="297" table:style-name="ce35">
            <text:p>297</text:p>
          </table:table-cell>
          <table:table-cell office:value-type="float" office:value="289" table:style-name="ce35">
            <text:p>289</text:p>
          </table:table-cell>
          <table:table-cell office:value-type="float" office:value="258" table:style-name="ce35">
            <text:p>258</text:p>
          </table:table-cell>
          <table:table-cell office:value-type="percentage" office:value="0.89273356401384085" table:style-name="ce37">
            <text:p>89%</text:p>
          </table:table-cell>
          <table:table-cell office:value-type="float" office:value="435" table:style-name="ce35">
            <text:p>435</text:p>
          </table:table-cell>
          <table:table-cell office:value-type="float" office:value="435" table:style-name="ce35">
            <text:p>435</text:p>
          </table:table-cell>
          <table:table-cell office:value-type="float" office:value="309" table:style-name="ce35">
            <text:p>309</text:p>
          </table:table-cell>
          <table:table-cell office:value-type="percentage" office:value="0.71034482758620687" table:style-name="ce37">
            <text:p>71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15</text:p>
          </table:table-cell>
          <table:table-cell office:value-type="string" table:style-name="ce36">
            <text:p>Caerdydd</text:p>
          </table:table-cell>
          <table:table-cell office:value-type="float" office:value="1143" table:style-name="ce35">
            <text:p>1,143</text:p>
          </table:table-cell>
          <table:table-cell office:value-type="float" office:value="1108" table:style-name="ce35">
            <text:p>1,108</text:p>
          </table:table-cell>
          <table:table-cell office:value-type="float" office:value="1009" table:style-name="ce35">
            <text:p>1,009</text:p>
          </table:table-cell>
          <table:table-cell office:value-type="percentage" office:value="0.91064981949458479" table:style-name="ce37">
            <text:p>91%</text:p>
          </table:table-cell>
          <table:table-cell office:value-type="float" office:value="1136" table:style-name="ce35">
            <text:p>1,136</text:p>
          </table:table-cell>
          <table:table-cell office:value-type="float" office:value="1002" table:style-name="ce35">
            <text:p>1,002</text:p>
          </table:table-cell>
          <table:table-cell office:value-type="float" office:value="931" table:style-name="ce35">
            <text:p>931</text:p>
          </table:table-cell>
          <table:table-cell office:value-type="percentage" office:value="0.92914171656686628" table:style-name="ce37">
            <text:p>93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16</text:p>
          </table:table-cell>
          <table:table-cell office:value-type="string" table:style-name="ce36">
            <text:p>Rhondda Cynon Taf</text:p>
          </table:table-cell>
          <table:table-cell office:value-type="float" office:value="852" table:style-name="ce35">
            <text:p>852</text:p>
          </table:table-cell>
          <table:table-cell office:value-type="float" office:value="852" table:style-name="ce35">
            <text:p>852</text:p>
          </table:table-cell>
          <table:table-cell office:value-type="float" office:value="744" table:style-name="ce35">
            <text:p>744</text:p>
          </table:table-cell>
          <table:table-cell office:value-type="percentage" office:value="0.87323943661971826" table:style-name="ce37">
            <text:p>87%</text:p>
          </table:table-cell>
          <table:table-cell office:value-type="float" office:value="845" table:style-name="ce35">
            <text:p>845</text:p>
          </table:table-cell>
          <table:table-cell office:value-type="float" office:value="845" table:style-name="ce35">
            <text:p>845</text:p>
          </table:table-cell>
          <table:table-cell office:value-type="float" office:value="604" table:style-name="ce35">
            <text:p>604</text:p>
          </table:table-cell>
          <table:table-cell office:value-type="percentage" office:value="0.71479289940828405" table:style-name="ce37">
            <text:p>71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24</text:p>
          </table:table-cell>
          <table:table-cell office:value-type="string" table:style-name="ce36">
            <text:p>Merthyr Tudful</text:p>
          </table:table-cell>
          <table:table-cell office:value-type="float" office:value="304" table:style-name="ce38">
            <text:p>304</text:p>
          </table:table-cell>
          <table:table-cell office:value-type="float" office:value="302" table:style-name="ce35">
            <text:p>302</text:p>
          </table:table-cell>
          <table:table-cell office:value-type="float" office:value="294" table:style-name="ce38">
            <text:p>294</text:p>
          </table:table-cell>
          <table:table-cell office:value-type="percentage" office:value="0.97350993377483441" table:style-name="ce37">
            <text:p>97%</text:p>
          </table:table-cell>
          <table:table-cell office:value-type="float" office:value="299" table:style-name="ce38">
            <text:p>299</text:p>
          </table:table-cell>
          <table:table-cell office:value-type="float" office:value="297" table:style-name="ce38">
            <text:p>297</text:p>
          </table:table-cell>
          <table:table-cell office:value-type="float" office:value="273" table:style-name="ce35">
            <text:p>273</text:p>
          </table:table-cell>
          <table:table-cell office:value-type="percentage" office:value="0.91919191919191923" table:style-name="ce37">
            <text:p>92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18</text:p>
          </table:table-cell>
          <table:table-cell office:value-type="string" table:style-name="ce36">
            <text:p>Caerffili</text:p>
          </table:table-cell>
          <table:table-cell office:value-type="float" office:value="594" table:style-name="ce38">
            <text:p>594</text:p>
          </table:table-cell>
          <table:table-cell office:value-type="float" office:value="594" table:style-name="ce35">
            <text:p>594</text:p>
          </table:table-cell>
          <table:table-cell office:value-type="float" office:value="486" table:style-name="ce38">
            <text:p>486</text:p>
          </table:table-cell>
          <table:table-cell office:value-type="percentage" office:value="0.81818181818181823" table:style-name="ce37">
            <text:p>82%</text:p>
          </table:table-cell>
          <table:table-cell office:value-type="float" office:value="570" table:style-name="ce38">
            <text:p>570</text:p>
          </table:table-cell>
          <table:table-cell office:value-type="float" office:value="570" table:style-name="ce38">
            <text:p>570</text:p>
          </table:table-cell>
          <table:table-cell office:value-type="float" office:value="465" table:style-name="ce35">
            <text:p>465</text:p>
          </table:table-cell>
          <table:table-cell office:value-type="percentage" office:value="0.81578947368421051" table:style-name="ce37">
            <text:p>82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19</text:p>
          </table:table-cell>
          <table:table-cell office:value-type="string" table:style-name="ce36">
            <text:p>Blaenau Gwent</text:p>
          </table:table-cell>
          <table:table-cell office:value-type="float" office:value="261" table:style-name="ce38">
            <text:p>261</text:p>
          </table:table-cell>
          <table:table-cell office:value-type="float" office:value="261" table:style-name="ce35">
            <text:p>261</text:p>
          </table:table-cell>
          <table:table-cell office:value-type="float" office:value="235" table:style-name="ce35">
            <text:p>235</text:p>
          </table:table-cell>
          <table:table-cell office:value-type="percentage" office:value="0.90038314176245215" table:style-name="ce37">
            <text:p>90%</text:p>
          </table:table-cell>
          <table:table-cell office:value-type="float" office:value="219" table:style-name="ce35">
            <text:p>219</text:p>
          </table:table-cell>
          <table:table-cell office:value-type="float" office:value="219" table:style-name="ce35">
            <text:p>219</text:p>
          </table:table-cell>
          <table:table-cell office:value-type="float" office:value="202" table:style-name="ce35">
            <text:p>202</text:p>
          </table:table-cell>
          <table:table-cell office:value-type="percentage" office:value="0.92237442922374424" table:style-name="ce37">
            <text:p>92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20</text:p>
          </table:table-cell>
          <table:table-cell office:value-type="string" table:style-name="ce36">
            <text:p>Tor-faen</text:p>
          </table:table-cell>
          <table:table-cell office:value-type="float" office:value="388" table:style-name="ce38">
            <text:p>388</text:p>
          </table:table-cell>
          <table:table-cell office:value-type="float" office:value="388" table:style-name="ce35">
            <text:p>388</text:p>
          </table:table-cell>
          <table:table-cell office:value-type="float" office:value="330" table:style-name="ce35">
            <text:p>330</text:p>
          </table:table-cell>
          <table:table-cell office:value-type="percentage" office:value="0.85051546391752575" table:style-name="ce37">
            <text:p>85%</text:p>
          </table:table-cell>
          <table:table-cell office:value-type="float" office:value="299" table:style-name="ce35">
            <text:p>299</text:p>
          </table:table-cell>
          <table:table-cell office:value-type="float" office:value="299" table:style-name="ce35">
            <text:p>299</text:p>
          </table:table-cell>
          <table:table-cell office:value-type="float" office:value="244" table:style-name="ce35">
            <text:p>244</text:p>
          </table:table-cell>
          <table:table-cell office:value-type="percentage" office:value="0.81605351170568563" table:style-name="ce37">
            <text:p>82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21</text:p>
          </table:table-cell>
          <table:table-cell office:value-type="string" table:style-name="ce36">
            <text:p>Sir Fynwy</text:p>
          </table:table-cell>
          <table:table-cell office:value-type="float" office:value="108" table:style-name="ce38">
            <text:p>108</text:p>
          </table:table-cell>
          <table:table-cell office:value-type="float" office:value="108" table:style-name="ce35">
            <text:p>108</text:p>
          </table:table-cell>
          <table:table-cell office:value-type="float" office:value="108" table:style-name="ce35">
            <text:p>108</text:p>
          </table:table-cell>
          <table:table-cell office:value-type="percentage" office:value="1" table:style-name="ce37">
            <text:p>100%</text:p>
          </table:table-cell>
          <table:table-cell office:value-type="float" office:value="126" table:style-name="ce35">
            <text:p>126</text:p>
          </table:table-cell>
          <table:table-cell office:value-type="float" office:value="123" table:style-name="ce35">
            <text:p>123</text:p>
          </table:table-cell>
          <table:table-cell office:value-type="float" office:value="123" table:style-name="ce35">
            <text:p>123</text:p>
          </table:table-cell>
          <table:table-cell office:value-type="percentage" office:value="1" table:style-name="ce37">
            <text:p>100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06000022</text:p>
          </table:table-cell>
          <table:table-cell office:value-type="string" table:style-name="ce36">
            <text:p>Casnewydd</text:p>
          </table:table-cell>
          <table:table-cell office:value-type="float" office:value="677" table:style-name="ce38">
            <text:p>677</text:p>
          </table:table-cell>
          <table:table-cell office:value-type="float" office:value="677" table:style-name="ce35">
            <text:p>677</text:p>
          </table:table-cell>
          <table:table-cell office:value-type="float" office:value="515" table:style-name="ce35">
            <text:p>515</text:p>
          </table:table-cell>
          <table:table-cell office:value-type="percentage" office:value="0.76070901033973415" table:style-name="ce37">
            <text:p>76%</text:p>
          </table:table-cell>
          <table:table-cell office:value-type="float" office:value="662" table:style-name="ce35">
            <text:p>662</text:p>
          </table:table-cell>
          <table:table-cell office:value-type="float" office:value="489" table:style-name="ce35">
            <text:p>489</text:p>
          </table:table-cell>
          <table:table-cell office:value-type="float" office:value="414" table:style-name="ce35">
            <text:p>414</text:p>
          </table:table-cell>
          <table:table-cell office:value-type="percentage" office:value="0.84662576687116564" table:style-name="ce37">
            <text:p>85%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5">
            <text:p>W92000004</text:p>
          </table:table-cell>
          <table:table-cell office:value-type="string" table:style-name="ce39">
            <text:p>Cymru</text:p>
          </table:table-cell>
          <table:table-cell office:value-type="float" office:value="9063" table:style-name="ce40">
            <text:p>9,063</text:p>
          </table:table-cell>
          <table:table-cell office:value-type="float" office:value="8961" table:style-name="ce40">
            <text:p>8,961</text:p>
          </table:table-cell>
          <table:table-cell office:value-type="float" office:value="7693" table:style-name="ce40">
            <text:p>7,693</text:p>
          </table:table-cell>
          <table:table-cell office:value-type="percentage" office:value="0.85849793549827025" table:style-name="ce41">
            <text:p>86%</text:p>
          </table:table-cell>
          <table:table-cell office:value-type="float" office:value="8607" table:style-name="ce40">
            <text:p>8,607</text:p>
          </table:table-cell>
          <table:table-cell office:value-type="float" office:value="8235" table:style-name="ce40">
            <text:p>8,235</text:p>
          </table:table-cell>
          <table:table-cell office:value-type="float" office:value="6877" table:style-name="ce40">
            <text:p>6,877</text:p>
          </table:table-cell>
          <table:table-cell office:value-type="percentage" office:value="0.83509411050394655" table:style-name="ce41">
            <text:p>84%</text:p>
          </table:table-cell>
          <table:table-cell table:style-name="ce41"/>
          <table:table-cell table:number-columns-repeated="2" table:style-name="ce42"/>
          <table:table-cell table:number-columns-repeated="16371" table:style-name="ce34"/>
        </table:table-row>
        <table:table-row table:style-name="ro20">
          <table:table-cell table:number-columns-repeated="2" table:style-name="ce23"/>
          <table:table-cell table:number-columns-repeated="5" table:style-name="ce46"/>
          <table:table-cell office:value-type="string" table:style-name="ce51">
            <text:p><text:s/></text:p>
          </table:table-cell>
          <table:table-cell table:number-columns-repeated="3" table:style-name="ce46"/>
          <table:table-cell table:number-columns-repeated="16373" table:style-name="ce23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2" table:style-name="ce23"/>
          <table:table-cell table:number-columns-repeated="2" table:style-name="ce46"/>
          <table:table-cell table:number-columns-repeated="2" table:style-name="ce57"/>
          <table:table-cell table:style-name="ce23"/>
          <table:table-cell table:style-name="ce58"/>
          <table:table-cell table:style-name="ce23"/>
          <table:table-cell table:style-name="ce57"/>
          <table:table-cell table:number-columns-repeated="16374" table:style-name="ce23"/>
        </table:table-row>
        <table:table-row table:number-rows-repeated="2" table:style-name="ro18">
          <table:table-cell table:number-columns-repeated="2" table:style-name="ce23"/>
          <table:table-cell table:number-columns-repeated="2" table:style-name="ce46"/>
          <table:table-cell table:number-columns-repeated="2" table:style-name="ce57"/>
          <table:table-cell table:number-columns-repeated="3" table:style-name="ce23"/>
          <table:table-cell table:style-name="ce57"/>
          <table:table-cell table:number-columns-repeated="16374" table:style-name="ce23"/>
        </table:table-row>
        <table:table-row table:style-name="ro18">
          <table:table-cell/>
          <table:table-cell table:style-name="ce59"/>
          <table:table-cell table:number-columns-repeated="8" table:style-name="ce23"/>
          <table:table-cell table:style-name="ce55"/>
          <table:table-cell table:number-columns-repeated="16373"/>
        </table:table-row>
        <table:table-row table:style-name="ro18">
          <table:table-cell/>
          <table:table-cell table:number-columns-repeated="9" table:style-name="ce52"/>
          <table:table-cell table:style-name="ce55"/>
          <table:table-cell table:number-columns-repeated="16373"/>
        </table:table-row>
        <table:table-row table:style-name="ro18">
          <table:table-cell/>
          <table:table-cell office:value-type="string" table:style-name="ce23">
            <text:p><text:s text:c="6"/></text:p>
          </table:table-cell>
          <table:table-cell table:number-columns-repeated="9" table:style-name="ce46"/>
          <table:table-cell table:number-columns-repeated="16373"/>
        </table:table-row>
        <table:table-row table:style-name="ro18">
          <table:table-cell/>
          <table:table-cell table:style-name="ce44"/>
          <table:table-cell table:number-columns-repeated="9" table:style-name="ce46"/>
          <table:table-cell table:number-columns-repeated="16373"/>
        </table:table-row>
        <table:table-row table:style-name="ro18">
          <table:table-cell/>
          <table:table-cell table:number-columns-repeated="10" table:style-name="ce43"/>
          <table:table-cell table:number-columns-repeated="16373"/>
        </table:table-row>
        <table:table-row table:style-name="ro18">
          <table:table-cell/>
          <table:table-cell table:style-name="ce44"/>
          <table:table-cell table:number-columns-repeated="9" table:style-name="ce45"/>
          <table:table-cell table:number-columns-repeated="16373"/>
        </table:table-row>
        <table:table-row table:number-rows-repeated="5" table:style-name="ro18">
          <table:table-cell/>
          <table:table-cell table:style-name="ce44"/>
          <table:table-cell table:number-columns-repeated="9" table:style-name="ce46"/>
          <table:table-cell table:number-columns-repeated="16373"/>
        </table:table-row>
        <table:table-row table:style-name="ro18">
          <table:table-cell/>
          <table:table-cell table:style-name="ce28"/>
          <table:table-cell table:number-columns-repeated="9" table:style-name="ce47"/>
          <table:table-cell table:number-columns-repeated="16373"/>
        </table:table-row>
        <table:table-row table:number-rows-repeated="1048532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5" table:style-name="ta2">
        <table:table-column table:style-name="co7" table:default-cell-style-name="ce23"/>
        <table:table-column table:style-name="co22" table:default-cell-style-name="ce23"/>
        <table:table-column table:style-name="co10" table:number-columns-repeated="6" table:default-cell-style-name="ce23"/>
        <table:table-column table:style-name="co21" table:default-cell-style-name="ce23"/>
        <table:table-column table:style-name="co14" table:number-columns-repeated="16375" table:default-cell-style-name="ce23"/>
        <table:table-row table:style-name="ro10">
          <table:table-cell office:value-type="string" table:style-name="ce2">
            <text:p>Tabl 5: Cyrsiau magu plant a gynigiwyd yn ôl awdurdod lleol, 2020-21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Un tabl sydd yn y daflen waith hon. Mae rhai celloedd yn cyfeirio at nodiadau ar y daflen waith.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Ffynhonnell: Ffurflenni Monitro Data Dechrau’n Deg Llywodraeth Cymru</text:p>
          </table:table-cell>
          <table:table-cell table:number-columns-repeated="16383" table:style-name="ce23"/>
        </table:table-row>
        <table:table-row table:style-name="ro23">
          <table:table-cell office:value-type="string" table:style-name="ce32">
            <text:p>Cod ardal</text:p>
          </table:table-cell>
          <table:table-cell office:value-type="string" table:style-name="ce33">
            <text:p>Awdurdod Lleol</text:p>
          </table:table-cell>
          <table:table-cell office:value-type="string" table:style-name="ce32">
            <text:p>Nifer y lleoedd a gymerwyd ar gyrsiau rhianta strwythuredig ffurfiol<text:s/></text:p>
            <text:p>[nodyn 7]</text:p>
          </table:table-cell>
          <table:table-cell office:value-type="string" table:style-name="ce32">
            <text:p>Nifer y lleoedd a gymerwyd lle mynychwyd 75% o'r sesiynau (sy'n cyfateb i gwblhau'r cwrs)</text:p>
          </table:table-cell>
          <table:table-cell office:value-type="string" table:style-name="ce32">
            <text:p>Canran y lleoedd ar gyrsiau rhianta strwythuredig ffurfiol a ddaeth i ben yr un flwyddyn ag y'u dechreuwyd</text:p>
          </table:table-cell>
          <table:table-cell office:value-type="string" table:style-name="ce32">
            <text:p>Nifer y lleoedd a gymerwyd ar gyrsiau rhianta strwythuredig anffurfiol<text:s/></text:p>
            <text:p>[nodyn 7]</text:p>
          </table:table-cell>
          <table:table-cell office:value-type="string" table:style-name="ce32">
            <text:p>Nifer y lleoedd a gymerwyd lle mynychwyd 75% o'r sesiynau (sy'n cyfateb i gwblhau'r cwrs)<text:s/></text:p>
          </table:table-cell>
          <table:table-cell office:value-type="string" table:style-name="ce32">
            <text:p>Canran y lleoedd ar gyrsiau rhianta strwythuredig anffurfiol a ddaeth i ben yr un flwyddyn ag y'u dechreuwyd</text:p>
          </table:table-cell>
          <table:table-cell table:style-name="ce56"/>
          <table:table-cell table:number-columns-repeated="16375" table:style-name="ce34"/>
        </table:table-row>
        <table:table-row table:style-name="ro3">
          <table:table-cell office:value-type="string" table:style-name="ce35">
            <text:p>W06000001</text:p>
          </table:table-cell>
          <table:table-cell office:value-type="string" table:style-name="ce36">
            <text:p>Ynys Môn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percentage" office:value="0.61538461538461542" table:style-name="ce37">
            <text:p>62%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percentage" office:value="0.8928571428571429" table:style-name="ce37">
            <text:p>89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02</text:p>
          </table:table-cell>
          <table:table-cell office:value-type="string" table:style-name="ce36">
            <text:p>Gwynedd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percentage" office:value="0.46666666666666667" table:style-name="ce37">
            <text:p>47%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percentage" office:value="0.7" table:style-name="ce37">
            <text:p>70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03</text:p>
          </table:table-cell>
          <table:table-cell office:value-type="string" table:style-name="ce36">
            <text:p>Conwy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percentage" office:value="1" table:style-name="ce37">
            <text:p>10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04</text:p>
          </table:table-cell>
          <table:table-cell office:value-type="string" table:style-name="ce36">
            <text:p>Sir Ddinbych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percentage" office:value="0.8" table:style-name="ce37">
            <text:p>8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05</text:p>
          </table:table-cell>
          <table:table-cell office:value-type="string" table:style-name="ce36">
            <text:p>Sir y Fflint</text:p>
          </table:table-cell>
          <table:table-cell office:value-type="float" office:value="75" table:style-name="ce35">
            <text:p>75</text:p>
          </table:table-cell>
          <table:table-cell office:value-type="float" office:value="67" table:style-name="ce35">
            <text:p>67</text:p>
          </table:table-cell>
          <table:table-cell office:value-type="percentage" office:value="0.89333333333333331" table:style-name="ce37">
            <text:p>89%</text:p>
          </table:table-cell>
          <table:table-cell office:value-type="float" office:value="26" table:style-name="ce35">
            <text:p>26</text:p>
          </table:table-cell>
          <table:table-cell office:value-type="float" office:value="22" table:style-name="ce35">
            <text:p>22</text:p>
          </table:table-cell>
          <table:table-cell office:value-type="percentage" office:value="0.84615384615384615" table:style-name="ce37">
            <text:p>85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06</text:p>
          </table:table-cell>
          <table:table-cell office:value-type="string" table:style-name="ce36">
            <text:p>Wrecsam</text:p>
          </table:table-cell>
          <table:table-cell office:value-type="float" office:value="37" table:style-name="ce35">
            <text:p>37</text:p>
          </table:table-cell>
          <table:table-cell office:value-type="float" office:value="28" table:style-name="ce35">
            <text:p>28</text:p>
          </table:table-cell>
          <table:table-cell office:value-type="percentage" office:value="0.7567567567567568" table:style-name="ce37">
            <text:p>76%</text:p>
          </table:table-cell>
          <table:table-cell office:value-type="float" office:value="43" table:style-name="ce35">
            <text:p>43</text:p>
          </table:table-cell>
          <table:table-cell office:value-type="float" office:value="15" table:style-name="ce35">
            <text:p>15</text:p>
          </table:table-cell>
          <table:table-cell office:value-type="percentage" office:value="0.34883720930232559" table:style-name="ce37">
            <text:p>35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23</text:p>
          </table:table-cell>
          <table:table-cell office:value-type="string" table:style-name="ce36">
            <text:p>Powys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7">
            <text:p>50%</text:p>
          </table:table-cell>
          <table:table-cell office:value-type="float" office:value="27" table:style-name="ce35">
            <text:p>27</text:p>
          </table:table-cell>
          <table:table-cell office:value-type="float" office:value="27" table:style-name="ce35">
            <text:p>27</text:p>
          </table:table-cell>
          <table:table-cell office:value-type="percentage" office:value="1" table:style-name="ce37">
            <text:p>100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08</text:p>
          </table:table-cell>
          <table:table-cell office:value-type="string" table:style-name="ce36">
            <text:p>Ceredigion</text:p>
          </table:table-cell>
          <table:table-cell office:value-type="float" office:value="29" table:style-name="ce35">
            <text:p>29</text:p>
          </table:table-cell>
          <table:table-cell office:value-type="float" office:value="25" table:style-name="ce35">
            <text:p>25</text:p>
          </table:table-cell>
          <table:table-cell office:value-type="percentage" office:value="0.86206896551724133" table:style-name="ce37">
            <text:p>86%</text:p>
          </table:table-cell>
          <table:table-cell office:value-type="float" office:value="79" table:style-name="ce35">
            <text:p>79</text:p>
          </table:table-cell>
          <table:table-cell office:value-type="float" office:value="69" table:style-name="ce35">
            <text:p>69</text:p>
          </table:table-cell>
          <table:table-cell office:value-type="percentage" office:value="0.87341772151898733" table:style-name="ce37">
            <text:p>87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09</text:p>
          </table:table-cell>
          <table:table-cell office:value-type="string" table:style-name="ce36">
            <text:p>Sir Benfr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72" table:style-name="ce35">
            <text:p>72</text:p>
          </table:table-cell>
          <table:table-cell office:value-type="float" office:value="61" table:style-name="ce35">
            <text:p>61</text:p>
          </table:table-cell>
          <table:table-cell office:value-type="percentage" office:value="0.84722222222222221" table:style-name="ce37">
            <text:p>85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10</text:p>
          </table:table-cell>
          <table:table-cell office:value-type="string" table:style-name="ce36">
            <text:p>Sir Gaerfyrddin</text:p>
          </table:table-cell>
          <table:table-cell office:value-type="float" office:value="35" table:style-name="ce35">
            <text:p>35</text:p>
          </table:table-cell>
          <table:table-cell office:value-type="float" office:value="22" table:style-name="ce35">
            <text:p>22</text:p>
          </table:table-cell>
          <table:table-cell office:value-type="percentage" office:value="0.62857142857142856" table:style-name="ce37">
            <text:p>63%</text:p>
          </table:table-cell>
          <table:table-cell office:value-type="float" office:value="114" table:style-name="ce35">
            <text:p>114</text:p>
          </table:table-cell>
          <table:table-cell office:value-type="float" office:value="86" table:style-name="ce35">
            <text:p>86</text:p>
          </table:table-cell>
          <table:table-cell office:value-type="percentage" office:value="0.75438596491228072" table:style-name="ce37">
            <text:p>75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11</text:p>
          </table:table-cell>
          <table:table-cell office:value-type="string" table:style-name="ce36">
            <text:p>Abertaw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12</text:p>
          </table:table-cell>
          <table:table-cell office:value-type="string" table:style-name="ce36">
            <text:p>Castell-nedd Port Talbot</text:p>
          </table:table-cell>
          <table:table-cell office:value-type="float" office:value="34" table:style-name="ce35">
            <text:p>34</text:p>
          </table:table-cell>
          <table:table-cell office:value-type="float" office:value="32" table:style-name="ce35">
            <text:p>32</text:p>
          </table:table-cell>
          <table:table-cell office:value-type="percentage" office:value="0.94117647058823528" table:style-name="ce37">
            <text:p>94%</text:p>
          </table:table-cell>
          <table:table-cell office:value-type="float" office:value="74" table:style-name="ce35">
            <text:p>74</text:p>
          </table:table-cell>
          <table:table-cell office:value-type="float" office:value="67" table:style-name="ce35">
            <text:p>67</text:p>
          </table:table-cell>
          <table:table-cell office:value-type="percentage" office:value="0.90540540540540537" table:style-name="ce37">
            <text:p>91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13</text:p>
          </table:table-cell>
          <table:table-cell office:value-type="string" table:style-name="ce36">
            <text:p>Pen-y-bont ar Ogwr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percentage" office:value="1" table:style-name="ce37">
            <text:p>100%</text:p>
          </table:table-cell>
          <table:table-cell office:value-type="float" office:value="120" table:style-name="ce35">
            <text:p>120</text:p>
          </table:table-cell>
          <table:table-cell office:value-type="float" office:value="141" table:style-name="ce35">
            <text:p>141</text:p>
          </table:table-cell>
          <table:table-cell office:value-type="percentage" office:value="1.175" table:style-name="ce37">
            <text:p>118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14</text:p>
          </table:table-cell>
          <table:table-cell office:value-type="string" table:style-name="ce36">
            <text:p>Bro Morgannwg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percentage" office:value="0.36363636363636365" table:style-name="ce37">
            <text:p>36%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percentage" office:value="0.5625" table:style-name="ce37">
            <text:p>56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15</text:p>
          </table:table-cell>
          <table:table-cell office:value-type="string" table:style-name="ce36">
            <text:p>Caerdydd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35">
            <text:p>13</text:p>
          </table:table-cell>
          <table:table-cell office:value-type="percentage" office:value="0.54166666666666663" table:style-name="ce37">
            <text:p>54%</text:p>
          </table:table-cell>
          <table:table-cell office:value-type="float" office:value="126" table:style-name="ce35">
            <text:p>126</text:p>
          </table:table-cell>
          <table:table-cell office:value-type="float" office:value="115" table:style-name="ce35">
            <text:p>115</text:p>
          </table:table-cell>
          <table:table-cell office:value-type="percentage" office:value="0.91269841269841268" table:style-name="ce37">
            <text:p>91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16</text:p>
          </table:table-cell>
          <table:table-cell office:value-type="string" table:style-name="ce36">
            <text:p>Rhondda Cynon Taf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percentage" office:value="0.8" table:style-name="ce37">
            <text:p>80%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percentage" office:value="0.8571428571428571" table:style-name="ce37">
            <text:p>86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24</text:p>
          </table:table-cell>
          <table:table-cell office:value-type="string" table:style-name="ce36">
            <text:p>Merthyr Tudful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5">
            <text:p>9</text:p>
          </table:table-cell>
          <table:table-cell office:value-type="percentage" office:value="0.9" table:style-name="ce54">
            <text:p>90%</text:p>
          </table:table-cell>
          <table:table-cell office:value-type="float" office:value="183" table:style-name="ce35">
            <text:p>183</text:p>
          </table:table-cell>
          <table:table-cell office:value-type="float" office:value="159" table:style-name="ce35">
            <text:p>159</text:p>
          </table:table-cell>
          <table:table-cell office:value-type="percentage" office:value="0.86885245901639341" table:style-name="ce37">
            <text:p>87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18</text:p>
          </table:table-cell>
          <table:table-cell office:value-type="string" table:style-name="ce36">
            <text:p>Caerffili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5">
            <text:p>4</text:p>
          </table:table-cell>
          <table:table-cell office:value-type="percentage" office:value="1" table:style-name="ce54">
            <text:p>10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19</text:p>
          </table:table-cell>
          <table:table-cell office:value-type="string" table:style-name="ce36">
            <text:p>Blaenau Gwent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5">
            <text:p>27</text:p>
          </table:table-cell>
          <table:table-cell office:value-type="percentage" office:value="1" table:style-name="ce37">
            <text:p>100%</text:p>
          </table:table-cell>
          <table:table-cell office:value-type="float" office:value="166" table:style-name="ce35">
            <text:p>166</text:p>
          </table:table-cell>
          <table:table-cell office:value-type="float" office:value="165" table:style-name="ce35">
            <text:p>165</text:p>
          </table:table-cell>
          <table:table-cell office:value-type="percentage" office:value="0.99397590361445787" table:style-name="ce37">
            <text:p>99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20</text:p>
          </table:table-cell>
          <table:table-cell office:value-type="string" table:style-name="ce36">
            <text:p>Tor-faen</text:p>
          </table:table-cell>
          <table:table-cell office:value-type="float" office:value="58" table:style-name="ce38">
            <text:p>58</text:p>
          </table:table-cell>
          <table:table-cell office:value-type="float" office:value="42" table:style-name="ce35">
            <text:p>42</text:p>
          </table:table-cell>
          <table:table-cell office:value-type="percentage" office:value="0.72413793103448276" table:style-name="ce37">
            <text:p>72%</text:p>
          </table:table-cell>
          <table:table-cell office:value-type="float" office:value="164" table:style-name="ce35">
            <text:p>164</text:p>
          </table:table-cell>
          <table:table-cell office:value-type="float" office:value="63" table:style-name="ce35">
            <text:p>63</text:p>
          </table:table-cell>
          <table:table-cell office:value-type="percentage" office:value="0.38414634146341464" table:style-name="ce37">
            <text:p>38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21</text:p>
          </table:table-cell>
          <table:table-cell office:value-type="string" table:style-name="ce36">
            <text:p>Sir Fynwy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06000022</text:p>
          </table:table-cell>
          <table:table-cell office:value-type="string" table:style-name="ce36">
            <text:p>Casnewydd</text:p>
          </table:table-cell>
          <table:table-cell office:value-type="float" office:value="112" table:style-name="ce38">
            <text:p>112</text:p>
          </table:table-cell>
          <table:table-cell office:value-type="float" office:value="44" table:style-name="ce35">
            <text:p>44</text:p>
          </table:table-cell>
          <table:table-cell office:value-type="percentage" office:value="0.39285714285714285" table:style-name="ce37">
            <text:p>39%</text:p>
          </table:table-cell>
          <table:table-cell office:value-type="float" office:value="139" table:style-name="ce35">
            <text:p>139</text:p>
          </table:table-cell>
          <table:table-cell office:value-type="float" office:value="71" table:style-name="ce35">
            <text:p>71</text:p>
          </table:table-cell>
          <table:table-cell office:value-type="percentage" office:value="0.51079136690647486" table:style-name="ce37">
            <text:p>51%</text:p>
          </table:table-cell>
          <table:table-cell table:style-name="ce37"/>
          <table:table-cell table:number-columns-repeated="16375" table:style-name="ce1"/>
        </table:table-row>
        <table:table-row table:style-name="ro3">
          <table:table-cell office:value-type="string" table:style-name="ce35">
            <text:p>W92000004</text:p>
          </table:table-cell>
          <table:table-cell office:value-type="string" table:style-name="ce39">
            <text:p>Cymru</text:p>
          </table:table-cell>
          <table:table-cell office:value-type="float" office:value="508" table:style-name="ce40">
            <text:p>508</text:p>
          </table:table-cell>
          <table:table-cell office:value-type="float" office:value="353" table:style-name="ce40">
            <text:p>353</text:p>
          </table:table-cell>
          <table:table-cell office:value-type="percentage" office:value="0.69488188976377951" table:style-name="ce41">
            <text:p>69%</text:p>
          </table:table-cell>
          <table:table-cell office:value-type="float" office:value="1394" table:style-name="ce40">
            <text:p>1,394</text:p>
          </table:table-cell>
          <table:table-cell office:value-type="float" office:value="1108" table:style-name="ce40">
            <text:p>1,108</text:p>
          </table:table-cell>
          <table:table-cell office:value-type="percentage" office:value="0.79483500717360112" table:style-name="ce41">
            <text:p>79%</text:p>
          </table:table-cell>
          <table:table-cell table:style-name="ce41"/>
          <table:table-cell table:number-columns-repeated="2" table:style-name="ce42"/>
          <table:table-cell table:number-columns-repeated="16373" table:style-name="ce34"/>
        </table:table-row>
        <table:table-row table:style-name="ro20">
          <table:table-cell table:number-columns-repeated="2" table:style-name="ce23"/>
          <table:table-cell table:number-columns-repeated="5" table:style-name="ce46"/>
          <table:table-cell office:value-type="string" table:style-name="ce51">
            <text:p><text:s/></text:p>
          </table:table-cell>
          <table:table-cell table:style-name="ce46"/>
          <table:table-cell table:number-columns-repeated="16375" table:style-name="ce23"/>
        </table:table-row>
        <table:table-row table:style-name="ro18">
          <table:table-cell table:style-name="ce23"/>
          <table:table-cell office:value-type="string" table:style-name="ce23">
            <text:p><text:s text:c="6"/></text:p>
          </table:table-cell>
          <table:table-cell table:number-columns-repeated="7" table:style-name="ce46"/>
          <table:table-cell table:number-columns-repeated="16375" table:style-name="ce23"/>
        </table:table-row>
        <table:table-row table:style-name="ro18">
          <table:table-cell table:style-name="ce23"/>
          <table:table-cell table:style-name="ce44"/>
          <table:table-cell table:number-columns-repeated="7" table:style-name="ce46"/>
          <table:table-cell table:number-columns-repeated="16375" table:style-name="ce23"/>
        </table:table-row>
        <table:table-row table:style-name="ro18">
          <table:table-cell table:style-name="ce23"/>
          <table:table-cell table:number-columns-repeated="8" table:style-name="ce43"/>
          <table:table-cell table:number-columns-repeated="16375" table:style-name="ce23"/>
        </table:table-row>
        <table:table-row table:style-name="ro18">
          <table:table-cell table:style-name="ce23"/>
          <table:table-cell table:style-name="ce44"/>
          <table:table-cell table:number-columns-repeated="7" table:style-name="ce45"/>
          <table:table-cell table:number-columns-repeated="16375" table:style-name="ce23"/>
        </table:table-row>
        <table:table-row table:number-rows-repeated="5" table:style-name="ro18">
          <table:table-cell/>
          <table:table-cell table:style-name="ce44"/>
          <table:table-cell table:number-columns-repeated="7" table:style-name="ce46"/>
          <table:table-cell table:number-columns-repeated="16375"/>
        </table:table-row>
        <table:table-row table:style-name="ro18">
          <table:table-cell/>
          <table:table-cell table:style-name="ce28"/>
          <table:table-cell table:number-columns-repeated="7" table:style-name="ce47"/>
          <table:table-cell table:number-columns-repeated="16375"/>
        </table:table-row>
        <table:table-row table:number-rows-repeated="1048538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6" table:style-name="ta2">
        <table:table-column table:style-name="co7" table:default-cell-style-name="ce23"/>
        <table:table-column table:style-name="co23" table:default-cell-style-name="ce23"/>
        <table:table-column table:style-name="co24" table:number-columns-repeated="10" table:default-cell-style-name="ce23"/>
        <table:table-column table:style-name="co14" table:number-columns-repeated="16372" table:default-cell-style-name="ce23"/>
        <table:table-row table:style-name="ro10">
          <table:table-cell office:value-type="string" table:style-name="ce2">
            <text:p>Tabl 6: Genedigaethau byw i drigolion Cymru mewn ardaloedd Dechrau’n Deg ac ardaloedd nad ydynt yn rhan o Dechrau’n Deg [nodyn 8], 2019 and 2020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Un tabl sydd yn y daflen waith hon. Mae rhai celloedd yn cyfeirio at nodiadau ar y daflen waith.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Ffynhonnell: Cronfa Ddata Genedlaethol ar Iechyd Plant Cymunedol (NCCHD)</text:p>
          </table:table-cell>
          <table:table-cell table:number-columns-repeated="16383" table:style-name="ce23"/>
        </table:table-row>
        <table:table-row table:style-name="ro24">
          <table:table-cell office:value-type="string" table:style-name="ce32">
            <text:p>Cod ardal</text:p>
          </table:table-cell>
          <table:table-cell office:value-type="string" table:style-name="ce33">
            <text:p>Awdurdod Lleol</text:p>
          </table:table-cell>
          <table:table-cell office:value-type="string" table:style-name="ce32">
            <text:p>2019 - Nifer y genedigaethau byw mewn ardaloedd Dechrau'n Deg</text:p>
          </table:table-cell>
          <table:table-cell office:value-type="string" table:style-name="ce32">
            <text:p>2019 - Nifer y genedigaethau byw mewn ardaloedd nad ydynt yn rhan o Dechrau'n Deg</text:p>
          </table:table-cell>
          <table:table-cell office:value-type="string" table:style-name="ce32">
            <text:p>2019 - Nifer y genedigaethau byw ym mhob ardal</text:p>
          </table:table-cell>
          <table:table-cell office:value-type="string" table:style-name="ce32">
            <text:p>2019 - Canran y genedigaethau byw mewn ardaloedd Dechrau'n Deg</text:p>
          </table:table-cell>
          <table:table-cell office:value-type="string" table:style-name="ce32">
            <text:p>2019 - Canran y genedigaethau byw mewn ardaloedd nad ydynt yn rhan o Dechrau'n Deg</text:p>
          </table:table-cell>
          <table:table-cell office:value-type="string" table:style-name="ce32">
            <text:p>2020 - Nifer y genedigaethau byw mewn ardaloedd Dechrau'n Deg<text:s/></text:p>
          </table:table-cell>
          <table:table-cell office:value-type="string" table:style-name="ce32">
            <text:p>2020 - Nifer y genedigaethau byw mewn ardaloedd nad ydynt yn rhan o Dechrau'n Deg<text:s/></text:p>
          </table:table-cell>
          <table:table-cell office:value-type="string" table:style-name="ce32">
            <text:p>2020 - Nifer y genedigaethau byw ym mhob ardal<text:s/></text:p>
          </table:table-cell>
          <table:table-cell office:value-type="string" table:style-name="ce32">
            <text:p>2020 - Canran y genedigaethau byw mewn ardaloedd Dechrau'n Deg<text:s/></text:p>
          </table:table-cell>
          <table:table-cell office:value-type="string" table:style-name="ce32">
            <text:p>2020 - Canran y genedigaethau byw mewn ardaloedd nad ydynt yn rhan o Dechrau'n Deg<text:s/></text:p>
          </table:table-cell>
          <table:table-cell table:number-columns-repeated="16372" table:style-name="ce34"/>
        </table:table-row>
        <table:table-row table:style-name="ro3">
          <table:table-cell office:value-type="string" table:style-name="ce35">
            <text:p>W06000001</text:p>
          </table:table-cell>
          <table:table-cell office:value-type="string" table:style-name="ce36">
            <text:p>Ynys Môn</text:p>
          </table:table-cell>
          <table:table-cell office:value-type="float" office:value="121" table:style-name="ce35">
            <text:p>121</text:p>
          </table:table-cell>
          <table:table-cell office:value-type="float" office:value="447" table:style-name="ce35">
            <text:p>447</text:p>
          </table:table-cell>
          <table:table-cell office:value-type="float" office:value="568" table:style-name="ce35">
            <text:p>568</text:p>
          </table:table-cell>
          <table:table-cell office:value-type="percentage" office:value="0.2130281690140845" table:style-name="ce37">
            <text:p>21%</text:p>
          </table:table-cell>
          <table:table-cell office:value-type="percentage" office:value="0.7869718309859155" table:style-name="ce37">
            <text:p>79%</text:p>
          </table:table-cell>
          <table:table-cell office:value-type="float" office:value="116" table:style-name="ce35">
            <text:p>116</text:p>
          </table:table-cell>
          <table:table-cell office:value-type="float" office:value="462" table:style-name="ce35">
            <text:p>462</text:p>
          </table:table-cell>
          <table:table-cell office:value-type="float" office:value="578" table:style-name="ce35">
            <text:p>578</text:p>
          </table:table-cell>
          <table:table-cell office:value-type="percentage" office:value="0.20069204152249134" table:style-name="ce37">
            <text:p>20%</text:p>
          </table:table-cell>
          <table:table-cell office:value-type="percentage" office:value="0.79930795847750868" table:style-name="ce37">
            <text:p>8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2</text:p>
          </table:table-cell>
          <table:table-cell office:value-type="string" table:style-name="ce36">
            <text:p>Gwynedd</text:p>
          </table:table-cell>
          <table:table-cell office:value-type="float" office:value="210" table:style-name="ce35">
            <text:p>210</text:p>
          </table:table-cell>
          <table:table-cell office:value-type="float" office:value="805" table:style-name="ce35">
            <text:p>805</text:p>
          </table:table-cell>
          <table:table-cell office:value-type="float" office:value="1015" table:style-name="ce35">
            <text:p>1,015</text:p>
          </table:table-cell>
          <table:table-cell office:value-type="percentage" office:value="0.20689655172413793" table:style-name="ce37">
            <text:p>21%</text:p>
          </table:table-cell>
          <table:table-cell office:value-type="percentage" office:value="0.7931034482758621" table:style-name="ce37">
            <text:p>79%</text:p>
          </table:table-cell>
          <table:table-cell office:value-type="float" office:value="200" table:style-name="ce35">
            <text:p>200</text:p>
          </table:table-cell>
          <table:table-cell office:value-type="float" office:value="828" table:style-name="ce35">
            <text:p>828</text:p>
          </table:table-cell>
          <table:table-cell office:value-type="float" office:value="1028" table:style-name="ce35">
            <text:p>1,028</text:p>
          </table:table-cell>
          <table:table-cell office:value-type="percentage" office:value="0.19455252918287938" table:style-name="ce37">
            <text:p>19%</text:p>
          </table:table-cell>
          <table:table-cell office:value-type="percentage" office:value="0.80544747081712065" table:style-name="ce37">
            <text:p>8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3</text:p>
          </table:table-cell>
          <table:table-cell office:value-type="string" table:style-name="ce36">
            <text:p>Conwy</text:p>
          </table:table-cell>
          <table:table-cell office:value-type="float" office:value="216" table:style-name="ce35">
            <text:p>216</text:p>
          </table:table-cell>
          <table:table-cell office:value-type="float" office:value="786" table:style-name="ce35">
            <text:p>786</text:p>
          </table:table-cell>
          <table:table-cell office:value-type="float" office:value="1002" table:style-name="ce35">
            <text:p>1,002</text:p>
          </table:table-cell>
          <table:table-cell office:value-type="percentage" office:value="0.21556886227544911" table:style-name="ce37">
            <text:p>22%</text:p>
          </table:table-cell>
          <table:table-cell office:value-type="percentage" office:value="0.78443113772455086" table:style-name="ce37">
            <text:p>78%</text:p>
          </table:table-cell>
          <table:table-cell office:value-type="float" office:value="244" table:style-name="ce35">
            <text:p>244</text:p>
          </table:table-cell>
          <table:table-cell office:value-type="float" office:value="726" table:style-name="ce35">
            <text:p>726</text:p>
          </table:table-cell>
          <table:table-cell office:value-type="float" office:value="970" table:style-name="ce35">
            <text:p>970</text:p>
          </table:table-cell>
          <table:table-cell office:value-type="percentage" office:value="0.25154639175257731" table:style-name="ce37">
            <text:p>25%</text:p>
          </table:table-cell>
          <table:table-cell office:value-type="percentage" office:value="0.74845360824742269" table:style-name="ce37">
            <text:p>7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4</text:p>
          </table:table-cell>
          <table:table-cell office:value-type="string" table:style-name="ce36">
            <text:p>Sir Ddinbych</text:p>
          </table:table-cell>
          <table:table-cell office:value-type="float" office:value="226" table:style-name="ce35">
            <text:p>226</text:p>
          </table:table-cell>
          <table:table-cell office:value-type="float" office:value="760" table:style-name="ce35">
            <text:p>760</text:p>
          </table:table-cell>
          <table:table-cell office:value-type="float" office:value="986" table:style-name="ce35">
            <text:p>986</text:p>
          </table:table-cell>
          <table:table-cell office:value-type="percentage" office:value="0.22920892494929007" table:style-name="ce37">
            <text:p>23%</text:p>
          </table:table-cell>
          <table:table-cell office:value-type="percentage" office:value="0.77079107505070998" table:style-name="ce37">
            <text:p>77%</text:p>
          </table:table-cell>
          <table:table-cell office:value-type="float" office:value="204" table:style-name="ce35">
            <text:p>204</text:p>
          </table:table-cell>
          <table:table-cell office:value-type="float" office:value="705" table:style-name="ce35">
            <text:p>705</text:p>
          </table:table-cell>
          <table:table-cell office:value-type="float" office:value="909" table:style-name="ce35">
            <text:p>909</text:p>
          </table:table-cell>
          <table:table-cell office:value-type="percentage" office:value="0.22442244224422442" table:style-name="ce37">
            <text:p>22%</text:p>
          </table:table-cell>
          <table:table-cell office:value-type="percentage" office:value="0.77557755775577553" table:style-name="ce37">
            <text:p>7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5</text:p>
          </table:table-cell>
          <table:table-cell office:value-type="string" table:style-name="ce36">
            <text:p>Sir y Fflint</text:p>
          </table:table-cell>
          <table:table-cell office:value-type="float" office:value="232" table:style-name="ce35">
            <text:p>232</text:p>
          </table:table-cell>
          <table:table-cell office:value-type="float" office:value="1156" table:style-name="ce35">
            <text:p>1,156</text:p>
          </table:table-cell>
          <table:table-cell office:value-type="float" office:value="1388" table:style-name="ce35">
            <text:p>1,388</text:p>
          </table:table-cell>
          <table:table-cell office:value-type="percentage" office:value="0.16714697406340057" table:style-name="ce37">
            <text:p>17%</text:p>
          </table:table-cell>
          <table:table-cell office:value-type="percentage" office:value="0.83285302593659938" table:style-name="ce37">
            <text:p>83%</text:p>
          </table:table-cell>
          <table:table-cell office:value-type="float" office:value="236" table:style-name="ce35">
            <text:p>236</text:p>
          </table:table-cell>
          <table:table-cell office:value-type="float" office:value="1146" table:style-name="ce35">
            <text:p>1,146</text:p>
          </table:table-cell>
          <table:table-cell office:value-type="float" office:value="1382" table:style-name="ce35">
            <text:p>1,382</text:p>
          </table:table-cell>
          <table:table-cell office:value-type="percentage" office:value="0.170767004341534" table:style-name="ce37">
            <text:p>17%</text:p>
          </table:table-cell>
          <table:table-cell office:value-type="percentage" office:value="0.82923299565846598" table:style-name="ce37">
            <text:p>8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6</text:p>
          </table:table-cell>
          <table:table-cell office:value-type="string" table:style-name="ce36">
            <text:p>Wrecsam</text:p>
          </table:table-cell>
          <table:table-cell office:value-type="float" office:value="268" table:style-name="ce35">
            <text:p>268</text:p>
          </table:table-cell>
          <table:table-cell office:value-type="float" office:value="1123" table:style-name="ce35">
            <text:p>1,123</text:p>
          </table:table-cell>
          <table:table-cell office:value-type="float" office:value="1391" table:style-name="ce35">
            <text:p>1,391</text:p>
          </table:table-cell>
          <table:table-cell office:value-type="percentage" office:value="0.19266714593817397" table:style-name="ce37">
            <text:p>19%</text:p>
          </table:table-cell>
          <table:table-cell office:value-type="percentage" office:value="0.80733285406182598" table:style-name="ce37">
            <text:p>81%</text:p>
          </table:table-cell>
          <table:table-cell office:value-type="float" office:value="281" table:style-name="ce35">
            <text:p>281</text:p>
          </table:table-cell>
          <table:table-cell office:value-type="float" office:value="1025" table:style-name="ce35">
            <text:p>1,025</text:p>
          </table:table-cell>
          <table:table-cell office:value-type="float" office:value="1306" table:style-name="ce35">
            <text:p>1,306</text:p>
          </table:table-cell>
          <table:table-cell office:value-type="percentage" office:value="0.21516079632465543" table:style-name="ce37">
            <text:p>22%</text:p>
          </table:table-cell>
          <table:table-cell office:value-type="percentage" office:value="0.78483920367534454" table:style-name="ce37">
            <text:p>7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23</text:p>
          </table:table-cell>
          <table:table-cell office:value-type="string" table:style-name="ce36">
            <text:p>Powys</text:p>
          </table:table-cell>
          <table:table-cell office:value-type="float" office:value="178" table:style-name="ce35">
            <text:p>178</text:p>
          </table:table-cell>
          <table:table-cell office:value-type="float" office:value="836" table:style-name="ce35">
            <text:p>836</text:p>
          </table:table-cell>
          <table:table-cell office:value-type="float" office:value="1014" table:style-name="ce35">
            <text:p>1,014</text:p>
          </table:table-cell>
          <table:table-cell office:value-type="percentage" office:value="0.17554240631163709" table:style-name="ce37">
            <text:p>18%</text:p>
          </table:table-cell>
          <table:table-cell office:value-type="percentage" office:value="0.82445759368836291" table:style-name="ce37">
            <text:p>82%</text:p>
          </table:table-cell>
          <table:table-cell office:value-type="float" office:value="167" table:style-name="ce35">
            <text:p>167</text:p>
          </table:table-cell>
          <table:table-cell office:value-type="float" office:value="851" table:style-name="ce35">
            <text:p>851</text:p>
          </table:table-cell>
          <table:table-cell office:value-type="float" office:value="1018" table:style-name="ce35">
            <text:p>1,018</text:p>
          </table:table-cell>
          <table:table-cell office:value-type="percentage" office:value="0.16404715127701375" table:style-name="ce37">
            <text:p>16%</text:p>
          </table:table-cell>
          <table:table-cell office:value-type="percentage" office:value="0.83595284872298625" table:style-name="ce37">
            <text:p>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8</text:p>
          </table:table-cell>
          <table:table-cell office:value-type="string" table:style-name="ce36">
            <text:p>Ceredigion</text:p>
          </table:table-cell>
          <table:table-cell office:value-type="float" office:value="81" table:style-name="ce35">
            <text:p>81</text:p>
          </table:table-cell>
          <table:table-cell office:value-type="float" office:value="436" table:style-name="ce35">
            <text:p>436</text:p>
          </table:table-cell>
          <table:table-cell office:value-type="float" office:value="517" table:style-name="ce35">
            <text:p>517</text:p>
          </table:table-cell>
          <table:table-cell office:value-type="percentage" office:value="0.15667311411992263" table:style-name="ce37">
            <text:p>16%</text:p>
          </table:table-cell>
          <table:table-cell office:value-type="percentage" office:value="0.84332688588007731" table:style-name="ce37">
            <text:p>84%</text:p>
          </table:table-cell>
          <table:table-cell office:value-type="float" office:value="88" table:style-name="ce35">
            <text:p>88</text:p>
          </table:table-cell>
          <table:table-cell office:value-type="float" office:value="417" table:style-name="ce35">
            <text:p>417</text:p>
          </table:table-cell>
          <table:table-cell office:value-type="float" office:value="505" table:style-name="ce35">
            <text:p>505</text:p>
          </table:table-cell>
          <table:table-cell office:value-type="percentage" office:value="0.17425742574257425" table:style-name="ce37">
            <text:p>17%</text:p>
          </table:table-cell>
          <table:table-cell office:value-type="percentage" office:value="0.8257425742574257" table:style-name="ce37">
            <text:p>8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9</text:p>
          </table:table-cell>
          <table:table-cell office:value-type="string" table:style-name="ce36">
            <text:p>Sir Benfro</text:p>
          </table:table-cell>
          <table:table-cell office:value-type="float" office:value="199" table:style-name="ce35">
            <text:p>199</text:p>
          </table:table-cell>
          <table:table-cell office:value-type="float" office:value="835" table:style-name="ce35">
            <text:p>835</text:p>
          </table:table-cell>
          <table:table-cell office:value-type="float" office:value="1034" table:style-name="ce35">
            <text:p>1,034</text:p>
          </table:table-cell>
          <table:table-cell office:value-type="percentage" office:value="0.19245647969052224" table:style-name="ce37">
            <text:p>19%</text:p>
          </table:table-cell>
          <table:table-cell office:value-type="percentage" office:value="0.80754352030947774" table:style-name="ce37">
            <text:p>81%</text:p>
          </table:table-cell>
          <table:table-cell office:value-type="float" office:value="202" table:style-name="ce35">
            <text:p>202</text:p>
          </table:table-cell>
          <table:table-cell office:value-type="float" office:value="826" table:style-name="ce35">
            <text:p>826</text:p>
          </table:table-cell>
          <table:table-cell office:value-type="float" office:value="1028" table:style-name="ce35">
            <text:p>1,028</text:p>
          </table:table-cell>
          <table:table-cell office:value-type="percentage" office:value="0.19649805447470817" table:style-name="ce37">
            <text:p>20%</text:p>
          </table:table-cell>
          <table:table-cell office:value-type="percentage" office:value="0.80350194552529186" table:style-name="ce37">
            <text:p>8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0</text:p>
          </table:table-cell>
          <table:table-cell office:value-type="string" table:style-name="ce36">
            <text:p>Sir Gaerfyrddin</text:p>
          </table:table-cell>
          <table:table-cell office:value-type="float" office:value="340" table:style-name="ce35">
            <text:p>340</text:p>
          </table:table-cell>
          <table:table-cell office:value-type="float" office:value="1310" table:style-name="ce35">
            <text:p>1,310</text:p>
          </table:table-cell>
          <table:table-cell office:value-type="float" office:value="1650" table:style-name="ce35">
            <text:p>1,650</text:p>
          </table:table-cell>
          <table:table-cell office:value-type="percentage" office:value="0.20606060606060606" table:style-name="ce37">
            <text:p>21%</text:p>
          </table:table-cell>
          <table:table-cell office:value-type="percentage" office:value="0.79393939393939394" table:style-name="ce37">
            <text:p>79%</text:p>
          </table:table-cell>
          <table:table-cell office:value-type="float" office:value="307" table:style-name="ce35">
            <text:p>307</text:p>
          </table:table-cell>
          <table:table-cell office:value-type="float" office:value="1355" table:style-name="ce35">
            <text:p>1,355</text:p>
          </table:table-cell>
          <table:table-cell office:value-type="float" office:value="1662" table:style-name="ce35">
            <text:p>1,662</text:p>
          </table:table-cell>
          <table:table-cell office:value-type="percentage" office:value="0.18471720818291215" table:style-name="ce37">
            <text:p>18%</text:p>
          </table:table-cell>
          <table:table-cell office:value-type="percentage" office:value="0.81528279181708785" table:style-name="ce37">
            <text:p>8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1</text:p>
          </table:table-cell>
          <table:table-cell office:value-type="string" table:style-name="ce36">
            <text:p>Abertawe</text:p>
          </table:table-cell>
          <table:table-cell office:value-type="float" office:value="618" table:style-name="ce35">
            <text:p>618</text:p>
          </table:table-cell>
          <table:table-cell office:value-type="float" office:value="1648" table:style-name="ce35">
            <text:p>1,648</text:p>
          </table:table-cell>
          <table:table-cell office:value-type="float" office:value="2266" table:style-name="ce35">
            <text:p>2,266</text:p>
          </table:table-cell>
          <table:table-cell office:value-type="percentage" office:value="0.27272727272727271" table:style-name="ce37">
            <text:p>27%</text:p>
          </table:table-cell>
          <table:table-cell office:value-type="percentage" office:value="0.72727272727272729" table:style-name="ce37">
            <text:p>73%</text:p>
          </table:table-cell>
          <table:table-cell office:value-type="float" office:value="554" table:style-name="ce35">
            <text:p>554</text:p>
          </table:table-cell>
          <table:table-cell office:value-type="float" office:value="1505" table:style-name="ce35">
            <text:p>1,505</text:p>
          </table:table-cell>
          <table:table-cell office:value-type="float" office:value="2059" table:style-name="ce35">
            <text:p>2,059</text:p>
          </table:table-cell>
          <table:table-cell office:value-type="percentage" office:value="0.26906265177270522" table:style-name="ce37">
            <text:p>27%</text:p>
          </table:table-cell>
          <table:table-cell office:value-type="percentage" office:value="0.73093734822729484" table:style-name="ce37">
            <text:p>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2</text:p>
          </table:table-cell>
          <table:table-cell office:value-type="string" table:style-name="ce36">
            <text:p>Castell-nedd Port Talbot</text:p>
          </table:table-cell>
          <table:table-cell office:value-type="float" office:value="393" table:style-name="ce35">
            <text:p>393</text:p>
          </table:table-cell>
          <table:table-cell office:value-type="float" office:value="881" table:style-name="ce35">
            <text:p>881</text:p>
          </table:table-cell>
          <table:table-cell office:value-type="float" office:value="1274" table:style-name="ce35">
            <text:p>1,274</text:p>
          </table:table-cell>
          <table:table-cell office:value-type="percentage" office:value="0.30847723704866564" table:style-name="ce37">
            <text:p>31%</text:p>
          </table:table-cell>
          <table:table-cell office:value-type="percentage" office:value="0.69152276295133441" table:style-name="ce37">
            <text:p>69%</text:p>
          </table:table-cell>
          <table:table-cell office:value-type="float" office:value="372" table:style-name="ce35">
            <text:p>372</text:p>
          </table:table-cell>
          <table:table-cell office:value-type="float" office:value="883" table:style-name="ce35">
            <text:p>883</text:p>
          </table:table-cell>
          <table:table-cell office:value-type="float" office:value="1255" table:style-name="ce35">
            <text:p>1,255</text:p>
          </table:table-cell>
          <table:table-cell office:value-type="percentage" office:value="0.29641434262948207" table:style-name="ce37">
            <text:p>30%</text:p>
          </table:table-cell>
          <table:table-cell office:value-type="percentage" office:value="0.70358565737051793" table:style-name="ce37">
            <text:p>7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3</text:p>
          </table:table-cell>
          <table:table-cell office:value-type="string" table:style-name="ce36">
            <text:p>Pen-y-bont ar Ogwr</text:p>
          </table:table-cell>
          <table:table-cell office:value-type="float" office:value="260" table:style-name="ce35">
            <text:p>260</text:p>
          </table:table-cell>
          <table:table-cell office:value-type="float" office:value="1115" table:style-name="ce35">
            <text:p>1,115</text:p>
          </table:table-cell>
          <table:table-cell office:value-type="float" office:value="1375" table:style-name="ce35">
            <text:p>1,375</text:p>
          </table:table-cell>
          <table:table-cell office:value-type="percentage" office:value="0.18909090909090909" table:style-name="ce37">
            <text:p>19%</text:p>
          </table:table-cell>
          <table:table-cell office:value-type="percentage" office:value="0.81090909090909091" table:style-name="ce37">
            <text:p>81%</text:p>
          </table:table-cell>
          <table:table-cell office:value-type="float" office:value="254" table:style-name="ce35">
            <text:p>254</text:p>
          </table:table-cell>
          <table:table-cell office:value-type="float" office:value="1082" table:style-name="ce35">
            <text:p>1,082</text:p>
          </table:table-cell>
          <table:table-cell office:value-type="float" office:value="1336" table:style-name="ce35">
            <text:p>1,336</text:p>
          </table:table-cell>
          <table:table-cell office:value-type="percentage" office:value="0.19011976047904192" table:style-name="ce37">
            <text:p>19%</text:p>
          </table:table-cell>
          <table:table-cell office:value-type="percentage" office:value="0.80988023952095811" table:style-name="ce37">
            <text:p>8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4</text:p>
          </table:table-cell>
          <table:table-cell office:value-type="string" table:style-name="ce36">
            <text:p>Bro Morgannwg</text:p>
          </table:table-cell>
          <table:table-cell office:value-type="float" office:value="238" table:style-name="ce35">
            <text:p>238</text:p>
          </table:table-cell>
          <table:table-cell office:value-type="float" office:value="966" table:style-name="ce35">
            <text:p>966</text:p>
          </table:table-cell>
          <table:table-cell office:value-type="float" office:value="1204" table:style-name="ce35">
            <text:p>1,204</text:p>
          </table:table-cell>
          <table:table-cell office:value-type="percentage" office:value="0.19767441860465115" table:style-name="ce37">
            <text:p>20%</text:p>
          </table:table-cell>
          <table:table-cell office:value-type="percentage" office:value="0.80232558139534882" table:style-name="ce37">
            <text:p>80%</text:p>
          </table:table-cell>
          <table:table-cell office:value-type="float" office:value="219" table:style-name="ce35">
            <text:p>219</text:p>
          </table:table-cell>
          <table:table-cell office:value-type="float" office:value="997" table:style-name="ce35">
            <text:p>997</text:p>
          </table:table-cell>
          <table:table-cell office:value-type="float" office:value="1216" table:style-name="ce35">
            <text:p>1,216</text:p>
          </table:table-cell>
          <table:table-cell office:value-type="percentage" office:value="0.18009868421052633" table:style-name="ce37">
            <text:p>18%</text:p>
          </table:table-cell>
          <table:table-cell office:value-type="percentage" office:value="0.81990131578947367" table:style-name="ce37">
            <text:p>8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5</text:p>
          </table:table-cell>
          <table:table-cell office:value-type="string" table:style-name="ce36">
            <text:p>Caerdydd</text:p>
          </table:table-cell>
          <table:table-cell office:value-type="float" office:value="893" table:style-name="ce35">
            <text:p>893</text:p>
          </table:table-cell>
          <table:table-cell office:value-type="float" office:value="2879" table:style-name="ce35">
            <text:p>2,879</text:p>
          </table:table-cell>
          <table:table-cell office:value-type="float" office:value="3772" table:style-name="ce35">
            <text:p>3,772</text:p>
          </table:table-cell>
          <table:table-cell office:value-type="percentage" office:value="0.23674443266171794" table:style-name="ce37">
            <text:p>24%</text:p>
          </table:table-cell>
          <table:table-cell office:value-type="percentage" office:value="0.76325556733828204" table:style-name="ce37">
            <text:p>76%</text:p>
          </table:table-cell>
          <table:table-cell office:value-type="float" office:value="899" table:style-name="ce35">
            <text:p>899</text:p>
          </table:table-cell>
          <table:table-cell office:value-type="float" office:value="2829" table:style-name="ce35">
            <text:p>2,829</text:p>
          </table:table-cell>
          <table:table-cell office:value-type="float" office:value="3728" table:style-name="ce35">
            <text:p>3,728</text:p>
          </table:table-cell>
          <table:table-cell office:value-type="percentage" office:value="0.2411480686695279" table:style-name="ce37">
            <text:p>24%</text:p>
          </table:table-cell>
          <table:table-cell office:value-type="percentage" office:value="0.75885193133047213" table:style-name="ce37">
            <text:p>7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6</text:p>
          </table:table-cell>
          <table:table-cell office:value-type="string" table:style-name="ce36">
            <text:p>Rhondda Cynon Taf</text:p>
          </table:table-cell>
          <table:table-cell office:value-type="float" office:value="702" table:style-name="ce35">
            <text:p>702</text:p>
          </table:table-cell>
          <table:table-cell office:value-type="float" office:value="1748" table:style-name="ce35">
            <text:p>1,748</text:p>
          </table:table-cell>
          <table:table-cell office:value-type="float" office:value="2450" table:style-name="ce35">
            <text:p>2,450</text:p>
          </table:table-cell>
          <table:table-cell office:value-type="percentage" office:value="0.28653061224489795" table:style-name="ce37">
            <text:p>29%</text:p>
          </table:table-cell>
          <table:table-cell office:value-type="percentage" office:value="0.71346938775510205" table:style-name="ce37">
            <text:p>71%</text:p>
          </table:table-cell>
          <table:table-cell office:value-type="float" office:value="674" table:style-name="ce35">
            <text:p>674</text:p>
          </table:table-cell>
          <table:table-cell office:value-type="float" office:value="1641" table:style-name="ce35">
            <text:p>1,641</text:p>
          </table:table-cell>
          <table:table-cell office:value-type="float" office:value="2315" table:style-name="ce35">
            <text:p>2,315</text:p>
          </table:table-cell>
          <table:table-cell office:value-type="percentage" office:value="0.29114470842332613" table:style-name="ce37">
            <text:p>29%</text:p>
          </table:table-cell>
          <table:table-cell office:value-type="percentage" office:value="0.70885529157667382" table:style-name="ce37">
            <text:p>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24</text:p>
          </table:table-cell>
          <table:table-cell office:value-type="string" table:style-name="ce36">
            <text:p>Merthyr Tudful</text:p>
          </table:table-cell>
          <table:table-cell office:value-type="float" office:value="267" table:style-name="ce38">
            <text:p>267</text:p>
          </table:table-cell>
          <table:table-cell office:value-type="float" office:value="374" table:style-name="ce35">
            <text:p>374</text:p>
          </table:table-cell>
          <table:table-cell office:value-type="float" office:value="641" table:style-name="ce35">
            <text:p>641</text:p>
          </table:table-cell>
          <table:table-cell office:value-type="percentage" office:value="0.41653666146645868" table:style-name="ce37">
            <text:p>42%</text:p>
          </table:table-cell>
          <table:table-cell office:value-type="percentage" office:value="0.58346333853354138" table:style-name="ce37">
            <text:p>58%</text:p>
          </table:table-cell>
          <table:table-cell office:value-type="float" office:value="233" table:style-name="ce38">
            <text:p>233</text:p>
          </table:table-cell>
          <table:table-cell office:value-type="float" office:value="361" table:style-name="ce35">
            <text:p>361</text:p>
          </table:table-cell>
          <table:table-cell office:value-type="float" office:value="594" table:style-name="ce35">
            <text:p>594</text:p>
          </table:table-cell>
          <table:table-cell office:value-type="percentage" office:value="0.39225589225589225" table:style-name="ce37">
            <text:p>39%</text:p>
          </table:table-cell>
          <table:table-cell office:value-type="percentage" office:value="0.6077441077441077" table:style-name="ce37">
            <text:p>6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8</text:p>
          </table:table-cell>
          <table:table-cell office:value-type="string" table:style-name="ce36">
            <text:p>Caerffili</text:p>
          </table:table-cell>
          <table:table-cell office:value-type="float" office:value="552" table:style-name="ce38">
            <text:p>552</text:p>
          </table:table-cell>
          <table:table-cell office:value-type="float" office:value="1201" table:style-name="ce35">
            <text:p>1,201</text:p>
          </table:table-cell>
          <table:table-cell office:value-type="float" office:value="1753" table:style-name="ce35">
            <text:p>1,753</text:p>
          </table:table-cell>
          <table:table-cell office:value-type="percentage" office:value="0.31488876212207645" table:style-name="ce37">
            <text:p>31%</text:p>
          </table:table-cell>
          <table:table-cell office:value-type="percentage" office:value="0.68511123787792361" table:style-name="ce37">
            <text:p>69%</text:p>
          </table:table-cell>
          <table:table-cell office:value-type="float" office:value="508" table:style-name="ce38">
            <text:p>508</text:p>
          </table:table-cell>
          <table:table-cell office:value-type="float" office:value="1130" table:style-name="ce35">
            <text:p>1,130</text:p>
          </table:table-cell>
          <table:table-cell office:value-type="float" office:value="1638" table:style-name="ce35">
            <text:p>1,638</text:p>
          </table:table-cell>
          <table:table-cell office:value-type="percentage" office:value="0.31013431013431014" table:style-name="ce37">
            <text:p>31%</text:p>
          </table:table-cell>
          <table:table-cell office:value-type="percentage" office:value="0.68986568986568986" table:style-name="ce37">
            <text:p>6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9</text:p>
          </table:table-cell>
          <table:table-cell office:value-type="string" table:style-name="ce36">
            <text:p>Blaenau Gwent</text:p>
          </table:table-cell>
          <table:table-cell office:value-type="float" office:value="225" table:style-name="ce38">
            <text:p>225</text:p>
          </table:table-cell>
          <table:table-cell office:value-type="float" office:value="518" table:style-name="ce35">
            <text:p>518</text:p>
          </table:table-cell>
          <table:table-cell office:value-type="float" office:value="743" table:style-name="ce35">
            <text:p>743</text:p>
          </table:table-cell>
          <table:table-cell office:value-type="percentage" office:value="0.30282637954239572" table:style-name="ce37">
            <text:p>30%</text:p>
          </table:table-cell>
          <table:table-cell office:value-type="percentage" office:value="0.69717362045760434" table:style-name="ce37">
            <text:p>70%</text:p>
          </table:table-cell>
          <table:table-cell office:value-type="float" office:value="224" table:style-name="ce38">
            <text:p>224</text:p>
          </table:table-cell>
          <table:table-cell office:value-type="float" office:value="466" table:style-name="ce35">
            <text:p>466</text:p>
          </table:table-cell>
          <table:table-cell office:value-type="float" office:value="690" table:style-name="ce35">
            <text:p>690</text:p>
          </table:table-cell>
          <table:table-cell office:value-type="percentage" office:value="0.32463768115942027" table:style-name="ce37">
            <text:p>32%</text:p>
          </table:table-cell>
          <table:table-cell office:value-type="percentage" office:value="0.67536231884057973" table:style-name="ce37">
            <text:p>6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20</text:p>
          </table:table-cell>
          <table:table-cell office:value-type="string" table:style-name="ce36">
            <text:p>Tor-faen</text:p>
          </table:table-cell>
          <table:table-cell office:value-type="float" office:value="304" table:style-name="ce38">
            <text:p>304</text:p>
          </table:table-cell>
          <table:table-cell office:value-type="float" office:value="669" table:style-name="ce35">
            <text:p>669</text:p>
          </table:table-cell>
          <table:table-cell office:value-type="float" office:value="973" table:style-name="ce35">
            <text:p>973</text:p>
          </table:table-cell>
          <table:table-cell office:value-type="percentage" office:value="0.31243576567317577" table:style-name="ce37">
            <text:p>31%</text:p>
          </table:table-cell>
          <table:table-cell office:value-type="percentage" office:value="0.68756423432682423" table:style-name="ce37">
            <text:p>69%</text:p>
          </table:table-cell>
          <table:table-cell office:value-type="float" office:value="268" table:style-name="ce38">
            <text:p>268</text:p>
          </table:table-cell>
          <table:table-cell office:value-type="float" office:value="633" table:style-name="ce35">
            <text:p>633</text:p>
          </table:table-cell>
          <table:table-cell office:value-type="float" office:value="901" table:style-name="ce35">
            <text:p>901</text:p>
          </table:table-cell>
          <table:table-cell office:value-type="percentage" office:value="0.29744728079911209" table:style-name="ce37">
            <text:p>30%</text:p>
          </table:table-cell>
          <table:table-cell office:value-type="percentage" office:value="0.70255271920088791" table:style-name="ce37">
            <text:p>7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21</text:p>
          </table:table-cell>
          <table:table-cell office:value-type="string" table:style-name="ce36">
            <text:p>Sir Fynwy</text:p>
          </table:table-cell>
          <table:table-cell office:value-type="float" office:value="101" table:style-name="ce38">
            <text:p>101</text:p>
          </table:table-cell>
          <table:table-cell office:value-type="float" office:value="577" table:style-name="ce35">
            <text:p>577</text:p>
          </table:table-cell>
          <table:table-cell office:value-type="float" office:value="678" table:style-name="ce35">
            <text:p>678</text:p>
          </table:table-cell>
          <table:table-cell office:value-type="percentage" office:value="0.14896755162241887" table:style-name="ce37">
            <text:p>15%</text:p>
          </table:table-cell>
          <table:table-cell office:value-type="percentage" office:value="0.85103244837758107" table:style-name="ce37">
            <text:p>85%</text:p>
          </table:table-cell>
          <table:table-cell office:value-type="float" office:value="103" table:style-name="ce38">
            <text:p>103</text:p>
          </table:table-cell>
          <table:table-cell office:value-type="float" office:value="620" table:style-name="ce35">
            <text:p>620</text:p>
          </table:table-cell>
          <table:table-cell office:value-type="float" office:value="723" table:style-name="ce35">
            <text:p>723</text:p>
          </table:table-cell>
          <table:table-cell office:value-type="percentage" office:value="0.14246196403872752" table:style-name="ce37">
            <text:p>14%</text:p>
          </table:table-cell>
          <table:table-cell office:value-type="percentage" office:value="0.85753803596127243" table:style-name="ce37">
            <text:p>8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22</text:p>
          </table:table-cell>
          <table:table-cell office:value-type="string" table:style-name="ce36">
            <text:p>Casnewydd</text:p>
          </table:table-cell>
          <table:table-cell office:value-type="float" office:value="626" table:style-name="ce38">
            <text:p>626</text:p>
          </table:table-cell>
          <table:table-cell office:value-type="float" office:value="1325" table:style-name="ce35">
            <text:p>1,325</text:p>
          </table:table-cell>
          <table:table-cell office:value-type="float" office:value="1951" table:style-name="ce35">
            <text:p>1,951</text:p>
          </table:table-cell>
          <table:table-cell office:value-type="percentage" office:value="0.32086109687339825" table:style-name="ce37">
            <text:p>32%</text:p>
          </table:table-cell>
          <table:table-cell office:value-type="percentage" office:value="0.67913890312660175" table:style-name="ce37">
            <text:p>68%</text:p>
          </table:table-cell>
          <table:table-cell office:value-type="float" office:value="584" table:style-name="ce38">
            <text:p>584</text:p>
          </table:table-cell>
          <table:table-cell office:value-type="float" office:value="1228" table:style-name="ce35">
            <text:p>1,228</text:p>
          </table:table-cell>
          <table:table-cell office:value-type="float" office:value="1812" table:style-name="ce35">
            <text:p>1,812</text:p>
          </table:table-cell>
          <table:table-cell office:value-type="percentage" office:value="0.32229580573951433" table:style-name="ce37">
            <text:p>32%</text:p>
          </table:table-cell>
          <table:table-cell office:value-type="percentage" office:value="0.67770419426048567" table:style-name="ce37">
            <text:p>6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92000004</text:p>
          </table:table-cell>
          <table:table-cell office:value-type="string" table:style-name="ce39">
            <text:p>Cymru [nodyn 9]</text:p>
          </table:table-cell>
          <table:table-cell office:value-type="float" office:value="7250" table:style-name="ce40">
            <text:p>7,250</text:p>
          </table:table-cell>
          <table:table-cell office:value-type="float" office:value="22478" table:style-name="ce40">
            <text:p>22,478</text:p>
          </table:table-cell>
          <table:table-cell office:value-type="float" office:value="29728" table:style-name="ce40">
            <text:p>29,728</text:p>
          </table:table-cell>
          <table:table-cell office:value-type="percentage" office:value="0.24387782561894511" table:style-name="ce41">
            <text:p>24%</text:p>
          </table:table-cell>
          <table:table-cell office:value-type="percentage" office:value="0.75612217438105489" table:style-name="ce41">
            <text:p>76%</text:p>
          </table:table-cell>
          <table:table-cell office:value-type="float" office:value="6937" table:style-name="ce40">
            <text:p>6,937</text:p>
          </table:table-cell>
          <table:table-cell office:value-type="float" office:value="21844" table:style-name="ce40">
            <text:p>21,844</text:p>
          </table:table-cell>
          <table:table-cell office:value-type="float" office:value="28781" table:style-name="ce40">
            <text:p>28,781</text:p>
          </table:table-cell>
          <table:table-cell office:value-type="percentage" office:value="0.24102706646746117" table:style-name="ce41">
            <text:p>24%</text:p>
          </table:table-cell>
          <table:table-cell office:value-type="percentage" office:value="0.75897293353253881" table:style-name="ce41">
            <text:p>76%</text:p>
          </table:table-cell>
          <table:table-cell table:number-columns-repeated="16372" table:style-name="ce34"/>
        </table:table-row>
        <table:table-row table:number-rows-repeated="4" table:style-name="ro18">
          <table:table-cell table:style-name="ce23"/>
          <table:table-cell table:style-name="ce44"/>
          <table:table-cell table:number-columns-repeated="7" table:style-name="ce46"/>
          <table:table-cell table:number-columns-repeated="16375" table:style-name="ce23"/>
        </table:table-row>
        <table:table-row table:style-name="ro18">
          <table:table-cell table:style-name="ce23"/>
          <table:table-cell table:style-name="ce28"/>
          <table:table-cell table:number-columns-repeated="7" table:style-name="ce47"/>
          <table:table-cell table:number-columns-repeated="16375" table:style-name="ce23"/>
        </table:table-row>
        <table:table-row table:number-rows-repeated="1048544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7" table:style-name="ta2">
        <table:table-column table:style-name="co7" table:default-cell-style-name="ce23"/>
        <table:table-column table:style-name="co25" table:number-columns-repeated="7" table:default-cell-style-name="ce23"/>
        <table:table-column table:style-name="co14" table:number-columns-repeated="16376" table:default-cell-style-name="ce23"/>
        <table:table-row table:style-name="ro10">
          <table:table-cell office:value-type="string" table:style-name="ce2">
            <text:p>Tabl 7: Nifer a chanran [nodyn 10] y babanod sy’n cael eu geni i famau sy’n byw mewn ardaloedd Dechrau’n Deg / ardaloedd nad ydynt yn rhan o Dechrau’n Deg, sy’n derbyn unrhyw laeth o’r fron [nodyn 11] pan fyddant yn 10 diwrnod oed, yn ôl awdurdod lleol, 2020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Un tabl sydd yn y daflen waith hon. Mae rhai celloedd yn cyfeirio at nodiadau ar y daflen waith.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Ffynhonnell: Cronfa Ddata Genedlaethol ar Iechyd Plant Cymunedol (NCCHD)</text:p>
          </table:table-cell>
          <table:table-cell table:number-columns-repeated="16383" table:style-name="ce23"/>
        </table:table-row>
        <table:table-row table:style-name="ro25">
          <table:table-cell office:value-type="string" table:style-name="ce32">
            <text:p>Cod ardal</text:p>
          </table:table-cell>
          <table:table-cell office:value-type="string" table:style-name="ce33">
            <text:p>Awdurdod Lleol</text:p>
          </table:table-cell>
          <table:table-cell office:value-type="string" table:style-name="ce32">
            <text:p>Nifer y babanod mewn ardaloedd Dechrau'n Deg a gafodd eu bwydo ar y fron</text:p>
          </table:table-cell>
          <table:table-cell office:value-type="string" table:style-name="ce32">
            <text:p>Nifer y babanod mewn ardaloedd nad ydynt yn rhan o Dechrau'n Deg a gafodd eu bwydo ar y fron</text:p>
          </table:table-cell>
          <table:table-cell office:value-type="string" table:style-name="ce32">
            <text:p>Nifer y babanod ym mhob ardal a gafodd eu bwydo ar y fron</text:p>
          </table:table-cell>
          <table:table-cell office:value-type="string" table:style-name="ce32">
            <text:p>Canran y babanod mewn ardaloedd Dechrau'n Deg a gafodd eu bwydo ar y fron</text:p>
          </table:table-cell>
          <table:table-cell office:value-type="string" table:style-name="ce32">
            <text:p>Canran y babanod mewn ardaloedd nad ydynt yn rhan o Dechrau'n Deg a gafodd eu bwydo ar y fron</text:p>
          </table:table-cell>
          <table:table-cell office:value-type="string" table:style-name="ce32">
            <text:p>Canran y babanod ym mhob ardal a gafodd eu bwydo ar y fron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5">
            <text:p>W06000001</text:p>
          </table:table-cell>
          <table:table-cell office:value-type="string" table:style-name="ce36">
            <text:p>Ynys Môn</text:p>
          </table:table-cell>
          <table:table-cell office:value-type="float" office:value="28" table:style-name="ce35">
            <text:p>28</text:p>
          </table:table-cell>
          <table:table-cell office:value-type="float" office:value="200" table:style-name="ce35">
            <text:p>200</text:p>
          </table:table-cell>
          <table:table-cell office:value-type="float" office:value="228" table:style-name="ce35">
            <text:p>228</text:p>
          </table:table-cell>
          <table:table-cell office:value-type="percentage" office:value="0.25688073394495414" table:style-name="ce37">
            <text:p>26%</text:p>
          </table:table-cell>
          <table:table-cell office:value-type="percentage" office:value="0.47058823529411764" table:style-name="ce37">
            <text:p>47%</text:p>
          </table:table-cell>
          <table:table-cell office:value-type="percentage" office:value="0.42696629213483145" table:style-name="ce53">
            <text:p>4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2</text:p>
          </table:table-cell>
          <table:table-cell office:value-type="string" table:style-name="ce36">
            <text:p>Gwynedd</text:p>
          </table:table-cell>
          <table:table-cell office:value-type="float" office:value="75" table:style-name="ce35">
            <text:p>75</text:p>
          </table:table-cell>
          <table:table-cell office:value-type="float" office:value="414" table:style-name="ce35">
            <text:p>414</text:p>
          </table:table-cell>
          <table:table-cell office:value-type="float" office:value="489" table:style-name="ce35">
            <text:p>489</text:p>
          </table:table-cell>
          <table:table-cell office:value-type="percentage" office:value="0.4098360655737705" table:style-name="ce37">
            <text:p>41%</text:p>
          </table:table-cell>
          <table:table-cell office:value-type="percentage" office:value="0.54473684210526319" table:style-name="ce37">
            <text:p>54%</text:p>
          </table:table-cell>
          <table:table-cell office:value-type="percentage" office:value="0.51855779427359494" table:style-name="ce53">
            <text:p>52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3</text:p>
          </table:table-cell>
          <table:table-cell office:value-type="string" table:style-name="ce36">
            <text:p>Conwy</text:p>
          </table:table-cell>
          <table:table-cell office:value-type="float" office:value="90" table:style-name="ce35">
            <text:p>90</text:p>
          </table:table-cell>
          <table:table-cell office:value-type="float" office:value="355" table:style-name="ce35">
            <text:p>355</text:p>
          </table:table-cell>
          <table:table-cell office:value-type="float" office:value="445" table:style-name="ce35">
            <text:p>445</text:p>
          </table:table-cell>
          <table:table-cell office:value-type="percentage" office:value="0.42654028436018959" table:style-name="ce37">
            <text:p>43%</text:p>
          </table:table-cell>
          <table:table-cell office:value-type="percentage" office:value="0.53706505295007567" table:style-name="ce37">
            <text:p>54%</text:p>
          </table:table-cell>
          <table:table-cell office:value-type="percentage" office:value="0.51032110091743121" table:style-name="ce53">
            <text:p>51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4</text:p>
          </table:table-cell>
          <table:table-cell office:value-type="string" table:style-name="ce36">
            <text:p>Sir Ddinbych</text:p>
          </table:table-cell>
          <table:table-cell office:value-type="float" office:value="49" table:style-name="ce35">
            <text:p>49</text:p>
          </table:table-cell>
          <table:table-cell office:value-type="float" office:value="295" table:style-name="ce35">
            <text:p>295</text:p>
          </table:table-cell>
          <table:table-cell office:value-type="float" office:value="344" table:style-name="ce35">
            <text:p>344</text:p>
          </table:table-cell>
          <table:table-cell office:value-type="percentage" office:value="0.29518072289156627" table:style-name="ce37">
            <text:p>30%</text:p>
          </table:table-cell>
          <table:table-cell office:value-type="percentage" office:value="0.4773462783171521" table:style-name="ce37">
            <text:p>48%</text:p>
          </table:table-cell>
          <table:table-cell office:value-type="percentage" office:value="0.43877551020408162" table:style-name="ce53">
            <text:p>4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5</text:p>
          </table:table-cell>
          <table:table-cell office:value-type="string" table:style-name="ce36">
            <text:p>Sir y Fflint</text:p>
          </table:table-cell>
          <table:table-cell office:value-type="float" office:value="81" table:style-name="ce35">
            <text:p>81</text:p>
          </table:table-cell>
          <table:table-cell office:value-type="float" office:value="455" table:style-name="ce35">
            <text:p>455</text:p>
          </table:table-cell>
          <table:table-cell office:value-type="float" office:value="536" table:style-name="ce35">
            <text:p>536</text:p>
          </table:table-cell>
          <table:table-cell office:value-type="percentage" office:value="0.421875" table:style-name="ce37">
            <text:p>42%</text:p>
          </table:table-cell>
          <table:table-cell office:value-type="percentage" office:value="0.47945205479452052" table:style-name="ce37">
            <text:p>48%</text:p>
          </table:table-cell>
          <table:table-cell office:value-type="percentage" office:value="0.46976336546888692" table:style-name="ce53">
            <text:p>47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6</text:p>
          </table:table-cell>
          <table:table-cell office:value-type="string" table:style-name="ce36">
            <text:p>Wrecsam</text:p>
          </table:table-cell>
          <table:table-cell office:value-type="float" office:value="52" table:style-name="ce35">
            <text:p>52</text:p>
          </table:table-cell>
          <table:table-cell office:value-type="float" office:value="409" table:style-name="ce35">
            <text:p>409</text:p>
          </table:table-cell>
          <table:table-cell office:value-type="float" office:value="461" table:style-name="ce35">
            <text:p>461</text:p>
          </table:table-cell>
          <table:table-cell office:value-type="percentage" office:value="0.24186046511627907" table:style-name="ce37">
            <text:p>24%</text:p>
          </table:table-cell>
          <table:table-cell office:value-type="percentage" office:value="0.47780373831775702" table:style-name="ce37">
            <text:p>48%</text:p>
          </table:table-cell>
          <table:table-cell office:value-type="percentage" office:value="0.43043884220354811" table:style-name="ce53">
            <text:p>4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3</text:p>
          </table:table-cell>
          <table:table-cell office:value-type="string" table:style-name="ce36">
            <text:p>Powys</text:p>
          </table:table-cell>
          <table:table-cell office:value-type="float" office:value="77" table:style-name="ce35">
            <text:p>77</text:p>
          </table:table-cell>
          <table:table-cell office:value-type="float" office:value="504" table:style-name="ce35">
            <text:p>504</text:p>
          </table:table-cell>
          <table:table-cell office:value-type="float" office:value="581" table:style-name="ce35">
            <text:p>581</text:p>
          </table:table-cell>
          <table:table-cell office:value-type="percentage" office:value="0.52027027027027029" table:style-name="ce37">
            <text:p>52%</text:p>
          </table:table-cell>
          <table:table-cell office:value-type="percentage" office:value="0.66932270916334657" table:style-name="ce37">
            <text:p>67%</text:p>
          </table:table-cell>
          <table:table-cell office:value-type="percentage" office:value="0.64483906770255273" table:style-name="ce53">
            <text:p>6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8</text:p>
          </table:table-cell>
          <table:table-cell office:value-type="string" table:style-name="ce36">
            <text:p>Ceredigion</text:p>
          </table:table-cell>
          <table:table-cell office:value-type="float" office:value="48" table:style-name="ce35">
            <text:p>48</text:p>
          </table:table-cell>
          <table:table-cell office:value-type="float" office:value="272" table:style-name="ce35">
            <text:p>272</text:p>
          </table:table-cell>
          <table:table-cell office:value-type="float" office:value="320" table:style-name="ce35">
            <text:p>320</text:p>
          </table:table-cell>
          <table:table-cell office:value-type="percentage" office:value="0.59259259259259256" table:style-name="ce37">
            <text:p>59%</text:p>
          </table:table-cell>
          <table:table-cell office:value-type="percentage" office:value="0.71018276762402088" table:style-name="ce37">
            <text:p>71%</text:p>
          </table:table-cell>
          <table:table-cell office:value-type="percentage" office:value="0.68965517241379315" table:style-name="ce53">
            <text:p>69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9</text:p>
          </table:table-cell>
          <table:table-cell office:value-type="string" table:style-name="ce36">
            <text:p>Sir Benfro</text:p>
          </table:table-cell>
          <table:table-cell office:value-type="float" office:value="61" table:style-name="ce35">
            <text:p>61</text:p>
          </table:table-cell>
          <table:table-cell office:value-type="float" office:value="363" table:style-name="ce35">
            <text:p>363</text:p>
          </table:table-cell>
          <table:table-cell office:value-type="float" office:value="424" table:style-name="ce35">
            <text:p>424</text:p>
          </table:table-cell>
          <table:table-cell office:value-type="percentage" office:value="0.4621212121212121" table:style-name="ce37">
            <text:p>46%</text:p>
          </table:table-cell>
          <table:table-cell office:value-type="percentage" office:value="0.59703947368421051" table:style-name="ce37">
            <text:p>60%</text:p>
          </table:table-cell>
          <table:table-cell office:value-type="percentage" office:value="0.572972972972973" table:style-name="ce53">
            <text:p>57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0</text:p>
          </table:table-cell>
          <table:table-cell office:value-type="string" table:style-name="ce36">
            <text:p>Sir Gaerfyrddin</text:p>
          </table:table-cell>
          <table:table-cell office:value-type="float" office:value="104" table:style-name="ce35">
            <text:p>104</text:p>
          </table:table-cell>
          <table:table-cell office:value-type="float" office:value="598" table:style-name="ce35">
            <text:p>598</text:p>
          </table:table-cell>
          <table:table-cell office:value-type="float" office:value="702" table:style-name="ce35">
            <text:p>702</text:p>
          </table:table-cell>
          <table:table-cell office:value-type="percentage" office:value="0.41935483870967744" table:style-name="ce37">
            <text:p>42%</text:p>
          </table:table-cell>
          <table:table-cell office:value-type="percentage" office:value="0.51330472103004288" table:style-name="ce37">
            <text:p>51%</text:p>
          </table:table-cell>
          <table:table-cell office:value-type="percentage" office:value="0.49681528662420382" table:style-name="ce53">
            <text:p>5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1</text:p>
          </table:table-cell>
          <table:table-cell office:value-type="string" table:style-name="ce36">
            <text:p>Abertawe</text:p>
          </table:table-cell>
          <table:table-cell office:value-type="float" office:value="209" table:style-name="ce35">
            <text:p>209</text:p>
          </table:table-cell>
          <table:table-cell office:value-type="float" office:value="809" table:style-name="ce35">
            <text:p>809</text:p>
          </table:table-cell>
          <table:table-cell office:value-type="float" office:value="1018" table:style-name="ce35">
            <text:p>1,018</text:p>
          </table:table-cell>
          <table:table-cell office:value-type="percentage" office:value="0.45140388768898487" table:style-name="ce37">
            <text:p>45%</text:p>
          </table:table-cell>
          <table:table-cell office:value-type="percentage" office:value="0.61102719033232633" table:style-name="ce37">
            <text:p>61%</text:p>
          </table:table-cell>
          <table:table-cell office:value-type="percentage" office:value="0.56966983771684387" table:style-name="ce53">
            <text:p>57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2</text:p>
          </table:table-cell>
          <table:table-cell office:value-type="string" table:style-name="ce36">
            <text:p>Castell-nedd Port Talbot</text:p>
          </table:table-cell>
          <table:table-cell office:value-type="float" office:value="108" table:style-name="ce35">
            <text:p>108</text:p>
          </table:table-cell>
          <table:table-cell office:value-type="float" office:value="355" table:style-name="ce35">
            <text:p>355</text:p>
          </table:table-cell>
          <table:table-cell office:value-type="float" office:value="463" table:style-name="ce35">
            <text:p>463</text:p>
          </table:table-cell>
          <table:table-cell office:value-type="percentage" office:value="0.35064935064935066" table:style-name="ce37">
            <text:p>35%</text:p>
          </table:table-cell>
          <table:table-cell office:value-type="percentage" office:value="0.47396528704939922" table:style-name="ce37">
            <text:p>47%</text:p>
          </table:table-cell>
          <table:table-cell office:value-type="percentage" office:value="0.43803216650898769" table:style-name="ce53">
            <text:p>4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3</text:p>
          </table:table-cell>
          <table:table-cell office:value-type="string" table:style-name="ce36">
            <text:p>Pen-y-bont ar Ogwr</text:p>
          </table:table-cell>
          <table:table-cell office:value-type="float" office:value="70" table:style-name="ce35">
            <text:p>70</text:p>
          </table:table-cell>
          <table:table-cell office:value-type="float" office:value="406" table:style-name="ce35">
            <text:p>406</text:p>
          </table:table-cell>
          <table:table-cell office:value-type="float" office:value="476" table:style-name="ce35">
            <text:p>476</text:p>
          </table:table-cell>
          <table:table-cell office:value-type="percentage" office:value="0.34482758620689657" table:style-name="ce37">
            <text:p>34%</text:p>
          </table:table-cell>
          <table:table-cell office:value-type="percentage" office:value="0.46559633027522934" table:style-name="ce37">
            <text:p>47%</text:p>
          </table:table-cell>
          <table:table-cell office:value-type="percentage" office:value="0.44279069767441859" table:style-name="ce53">
            <text:p>4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4</text:p>
          </table:table-cell>
          <table:table-cell office:value-type="string" table:style-name="ce36">
            <text:p>Bro Morgannwg</text:p>
          </table:table-cell>
          <table:table-cell office:value-type="float" office:value="86" table:style-name="ce35">
            <text:p>86</text:p>
          </table:table-cell>
          <table:table-cell office:value-type="float" office:value="592" table:style-name="ce35">
            <text:p>592</text:p>
          </table:table-cell>
          <table:table-cell office:value-type="float" office:value="678" table:style-name="ce35">
            <text:p>678</text:p>
          </table:table-cell>
          <table:table-cell office:value-type="percentage" office:value="0.42364532019704432" table:style-name="ce37">
            <text:p>42%</text:p>
          </table:table-cell>
          <table:table-cell office:value-type="percentage" office:value="0.6284501061571125" table:style-name="ce37">
            <text:p>63%</text:p>
          </table:table-cell>
          <table:table-cell office:value-type="percentage" office:value="0.5921397379912664" table:style-name="ce53">
            <text:p>59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5</text:p>
          </table:table-cell>
          <table:table-cell office:value-type="string" table:style-name="ce36">
            <text:p>Caerdydd</text:p>
          </table:table-cell>
          <table:table-cell office:value-type="float" office:value="451" table:style-name="ce35">
            <text:p>451</text:p>
          </table:table-cell>
          <table:table-cell office:value-type="float" office:value="1911" table:style-name="ce35">
            <text:p>1,911</text:p>
          </table:table-cell>
          <table:table-cell office:value-type="float" office:value="2362" table:style-name="ce35">
            <text:p>2,362</text:p>
          </table:table-cell>
          <table:table-cell office:value-type="percentage" office:value="0.53690476190476188" table:style-name="ce37">
            <text:p>54%</text:p>
          </table:table-cell>
          <table:table-cell office:value-type="percentage" office:value="0.72994652406417115" table:style-name="ce37">
            <text:p>73%</text:p>
          </table:table-cell>
          <table:table-cell office:value-type="percentage" office:value="0.68305378831694619" table:style-name="ce53">
            <text:p>68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6</text:p>
          </table:table-cell>
          <table:table-cell office:value-type="string" table:style-name="ce36">
            <text:p>Rhondda Cynon Taf</text:p>
          </table:table-cell>
          <table:table-cell office:value-type="float" office:value="163" table:style-name="ce35">
            <text:p>163</text:p>
          </table:table-cell>
          <table:table-cell office:value-type="float" office:value="583" table:style-name="ce35">
            <text:p>583</text:p>
          </table:table-cell>
          <table:table-cell office:value-type="float" office:value="746" table:style-name="ce35">
            <text:p>746</text:p>
          </table:table-cell>
          <table:table-cell office:value-type="percentage" office:value="0.30581613508442779" table:style-name="ce37">
            <text:p>31%</text:p>
          </table:table-cell>
          <table:table-cell office:value-type="percentage" office:value="0.44066515495086922" table:style-name="ce37">
            <text:p>44%</text:p>
          </table:table-cell>
          <table:table-cell office:value-type="percentage" office:value="0.40193965517241381" table:style-name="ce53">
            <text:p>4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4</text:p>
          </table:table-cell>
          <table:table-cell office:value-type="string" table:style-name="ce36">
            <text:p>Merthyr Tudful</text:p>
          </table:table-cell>
          <table:table-cell office:value-type="float" office:value="51" table:style-name="ce38">
            <text:p>51</text:p>
          </table:table-cell>
          <table:table-cell office:value-type="float" office:value="140" table:style-name="ce35">
            <text:p>140</text:p>
          </table:table-cell>
          <table:table-cell office:value-type="float" office:value="191" table:style-name="ce35">
            <text:p>191</text:p>
          </table:table-cell>
          <table:table-cell office:value-type="percentage" office:value="0.25247524752475248" table:style-name="ce37">
            <text:p>25%</text:p>
          </table:table-cell>
          <table:table-cell office:value-type="percentage" office:value="0.42813455657492355" table:style-name="ce37">
            <text:p>43%</text:p>
          </table:table-cell>
          <table:table-cell office:value-type="percentage" office:value="0.36105860113421551" table:style-name="ce53">
            <text:p>36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8</text:p>
          </table:table-cell>
          <table:table-cell office:value-type="string" table:style-name="ce36">
            <text:p>Caerffili</text:p>
          </table:table-cell>
          <table:table-cell office:value-type="float" office:value="118" table:style-name="ce38">
            <text:p>118</text:p>
          </table:table-cell>
          <table:table-cell office:value-type="float" office:value="429" table:style-name="ce35">
            <text:p>429</text:p>
          </table:table-cell>
          <table:table-cell office:value-type="float" office:value="547" table:style-name="ce35">
            <text:p>547</text:p>
          </table:table-cell>
          <table:table-cell office:value-type="percentage" office:value="0.30334190231362468" table:style-name="ce37">
            <text:p>30%</text:p>
          </table:table-cell>
          <table:table-cell office:value-type="percentage" office:value="0.426441351888668" table:style-name="ce37">
            <text:p>43%</text:p>
          </table:table-cell>
          <table:table-cell office:value-type="percentage" office:value="0.39211469534050181" table:style-name="ce53">
            <text:p>39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9</text:p>
          </table:table-cell>
          <table:table-cell office:value-type="string" table:style-name="ce36">
            <text:p>Blaenau Gwent</text:p>
          </table:table-cell>
          <table:table-cell office:value-type="float" office:value="59" table:style-name="ce38">
            <text:p>59</text:p>
          </table:table-cell>
          <table:table-cell office:value-type="float" office:value="150" table:style-name="ce35">
            <text:p>150</text:p>
          </table:table-cell>
          <table:table-cell office:value-type="float" office:value="209" table:style-name="ce35">
            <text:p>209</text:p>
          </table:table-cell>
          <table:table-cell office:value-type="percentage" office:value="0.29353233830845771" table:style-name="ce37">
            <text:p>29%</text:p>
          </table:table-cell>
          <table:table-cell office:value-type="percentage" office:value="0.36496350364963503" table:style-name="ce37">
            <text:p>36%</text:p>
          </table:table-cell>
          <table:table-cell office:value-type="percentage" office:value="0.34150326797385622" table:style-name="ce53">
            <text:p>3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0</text:p>
          </table:table-cell>
          <table:table-cell office:value-type="string" table:style-name="ce36">
            <text:p>Tor-faen</text:p>
          </table:table-cell>
          <table:table-cell office:value-type="float" office:value="85" table:style-name="ce38">
            <text:p>85</text:p>
          </table:table-cell>
          <table:table-cell office:value-type="float" office:value="266" table:style-name="ce35">
            <text:p>266</text:p>
          </table:table-cell>
          <table:table-cell office:value-type="float" office:value="351" table:style-name="ce35">
            <text:p>351</text:p>
          </table:table-cell>
          <table:table-cell office:value-type="percentage" office:value="0.34274193548387094" table:style-name="ce37">
            <text:p>34%</text:p>
          </table:table-cell>
          <table:table-cell office:value-type="percentage" office:value="0.46503496503496505" table:style-name="ce37">
            <text:p>47%</text:p>
          </table:table-cell>
          <table:table-cell office:value-type="percentage" office:value="0.42804878048780487" table:style-name="ce53">
            <text:p>4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1</text:p>
          </table:table-cell>
          <table:table-cell office:value-type="string" table:style-name="ce36">
            <text:p>Sir Fynwy</text:p>
          </table:table-cell>
          <table:table-cell office:value-type="float" office:value="36" table:style-name="ce38">
            <text:p>36</text:p>
          </table:table-cell>
          <table:table-cell office:value-type="float" office:value="372" table:style-name="ce35">
            <text:p>372</text:p>
          </table:table-cell>
          <table:table-cell office:value-type="float" office:value="408" table:style-name="ce35">
            <text:p>408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68382352941176472" table:style-name="ce37">
            <text:p>68%</text:p>
          </table:table-cell>
          <table:table-cell office:value-type="percentage" office:value="0.64353312302839116" table:style-name="ce53">
            <text:p>6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2</text:p>
          </table:table-cell>
          <table:table-cell office:value-type="string" table:style-name="ce36">
            <text:p>Casnewydd</text:p>
          </table:table-cell>
          <table:table-cell office:value-type="float" office:value="257" table:style-name="ce38">
            <text:p>257</text:p>
          </table:table-cell>
          <table:table-cell office:value-type="float" office:value="631" table:style-name="ce35">
            <text:p>631</text:p>
          </table:table-cell>
          <table:table-cell office:value-type="float" office:value="888" table:style-name="ce35">
            <text:p>888</text:p>
          </table:table-cell>
          <table:table-cell office:value-type="percentage" office:value="0.49806201550387597" table:style-name="ce37">
            <text:p>50%</text:p>
          </table:table-cell>
          <table:table-cell office:value-type="percentage" office:value="0.56898106402164117" table:style-name="ce37">
            <text:p>57%</text:p>
          </table:table-cell>
          <table:table-cell office:value-type="percentage" office:value="0.54646153846153844" table:style-name="ce53">
            <text:p>55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92000004</text:p>
          </table:table-cell>
          <table:table-cell office:value-type="string" table:style-name="ce39">
            <text:p>Cymru [nodyn 12]</text:p>
          </table:table-cell>
          <table:table-cell office:value-type="float" office:value="2358" table:style-name="ce40">
            <text:p>2,358</text:p>
          </table:table-cell>
          <table:table-cell office:value-type="float" office:value="10575" table:style-name="ce40">
            <text:p>10,575</text:p>
          </table:table-cell>
          <table:table-cell office:value-type="float" office:value="12933" table:style-name="ce40">
            <text:p>12,933</text:p>
          </table:table-cell>
          <table:table-cell office:value-type="percentage" office:value="0.40095221901037237" table:style-name="ce41">
            <text:p>40%</text:p>
          </table:table-cell>
          <table:table-cell office:value-type="percentage" office:value="0.55441962881409246" table:style-name="ce41">
            <text:p>55%</text:p>
          </table:table-cell>
          <table:table-cell office:value-type="percentage" office:value="0.51825285513925068" table:style-name="ce42">
            <text:p>52%</text:p>
          </table:table-cell>
          <table:table-cell table:number-columns-repeated="16376" table:style-name="ce34"/>
        </table:table-row>
        <table:table-row table:number-rows-repeated="5" table:style-name="ro18">
          <table:table-cell table:style-name="ce23"/>
          <table:table-cell table:style-name="ce44"/>
          <table:table-cell table:number-columns-repeated="5" table:style-name="ce46"/>
          <table:table-cell table:number-columns-repeated="16377" table:style-name="ce23"/>
        </table:table-row>
        <table:table-row table:style-name="ro18">
          <table:table-cell/>
          <table:table-cell table:style-name="ce28"/>
          <table:table-cell table:number-columns-repeated="5" table:style-name="ce47"/>
          <table:table-cell table:number-columns-repeated="16377"/>
        </table:table-row>
        <table:table-row table:number-rows-repeated="1048543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8" table:style-name="ta2">
        <table:table-column table:style-name="co7" table:default-cell-style-name="ce23"/>
        <table:table-column table:style-name="co22" table:default-cell-style-name="ce23"/>
        <table:table-column table:style-name="co25" table:number-columns-repeated="12" table:default-cell-style-name="ce23"/>
        <table:table-column table:style-name="co14" table:number-columns-repeated="16370" table:default-cell-style-name="ce23"/>
        <table:table-row table:style-name="ro10">
          <table:table-cell office:value-type="string" table:style-name="ce2">
            <text:p>Tabl 8: Nifer a chanran y plant sy’n byw mewn ardaloedd Dechrau’n Deg / ardaloedd nad ydynt yn rhan o Dechrau’n Deg sydd wedi cael eu himiwneiddio’n llawn [nodyn 13] erbyn eu pen-blwydd yn 4 oed, yn ôl awdurdod lleol, 2019-20 a 2020-21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Un tabl sydd yn y daflen waith hon. Mae rhai celloedd yn cyfeirio at nodiadau ar y daflen waith.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Ffynhonnell: Adroddiad COVER Iechyd Cyhoeddus Cymru; Cronfa Ddata Genedlaethol ar Iechyd Plant Cymunedol (NCCHD) (enwadur)</text:p>
          </table:table-cell>
          <table:table-cell table:number-columns-repeated="16383" table:style-name="ce23"/>
        </table:table-row>
        <table:table-row table:style-name="ro26">
          <table:table-cell office:value-type="string" table:style-name="ce32">
            <text:p>Cod ardal</text:p>
          </table:table-cell>
          <table:table-cell office:value-type="string" table:style-name="ce33">
            <text:p>Awdurdod Lleol</text:p>
          </table:table-cell>
          <table:table-cell office:value-type="string" table:style-name="ce32">
            <text:p>2019-20 - Nifer y plant sy'n byw mewn ardaloedd Dechrau'n Deg sydd wedi cael eu himiwneiddio'n llawn erbyn eu pen-blwydd yn 4 oed</text:p>
          </table:table-cell>
          <table:table-cell office:value-type="string" table:style-name="ce32">
            <text:p>2019-20 - Nifer y plant sy'n byw mewn ardaloedd nad ydynt yn rhan o Dechrau'n Deg sydd wedi cael eu himiwneiddio'n llawn erbyn eu pen-blwydd yn 4 oed</text:p>
          </table:table-cell>
          <table:table-cell office:value-type="string" table:style-name="ce32">
            <text:p>2019-20 - Nifer y plant sy'n byw ym mhob ardal sydd wedi cael eu himiwneiddio'n llawn erbyn eu pen-blwydd yn 4 oed</text:p>
          </table:table-cell>
          <table:table-cell office:value-type="string" table:style-name="ce32">
            <text:p>2019-20 - Canran y plant sy'n byw mewn ardaloedd Dechrau'n Deg sydd wedi cael eu himiwneiddio'n llawn erbyn eu pen-blwydd yn 4 oed</text:p>
          </table:table-cell>
          <table:table-cell office:value-type="string" table:style-name="ce32">
            <text:p>2019-20 - Canran y plant sy'n byw mewn ardaloedd nad ydynt yn rhan o Dechrau'n Deg sydd wedi cael eu himiwneiddio'n llawn erbyn eu pen-blwydd yn 4 oed</text:p>
          </table:table-cell>
          <table:table-cell office:value-type="string" table:style-name="ce32">
            <text:p>2019-20 - Canran y plant sy'n byw ym mhob ardal sydd wedi cael eu himiwneiddio'n llawn erbyn eu pen-blwydd yn 4 oed</text:p>
          </table:table-cell>
          <table:table-cell office:value-type="string" table:style-name="ce32">
            <text:p>2020-21 - Nifer y plant sy'n byw mewn ardaloedd Dechrau'n Deg sydd wedi cael eu himiwneiddio'n llawn erbyn eu pen-blwydd yn 4 oed</text:p>
          </table:table-cell>
          <table:table-cell office:value-type="string" table:style-name="ce32">
            <text:p>2020-21 - Nifer y plant sy'n byw mewn ardaloedd nad ydynt yn rhan o Dechrau'n Deg sydd wedi cael eu himiwneiddio'n llawn erbyn eu pen-blwydd yn 4 oed</text:p>
          </table:table-cell>
          <table:table-cell office:value-type="string" table:style-name="ce32">
            <text:p>2020-21 - Nifer y plant sy'n byw ym mhob ardal sydd wedi cael eu himiwneiddio'n llawn erbyn eu pen-blwydd yn 4 oed</text:p>
          </table:table-cell>
          <table:table-cell office:value-type="string" table:style-name="ce32">
            <text:p>2020-21 - Canran y plant sy'n byw mewn ardaloedd Dechrau'n Deg sydd wedi cael eu himiwneiddio'n llawn erbyn eu pen-blwydd yn 4 oed</text:p>
          </table:table-cell>
          <table:table-cell office:value-type="string" table:style-name="ce32">
            <text:p>2020-21 - Canran y plant sy'n byw mewn ardaloedd nad ydynt yn rhan o Dechrau'n Deg sydd wedi cael eu himiwneiddio'n llawn erbyn eu pen-blwydd yn 4 oed</text:p>
          </table:table-cell>
          <table:table-cell office:value-type="string" table:style-name="ce32">
            <text:p>2020-21 - Canran y plant sy'n byw ym mhob ardal sydd wedi cael eu himiwneiddio'n llawn erbyn eu pen-blwydd yn 4 oed</text:p>
          </table:table-cell>
          <table:table-cell table:number-columns-repeated="16370" table:style-name="ce34"/>
        </table:table-row>
        <table:table-row table:style-name="ro3">
          <table:table-cell office:value-type="string" table:style-name="ce35">
            <text:p>W06000001</text:p>
          </table:table-cell>
          <table:table-cell office:value-type="string" table:style-name="ce36">
            <text:p>Ynys Môn</text:p>
          </table:table-cell>
          <table:table-cell office:value-type="float" office:value="143.39859999999999" table:style-name="ce35">
            <text:p>143</text:p>
          </table:table-cell>
          <table:table-cell office:value-type="float" office:value="520.60140000000001" table:style-name="ce35">
            <text:p>521</text:p>
          </table:table-cell>
          <table:table-cell office:value-type="float" office:value="664" table:style-name="ce35">
            <text:p>664</text:p>
          </table:table-cell>
          <table:table-cell office:value-type="percentage" office:value="0.95983898108817622" table:style-name="ce37">
            <text:p>96%</text:p>
          </table:table-cell>
          <table:table-cell office:value-type="percentage" office:value="0.9303075367574134" table:style-name="ce37">
            <text:p>93%</text:p>
          </table:table-cell>
          <table:table-cell office:value-type="percentage" office:value="0.93653032440056416" table:style-name="ce53">
            <text:p>94%</text:p>
          </table:table-cell>
          <table:table-cell office:value-type="float" office:value="133.79429999999999" table:style-name="ce60">
            <text:p><text:s/>134<text:s/></text:p>
          </table:table-cell>
          <table:table-cell office:value-type="float" office:value="558.20569999999998" table:style-name="ce60">
            <text:p><text:s/>558<text:s/></text:p>
          </table:table-cell>
          <table:table-cell office:value-type="float" office:value="692" table:style-name="ce60">
            <text:p><text:s/>692<text:s/></text:p>
          </table:table-cell>
          <table:table-cell office:value-type="percentage" office:value="0.9304562141892968" table:style-name="ce53">
            <text:p>93%</text:p>
          </table:table-cell>
          <table:table-cell office:value-type="percentage" office:value="0.93941491978282943" table:style-name="ce53">
            <text:p>94%</text:p>
          </table:table-cell>
          <table:table-cell office:value-type="percentage" office:value="0.93766937669376693" table:style-name="ce53">
            <text:p>94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2</text:p>
          </table:table-cell>
          <table:table-cell office:value-type="string" table:style-name="ce36">
            <text:p>Gwynedd</text:p>
          </table:table-cell>
          <table:table-cell office:value-type="float" office:value="214.8081" table:style-name="ce35">
            <text:p>215</text:p>
          </table:table-cell>
          <table:table-cell office:value-type="float" office:value="861.19190000000003" table:style-name="ce35">
            <text:p>861</text:p>
          </table:table-cell>
          <table:table-cell office:value-type="float" office:value="1076" table:style-name="ce35">
            <text:p>1,076</text:p>
          </table:table-cell>
          <table:table-cell office:value-type="percentage" office:value="0.89214024181571105" table:style-name="ce37">
            <text:p>89%</text:p>
          </table:table-cell>
          <table:table-cell office:value-type="percentage" office:value="0.91206545158467045" table:style-name="ce37">
            <text:p>91%</text:p>
          </table:table-cell>
          <table:table-cell office:value-type="percentage" office:value="0.90801687763713079" table:style-name="ce53">
            <text:p>91%</text:p>
          </table:table-cell>
          <table:table-cell office:value-type="float" office:value="211.30500000000001" table:style-name="ce60">
            <text:p><text:s/>211<text:s/></text:p>
          </table:table-cell>
          <table:table-cell office:value-type="float" office:value="837.69499999999994" table:style-name="ce60">
            <text:p><text:s/>838<text:s/></text:p>
          </table:table-cell>
          <table:table-cell office:value-type="float" office:value="1049" table:style-name="ce60">
            <text:p><text:s/>1,049<text:s/></text:p>
          </table:table-cell>
          <table:table-cell office:value-type="percentage" office:value="0.87567601168645492" table:style-name="ce53">
            <text:p>88%</text:p>
          </table:table-cell>
          <table:table-cell office:value-type="percentage" office:value="0.92902256306178921" table:style-name="ce53">
            <text:p>93%</text:p>
          </table:table-cell>
          <table:table-cell office:value-type="percentage" office:value="0.91776027996500442" table:style-name="ce53">
            <text:p>92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3</text:p>
          </table:table-cell>
          <table:table-cell office:value-type="string" table:style-name="ce36">
            <text:p>Conwy</text:p>
          </table:table-cell>
          <table:table-cell office:value-type="float" office:value="203" table:style-name="ce35">
            <text:p>203</text:p>
          </table:table-cell>
          <table:table-cell office:value-type="float" office:value="806" table:style-name="ce35">
            <text:p>806</text:p>
          </table:table-cell>
          <table:table-cell office:value-type="float" office:value="1009" table:style-name="ce35">
            <text:p>1,009</text:p>
          </table:table-cell>
          <table:table-cell office:value-type="percentage" office:value="0.81526104417670686" table:style-name="ce37">
            <text:p>82%</text:p>
          </table:table-cell>
          <table:table-cell office:value-type="percentage" office:value="0.89855072463768115" table:style-name="ce37">
            <text:p>90%</text:p>
          </table:table-cell>
          <table:table-cell office:value-type="percentage" office:value="0.8804537521815009" table:style-name="ce53">
            <text:p>88%</text:p>
          </table:table-cell>
          <table:table-cell office:value-type="float" office:value="176" table:style-name="ce60">
            <text:p><text:s/>176<text:s/></text:p>
          </table:table-cell>
          <table:table-cell office:value-type="float" office:value="749" table:style-name="ce60">
            <text:p><text:s/>749<text:s/></text:p>
          </table:table-cell>
          <table:table-cell office:value-type="float" office:value="925" table:style-name="ce60">
            <text:p><text:s/>925<text:s/></text:p>
          </table:table-cell>
          <table:table-cell office:value-type="percentage" office:value="0.8" table:style-name="ce53">
            <text:p>80%</text:p>
          </table:table-cell>
          <table:table-cell office:value-type="percentage" office:value="0.88325471698113212" table:style-name="ce53">
            <text:p>88%</text:p>
          </table:table-cell>
          <table:table-cell office:value-type="percentage" office:value="0.86610486891385763" table:style-name="ce53">
            <text:p>87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4</text:p>
          </table:table-cell>
          <table:table-cell office:value-type="string" table:style-name="ce36">
            <text:p>Sir Ddinbych</text:p>
          </table:table-cell>
          <table:table-cell office:value-type="float" office:value="196" table:style-name="ce35">
            <text:p>196</text:p>
          </table:table-cell>
          <table:table-cell office:value-type="float" office:value="738" table:style-name="ce35">
            <text:p>738</text:p>
          </table:table-cell>
          <table:table-cell office:value-type="float" office:value="934" table:style-name="ce35">
            <text:p>934</text:p>
          </table:table-cell>
          <table:table-cell office:value-type="percentage" office:value="0.87111111111111106" table:style-name="ce37">
            <text:p>87%</text:p>
          </table:table-cell>
          <table:table-cell office:value-type="percentage" office:value="0.9" table:style-name="ce37">
            <text:p>90%</text:p>
          </table:table-cell>
          <table:table-cell office:value-type="percentage" office:value="0.89377990430622012" table:style-name="ce53">
            <text:p>89%</text:p>
          </table:table-cell>
          <table:table-cell office:value-type="float" office:value="232" table:style-name="ce60">
            <text:p><text:s/>232<text:s/></text:p>
          </table:table-cell>
          <table:table-cell office:value-type="float" office:value="714" table:style-name="ce60">
            <text:p><text:s/>714<text:s/></text:p>
          </table:table-cell>
          <table:table-cell office:value-type="float" office:value="946" table:style-name="ce60">
            <text:p><text:s/>946<text:s/></text:p>
          </table:table-cell>
          <table:table-cell office:value-type="percentage" office:value="0.86891385767790263" table:style-name="ce53">
            <text:p>87%</text:p>
          </table:table-cell>
          <table:table-cell office:value-type="percentage" office:value="0.89027431421446379" table:style-name="ce53">
            <text:p>89%</text:p>
          </table:table-cell>
          <table:table-cell office:value-type="percentage" office:value="0.88493919550982225" table:style-name="ce53">
            <text:p>88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5</text:p>
          </table:table-cell>
          <table:table-cell office:value-type="string" table:style-name="ce36">
            <text:p>Sir y Fflint</text:p>
          </table:table-cell>
          <table:table-cell office:value-type="float" office:value="235" table:style-name="ce35">
            <text:p>235</text:p>
          </table:table-cell>
          <table:table-cell office:value-type="float" office:value="1220" table:style-name="ce35">
            <text:p>1,220</text:p>
          </table:table-cell>
          <table:table-cell office:value-type="float" office:value="1455" table:style-name="ce35">
            <text:p>1,455</text:p>
          </table:table-cell>
          <table:table-cell office:value-type="percentage" office:value="0.86080586080586086" table:style-name="ce37">
            <text:p>86%</text:p>
          </table:table-cell>
          <table:table-cell office:value-type="percentage" office:value="0.90706319702602234" table:style-name="ce37">
            <text:p>91%</text:p>
          </table:table-cell>
          <table:table-cell office:value-type="percentage" office:value="0.89925834363411616" table:style-name="ce53">
            <text:p>90%</text:p>
          </table:table-cell>
          <table:table-cell office:value-type="float" office:value="248" table:style-name="ce60">
            <text:p><text:s/>248<text:s/></text:p>
          </table:table-cell>
          <table:table-cell office:value-type="float" office:value="1208" table:style-name="ce60">
            <text:p><text:s/>1,208<text:s/></text:p>
          </table:table-cell>
          <table:table-cell office:value-type="float" office:value="1456" table:style-name="ce60">
            <text:p><text:s/>1,456<text:s/></text:p>
          </table:table-cell>
          <table:table-cell office:value-type="percentage" office:value="0.87632508833922262" table:style-name="ce53">
            <text:p>88%</text:p>
          </table:table-cell>
          <table:table-cell office:value-type="percentage" office:value="0.90554722638680663" table:style-name="ce53">
            <text:p>91%</text:p>
          </table:table-cell>
          <table:table-cell office:value-type="percentage" office:value="0.90043290043290047" table:style-name="ce53">
            <text:p>90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6</text:p>
          </table:table-cell>
          <table:table-cell office:value-type="string" table:style-name="ce36">
            <text:p>Wrecsam</text:p>
          </table:table-cell>
          <table:table-cell office:value-type="float" office:value="287.22859999999997" table:style-name="ce35">
            <text:p>287</text:p>
          </table:table-cell>
          <table:table-cell office:value-type="float" office:value="1091.7714000000001" table:style-name="ce35">
            <text:p>1,092</text:p>
          </table:table-cell>
          <table:table-cell office:value-type="float" office:value="1379" table:style-name="ce35">
            <text:p>1,379</text:p>
          </table:table-cell>
          <table:table-cell office:value-type="percentage" office:value="0.87776129592584506" table:style-name="ce37">
            <text:p>88%</text:p>
          </table:table-cell>
          <table:table-cell office:value-type="percentage" office:value="0.92150384453912371" table:style-name="ce37">
            <text:p>92%</text:p>
          </table:table-cell>
          <table:table-cell office:value-type="percentage" office:value="0.91203703703703709" table:style-name="ce53">
            <text:p>91%</text:p>
          </table:table-cell>
          <table:table-cell office:value-type="float" office:value="272.60550000000001" table:style-name="ce60">
            <text:p><text:s/>273<text:s/></text:p>
          </table:table-cell>
          <table:table-cell office:value-type="float" office:value="1048.3944999999999" table:style-name="ce60">
            <text:p><text:s/>1,048<text:s/></text:p>
          </table:table-cell>
          <table:table-cell office:value-type="float" office:value="1321" table:style-name="ce60">
            <text:p><text:s/>1,321<text:s/></text:p>
          </table:table-cell>
          <table:table-cell office:value-type="percentage" office:value="0.90086102202372398" table:style-name="ce53">
            <text:p>90%</text:p>
          </table:table-cell>
          <table:table-cell office:value-type="percentage" office:value="0.90739093876593668" table:style-name="ce53">
            <text:p>91%</text:p>
          </table:table-cell>
          <table:table-cell office:value-type="percentage" office:value="0.90603566529492452" table:style-name="ce53">
            <text:p>91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3</text:p>
          </table:table-cell>
          <table:table-cell office:value-type="string" table:style-name="ce36">
            <text:p>Powys</text:p>
          </table:table-cell>
          <table:table-cell office:value-type="float" office:value="181" table:style-name="ce35">
            <text:p>181</text:p>
          </table:table-cell>
          <table:table-cell office:value-type="float" office:value="913" table:style-name="ce35">
            <text:p>913</text:p>
          </table:table-cell>
          <table:table-cell office:value-type="float" office:value="1094" table:style-name="ce35">
            <text:p>1,094</text:p>
          </table:table-cell>
          <table:table-cell office:value-type="percentage" office:value="0.92820512820512824" table:style-name="ce37">
            <text:p>93%</text:p>
          </table:table-cell>
          <table:table-cell office:value-type="percentage" office:value="0.89685658153241654" table:style-name="ce37">
            <text:p>90%</text:p>
          </table:table-cell>
          <table:table-cell office:value-type="percentage" office:value="0.90189612530915086" table:style-name="ce53">
            <text:p>90%</text:p>
          </table:table-cell>
          <table:table-cell office:value-type="float" office:value="174" table:style-name="ce60">
            <text:p><text:s/>174<text:s/></text:p>
          </table:table-cell>
          <table:table-cell office:value-type="float" office:value="899" table:style-name="ce60">
            <text:p><text:s/>899<text:s/></text:p>
          </table:table-cell>
          <table:table-cell office:value-type="float" office:value="1073" table:style-name="ce60">
            <text:p><text:s/>1,073<text:s/></text:p>
          </table:table-cell>
          <table:table-cell office:value-type="percentage" office:value="0.91099476439790572" table:style-name="ce53">
            <text:p>91%</text:p>
          </table:table-cell>
          <table:table-cell office:value-type="percentage" office:value="0.90261044176706828" table:style-name="ce53">
            <text:p>90%</text:p>
          </table:table-cell>
          <table:table-cell office:value-type="percentage" office:value="0.90395956192080873" table:style-name="ce53">
            <text:p>90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8</text:p>
          </table:table-cell>
          <table:table-cell office:value-type="string" table:style-name="ce36">
            <text:p>Ceredigion</text:p>
          </table:table-cell>
          <table:table-cell office:value-type="float" office:value="119" table:style-name="ce35">
            <text:p>119</text:p>
          </table:table-cell>
          <table:table-cell office:value-type="float" office:value="484" table:style-name="ce35">
            <text:p>484</text:p>
          </table:table-cell>
          <table:table-cell office:value-type="float" office:value="603" table:style-name="ce35">
            <text:p>603</text:p>
          </table:table-cell>
          <table:table-cell office:value-type="percentage" office:value="0.89473684210526316" table:style-name="ce37">
            <text:p>89%</text:p>
          </table:table-cell>
          <table:table-cell office:value-type="percentage" office:value="0.91320754716981134" table:style-name="ce37">
            <text:p>91%</text:p>
          </table:table-cell>
          <table:table-cell office:value-type="percentage" office:value="0.9095022624434389" table:style-name="ce53">
            <text:p>91%</text:p>
          </table:table-cell>
          <table:table-cell office:value-type="float" office:value="83" table:style-name="ce60">
            <text:p><text:s/>83<text:s/></text:p>
          </table:table-cell>
          <table:table-cell office:value-type="float" office:value="447" table:style-name="ce60">
            <text:p><text:s/>447<text:s/></text:p>
          </table:table-cell>
          <table:table-cell office:value-type="float" office:value="530" table:style-name="ce60">
            <text:p><text:s/>530<text:s/></text:p>
          </table:table-cell>
          <table:table-cell office:value-type="percentage" office:value="0.82178217821782173" table:style-name="ce53">
            <text:p>82%</text:p>
          </table:table-cell>
          <table:table-cell office:value-type="percentage" office:value="0.89043824701195218" table:style-name="ce53">
            <text:p>89%</text:p>
          </table:table-cell>
          <table:table-cell office:value-type="percentage" office:value="0.87893864013266998" table:style-name="ce53">
            <text:p>88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9</text:p>
          </table:table-cell>
          <table:table-cell office:value-type="string" table:style-name="ce36">
            <text:p>Sir Benfro</text:p>
          </table:table-cell>
          <table:table-cell office:value-type="float" office:value="177" table:style-name="ce35">
            <text:p>177</text:p>
          </table:table-cell>
          <table:table-cell office:value-type="float" office:value="879" table:style-name="ce35">
            <text:p>879</text:p>
          </table:table-cell>
          <table:table-cell office:value-type="float" office:value="1056" table:style-name="ce35">
            <text:p>1,056</text:p>
          </table:table-cell>
          <table:table-cell office:value-type="percentage" office:value="0.80454545454545456" table:style-name="ce37">
            <text:p>80%</text:p>
          </table:table-cell>
          <table:table-cell office:value-type="percentage" office:value="0.85672514619883045" table:style-name="ce37">
            <text:p>86%</text:p>
          </table:table-cell>
          <table:table-cell office:value-type="percentage" office:value="0.8475120385232745" table:style-name="ce53">
            <text:p>85%</text:p>
          </table:table-cell>
          <table:table-cell office:value-type="float" office:value="190" table:style-name="ce60">
            <text:p><text:s/>190<text:s/></text:p>
          </table:table-cell>
          <table:table-cell office:value-type="float" office:value="865" table:style-name="ce60">
            <text:p><text:s/>865<text:s/></text:p>
          </table:table-cell>
          <table:table-cell office:value-type="float" office:value="1055" table:style-name="ce60">
            <text:p><text:s/>1,055<text:s/></text:p>
          </table:table-cell>
          <table:table-cell office:value-type="percentage" office:value="0.79497907949790791" table:style-name="ce53">
            <text:p>79%</text:p>
          </table:table-cell>
          <table:table-cell office:value-type="percentage" office:value="0.85221674876847286" table:style-name="ce53">
            <text:p>85%</text:p>
          </table:table-cell>
          <table:table-cell office:value-type="percentage" office:value="0.84130781499202556" table:style-name="ce53">
            <text:p>84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0</text:p>
          </table:table-cell>
          <table:table-cell office:value-type="string" table:style-name="ce36">
            <text:p>Sir Gaerfyrddin</text:p>
          </table:table-cell>
          <table:table-cell office:value-type="float" office:value="325" table:style-name="ce35">
            <text:p>325</text:p>
          </table:table-cell>
          <table:table-cell office:value-type="float" office:value="1405" table:style-name="ce35">
            <text:p>1,405</text:p>
          </table:table-cell>
          <table:table-cell office:value-type="float" office:value="1730" table:style-name="ce35">
            <text:p>1,730</text:p>
          </table:table-cell>
          <table:table-cell office:value-type="percentage" office:value="0.83979328165374678" table:style-name="ce37">
            <text:p>84%</text:p>
          </table:table-cell>
          <table:table-cell office:value-type="percentage" office:value="0.87050805452292446" table:style-name="ce37">
            <text:p>87%</text:p>
          </table:table-cell>
          <table:table-cell office:value-type="percentage" office:value="0.86456771614192907" table:style-name="ce53">
            <text:p>86%</text:p>
          </table:table-cell>
          <table:table-cell office:value-type="float" office:value="298" table:style-name="ce60">
            <text:p><text:s/>298<text:s/></text:p>
          </table:table-cell>
          <table:table-cell office:value-type="float" office:value="1394" table:style-name="ce60">
            <text:p><text:s/>1,394<text:s/></text:p>
          </table:table-cell>
          <table:table-cell office:value-type="float" office:value="1692" table:style-name="ce60">
            <text:p><text:s/>1,692<text:s/></text:p>
          </table:table-cell>
          <table:table-cell office:value-type="percentage" office:value="0.81420765027322406" table:style-name="ce53">
            <text:p>81%</text:p>
          </table:table-cell>
          <table:table-cell office:value-type="percentage" office:value="0.88116308470290772" table:style-name="ce53">
            <text:p>88%</text:p>
          </table:table-cell>
          <table:table-cell office:value-type="percentage" office:value="0.86858316221765919" table:style-name="ce53">
            <text:p>87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1</text:p>
          </table:table-cell>
          <table:table-cell office:value-type="string" table:style-name="ce36">
            <text:p>Abertawe</text:p>
          </table:table-cell>
          <table:table-cell office:value-type="float" office:value="580.15620000000001" table:style-name="ce35">
            <text:p>580</text:p>
          </table:table-cell>
          <table:table-cell office:value-type="float" office:value="1672.8438000000001" table:style-name="ce35">
            <text:p>1,673</text:p>
          </table:table-cell>
          <table:table-cell office:value-type="float" office:value="2253" table:style-name="ce35">
            <text:p>2,253</text:p>
          </table:table-cell>
          <table:table-cell office:value-type="percentage" office:value="0.81474865381479888" table:style-name="ce37">
            <text:p>81%</text:p>
          </table:table-cell>
          <table:table-cell office:value-type="percentage" office:value="0.88701158572871364" table:style-name="ce37">
            <text:p>89%</text:p>
          </table:table-cell>
          <table:table-cell office:value-type="percentage" office:value="0.86720554272517325" table:style-name="ce53">
            <text:p>87%</text:p>
          </table:table-cell>
          <table:table-cell office:value-type="float" office:value="535.7704" table:style-name="ce60">
            <text:p><text:s/>536<text:s/></text:p>
          </table:table-cell>
          <table:table-cell office:value-type="float" office:value="1584.2296000000001" table:style-name="ce60">
            <text:p><text:s/>1,584<text:s/></text:p>
          </table:table-cell>
          <table:table-cell office:value-type="float" office:value="2120" table:style-name="ce60">
            <text:p><text:s/>2,120<text:s/></text:p>
          </table:table-cell>
          <table:table-cell office:value-type="percentage" office:value="0.84973592973351897" table:style-name="ce53">
            <text:p>85%</text:p>
          </table:table-cell>
          <table:table-cell office:value-type="percentage" office:value="0.87940156071154607" table:style-name="ce53">
            <text:p>88%</text:p>
          </table:table-cell>
          <table:table-cell office:value-type="percentage" office:value="0.87171052631578949" table:style-name="ce53">
            <text:p>87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2</text:p>
          </table:table-cell>
          <table:table-cell office:value-type="string" table:style-name="ce36">
            <text:p>Castell-nedd Port Talbot</text:p>
          </table:table-cell>
          <table:table-cell office:value-type="float" office:value="413.61840000000001" table:style-name="ce35">
            <text:p>414</text:p>
          </table:table-cell>
          <table:table-cell office:value-type="float" office:value="949.38159999999993" table:style-name="ce35">
            <text:p>949</text:p>
          </table:table-cell>
          <table:table-cell office:value-type="float" office:value="1363" table:style-name="ce35">
            <text:p>1,363</text:p>
          </table:table-cell>
          <table:table-cell office:value-type="percentage" office:value="0.8696433947887634" table:style-name="ce37">
            <text:p>87%</text:p>
          </table:table-cell>
          <table:table-cell office:value-type="percentage" office:value="0.89871084464174689" table:style-name="ce37">
            <text:p>90%</text:p>
          </table:table-cell>
          <table:table-cell office:value-type="percentage" office:value="0.88968668407310703" table:style-name="ce53">
            <text:p>89%</text:p>
          </table:table-cell>
          <table:table-cell office:value-type="float" office:value="362.35480000000001" table:style-name="ce60">
            <text:p><text:s/>362<text:s/></text:p>
          </table:table-cell>
          <table:table-cell office:value-type="float" office:value="972.64519999999993" table:style-name="ce60">
            <text:p><text:s/>973<text:s/></text:p>
          </table:table-cell>
          <table:table-cell office:value-type="float" office:value="1335" table:style-name="ce60">
            <text:p><text:s/>1,335<text:s/></text:p>
          </table:table-cell>
          <table:table-cell office:value-type="percentage" office:value="0.81887535225749886" table:style-name="ce53">
            <text:p>82%</text:p>
          </table:table-cell>
          <table:table-cell office:value-type="percentage" office:value="0.88866867611331957" table:style-name="ce53">
            <text:p>89%</text:p>
          </table:table-cell>
          <table:table-cell office:value-type="percentage" office:value="0.86857514638906963" table:style-name="ce53">
            <text:p>87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3</text:p>
          </table:table-cell>
          <table:table-cell office:value-type="string" table:style-name="ce36">
            <text:p>Pen-y-bont ar Ogwr</text:p>
          </table:table-cell>
          <table:table-cell office:value-type="float" office:value="266.30169999999998" table:style-name="ce35">
            <text:p>266</text:p>
          </table:table-cell>
          <table:table-cell office:value-type="float" office:value="1106.6983" table:style-name="ce35">
            <text:p>1,107</text:p>
          </table:table-cell>
          <table:table-cell office:value-type="float" office:value="1373" table:style-name="ce35">
            <text:p>1,373</text:p>
          </table:table-cell>
          <table:table-cell office:value-type="percentage" office:value="0.77250250923922181" table:style-name="ce37">
            <text:p>77%</text:p>
          </table:table-cell>
          <table:table-cell office:value-type="percentage" office:value="0.8894329544778723" table:style-name="ce37">
            <text:p>89%</text:p>
          </table:table-cell>
          <table:table-cell office:value-type="percentage" office:value="0.86406544996853363" table:style-name="ce53">
            <text:p>86%</text:p>
          </table:table-cell>
          <table:table-cell office:value-type="float" office:value="268.21210000000002" table:style-name="ce60">
            <text:p><text:s/>268<text:s/></text:p>
          </table:table-cell>
          <table:table-cell office:value-type="float" office:value="1179.7879" table:style-name="ce60">
            <text:p><text:s/>1,180<text:s/></text:p>
          </table:table-cell>
          <table:table-cell office:value-type="float" office:value="1448" table:style-name="ce60">
            <text:p><text:s/>1,448<text:s/></text:p>
          </table:table-cell>
          <table:table-cell office:value-type="percentage" office:value="0.8460140876124459" table:style-name="ce53">
            <text:p>85%</text:p>
          </table:table-cell>
          <table:table-cell office:value-type="percentage" office:value="0.91175852108438082" table:style-name="ce53">
            <text:p>91%</text:p>
          </table:table-cell>
          <table:table-cell office:value-type="percentage" office:value="0.89882060831781507" table:style-name="ce53">
            <text:p>90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4</text:p>
          </table:table-cell>
          <table:table-cell office:value-type="string" table:style-name="ce36">
            <text:p>Bro Morgannwg</text:p>
          </table:table-cell>
          <table:table-cell office:value-type="float" office:value="238.6737" table:style-name="ce35">
            <text:p>239</text:p>
          </table:table-cell>
          <table:table-cell office:value-type="float" office:value="1108.3262999999999" table:style-name="ce35">
            <text:p>1,108</text:p>
          </table:table-cell>
          <table:table-cell office:value-type="float" office:value="1347" table:style-name="ce35">
            <text:p>1,347</text:p>
          </table:table-cell>
          <table:table-cell office:value-type="percentage" office:value="0.83848895159414771" table:style-name="ce37">
            <text:p>84%</text:p>
          </table:table-cell>
          <table:table-cell office:value-type="percentage" office:value="0.91193806636855834" table:style-name="ce37">
            <text:p>91%</text:p>
          </table:table-cell>
          <table:table-cell office:value-type="percentage" office:value="0.89800000000000002" table:style-name="ce53">
            <text:p>90%</text:p>
          </table:table-cell>
          <table:table-cell office:value-type="float" office:value="234" table:style-name="ce60">
            <text:p><text:s/>234<text:s/></text:p>
          </table:table-cell>
          <table:table-cell office:value-type="float" office:value="1095" table:style-name="ce60">
            <text:p><text:s/>1,095<text:s/></text:p>
          </table:table-cell>
          <table:table-cell office:value-type="float" office:value="1329" table:style-name="ce60">
            <text:p><text:s/>1,329<text:s/></text:p>
          </table:table-cell>
          <table:table-cell office:value-type="percentage" office:value="0.83274021352313166" table:style-name="ce53">
            <text:p>83%</text:p>
          </table:table-cell>
          <table:table-cell office:value-type="percentage" office:value="0.87529976019184652" table:style-name="ce53">
            <text:p>88%</text:p>
          </table:table-cell>
          <table:table-cell office:value-type="percentage" office:value="0.86749347258485643" table:style-name="ce53">
            <text:p>87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5</text:p>
          </table:table-cell>
          <table:table-cell office:value-type="string" table:style-name="ce36">
            <text:p>Caerdydd</text:p>
          </table:table-cell>
          <table:table-cell office:value-type="float" office:value="885.4828" table:style-name="ce35">
            <text:p>885</text:p>
          </table:table-cell>
          <table:table-cell office:value-type="float" office:value="2883.5172000000002" table:style-name="ce35">
            <text:p>2,884</text:p>
          </table:table-cell>
          <table:table-cell office:value-type="float" office:value="3769" table:style-name="ce35">
            <text:p>3,769</text:p>
          </table:table-cell>
          <table:table-cell office:value-type="percentage" office:value="0.78258603973722984" table:style-name="ce37">
            <text:p>78%</text:p>
          </table:table-cell>
          <table:table-cell office:value-type="percentage" office:value="0.88167014572925329" table:style-name="ce37">
            <text:p>88%</text:p>
          </table:table-cell>
          <table:table-cell office:value-type="percentage" office:value="0.85620172648796" table:style-name="ce53">
            <text:p>86%</text:p>
          </table:table-cell>
          <table:table-cell office:value-type="float" office:value="772" table:style-name="ce60">
            <text:p><text:s/>772<text:s/></text:p>
          </table:table-cell>
          <table:table-cell office:value-type="float" office:value="2728" table:style-name="ce60">
            <text:p><text:s/>2,728<text:s/></text:p>
          </table:table-cell>
          <table:table-cell office:value-type="float" office:value="3500" table:style-name="ce60">
            <text:p><text:s/>3,500<text:s/></text:p>
          </table:table-cell>
          <table:table-cell office:value-type="percentage" office:value="0.74445515911282545" table:style-name="ce53">
            <text:p>74%</text:p>
          </table:table-cell>
          <table:table-cell office:value-type="percentage" office:value="0.86658195679796701" table:style-name="ce53">
            <text:p>87%</text:p>
          </table:table-cell>
          <table:table-cell office:value-type="percentage" office:value="0.83632019115890088" table:style-name="ce53">
            <text:p>84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6</text:p>
          </table:table-cell>
          <table:table-cell office:value-type="string" table:style-name="ce36">
            <text:p>Rhondda Cynon Taf</text:p>
          </table:table-cell>
          <table:table-cell office:value-type="float" office:value="712.25019999999995" table:style-name="ce35">
            <text:p>712</text:p>
          </table:table-cell>
          <table:table-cell office:value-type="float" office:value="1802.7498000000001" table:style-name="ce35">
            <text:p>1,803</text:p>
          </table:table-cell>
          <table:table-cell office:value-type="float" office:value="2515" table:style-name="ce35">
            <text:p>2,515</text:p>
          </table:table-cell>
          <table:table-cell office:value-type="percentage" office:value="0.86450437665458923" table:style-name="ce37">
            <text:p>86%</text:p>
          </table:table-cell>
          <table:table-cell office:value-type="percentage" office:value="0.91226861887196686" table:style-name="ce37">
            <text:p>91%</text:p>
          </table:table-cell>
          <table:table-cell office:value-type="percentage" office:value="0.89821428571428574" table:style-name="ce53">
            <text:p>90%</text:p>
          </table:table-cell>
          <table:table-cell office:value-type="float" office:value="723.80250000000001" table:style-name="ce60">
            <text:p><text:s/>724<text:s/></text:p>
          </table:table-cell>
          <table:table-cell office:value-type="float" office:value="1685.1975" table:style-name="ce60">
            <text:p><text:s/>1,685<text:s/></text:p>
          </table:table-cell>
          <table:table-cell office:value-type="float" office:value="2409" table:style-name="ce60">
            <text:p><text:s/>2,409<text:s/></text:p>
          </table:table-cell>
          <table:table-cell office:value-type="percentage" office:value="0.88487528656265657" table:style-name="ce53">
            <text:p>88%</text:p>
          </table:table-cell>
          <table:table-cell office:value-type="percentage" office:value="0.9069813664890447" table:style-name="ce53">
            <text:p>91%</text:p>
          </table:table-cell>
          <table:table-cell office:value-type="percentage" office:value="0.90022421524663676" table:style-name="ce53">
            <text:p>90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4</text:p>
          </table:table-cell>
          <table:table-cell office:value-type="string" table:style-name="ce36">
            <text:p>Merthyr Tudful</text:p>
          </table:table-cell>
          <table:table-cell office:value-type="float" office:value="287" table:style-name="ce38">
            <text:p>287</text:p>
          </table:table-cell>
          <table:table-cell office:value-type="float" office:value="390" table:style-name="ce35">
            <text:p>390</text:p>
          </table:table-cell>
          <table:table-cell office:value-type="float" office:value="677" table:style-name="ce35">
            <text:p>677</text:p>
          </table:table-cell>
          <table:table-cell office:value-type="percentage" office:value="0.88036809815950923" table:style-name="ce37">
            <text:p>88%</text:p>
          </table:table-cell>
          <table:table-cell office:value-type="percentage" office:value="0.89449541284403666" table:style-name="ce37">
            <text:p>89%</text:p>
          </table:table-cell>
          <table:table-cell office:value-type="percentage" office:value="0.88845144356955386" table:style-name="ce53">
            <text:p>89%</text:p>
          </table:table-cell>
          <table:table-cell office:value-type="float" office:value="254" table:style-name="ce60">
            <text:p><text:s/>254<text:s/></text:p>
          </table:table-cell>
          <table:table-cell office:value-type="float" office:value="385" table:style-name="ce60">
            <text:p><text:s/>385<text:s/></text:p>
          </table:table-cell>
          <table:table-cell office:value-type="float" office:value="639" table:style-name="ce60">
            <text:p><text:s/>639<text:s/></text:p>
          </table:table-cell>
          <table:table-cell office:value-type="percentage" office:value="0.86986301369863017" table:style-name="ce53">
            <text:p>87%</text:p>
          </table:table-cell>
          <table:table-cell office:value-type="percentage" office:value="0.93220338983050843" table:style-name="ce53">
            <text:p>93%</text:p>
          </table:table-cell>
          <table:table-cell office:value-type="percentage" office:value="0.90638297872340423" table:style-name="ce53">
            <text:p>91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8</text:p>
          </table:table-cell>
          <table:table-cell office:value-type="string" table:style-name="ce36">
            <text:p>Caerffili</text:p>
          </table:table-cell>
          <table:table-cell office:value-type="float" office:value="553.14530000000002" table:style-name="ce38">
            <text:p>553</text:p>
          </table:table-cell>
          <table:table-cell office:value-type="float" office:value="1309.8546999999999" table:style-name="ce35">
            <text:p>1,310</text:p>
          </table:table-cell>
          <table:table-cell office:value-type="float" office:value="1863" table:style-name="ce35">
            <text:p>1,863</text:p>
          </table:table-cell>
          <table:table-cell office:value-type="percentage" office:value="0.85832417821143059" table:style-name="ce37">
            <text:p>86%</text:p>
          </table:table-cell>
          <table:table-cell office:value-type="percentage" office:value="0.89620807196733321" table:style-name="ce37">
            <text:p>90%</text:p>
          </table:table-cell>
          <table:table-cell office:value-type="percentage" office:value="0.88461538461538458" table:style-name="ce53">
            <text:p>88%</text:p>
          </table:table-cell>
          <table:table-cell office:value-type="float" office:value="515.20029999999997" table:style-name="ce60">
            <text:p><text:s/>515<text:s/></text:p>
          </table:table-cell>
          <table:table-cell office:value-type="float" office:value="1226.7997" table:style-name="ce60">
            <text:p><text:s/>1,227<text:s/></text:p>
          </table:table-cell>
          <table:table-cell office:value-type="float" office:value="1742" table:style-name="ce60">
            <text:p><text:s/>1,742<text:s/></text:p>
          </table:table-cell>
          <table:table-cell office:value-type="percentage" office:value="0.80793516700427315" table:style-name="ce53">
            <text:p>81%</text:p>
          </table:table-cell>
          <table:table-cell office:value-type="percentage" office:value="0.91461798921618298" table:style-name="ce53">
            <text:p>91%</text:p>
          </table:table-cell>
          <table:table-cell office:value-type="percentage" office:value="0.88024254674077818" table:style-name="ce53">
            <text:p>88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9</text:p>
          </table:table-cell>
          <table:table-cell office:value-type="string" table:style-name="ce36">
            <text:p>Blaenau Gwent</text:p>
          </table:table-cell>
          <table:table-cell office:value-type="float" office:value="207.47200000000001" table:style-name="ce38">
            <text:p>207</text:p>
          </table:table-cell>
          <table:table-cell office:value-type="float" office:value="409.52800000000002" table:style-name="ce35">
            <text:p>410</text:p>
          </table:table-cell>
          <table:table-cell office:value-type="float" office:value="617" table:style-name="ce35">
            <text:p>617</text:p>
          </table:table-cell>
          <table:table-cell office:value-type="percentage" office:value="0.87606614748695544" table:style-name="ce37">
            <text:p>88%</text:p>
          </table:table-cell>
          <table:table-cell office:value-type="percentage" office:value="0.86365934121322041" table:style-name="ce37">
            <text:p>86%</text:p>
          </table:table-cell>
          <table:table-cell office:value-type="percentage" office:value="0.86779184247538677" table:style-name="ce53">
            <text:p>87%</text:p>
          </table:table-cell>
          <table:table-cell office:value-type="float" office:value="185.34610000000001" table:style-name="ce60">
            <text:p><text:s/>185<text:s/></text:p>
          </table:table-cell>
          <table:table-cell office:value-type="float" office:value="459.65390000000002" table:style-name="ce60">
            <text:p><text:s/>460<text:s/></text:p>
          </table:table-cell>
          <table:table-cell office:value-type="float" office:value="645" table:style-name="ce60">
            <text:p><text:s/>645<text:s/></text:p>
          </table:table-cell>
          <table:table-cell office:value-type="percentage" office:value="0.86066259644638943" table:style-name="ce53">
            <text:p>86%</text:p>
          </table:table-cell>
          <table:table-cell office:value-type="percentage" office:value="0.89838056379473985" table:style-name="ce53">
            <text:p>90%</text:p>
          </table:table-cell>
          <table:table-cell office:value-type="percentage" office:value="0.88720770288858319" table:style-name="ce53">
            <text:p>89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0</text:p>
          </table:table-cell>
          <table:table-cell office:value-type="string" table:style-name="ce36">
            <text:p>Tor-faen</text:p>
          </table:table-cell>
          <table:table-cell office:value-type="float" office:value="337.24520000000001" table:style-name="ce38">
            <text:p>337</text:p>
          </table:table-cell>
          <table:table-cell office:value-type="float" office:value="646.75479999999993" table:style-name="ce35">
            <text:p>647</text:p>
          </table:table-cell>
          <table:table-cell office:value-type="float" office:value="984" table:style-name="ce35">
            <text:p>984</text:p>
          </table:table-cell>
          <table:table-cell office:value-type="percentage" office:value="0.87082684668917121" table:style-name="ce37">
            <text:p>87%</text:p>
          </table:table-cell>
          <table:table-cell office:value-type="percentage" office:value="0.89364112219213254" table:style-name="ce37">
            <text:p>89%</text:p>
          </table:table-cell>
          <table:table-cell office:value-type="percentage" office:value="0.88568856885688574" table:style-name="ce53">
            <text:p>89%</text:p>
          </table:table-cell>
          <table:table-cell office:value-type="float" office:value="270.48849999999999" table:style-name="ce60">
            <text:p><text:s/>270<text:s/></text:p>
          </table:table-cell>
          <table:table-cell office:value-type="float" office:value="688.51150000000007" table:style-name="ce60">
            <text:p><text:s/>689<text:s/></text:p>
          </table:table-cell>
          <table:table-cell office:value-type="float" office:value="959" table:style-name="ce60">
            <text:p><text:s/>959<text:s/></text:p>
          </table:table-cell>
          <table:table-cell office:value-type="percentage" office:value="0.83686476402040111" table:style-name="ce53">
            <text:p>84%</text:p>
          </table:table-cell>
          <table:table-cell office:value-type="percentage" office:value="0.91828041027843377" table:style-name="ce53">
            <text:p>92%</text:p>
          </table:table-cell>
          <table:table-cell office:value-type="percentage" office:value="0.89375582479030757" table:style-name="ce53">
            <text:p>89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1</text:p>
          </table:table-cell>
          <table:table-cell office:value-type="string" table:style-name="ce36">
            <text:p>Sir Fynwy</text:p>
          </table:table-cell>
          <table:table-cell office:value-type="float" office:value="106" table:style-name="ce38">
            <text:p>106</text:p>
          </table:table-cell>
          <table:table-cell office:value-type="float" office:value="698" table:style-name="ce35">
            <text:p>698</text:p>
          </table:table-cell>
          <table:table-cell office:value-type="float" office:value="804" table:style-name="ce35">
            <text:p>804</text:p>
          </table:table-cell>
          <table:table-cell office:value-type="percentage" office:value="0.90598290598290598" table:style-name="ce37">
            <text:p>91%</text:p>
          </table:table-cell>
          <table:table-cell office:value-type="percentage" office:value="0.91721419185282527" table:style-name="ce37">
            <text:p>92%</text:p>
          </table:table-cell>
          <table:table-cell office:value-type="percentage" office:value="0.91571753986332571" table:style-name="ce53">
            <text:p>92%</text:p>
          </table:table-cell>
          <table:table-cell office:value-type="float" office:value="121.0744" table:style-name="ce60">
            <text:p><text:s/>121<text:s/></text:p>
          </table:table-cell>
          <table:table-cell office:value-type="float" office:value="622.92560000000003" table:style-name="ce60">
            <text:p><text:s/>623<text:s/></text:p>
          </table:table-cell>
          <table:table-cell office:value-type="float" office:value="744" table:style-name="ce60">
            <text:p><text:s/>744<text:s/></text:p>
          </table:table-cell>
          <table:table-cell office:value-type="percentage" office:value="0.92370745164578283" table:style-name="ce53">
            <text:p>92%</text:p>
          </table:table-cell>
          <table:table-cell office:value-type="percentage" office:value="0.87745194707727125" table:style-name="ce53">
            <text:p>88%</text:p>
          </table:table-cell>
          <table:table-cell office:value-type="percentage" office:value="0.88466111771700362" table:style-name="ce53">
            <text:p>88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2</text:p>
          </table:table-cell>
          <table:table-cell office:value-type="string" table:style-name="ce36">
            <text:p>Casnewydd</text:p>
          </table:table-cell>
          <table:table-cell office:value-type="float" office:value="559.3922" table:style-name="ce38">
            <text:p>559</text:p>
          </table:table-cell>
          <table:table-cell office:value-type="float" office:value="1199.6078" table:style-name="ce35">
            <text:p>1,200</text:p>
          </table:table-cell>
          <table:table-cell office:value-type="float" office:value="1759" table:style-name="ce35">
            <text:p>1,759</text:p>
          </table:table-cell>
          <table:table-cell office:value-type="percentage" office:value="0.79930721931372639" table:style-name="ce37">
            <text:p>80%</text:p>
          </table:table-cell>
          <table:table-cell office:value-type="percentage" office:value="0.82665798943282176" table:style-name="ce37">
            <text:p>83%</text:p>
          </table:table-cell>
          <table:table-cell office:value-type="percentage" office:value="0.81775918177591822" table:style-name="ce53">
            <text:p>82%</text:p>
          </table:table-cell>
          <table:table-cell office:value-type="float" office:value="466.6875" table:style-name="ce60">
            <text:p><text:s/>467<text:s/></text:p>
          </table:table-cell>
          <table:table-cell office:value-type="float" office:value="1220.3125" table:style-name="ce60">
            <text:p><text:s/>1,220<text:s/></text:p>
          </table:table-cell>
          <table:table-cell office:value-type="float" office:value="1687" table:style-name="ce60">
            <text:p><text:s/>1,687<text:s/></text:p>
          </table:table-cell>
          <table:table-cell office:value-type="percentage" office:value="0.77703274763774555" table:style-name="ce53">
            <text:p>78%</text:p>
          </table:table-cell>
          <table:table-cell office:value-type="percentage" office:value="0.84310782819292474" table:style-name="ce53">
            <text:p>84%</text:p>
          </table:table-cell>
          <table:table-cell office:value-type="percentage" office:value="0.82373046875" table:style-name="ce53">
            <text:p>82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92000004</text:p>
          </table:table-cell>
          <table:table-cell office:value-type="string" table:style-name="ce39">
            <text:p>Cymru [nodyn 14]</text:p>
          </table:table-cell>
          <table:table-cell office:value-type="float" office:value="7228.1729999999998" table:style-name="ce40">
            <text:p>7,228</text:p>
          </table:table-cell>
          <table:table-cell office:value-type="float" office:value="23111.827000000001" table:style-name="ce40">
            <text:p>23,112</text:p>
          </table:table-cell>
          <table:table-cell office:value-type="float" office:value="30340" table:style-name="ce40">
            <text:p>30,340</text:p>
          </table:table-cell>
          <table:table-cell office:value-type="percentage" office:value="0.84212865642334334" table:style-name="ce41">
            <text:p>84%</text:p>
          </table:table-cell>
          <table:table-cell office:value-type="percentage" office:value="0.89190832956846056" table:style-name="ce41">
            <text:p>89%</text:p>
          </table:table-cell>
          <table:table-cell office:value-type="percentage" office:value="0.87952226345083484" table:style-name="ce42">
            <text:p>88%</text:p>
          </table:table-cell>
          <table:table-cell office:value-type="float" office:value="6727.6409999999996" table:style-name="ce61">
            <text:p><text:s/>6,728<text:s/></text:p>
          </table:table-cell>
          <table:table-cell office:value-type="float" office:value="22601.359" table:style-name="ce61">
            <text:p><text:s/>22,601<text:s/></text:p>
          </table:table-cell>
          <table:table-cell office:value-type="float" office:value="29329" table:style-name="ce61">
            <text:p><text:s/>29,329<text:s/></text:p>
          </table:table-cell>
          <table:table-cell office:value-type="percentage" office:value="0.83256247893113466" table:style-name="ce42">
            <text:p>83%</text:p>
          </table:table-cell>
          <table:table-cell office:value-type="percentage" office:value="0.89026045091107564" table:style-name="ce42">
            <text:p>89%</text:p>
          </table:table-cell>
          <table:table-cell office:value-type="percentage" office:value="0.87632962830166128" table:style-name="ce42">
            <text:p>88%</text:p>
          </table:table-cell>
          <table:table-cell table:number-columns-repeated="16370" table:style-name="ce34"/>
        </table:table-row>
        <table:table-row table:style-name="ro18">
          <table:table-cell table:number-columns-repeated="2" table:style-name="ce23"/>
          <table:table-cell table:number-columns-repeated="5" table:style-name="ce46"/>
          <table:table-cell table:number-columns-repeated="16377" table:style-name="ce23"/>
        </table:table-row>
        <table:table-row table:number-rows-repeated="4" table:style-name="ro18">
          <table:table-cell table:style-name="ce23"/>
          <table:table-cell table:style-name="ce44"/>
          <table:table-cell table:number-columns-repeated="5" table:style-name="ce46"/>
          <table:table-cell table:number-columns-repeated="16377" table:style-name="ce23"/>
        </table:table-row>
        <table:table-row table:style-name="ro18">
          <table:table-cell/>
          <table:table-cell table:style-name="ce28"/>
          <table:table-cell table:number-columns-repeated="5" table:style-name="ce47"/>
          <table:table-cell table:number-columns-repeated="16377"/>
        </table:table-row>
        <table:table-row table:number-rows-repeated="1048543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9" table:style-name="ta2">
        <table:table-column table:style-name="co7" table:default-cell-style-name="ce23"/>
        <table:table-column table:style-name="co26" table:default-cell-style-name="ce23"/>
        <table:table-column table:style-name="co9" table:number-columns-repeated="6" table:default-cell-style-name="ce23"/>
        <table:table-column table:style-name="co14" table:number-columns-repeated="16376" table:default-cell-style-name="ce23"/>
        <table:table-row table:style-name="ro10">
          <table:table-cell office:value-type="string" table:style-name="ce2">
            <text:p>Tabl 9: <text:s/>Nifer achosion y plant mewn categorïau ‘pwysau iach’ [nodyn 15] ar gyfer plant 4-5 oed sy’n byw mewn ardaloedd Dechrau’n Deg ac ardaloedd nad ydynt yn rhan o Dechrau’n Deg, 2017/18 a 2018/19 [nodyn 16]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Un tabl sydd yn y daflen waith hon. Mae rhai celloedd yn cyfeirio at nodiadau ar y daflen waith.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Ffynhonnell: Rhaglen Mesur Plant Cymru 2017/18 a 2018/19 gyda’i gilydd, a gynhyrchwyd gan Arsyllfa Iechyd Cyhoeddus Cymru, gan ddefnyddio data Rhaglen Mesur Plant Cymru (Gwasanaeth Gwybodeg GIG Cymru).</text:p>
          </table:table-cell>
          <table:table-cell table:number-columns-repeated="16383" table:style-name="ce23"/>
        </table:table-row>
        <table:table-row table:style-name="ro27">
          <table:table-cell office:value-type="string" table:style-name="ce32">
            <text:p>Cod ardal</text:p>
          </table:table-cell>
          <table:table-cell office:value-type="string" table:style-name="ce33">
            <text:p>Awdurdod Lleol [nodyn 17]</text:p>
          </table:table-cell>
          <table:table-cell office:value-type="string" table:style-name="ce32">
            <text:p>Nifer y plant mewn categorïau 'pwysau iach' sy'n byw mewn ardaloedd Dechrau'n Deg</text:p>
          </table:table-cell>
          <table:table-cell office:value-type="string" table:style-name="ce32">
            <text:p>Nifer y plant mewn categorïau 'pwysau iach' sy'n byw mewn ardaloedd nad ydynt yn rhan o Dechrau'n Deg</text:p>
          </table:table-cell>
          <table:table-cell office:value-type="string" table:style-name="ce32">
            <text:p>Nifer y bechgyn mewn categorïau 'pwysau iach' sy'n byw mewn ardaloedd Dechrau'n Deg</text:p>
          </table:table-cell>
          <table:table-cell office:value-type="string" table:style-name="ce32">
            <text:p>Nifer y bechgyn mewn categorïau 'pwysau iach' sy'n byw mewn ardaloedd nad ydynt yn rhan o Dechrau'n Deg</text:p>
          </table:table-cell>
          <table:table-cell office:value-type="string" table:style-name="ce32">
            <text:p>Nifer y merched mewn categorïau 'pwysau iach' sy'n byw mewn ardaloedd Dechrau'n Deg</text:p>
          </table:table-cell>
          <table:table-cell office:value-type="string" table:style-name="ce32">
            <text:p>Nifer y merched mewn categorïau 'pwysau iach' sy'n byw mewn ardaloedd nad ydynt yn rhan o Dechrau'n Deg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5">
            <text:p>W06000001</text:p>
          </table:table-cell>
          <table:table-cell office:value-type="string" table:style-name="ce36">
            <text:p>Ynys Môn</text:p>
          </table:table-cell>
          <table:table-cell office:value-type="percentage" office:value="0.66489671285250596" table:style-name="ce37">
            <text:p>66%</text:p>
          </table:table-cell>
          <table:table-cell office:value-type="percentage" office:value="0.71444774040039605" table:style-name="ce37">
            <text:p>71%</text:p>
          </table:table-cell>
          <table:table-cell office:value-type="percentage" office:value="0.66063076884210103" table:style-name="ce37">
            <text:p>66%</text:p>
          </table:table-cell>
          <table:table-cell office:value-type="percentage" office:value="0.71706740361069099" table:style-name="ce37">
            <text:p>72%</text:p>
          </table:table-cell>
          <table:table-cell office:value-type="percentage" office:value="0.66914366637743106" table:style-name="ce37">
            <text:p>67%</text:p>
          </table:table-cell>
          <table:table-cell office:value-type="percentage" office:value="0.7117790753345371" table:style-name="ce53">
            <text:p>71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2</text:p>
          </table:table-cell>
          <table:table-cell office:value-type="string" table:style-name="ce36">
            <text:p>Gwynedd</text:p>
          </table:table-cell>
          <table:table-cell office:value-type="percentage" office:value="0.68702202960221204" table:style-name="ce37">
            <text:p>69%</text:p>
          </table:table-cell>
          <table:table-cell office:value-type="percentage" office:value="0.69711378299221394" table:style-name="ce37">
            <text:p>70%</text:p>
          </table:table-cell>
          <table:table-cell office:value-type="percentage" office:value="0.67337120934382899" table:style-name="ce37">
            <text:p>67%</text:p>
          </table:table-cell>
          <table:table-cell office:value-type="percentage" office:value="0.71541650362265097" table:style-name="ce37">
            <text:p>72%</text:p>
          </table:table-cell>
          <table:table-cell office:value-type="percentage" office:value="0.70432076449706105" table:style-name="ce37">
            <text:p>70%</text:p>
          </table:table-cell>
          <table:table-cell office:value-type="percentage" office:value="0.67806913588416295" table:style-name="ce53">
            <text:p>68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3</text:p>
          </table:table-cell>
          <table:table-cell office:value-type="string" table:style-name="ce36">
            <text:p>Conwy</text:p>
          </table:table-cell>
          <table:table-cell office:value-type="percentage" office:value="0.66071428571428603" table:style-name="ce37">
            <text:p>66%</text:p>
          </table:table-cell>
          <table:table-cell office:value-type="percentage" office:value="0.707185628742515" table:style-name="ce37">
            <text:p>71%</text:p>
          </table:table-cell>
          <table:table-cell office:value-type="percentage" office:value="0.65560165975103701" table:style-name="ce37">
            <text:p>66%</text:p>
          </table:table-cell>
          <table:table-cell office:value-type="percentage" office:value="0.70194647201946492" table:style-name="ce37">
            <text:p>70%</text:p>
          </table:table-cell>
          <table:table-cell office:value-type="percentage" office:value="0.66666666666666696" table:style-name="ce37">
            <text:p>67%</text:p>
          </table:table-cell>
          <table:table-cell office:value-type="percentage" office:value="0.71226415094339601" table:style-name="ce53">
            <text:p>71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4</text:p>
          </table:table-cell>
          <table:table-cell office:value-type="string" table:style-name="ce36">
            <text:p>Sir Ddinbych</text:p>
          </table:table-cell>
          <table:table-cell office:value-type="percentage" office:value="0.66322314049586795" table:style-name="ce37">
            <text:p>66%</text:p>
          </table:table-cell>
          <table:table-cell office:value-type="percentage" office:value="0.70691823899371098" table:style-name="ce37">
            <text:p>71%</text:p>
          </table:table-cell>
          <table:table-cell office:value-type="percentage" office:value="0.62655601659751003" table:style-name="ce37">
            <text:p>63%</text:p>
          </table:table-cell>
          <table:table-cell office:value-type="percentage" office:value="0.68599033816425103" table:style-name="ce37">
            <text:p>69%</text:p>
          </table:table-cell>
          <table:table-cell office:value-type="percentage" office:value="0.69958847736625496" table:style-name="ce37">
            <text:p>70%</text:p>
          </table:table-cell>
          <table:table-cell office:value-type="percentage" office:value="0.72965879265091904" table:style-name="ce53">
            <text:p>7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5</text:p>
          </table:table-cell>
          <table:table-cell office:value-type="string" table:style-name="ce36">
            <text:p>Sir y Fflint</text:p>
          </table:table-cell>
          <table:table-cell office:value-type="percentage" office:value="0.69137931034482802" table:style-name="ce37">
            <text:p>69%</text:p>
          </table:table-cell>
          <table:table-cell office:value-type="percentage" office:value="0.73376623376623396" table:style-name="ce37">
            <text:p>73%</text:p>
          </table:table-cell>
          <table:table-cell office:value-type="percentage" office:value="0.68666666666666698" table:style-name="ce37">
            <text:p>69%</text:p>
          </table:table-cell>
          <table:table-cell office:value-type="percentage" office:value="0.73409961685823799" table:style-name="ce37">
            <text:p>73%</text:p>
          </table:table-cell>
          <table:table-cell office:value-type="percentage" office:value="0.69642857142857095" table:style-name="ce37">
            <text:p>70%</text:p>
          </table:table-cell>
          <table:table-cell office:value-type="percentage" office:value="0.73343488194973305" table:style-name="ce53">
            <text:p>7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6</text:p>
          </table:table-cell>
          <table:table-cell office:value-type="string" table:style-name="ce36">
            <text:p>Wrecsam</text:p>
          </table:table-cell>
          <table:table-cell office:value-type="percentage" office:value="0.66737309846758508" table:style-name="ce37">
            <text:p>67%</text:p>
          </table:table-cell>
          <table:table-cell office:value-type="percentage" office:value="0.71066568632654292" table:style-name="ce37">
            <text:p>71%</text:p>
          </table:table-cell>
          <table:table-cell office:value-type="percentage" office:value="0.655945485979474" table:style-name="ce37">
            <text:p>66%</text:p>
          </table:table-cell>
          <table:table-cell office:value-type="percentage" office:value="0.69939092246523604" table:style-name="ce37">
            <text:p>70%</text:p>
          </table:table-cell>
          <table:table-cell office:value-type="percentage" office:value="0.67969153495462709" table:style-name="ce37">
            <text:p>68%</text:p>
          </table:table-cell>
          <table:table-cell office:value-type="percentage" office:value="0.72215030988867002" table:style-name="ce53">
            <text:p>72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3</text:p>
          </table:table-cell>
          <table:table-cell office:value-type="string" table:style-name="ce36">
            <text:p>Powys</text:p>
          </table:table-cell>
          <table:table-cell office:value-type="percentage" office:value="0.70560747663551393" table:style-name="ce37">
            <text:p>71%</text:p>
          </table:table-cell>
          <table:table-cell office:value-type="percentage" office:value="0.74284275643792297" table:style-name="ce37">
            <text:p>74%</text:p>
          </table:table-cell>
          <table:table-cell office:value-type="percentage" office:value="0.66008134805345708" table:style-name="ce37">
            <text:p>66%</text:p>
          </table:table-cell>
          <table:table-cell office:value-type="percentage" office:value="0.72827738637933392" table:style-name="ce37">
            <text:p>73%</text:p>
          </table:table-cell>
          <table:table-cell office:value-type="percentage" office:value="0.75822699798522508" table:style-name="ce37">
            <text:p>76%</text:p>
          </table:table-cell>
          <table:table-cell office:value-type="percentage" office:value="0.75866726699684806" table:style-name="ce53">
            <text:p>76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8</text:p>
          </table:table-cell>
          <table:table-cell office:value-type="string" table:style-name="ce36">
            <text:p>Ceredigion</text:p>
          </table:table-cell>
          <table:table-cell office:value-type="percentage" office:value="0.77433628318584102" table:style-name="ce37">
            <text:p>77%</text:p>
          </table:table-cell>
          <table:table-cell office:value-type="percentage" office:value="0.7638036809815949" table:style-name="ce37">
            <text:p>76%</text:p>
          </table:table-cell>
          <table:table-cell office:value-type="percentage" office:value="0.80555555555555602" table:style-name="ce37">
            <text:p>81%</text:p>
          </table:table-cell>
          <table:table-cell office:value-type="percentage" office:value="0.754677754677755" table:style-name="ce37">
            <text:p>75%</text:p>
          </table:table-cell>
          <table:table-cell office:value-type="percentage" office:value="0.74576271186440701" table:style-name="ce37">
            <text:p>75%</text:p>
          </table:table-cell>
          <table:table-cell office:value-type="percentage" office:value="0.77263581488933597" table:style-name="ce53">
            <text:p>77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9</text:p>
          </table:table-cell>
          <table:table-cell office:value-type="string" table:style-name="ce36">
            <text:p>Sir Benfro</text:p>
          </table:table-cell>
          <table:table-cell office:value-type="percentage" office:value="0.68201754385964908" table:style-name="ce37">
            <text:p>68%</text:p>
          </table:table-cell>
          <table:table-cell office:value-type="percentage" office:value="0.73556058890147202" table:style-name="ce37">
            <text:p>74%</text:p>
          </table:table-cell>
          <table:table-cell office:value-type="percentage" office:value="0.67241379310344795" table:style-name="ce37">
            <text:p>67%</text:p>
          </table:table-cell>
          <table:table-cell office:value-type="percentage" office:value="0.73210412147505399" table:style-name="ce37">
            <text:p>73%</text:p>
          </table:table-cell>
          <table:table-cell office:value-type="percentage" office:value="0.69196428571428603" table:style-name="ce37">
            <text:p>69%</text:p>
          </table:table-cell>
          <table:table-cell office:value-type="percentage" office:value="0.73933649289099501" table:style-name="ce53">
            <text:p>7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0</text:p>
          </table:table-cell>
          <table:table-cell office:value-type="string" table:style-name="ce36">
            <text:p>Sir Gaerfyrddin</text:p>
          </table:table-cell>
          <table:table-cell office:value-type="percentage" office:value="0.67154255319148903" table:style-name="ce37">
            <text:p>67%</text:p>
          </table:table-cell>
          <table:table-cell office:value-type="percentage" office:value="0.72598479612992406" table:style-name="ce37">
            <text:p>73%</text:p>
          </table:table-cell>
          <table:table-cell office:value-type="percentage" office:value="0.66580976863753194" table:style-name="ce37">
            <text:p>67%</text:p>
          </table:table-cell>
          <table:table-cell office:value-type="percentage" office:value="0.72099447513812198" table:style-name="ce37">
            <text:p>72%</text:p>
          </table:table-cell>
          <table:table-cell office:value-type="percentage" office:value="0.67768595041322299" table:style-name="ce37">
            <text:p>68%</text:p>
          </table:table-cell>
          <table:table-cell office:value-type="percentage" office:value="0.73098201936376195" table:style-name="ce53">
            <text:p>7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1</text:p>
          </table:table-cell>
          <table:table-cell office:value-type="string" table:style-name="ce36">
            <text:p>Abertawe</text:p>
          </table:table-cell>
          <table:table-cell office:value-type="percentage" office:value="0.70506904034062601" table:style-name="ce37">
            <text:p>71%</text:p>
          </table:table-cell>
          <table:table-cell office:value-type="percentage" office:value="0.75015061800782501" table:style-name="ce37">
            <text:p>75%</text:p>
          </table:table-cell>
          <table:table-cell office:value-type="percentage" office:value="0.70877223019048397" table:style-name="ce37">
            <text:p>71%</text:p>
          </table:table-cell>
          <table:table-cell office:value-type="percentage" office:value="0.75306666422199098" table:style-name="ce37">
            <text:p>75%</text:p>
          </table:table-cell>
          <table:table-cell office:value-type="percentage" office:value="0.700757894439901" table:style-name="ce37">
            <text:p>70%</text:p>
          </table:table-cell>
          <table:table-cell office:value-type="percentage" office:value="0.74704129288409604" table:style-name="ce53">
            <text:p>75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2</text:p>
          </table:table-cell>
          <table:table-cell office:value-type="string" table:style-name="ce36">
            <text:p>Castell-nedd Port Talbot</text:p>
          </table:table-cell>
          <table:table-cell office:value-type="percentage" office:value="0.70196074859145896" table:style-name="ce37">
            <text:p>70%</text:p>
          </table:table-cell>
          <table:table-cell office:value-type="percentage" office:value="0.739066695576997" table:style-name="ce37">
            <text:p>74%</text:p>
          </table:table-cell>
          <table:table-cell office:value-type="percentage" office:value="0.67475549671291302" table:style-name="ce37">
            <text:p>67%</text:p>
          </table:table-cell>
          <table:table-cell office:value-type="percentage" office:value="0.73893861487399903" table:style-name="ce37">
            <text:p>74%</text:p>
          </table:table-cell>
          <table:table-cell office:value-type="percentage" office:value="0.72866733407640794" table:style-name="ce37">
            <text:p>73%</text:p>
          </table:table-cell>
          <table:table-cell office:value-type="percentage" office:value="0.73919789925336898" table:style-name="ce53">
            <text:p>7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3</text:p>
          </table:table-cell>
          <table:table-cell office:value-type="string" table:style-name="ce36">
            <text:p>Pen-y-bont ar Ogwr</text:p>
          </table:table-cell>
          <table:table-cell office:value-type="percentage" office:value="0.65189403354781805" table:style-name="ce37">
            <text:p>65%</text:p>
          </table:table-cell>
          <table:table-cell office:value-type="percentage" office:value="0.73147683502060601" table:style-name="ce37">
            <text:p>73%</text:p>
          </table:table-cell>
          <table:table-cell office:value-type="percentage" office:value="0.67610502603244493" table:style-name="ce37">
            <text:p>68%</text:p>
          </table:table-cell>
          <table:table-cell office:value-type="percentage" office:value="0.738384254362208" table:style-name="ce37">
            <text:p>74%</text:p>
          </table:table-cell>
          <table:table-cell office:value-type="percentage" office:value="0.62836348497689698" table:style-name="ce37">
            <text:p>63%</text:p>
          </table:table-cell>
          <table:table-cell office:value-type="percentage" office:value="0.72376665145935504" table:style-name="ce53">
            <text:p>72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4</text:p>
          </table:table-cell>
          <table:table-cell office:value-type="string" table:style-name="ce36">
            <text:p>Bro Morgannwg</text:p>
          </table:table-cell>
          <table:table-cell office:value-type="percentage" office:value="0.83254355238244604" table:style-name="ce37">
            <text:p>83%</text:p>
          </table:table-cell>
          <table:table-cell office:value-type="percentage" office:value="0.81882097038448198" table:style-name="ce37">
            <text:p>82%</text:p>
          </table:table-cell>
          <table:table-cell office:value-type="percentage" office:value="0.84357057736586893" table:style-name="ce37">
            <text:p>84%</text:p>
          </table:table-cell>
          <table:table-cell office:value-type="percentage" office:value="0.81671254325597298" table:style-name="ce37">
            <text:p>82%</text:p>
          </table:table-cell>
          <table:table-cell office:value-type="percentage" office:value="0.82019363760125896" table:style-name="ce37">
            <text:p>82%</text:p>
          </table:table-cell>
          <table:table-cell office:value-type="percentage" office:value="0.82101789821444593" table:style-name="ce53">
            <text:p>82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5</text:p>
          </table:table-cell>
          <table:table-cell office:value-type="string" table:style-name="ce36">
            <text:p>Caerdydd</text:p>
          </table:table-cell>
          <table:table-cell office:value-type="percentage" office:value="0.72185802585064196" table:style-name="ce37">
            <text:p>72%</text:p>
          </table:table-cell>
          <table:table-cell office:value-type="percentage" office:value="0.7889987639052799" table:style-name="ce37">
            <text:p>79%</text:p>
          </table:table-cell>
          <table:table-cell office:value-type="percentage" office:value="0.70894717930914397" table:style-name="ce37">
            <text:p>71%</text:p>
          </table:table-cell>
          <table:table-cell office:value-type="percentage" office:value="0.78820116054005995" table:style-name="ce37">
            <text:p>79%</text:p>
          </table:table-cell>
          <table:table-cell office:value-type="percentage" office:value="0.73591549295774694" table:style-name="ce37">
            <text:p>74%</text:p>
          </table:table-cell>
          <table:table-cell office:value-type="percentage" office:value="0.78983308042488598" table:style-name="ce53">
            <text:p>79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6</text:p>
          </table:table-cell>
          <table:table-cell office:value-type="string" table:style-name="ce36">
            <text:p>Rhondda Cynon Taf</text:p>
          </table:table-cell>
          <table:table-cell office:value-type="percentage" office:value="0.69124263294420407" table:style-name="ce37">
            <text:p>69%</text:p>
          </table:table-cell>
          <table:table-cell office:value-type="percentage" office:value="0.73415885922178103" table:style-name="ce37">
            <text:p>73%</text:p>
          </table:table-cell>
          <table:table-cell office:value-type="percentage" office:value="0.70118916202982606" table:style-name="ce37">
            <text:p>70%</text:p>
          </table:table-cell>
          <table:table-cell office:value-type="percentage" office:value="0.72645949814806698" table:style-name="ce37">
            <text:p>73%</text:p>
          </table:table-cell>
          <table:table-cell office:value-type="percentage" office:value="0.68127224186539392" table:style-name="ce37">
            <text:p>68%</text:p>
          </table:table-cell>
          <table:table-cell office:value-type="percentage" office:value="0.74196755842640005" table:style-name="ce53">
            <text:p>7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4</text:p>
          </table:table-cell>
          <table:table-cell office:value-type="string" table:style-name="ce36">
            <text:p>Merthyr Tudful</text:p>
          </table:table-cell>
          <table:table-cell office:value-type="percentage" office:value="0.63395012067578405" table:style-name="ce54">
            <text:p>63%</text:p>
          </table:table-cell>
          <table:table-cell office:value-type="percentage" office:value="0.66361854996734193" table:style-name="ce37">
            <text:p>66%</text:p>
          </table:table-cell>
          <table:table-cell office:value-type="percentage" office:value="0.65909090909090906" table:style-name="ce37">
            <text:p>66%</text:p>
          </table:table-cell>
          <table:table-cell office:value-type="percentage" office:value="0.66230366492146597" table:style-name="ce37">
            <text:p>66%</text:p>
          </table:table-cell>
          <table:table-cell office:value-type="percentage" office:value="0.60925039872408293" table:style-name="ce37">
            <text:p>61%</text:p>
          </table:table-cell>
          <table:table-cell office:value-type="percentage" office:value="0.66492829204693604" table:style-name="ce53">
            <text:p>66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8</text:p>
          </table:table-cell>
          <table:table-cell office:value-type="string" table:style-name="ce36">
            <text:p>Caerffili</text:p>
          </table:table-cell>
          <table:table-cell office:value-type="percentage" office:value="0.71090719148442205" table:style-name="ce54">
            <text:p>71%</text:p>
          </table:table-cell>
          <table:table-cell office:value-type="percentage" office:value="0.73757740988921494" table:style-name="ce37">
            <text:p>74%</text:p>
          </table:table-cell>
          <table:table-cell office:value-type="percentage" office:value="0.714834937946349" table:style-name="ce37">
            <text:p>71%</text:p>
          </table:table-cell>
          <table:table-cell office:value-type="percentage" office:value="0.7458033887788611" table:style-name="ce37">
            <text:p>75%</text:p>
          </table:table-cell>
          <table:table-cell office:value-type="percentage" office:value="0.70688444196089906" table:style-name="ce37">
            <text:p>71%</text:p>
          </table:table-cell>
          <table:table-cell office:value-type="percentage" office:value="0.72954150616332603" table:style-name="ce53">
            <text:p>7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9</text:p>
          </table:table-cell>
          <table:table-cell office:value-type="string" table:style-name="ce36">
            <text:p>Blaenau Gwent</text:p>
          </table:table-cell>
          <table:table-cell office:value-type="percentage" office:value="0.73247018490143101" table:style-name="ce54">
            <text:p>73%</text:p>
          </table:table-cell>
          <table:table-cell office:value-type="percentage" office:value="0.720558991740338" table:style-name="ce37">
            <text:p>72%</text:p>
          </table:table-cell>
          <table:table-cell office:value-type="percentage" office:value="0.71905143291393103" table:style-name="ce37">
            <text:p>72%</text:p>
          </table:table-cell>
          <table:table-cell office:value-type="percentage" office:value="0.730946067300556" table:style-name="ce37">
            <text:p>73%</text:p>
          </table:table-cell>
          <table:table-cell office:value-type="percentage" office:value="0.74754994877674708" table:style-name="ce37">
            <text:p>75%</text:p>
          </table:table-cell>
          <table:table-cell office:value-type="percentage" office:value="0.70961828195107601" table:style-name="ce53">
            <text:p>71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0</text:p>
          </table:table-cell>
          <table:table-cell office:value-type="string" table:style-name="ce36">
            <text:p>Tor-faen</text:p>
          </table:table-cell>
          <table:table-cell office:value-type="percentage" office:value="0.71344133253233588" table:style-name="ce54">
            <text:p>71%</text:p>
          </table:table-cell>
          <table:table-cell office:value-type="percentage" office:value="0.74510827538866298" table:style-name="ce37">
            <text:p>75%</text:p>
          </table:table-cell>
          <table:table-cell office:value-type="percentage" office:value="0.7283307732996831" table:style-name="ce37">
            <text:p>73%</text:p>
          </table:table-cell>
          <table:table-cell office:value-type="percentage" office:value="0.75545587550416005" table:style-name="ce37">
            <text:p>76%</text:p>
          </table:table-cell>
          <table:table-cell office:value-type="percentage" office:value="0.69706548357257603" table:style-name="ce37">
            <text:p>70%</text:p>
          </table:table-cell>
          <table:table-cell office:value-type="percentage" office:value="0.7347119174931861" table:style-name="ce53">
            <text:p>7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1</text:p>
          </table:table-cell>
          <table:table-cell office:value-type="string" table:style-name="ce36">
            <text:p>Sir Fynwy</text:p>
          </table:table-cell>
          <table:table-cell office:value-type="percentage" office:value="0.78126453417732999" table:style-name="ce54">
            <text:p>78%</text:p>
          </table:table-cell>
          <table:table-cell office:value-type="percentage" office:value="0.79046126542654405" table:style-name="ce37">
            <text:p>79%</text:p>
          </table:table-cell>
          <table:table-cell office:value-type="percentage" office:value="0.81973123569213502" table:style-name="ce37">
            <text:p>82%</text:p>
          </table:table-cell>
          <table:table-cell office:value-type="percentage" office:value="0.77716180226536591" table:style-name="ce37">
            <text:p>78%</text:p>
          </table:table-cell>
          <table:table-cell office:value-type="percentage" office:value="0.74100024159702693" table:style-name="ce37">
            <text:p>74%</text:p>
          </table:table-cell>
          <table:table-cell office:value-type="percentage" office:value="0.80525979559180794" table:style-name="ce53">
            <text:p>81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2</text:p>
          </table:table-cell>
          <table:table-cell office:value-type="string" table:style-name="ce36">
            <text:p>Casnewydd</text:p>
          </table:table-cell>
          <table:table-cell office:value-type="percentage" office:value="0.73830130776114999" table:style-name="ce54">
            <text:p>74%</text:p>
          </table:table-cell>
          <table:table-cell office:value-type="percentage" office:value="0.77776086851425996" table:style-name="ce37">
            <text:p>78%</text:p>
          </table:table-cell>
          <table:table-cell office:value-type="percentage" office:value="0.74492506862346008" table:style-name="ce37">
            <text:p>74%</text:p>
          </table:table-cell>
          <table:table-cell office:value-type="percentage" office:value="0.77452998598126799" table:style-name="ce37">
            <text:p>77%</text:p>
          </table:table-cell>
          <table:table-cell office:value-type="percentage" office:value="0.73055370290090904" table:style-name="ce37">
            <text:p>73%</text:p>
          </table:table-cell>
          <table:table-cell office:value-type="percentage" office:value="0.78129242691569001" table:style-name="ce53">
            <text:p>78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92000004</text:p>
          </table:table-cell>
          <table:table-cell office:value-type="string" table:style-name="ce39">
            <text:p>Cymru</text:p>
          </table:table-cell>
          <table:table-cell office:value-type="percentage" office:value="0.70233758769948496" table:style-name="ce41">
            <text:p>70%</text:p>
          </table:table-cell>
          <table:table-cell office:value-type="percentage" office:value="0.74395360654080311" table:style-name="ce41">
            <text:p>74%</text:p>
          </table:table-cell>
          <table:table-cell office:value-type="percentage" office:value="0.70122174252175795" table:style-name="ce41">
            <text:p>70%</text:p>
          </table:table-cell>
          <table:table-cell office:value-type="percentage" office:value="0.74248509786265304" table:style-name="ce41">
            <text:p>74%</text:p>
          </table:table-cell>
          <table:table-cell office:value-type="percentage" office:value="0.70353269309113997" table:style-name="ce41">
            <text:p>70%</text:p>
          </table:table-cell>
          <table:table-cell office:value-type="percentage" office:value="0.74547777105368496" table:style-name="ce42">
            <text:p>75%</text:p>
          </table:table-cell>
          <table:table-cell table:number-columns-repeated="16376" table:style-name="ce34"/>
        </table:table-row>
        <table:table-row table:style-name="ro18">
          <table:table-cell table:style-name="ce23"/>
          <table:table-cell table:style-name="ce62"/>
          <table:table-cell table:number-columns-repeated="5" table:style-name="ce46"/>
          <table:table-cell table:number-columns-repeated="16377" table:style-name="ce23"/>
        </table:table-row>
        <table:table-row table:number-rows-repeated="4" table:style-name="ro18">
          <table:table-cell table:style-name="ce23"/>
          <table:table-cell table:style-name="ce44"/>
          <table:table-cell table:number-columns-repeated="5" table:style-name="ce46"/>
          <table:table-cell table:number-columns-repeated="16377" table:style-name="ce23"/>
        </table:table-row>
        <table:table-row table:style-name="ro18">
          <table:table-cell/>
          <table:table-cell table:style-name="ce28"/>
          <table:table-cell table:number-columns-repeated="5" table:style-name="ce47"/>
          <table:table-cell table:number-columns-repeated="16377"/>
        </table:table-row>
        <table:table-row table:number-rows-repeated="1048543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10" table:style-name="ta2">
        <table:table-column table:style-name="co7" table:default-cell-style-name="ce23"/>
        <table:table-column table:style-name="co27" table:default-cell-style-name="ce23"/>
        <table:table-column table:style-name="co22" table:number-columns-repeated="12" table:default-cell-style-name="ce23"/>
        <table:table-column table:style-name="co14" table:number-columns-repeated="16370" table:default-cell-style-name="ce23"/>
        <table:table-row table:style-name="ro10">
          <table:table-cell office:value-type="string" table:style-name="ce2">
            <text:p>Tabl 10: Nifer a chanran y plant 3 oed sy’n byw mewn ardaloedd Dechrau’n Deg / ardaloedd nad ydynt yn rhan o Dechrau’n Deg a gofrestrwyd mewn ysgol a gynhelir yn y CYBLD ym mis Ionawr 2020 ac ym mis Ionawr 2021 (oedran yr un fath â’r blaenorol ar 31 Awst)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Un tabl sydd yn y daflen waith hon. Mae rhai celloedd yn cyfeirio at nodiadau ar y daflen waith.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Ffynhonnell: Cyfrifiad Ysgolion Blynyddol ar Lefel Disgyblion (CYBLD); Cronfa Ddata Genedlaethol ar Iechyd Plant Cymunedol (NCCHD) (enwadur)</text:p>
          </table:table-cell>
          <table:table-cell table:number-columns-repeated="16383" table:style-name="ce23"/>
        </table:table-row>
        <table:table-row table:style-name="ro26">
          <table:table-cell office:value-type="string" table:style-name="ce32">
            <text:p>Cod ardal</text:p>
          </table:table-cell>
          <table:table-cell office:value-type="string" table:style-name="ce33">
            <text:p>Awdurdod Lleol</text:p>
          </table:table-cell>
          <table:table-cell office:value-type="string" table:style-name="ce32">
            <text:p>2019-20 - Nifer y plant 3 oed a oedd yn byw mewn ardaloedd Dechrau'n Deg y cofnodwyd eu bod ar gofrestr ysgol a gynhelir mewn CYBLD</text:p>
          </table:table-cell>
          <table:table-cell office:value-type="string" table:style-name="ce32">
            <text:p>2019-20 - Nifer y plant 3 oed a oedd yn byw mewn ardaloedd nad ydynt yn rhan o Dechrau'n Deg y cofnodwyd eu bod ar gofrestr ysgol a gynhelir mewn CYBLD</text:p>
          </table:table-cell>
          <table:table-cell office:value-type="string" table:style-name="ce32">
            <text:p>2019-20 - Nifer y plant 3 oed a oedd yn byw ym mhob ardal y cofnodwyd eu bod ar gofrestr ysgol a gynhelir mewn CYBLD</text:p>
          </table:table-cell>
          <table:table-cell office:value-type="string" table:style-name="ce32">
            <text:p>2019-20 - Canran y plant 3 oed a oedd yn byw mewn ardaloedd Dechrau'n Deg y cofnodwyd eu bod ar gofrestr ysgol a gynhelir mewn CYBLD</text:p>
          </table:table-cell>
          <table:table-cell office:value-type="string" table:style-name="ce32">
            <text:p>2019-20 - Canran y plant 3 oed a oedd yn byw mewn ardaloedd nad ydynt yn rhan o Dechrau'n Deg y cofnodwyd eu bod ar gofrestr ysgol a gynhelir mewn CYBLD</text:p>
          </table:table-cell>
          <table:table-cell office:value-type="string" table:style-name="ce32">
            <text:p>2019-20 - Canran y plant 3 oed a oedd yn byw ym mhob ardal y cofnodwyd eu bod ar gofrestr ysgol a gynhelir mewn CYBLD</text:p>
          </table:table-cell>
          <table:table-cell office:value-type="string" table:style-name="ce32">
            <text:p>2020-21 - Nifer y plant 3 oed a oedd yn byw mewn ardaloedd Dechrau'n Deg y cofnodwyd eu bod ar gofrestr ysgol a gynhelir mewn CYBLD</text:p>
          </table:table-cell>
          <table:table-cell office:value-type="string" table:style-name="ce32">
            <text:p>2020-21 - Nifer y plant 3 oed a oedd yn byw mewn ardaloedd nad ydynt yn rhan o Dechrau'n Deg y cofnodwyd eu bod ar gofrestr ysgol a gynhelir mewn CYBLD</text:p>
          </table:table-cell>
          <table:table-cell office:value-type="string" table:style-name="ce32">
            <text:p>2020-21 - Nifer y plant 3 oed a oedd yn byw ym mhob ardal y cofnodwyd eu bod ar gofrestr ysgol a gynhelir mewn CYBLD</text:p>
          </table:table-cell>
          <table:table-cell office:value-type="string" table:style-name="ce32">
            <text:p>2020-21 - Canran y plant 3 oed a oedd yn byw mewn ardaloedd Dechrau'n Deg y cofnodwyd eu bod ar gofrestr ysgol a gynhelir mewn CYBLD</text:p>
          </table:table-cell>
          <table:table-cell office:value-type="string" table:style-name="ce32">
            <text:p>2020-21 - Canran y plant 3 oed a oedd yn byw mewn ardaloedd nad ydynt yn rhan o Dechrau'n Deg y cofnodwyd eu bod ar gofrestr ysgol a gynhelir mewn CYBLD</text:p>
          </table:table-cell>
          <table:table-cell office:value-type="string" table:style-name="ce32">
            <text:p>2020-21 - Canran y plant 3 oed a oedd yn byw ym mhob ardal y cofnodwyd eu bod ar gofrestr ysgol a gynhelir mewn CYBLD</text:p>
          </table:table-cell>
          <table:table-cell table:number-columns-repeated="16370" table:style-name="ce34"/>
        </table:table-row>
        <table:table-row table:style-name="ro3">
          <table:table-cell office:value-type="string" table:style-name="ce35">
            <text:p>W06000001</text:p>
          </table:table-cell>
          <table:table-cell office:value-type="string" table:style-name="ce36">
            <text:p>Ynys Môn</text:p>
          </table:table-cell>
          <table:table-cell office:value-type="float" office:value="135.40453698348438" table:style-name="ce35">
            <text:p>135</text:p>
          </table:table-cell>
          <table:table-cell office:value-type="float" office:value="494.59546301651562" table:style-name="ce35">
            <text:p>495</text:p>
          </table:table-cell>
          <table:table-cell office:value-type="float" office:value="630" table:style-name="ce35">
            <text:p>630</text:p>
          </table:table-cell>
          <table:table-cell office:value-type="percentage" office:value="0.95604095962368307" table:style-name="ce37">
            <text:p>96%</text:p>
          </table:table-cell>
          <table:table-cell office:value-type="percentage" office:value="0.82934396176060921" table:style-name="ce37">
            <text:p>83%</text:p>
          </table:table-cell>
          <table:table-cell office:value-type="percentage" office:value="0.85365853658536583" table:style-name="ce53">
            <text:p>85%</text:p>
          </table:table-cell>
          <table:table-cell office:value-type="float" office:value="134.85754985754986" table:style-name="ce60">
            <text:p><text:s/>135<text:s/></text:p>
          </table:table-cell>
          <table:table-cell office:value-type="float" office:value="465.14245014245012" table:style-name="ce60">
            <text:p><text:s/>465<text:s/></text:p>
          </table:table-cell>
          <table:table-cell office:value-type="float" office:value="600" table:style-name="ce60">
            <text:p><text:s/>600<text:s/></text:p>
          </table:table-cell>
          <table:table-cell office:value-type="percentage" office:value="0.97127056611130302" table:style-name="ce53">
            <text:p>97%</text:p>
          </table:table-cell>
          <table:table-cell office:value-type="percentage" office:value="0.8563738936628752" table:style-name="ce53">
            <text:p>86%</text:p>
          </table:table-cell>
          <table:table-cell office:value-type="percentage" office:value="0.87976539589442815" table:style-name="ce53">
            <text:p>88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2</text:p>
          </table:table-cell>
          <table:table-cell office:value-type="string" table:style-name="ce36">
            <text:p>Gwynedd</text:p>
          </table:table-cell>
          <table:table-cell office:value-type="float" office:value="226.33647312726259" table:style-name="ce35">
            <text:p>226</text:p>
          </table:table-cell>
          <table:table-cell office:value-type="float" office:value="903.66352687273741" table:style-name="ce35">
            <text:p>904</text:p>
          </table:table-cell>
          <table:table-cell office:value-type="float" office:value="1130" table:style-name="ce35">
            <text:p>1,130</text:p>
          </table:table-cell>
          <table:table-cell office:value-type="percentage" office:value="0.96522101698717278" table:style-name="ce37">
            <text:p>97%</text:p>
          </table:table-cell>
          <table:table-cell office:value-type="percentage" office:value="0.95878591393947976" table:style-name="ce37">
            <text:p>96%</text:p>
          </table:table-cell>
          <table:table-cell office:value-type="percentage" office:value="0.96006796941376304" table:style-name="ce53">
            <text:p>96%</text:p>
          </table:table-cell>
          <table:table-cell office:value-type="float" office:value="208.42283155441049" table:style-name="ce60">
            <text:p><text:s/>208<text:s/></text:p>
          </table:table-cell>
          <table:table-cell office:value-type="float" office:value="866.57716844558945" table:style-name="ce60">
            <text:p><text:s/>867<text:s/></text:p>
          </table:table-cell>
          <table:table-cell office:value-type="float" office:value="1075" table:style-name="ce60">
            <text:p><text:s/>1,075<text:s/></text:p>
          </table:table-cell>
          <table:table-cell office:value-type="percentage" office:value="0.94560867834748341" table:style-name="ce53">
            <text:p>95%</text:p>
          </table:table-cell>
          <table:table-cell office:value-type="percentage" office:value="0.96223410509072049" table:style-name="ce53">
            <text:p>96%</text:p>
          </table:table-cell>
          <table:table-cell office:value-type="percentage" office:value="0.95896520963425513" table:style-name="ce53">
            <text:p>96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3</text:p>
          </table:table-cell>
          <table:table-cell office:value-type="string" table:style-name="ce36">
            <text:p>Conwy</text:p>
          </table:table-cell>
          <table:table-cell office:value-type="float" office:value="224" table:style-name="ce35">
            <text:p>224</text:p>
          </table:table-cell>
          <table:table-cell office:value-type="float" office:value="821" table:style-name="ce35">
            <text:p>821</text:p>
          </table:table-cell>
          <table:table-cell office:value-type="float" office:value="1045" table:style-name="ce35">
            <text:p>1,045</text:p>
          </table:table-cell>
          <table:table-cell office:value-type="percentage" office:value="0.95319148936170217" table:style-name="ce37">
            <text:p>95%</text:p>
          </table:table-cell>
          <table:table-cell office:value-type="percentage" office:value="0.94476409666283079" table:style-name="ce37">
            <text:p>94%</text:p>
          </table:table-cell>
          <table:table-cell office:value-type="percentage" office:value="0.94655797101449279" table:style-name="ce53">
            <text:p>95%</text:p>
          </table:table-cell>
          <table:table-cell office:value-type="float" office:value="204" table:style-name="ce60">
            <text:p><text:s/>204<text:s/></text:p>
          </table:table-cell>
          <table:table-cell office:value-type="float" office:value="806" table:style-name="ce60">
            <text:p><text:s/>806<text:s/></text:p>
          </table:table-cell>
          <table:table-cell office:value-type="float" office:value="1010" table:style-name="ce60">
            <text:p><text:s/>1,010<text:s/></text:p>
          </table:table-cell>
          <table:table-cell office:value-type="percentage" office:value="0.90265486725663713" table:style-name="ce53">
            <text:p>90%</text:p>
          </table:table-cell>
          <table:table-cell office:value-type="percentage" office:value="0.98292682926829267" table:style-name="ce53">
            <text:p>98%</text:p>
          </table:table-cell>
          <table:table-cell office:value-type="percentage" office:value="0.96558317399617588" table:style-name="ce53">
            <text:p>97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4</text:p>
          </table:table-cell>
          <table:table-cell office:value-type="string" table:style-name="ce36">
            <text:p>Sir Ddinbych [nodyn 18]</text:p>
          </table:table-cell>
          <table:table-cell office:value-type="float" office:value="221" table:style-name="ce35">
            <text:p>221</text:p>
          </table:table-cell>
          <table:table-cell office:value-type="float" office:value="789" table:style-name="ce35">
            <text:p>789</text:p>
          </table:table-cell>
          <table:table-cell office:value-type="float" office:value="1010" table:style-name="ce35">
            <text:p>1,010</text:p>
          </table:table-cell>
          <table:table-cell office:value-type="percentage" office:value="0.95670995670995673" table:style-name="ce37">
            <text:p>96%</text:p>
          </table:table-cell>
          <table:table-cell office:value-type="percentage" office:value="0.97890818858560791" table:style-name="ce37">
            <text:p>98%</text:p>
          </table:table-cell>
          <table:table-cell office:value-type="percentage" office:value="0.97396335583413696" table:style-name="ce53">
            <text:p>97%</text:p>
          </table:table-cell>
          <table:table-cell office:value-type="float" office:value="248" table:style-name="ce60">
            <text:p><text:s/>248<text:s/></text:p>
          </table:table-cell>
          <table:table-cell office:value-type="float" office:value="742" table:style-name="ce60">
            <text:p><text:s/>742<text:s/></text:p>
          </table:table-cell>
          <table:table-cell office:value-type="float" office:value="990" table:style-name="ce60">
            <text:p><text:s/>990<text:s/></text:p>
          </table:table-cell>
          <table:table-cell office:value-type="percentage" office:value="0.97254901960784312" table:style-name="ce53">
            <text:p>97%</text:p>
          </table:table-cell>
          <table:table-cell office:value-type="percentage" office:value="1" table:style-name="ce53">
            <text:p>100%</text:p>
          </table:table-cell>
          <table:table-cell office:value-type="percentage" office:value="0.99497487437185927" table:style-name="ce53">
            <text:p>99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5</text:p>
          </table:table-cell>
          <table:table-cell office:value-type="string" table:style-name="ce36">
            <text:p>Sir y Fflint</text:p>
          </table:table-cell>
          <table:table-cell office:value-type="float" office:value="254" table:style-name="ce35">
            <text:p>254</text:p>
          </table:table-cell>
          <table:table-cell office:value-type="float" office:value="1256" table:style-name="ce35">
            <text:p>1,256</text:p>
          </table:table-cell>
          <table:table-cell office:value-type="float" office:value="1510" table:style-name="ce35">
            <text:p>1,510</text:p>
          </table:table-cell>
          <table:table-cell office:value-type="percentage" office:value="0.93382352941176472" table:style-name="ce37">
            <text:p>93%</text:p>
          </table:table-cell>
          <table:table-cell office:value-type="percentage" office:value="0.9639293937068304" table:style-name="ce37">
            <text:p>96%</text:p>
          </table:table-cell>
          <table:table-cell office:value-type="percentage" office:value="0.95873015873015877" table:style-name="ce53">
            <text:p>96%</text:p>
          </table:table-cell>
          <table:table-cell office:value-type="float" office:value="259" table:style-name="ce60">
            <text:p><text:s/>259<text:s/></text:p>
          </table:table-cell>
          <table:table-cell office:value-type="float" office:value="1286" table:style-name="ce60">
            <text:p><text:s/>1,286<text:s/></text:p>
          </table:table-cell>
          <table:table-cell office:value-type="float" office:value="1545" table:style-name="ce60">
            <text:p><text:s/>1,545<text:s/></text:p>
          </table:table-cell>
          <table:table-cell office:value-type="percentage" office:value="0.92500000000000004" table:style-name="ce53">
            <text:p>93%</text:p>
          </table:table-cell>
          <table:table-cell office:value-type="percentage" office:value="0.95329873980726465" table:style-name="ce53">
            <text:p>95%</text:p>
          </table:table-cell>
          <table:table-cell office:value-type="percentage" office:value="0.94843462246777166" table:style-name="ce53">
            <text:p>95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6</text:p>
          </table:table-cell>
          <table:table-cell office:value-type="string" table:style-name="ce36">
            <text:p>Wrecsam</text:p>
          </table:table-cell>
          <table:table-cell office:value-type="float" office:value="319.26195286195286" table:style-name="ce35">
            <text:p>319</text:p>
          </table:table-cell>
          <table:table-cell office:value-type="float" office:value="1110.738047138047" table:style-name="ce35">
            <text:p>1,111</text:p>
          </table:table-cell>
          <table:table-cell office:value-type="float" office:value="1430" table:style-name="ce35">
            <text:p>1,430</text:p>
          </table:table-cell>
          <table:table-cell office:value-type="percentage" office:value="0.98154473226603767" table:style-name="ce37">
            <text:p>98%</text:p>
          </table:table-cell>
          <table:table-cell office:value-type="percentage" office:value="0.9528219178033478" table:style-name="ce37">
            <text:p>95%</text:p>
          </table:table-cell>
          <table:table-cell office:value-type="percentage" office:value="0.9590878604963099" table:style-name="ce53">
            <text:p>96%</text:p>
          </table:table-cell>
          <table:table-cell office:value-type="float" office:value="283.07574596540115" table:style-name="ce60">
            <text:p><text:s/>283<text:s/></text:p>
          </table:table-cell>
          <table:table-cell office:value-type="float" office:value="1066.9242540345988" table:style-name="ce60">
            <text:p><text:s/>1,067<text:s/></text:p>
          </table:table-cell>
          <table:table-cell office:value-type="float" office:value="1350" table:style-name="ce60">
            <text:p><text:s/>1,350<text:s/></text:p>
          </table:table-cell>
          <table:table-cell office:value-type="percentage" office:value="0.94338578076965851" table:style-name="ce53">
            <text:p>94%</text:p>
          </table:table-cell>
          <table:table-cell office:value-type="percentage" office:value="0.89737707233856578" table:style-name="ce53">
            <text:p>90%</text:p>
          </table:table-cell>
          <table:table-cell office:value-type="percentage" office:value="0.90664875755540453" table:style-name="ce53">
            <text:p>91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3</text:p>
          </table:table-cell>
          <table:table-cell office:value-type="string" table:style-name="ce36">
            <text:p>Powys</text:p>
          </table:table-cell>
          <table:table-cell office:value-type="float" office:value="59" table:style-name="ce35">
            <text:p>59</text:p>
          </table:table-cell>
          <table:table-cell office:value-type="float" office:value="321" table:style-name="ce35">
            <text:p>321</text:p>
          </table:table-cell>
          <table:table-cell office:value-type="float" office:value="380" table:style-name="ce35">
            <text:p>380</text:p>
          </table:table-cell>
          <table:table-cell office:value-type="percentage" office:value="0.33333333333333331" table:style-name="ce37">
            <text:p>33%</text:p>
          </table:table-cell>
          <table:table-cell office:value-type="percentage" office:value="0.31908548707753481" table:style-name="ce37">
            <text:p>32%</text:p>
          </table:table-cell>
          <table:table-cell office:value-type="percentage" office:value="0.32121724429416737" table:style-name="ce53">
            <text:p>32%</text:p>
          </table:table-cell>
          <table:table-cell office:value-type="float" office:value="67" table:style-name="ce60">
            <text:p><text:s/>67<text:s/></text:p>
          </table:table-cell>
          <table:table-cell office:value-type="float" office:value="378" table:style-name="ce60">
            <text:p><text:s/>378<text:s/></text:p>
          </table:table-cell>
          <table:table-cell office:value-type="float" office:value="445" table:style-name="ce60">
            <text:p><text:s/>445<text:s/></text:p>
          </table:table-cell>
          <table:table-cell office:value-type="percentage" office:value="0.35449735449735448" table:style-name="ce53">
            <text:p>35%</text:p>
          </table:table-cell>
          <table:table-cell office:value-type="percentage" office:value="0.38769230769230767" table:style-name="ce53">
            <text:p>39%</text:p>
          </table:table-cell>
          <table:table-cell office:value-type="percentage" office:value="0.38230240549828176" table:style-name="ce53">
            <text:p>38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8</text:p>
          </table:table-cell>
          <table:table-cell office:value-type="string" table:style-name="ce36">
            <text:p>Ceredigion</text:p>
          </table:table-cell>
          <table:table-cell office:value-type="float" office:value="97" table:style-name="ce35">
            <text:p>97</text:p>
          </table:table-cell>
          <table:table-cell office:value-type="float" office:value="378" table:style-name="ce35">
            <text:p>378</text:p>
          </table:table-cell>
          <table:table-cell office:value-type="float" office:value="475" table:style-name="ce35">
            <text:p>475</text:p>
          </table:table-cell>
          <table:table-cell office:value-type="percentage" office:value="0.83620689655172409" table:style-name="ce37">
            <text:p>84%</text:p>
          </table:table-cell>
          <table:table-cell office:value-type="percentage" office:value="0.74117647058823533" table:style-name="ce37">
            <text:p>74%</text:p>
          </table:table-cell>
          <table:table-cell office:value-type="percentage" office:value="0.75878594249201281" table:style-name="ce53">
            <text:p>76%</text:p>
          </table:table-cell>
          <table:table-cell office:value-type="float" office:value="99" table:style-name="ce60">
            <text:p><text:s/>99<text:s/></text:p>
          </table:table-cell>
          <table:table-cell office:value-type="float" office:value="386" table:style-name="ce60">
            <text:p><text:s/>386<text:s/></text:p>
          </table:table-cell>
          <table:table-cell office:value-type="float" office:value="485" table:style-name="ce60">
            <text:p><text:s/>485<text:s/></text:p>
          </table:table-cell>
          <table:table-cell office:value-type="percentage" office:value="0.91666666666666663" table:style-name="ce53">
            <text:p>92%</text:p>
          </table:table-cell>
          <table:table-cell office:value-type="percentage" office:value="0.83913043478260874" table:style-name="ce53">
            <text:p>84%</text:p>
          </table:table-cell>
          <table:table-cell office:value-type="percentage" office:value="0.85387323943661975" table:style-name="ce53">
            <text:p>85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9</text:p>
          </table:table-cell>
          <table:table-cell office:value-type="string" table:style-name="ce36">
            <text:p>Sir Benfro</text:p>
          </table:table-cell>
          <table:table-cell office:value-type="float" office:value="205" table:style-name="ce35">
            <text:p>205</text:p>
          </table:table-cell>
          <table:table-cell office:value-type="float" office:value="860" table:style-name="ce35">
            <text:p>860</text:p>
          </table:table-cell>
          <table:table-cell office:value-type="float" office:value="1065" table:style-name="ce35">
            <text:p>1,065</text:p>
          </table:table-cell>
          <table:table-cell office:value-type="percentage" office:value="0.9360730593607306" table:style-name="ce37">
            <text:p>94%</text:p>
          </table:table-cell>
          <table:table-cell office:value-type="percentage" office:value="0.86" table:style-name="ce37">
            <text:p>86%</text:p>
          </table:table-cell>
          <table:table-cell office:value-type="percentage" office:value="0.87366694011484825" table:style-name="ce53">
            <text:p>87%</text:p>
          </table:table-cell>
          <table:table-cell office:value-type="float" office:value="214" table:style-name="ce60">
            <text:p><text:s/>214<text:s/></text:p>
          </table:table-cell>
          <table:table-cell office:value-type="float" office:value="906" table:style-name="ce60">
            <text:p><text:s/>906<text:s/></text:p>
          </table:table-cell>
          <table:table-cell office:value-type="float" office:value="1120" table:style-name="ce60">
            <text:p><text:s/>1,120<text:s/></text:p>
          </table:table-cell>
          <table:table-cell office:value-type="percentage" office:value="0.97716894977168944" table:style-name="ce53">
            <text:p>98%</text:p>
          </table:table-cell>
          <table:table-cell office:value-type="percentage" office:value="0.92543411644535245" table:style-name="ce53">
            <text:p>93%</text:p>
          </table:table-cell>
          <table:table-cell office:value-type="percentage" office:value="0.93489148580968284" table:style-name="ce53">
            <text:p>93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0</text:p>
          </table:table-cell>
          <table:table-cell office:value-type="string" table:style-name="ce36">
            <text:p>Sir Gaerfyrddin</text:p>
          </table:table-cell>
          <table:table-cell office:value-type="float" office:value="356" table:style-name="ce35">
            <text:p>356</text:p>
          </table:table-cell>
          <table:table-cell office:value-type="float" office:value="1204" table:style-name="ce35">
            <text:p>1,204</text:p>
          </table:table-cell>
          <table:table-cell office:value-type="float" office:value="1560" table:style-name="ce35">
            <text:p>1,560</text:p>
          </table:table-cell>
          <table:table-cell office:value-type="percentage" office:value="0.91752577319587625" table:style-name="ce37">
            <text:p>92%</text:p>
          </table:table-cell>
          <table:table-cell office:value-type="percentage" office:value="0.77577319587628868" table:style-name="ce37">
            <text:p>78%</text:p>
          </table:table-cell>
          <table:table-cell office:value-type="percentage" office:value="0.80412371134020622" table:style-name="ce53">
            <text:p>80%</text:p>
          </table:table-cell>
          <table:table-cell office:value-type="float" office:value="387" table:style-name="ce60">
            <text:p><text:s/>387<text:s/></text:p>
          </table:table-cell>
          <table:table-cell office:value-type="float" office:value="1423" table:style-name="ce60">
            <text:p><text:s/>1,423<text:s/></text:p>
          </table:table-cell>
          <table:table-cell office:value-type="float" office:value="1810" table:style-name="ce60">
            <text:p><text:s/>1,810<text:s/></text:p>
          </table:table-cell>
          <table:table-cell office:value-type="percentage" office:value="0.97974683544303798" table:style-name="ce53">
            <text:p>98%</text:p>
          </table:table-cell>
          <table:table-cell office:value-type="percentage" office:value="0.94993324432576765" table:style-name="ce53">
            <text:p>95%</text:p>
          </table:table-cell>
          <table:table-cell office:value-type="percentage" office:value="0.95615425250924457" table:style-name="ce53">
            <text:p>96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1</text:p>
          </table:table-cell>
          <table:table-cell office:value-type="string" table:style-name="ce36">
            <text:p>Abertawe</text:p>
          </table:table-cell>
          <table:table-cell office:value-type="float" office:value="624.49556905108295" table:style-name="ce35">
            <text:p>624</text:p>
          </table:table-cell>
          <table:table-cell office:value-type="float" office:value="1770.5044309489172" table:style-name="ce35">
            <text:p>1,771</text:p>
          </table:table-cell>
          <table:table-cell office:value-type="float" office:value="2395" table:style-name="ce35">
            <text:p>2,395</text:p>
          </table:table-cell>
          <table:table-cell office:value-type="percentage" office:value="0.95040130038969473" table:style-name="ce37">
            <text:p>95%</text:p>
          </table:table-cell>
          <table:table-cell office:value-type="percentage" office:value="0.96332288321536941" table:style-name="ce37">
            <text:p>96%</text:p>
          </table:table-cell>
          <table:table-cell office:value-type="percentage" office:value="0.95991983967935801" table:style-name="ce53">
            <text:p>96%</text:p>
          </table:table-cell>
          <table:table-cell office:value-type="float" office:value="593.48254121057869" table:style-name="ce60">
            <text:p><text:s/>593<text:s/></text:p>
          </table:table-cell>
          <table:table-cell office:value-type="float" office:value="1686.5174587894212" table:style-name="ce60">
            <text:p><text:s/>1,687<text:s/></text:p>
          </table:table-cell>
          <table:table-cell office:value-type="float" office:value="2280" table:style-name="ce60">
            <text:p><text:s/>2,280<text:s/></text:p>
          </table:table-cell>
          <table:table-cell office:value-type="percentage" office:value="0.93174683572620676" table:style-name="ce53">
            <text:p>93%</text:p>
          </table:table-cell>
          <table:table-cell office:value-type="percentage" office:value="0.96923887835214095" table:style-name="ce53">
            <text:p>97%</text:p>
          </table:table-cell>
          <table:table-cell office:value-type="percentage" office:value="0.95919225915019102" table:style-name="ce53">
            <text:p>96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2</text:p>
          </table:table-cell>
          <table:table-cell office:value-type="string" table:style-name="ce36">
            <text:p>Castell-nedd Port Talbot</text:p>
          </table:table-cell>
          <table:table-cell office:value-type="float" office:value="420.61842105263156" table:style-name="ce35">
            <text:p>421</text:p>
          </table:table-cell>
          <table:table-cell office:value-type="float" office:value="1054.3815789473683" table:style-name="ce35">
            <text:p>1,054</text:p>
          </table:table-cell>
          <table:table-cell office:value-type="float" office:value="1475" table:style-name="ce35">
            <text:p>1,475</text:p>
          </table:table-cell>
          <table:table-cell office:value-type="percentage" office:value="0.95896205189740413" table:style-name="ce37">
            <text:p>96%</text:p>
          </table:table-cell>
          <table:table-cell office:value-type="percentage" office:value="0.9394145437919823" table:style-name="ce37">
            <text:p>94%</text:p>
          </table:table-cell>
          <table:table-cell office:value-type="percentage" office:value="0.94490711082639223" table:style-name="ce53">
            <text:p>94%</text:p>
          </table:table-cell>
          <table:table-cell office:value-type="float" office:value="442.03225806451616" table:style-name="ce60">
            <text:p><text:s/>442<text:s/></text:p>
          </table:table-cell>
          <table:table-cell office:value-type="float" office:value="937.9677419354839" table:style-name="ce60">
            <text:p><text:s/>938<text:s/></text:p>
          </table:table-cell>
          <table:table-cell office:value-type="float" office:value="1380" table:style-name="ce60">
            <text:p><text:s/>1,380<text:s/></text:p>
          </table:table-cell>
          <table:table-cell office:value-type="percentage" office:value="0.96686614749385935" table:style-name="ce53">
            <text:p>97%</text:p>
          </table:table-cell>
          <table:table-cell office:value-type="percentage" office:value="0.90291687560092193" table:style-name="ce53">
            <text:p>90%</text:p>
          </table:table-cell>
          <table:table-cell office:value-type="percentage" office:value="0.92245989304812581" table:style-name="ce53">
            <text:p>92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3</text:p>
          </table:table-cell>
          <table:table-cell office:value-type="string" table:style-name="ce36">
            <text:p>Pen-y-bont ar Ogwr</text:p>
          </table:table-cell>
          <table:table-cell office:value-type="float" office:value="315.46903820816863" table:style-name="ce35">
            <text:p>315</text:p>
          </table:table-cell>
          <table:table-cell office:value-type="float" office:value="1224.5309617918315" table:style-name="ce35">
            <text:p>1,225</text:p>
          </table:table-cell>
          <table:table-cell office:value-type="float" office:value="1540" table:style-name="ce35">
            <text:p>1,540</text:p>
          </table:table-cell>
          <table:table-cell office:value-type="percentage" office:value="0.95825846136606352" table:style-name="ce37">
            <text:p>96%</text:p>
          </table:table-cell>
          <table:table-cell office:value-type="percentage" office:value="0.96587900051129716" table:style-name="ce37">
            <text:p>97%</text:p>
          </table:table-cell>
          <table:table-cell office:value-type="percentage" office:value="0.96430807764558246" table:style-name="ce53">
            <text:p>96%</text:p>
          </table:table-cell>
          <table:table-cell office:value-type="float" office:value="281.93939393939394" table:style-name="ce60">
            <text:p><text:s/>282<text:s/></text:p>
          </table:table-cell>
          <table:table-cell office:value-type="float" office:value="1188.060606060606" table:style-name="ce60">
            <text:p><text:s/>1,188<text:s/></text:p>
          </table:table-cell>
          <table:table-cell office:value-type="float" office:value="1470" table:style-name="ce60">
            <text:p><text:s/>1,470<text:s/></text:p>
          </table:table-cell>
          <table:table-cell office:value-type="percentage" office:value="0.91460991314239104" table:style-name="ce53">
            <text:p>91%</text:p>
          </table:table-cell>
          <table:table-cell office:value-type="percentage" office:value="0.96297634858338499" table:style-name="ce53">
            <text:p>96%</text:p>
          </table:table-cell>
          <table:table-cell office:value-type="percentage" office:value="0.9533073929961059" table:style-name="ce53">
            <text:p>95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4</text:p>
          </table:table-cell>
          <table:table-cell office:value-type="string" table:style-name="ce36">
            <text:p>Bro Morgannwg [nodyn 18]</text:p>
          </table:table-cell>
          <table:table-cell office:value-type="float" office:value="258.57368421052632" table:style-name="ce35">
            <text:p>259</text:p>
          </table:table-cell>
          <table:table-cell office:value-type="float" office:value="1211.4263157894736" table:style-name="ce35">
            <text:p>1,211</text:p>
          </table:table-cell>
          <table:table-cell office:value-type="float" office:value="1470" table:style-name="ce35">
            <text:p>1,470</text:p>
          </table:table-cell>
          <table:table-cell office:value-type="percentage" office:value="0.97317908999069003" table:style-name="ce37">
            <text:p>97%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99932019034670294" table:style-name="ce53">
            <text:p>100%</text:p>
          </table:table-cell>
          <table:table-cell office:value-type="float" office:value="261.9473684210526" table:style-name="ce60">
            <text:p><text:s/>262<text:s/></text:p>
          </table:table-cell>
          <table:table-cell office:value-type="float" office:value="1208.0526315789475" table:style-name="ce60">
            <text:p><text:s/>1,208<text:s/></text:p>
          </table:table-cell>
          <table:table-cell office:value-type="float" office:value="1470" table:style-name="ce60">
            <text:p><text:s/>1,470<text:s/></text:p>
          </table:table-cell>
          <table:table-cell office:value-type="percentage" office:value="0.94926568758344321" table:style-name="ce53">
            <text:p>95%</text:p>
          </table:table-cell>
          <table:table-cell office:value-type="percentage" office:value="0.99342133737286098" table:style-name="ce53">
            <text:p>99%</text:p>
          </table:table-cell>
          <table:table-cell office:value-type="percentage" office:value="0.98525469168900615" table:style-name="ce53">
            <text:p>99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5</text:p>
          </table:table-cell>
          <table:table-cell office:value-type="string" table:style-name="ce36">
            <text:p>Caerdydd</text:p>
          </table:table-cell>
          <table:table-cell office:value-type="float" office:value="970.24137931034488" table:style-name="ce35">
            <text:p>970</text:p>
          </table:table-cell>
          <table:table-cell office:value-type="float" office:value="2769.7586206896549" table:style-name="ce35">
            <text:p>2,770</text:p>
          </table:table-cell>
          <table:table-cell office:value-type="float" office:value="3740" table:style-name="ce35">
            <text:p>3,740</text:p>
          </table:table-cell>
          <table:table-cell office:value-type="percentage" office:value="0.86301874060669626" table:style-name="ce37">
            <text:p>86%</text:p>
          </table:table-cell>
          <table:table-cell office:value-type="percentage" office:value="0.84450075173740835" table:style-name="ce37">
            <text:p>84%</text:p>
          </table:table-cell>
          <table:table-cell office:value-type="percentage" office:value="0.84922797456857591" table:style-name="ce53">
            <text:p>85%</text:p>
          </table:table-cell>
          <table:table-cell office:value-type="float" office:value="880.24137931034488" table:style-name="ce60">
            <text:p><text:s/>880<text:s/></text:p>
          </table:table-cell>
          <table:table-cell office:value-type="float" office:value="2554.7586206896549" table:style-name="ce60">
            <text:p><text:s/>2,555<text:s/></text:p>
          </table:table-cell>
          <table:table-cell office:value-type="float" office:value="3435" table:style-name="ce60">
            <text:p><text:s/>3,435<text:s/></text:p>
          </table:table-cell>
          <table:table-cell office:value-type="percentage" office:value="0.8653220338983092" table:style-name="ce53">
            <text:p>87%</text:p>
          </table:table-cell>
          <table:table-cell office:value-type="percentage" office:value="0.85165473084041099" table:style-name="ce53">
            <text:p>85%</text:p>
          </table:table-cell>
          <table:table-cell office:value-type="percentage" office:value="0.85511575802837936" table:style-name="ce53">
            <text:p>86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6</text:p>
          </table:table-cell>
          <table:table-cell office:value-type="string" table:style-name="ce36">
            <text:p>Rhondda Cynon Taf</text:p>
          </table:table-cell>
          <table:table-cell office:value-type="float" office:value="772.11086772584395" table:style-name="ce35">
            <text:p>772</text:p>
          </table:table-cell>
          <table:table-cell office:value-type="float" office:value="1842.8891322741561" table:style-name="ce35">
            <text:p>1,843</text:p>
          </table:table-cell>
          <table:table-cell office:value-type="float" office:value="2615" table:style-name="ce35">
            <text:p>2,615</text:p>
          </table:table-cell>
          <table:table-cell office:value-type="percentage" office:value="0.97818765474990077" table:style-name="ce37">
            <text:p>98%</text:p>
          </table:table-cell>
          <table:table-cell office:value-type="percentage" office:value="0.93705971124061693" table:style-name="ce37">
            <text:p>94%</text:p>
          </table:table-cell>
          <table:table-cell office:value-type="percentage" office:value="0.9488388969521051" table:style-name="ce53">
            <text:p>95%</text:p>
          </table:table-cell>
          <table:table-cell office:value-type="float" office:value="773.08623279502922" table:style-name="ce60">
            <text:p><text:s/>773<text:s/></text:p>
          </table:table-cell>
          <table:table-cell office:value-type="float" office:value="1666.9137672049708" table:style-name="ce60">
            <text:p><text:s/>1,667<text:s/></text:p>
          </table:table-cell>
          <table:table-cell office:value-type="float" office:value="2440" table:style-name="ce60">
            <text:p><text:s/>2,440<text:s/></text:p>
          </table:table-cell>
          <table:table-cell office:value-type="percentage" office:value="0.95672372491428725" table:style-name="ce53">
            <text:p>96%</text:p>
          </table:table-cell>
          <table:table-cell office:value-type="percentage" office:value="0.93126581432708566" table:style-name="ce53">
            <text:p>93%</text:p>
          </table:table-cell>
          <table:table-cell office:value-type="percentage" office:value="0.93918398768283118" table:style-name="ce53">
            <text:p>94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4</text:p>
          </table:table-cell>
          <table:table-cell office:value-type="string" table:style-name="ce36">
            <text:p>Merthyr Tudful [nodyn 18]</text:p>
          </table:table-cell>
          <table:table-cell office:value-type="float" office:value="288" table:style-name="ce38">
            <text:p>288</text:p>
          </table:table-cell>
          <table:table-cell office:value-type="float" office:value="397" table:style-name="ce35">
            <text:p>397</text:p>
          </table:table-cell>
          <table:table-cell office:value-type="float" office:value="685" table:style-name="ce35">
            <text:p>685</text:p>
          </table:table-cell>
          <table:table-cell office:value-type="percentage" office:value="0.97959183673469385" table:style-name="ce37">
            <text:p>98%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99275362318840576" table:style-name="ce53">
            <text:p>99%</text:p>
          </table:table-cell>
          <table:table-cell office:value-type="float" office:value="294" table:style-name="ce60">
            <text:p><text:s/>294<text:s/></text:p>
          </table:table-cell>
          <table:table-cell office:value-type="float" office:value="411" table:style-name="ce60">
            <text:p><text:s/>411<text:s/></text:p>
          </table:table-cell>
          <table:table-cell office:value-type="float" office:value="705" table:style-name="ce60">
            <text:p><text:s/>705<text:s/></text:p>
          </table:table-cell>
          <table:table-cell office:value-type="percentage" office:value="1" table:style-name="ce53">
            <text:p>100%</text:p>
          </table:table-cell>
          <table:table-cell office:value-type="percentage" office:value="0.97163120567375882" table:style-name="ce53">
            <text:p>97%</text:p>
          </table:table-cell>
          <table:table-cell office:value-type="percentage" office:value="0.9901685393258427" table:style-name="ce53">
            <text:p>99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8</text:p>
          </table:table-cell>
          <table:table-cell office:value-type="string" table:style-name="ce36">
            <text:p>Caerffili</text:p>
          </table:table-cell>
          <table:table-cell office:value-type="float" office:value="611.01116064045732" table:style-name="ce38">
            <text:p>611</text:p>
          </table:table-cell>
          <table:table-cell office:value-type="float" office:value="1333.9888393595427" table:style-name="ce35">
            <text:p>1,334</text:p>
          </table:table-cell>
          <table:table-cell office:value-type="float" office:value="1945" table:style-name="ce35">
            <text:p>1,945</text:p>
          </table:table-cell>
          <table:table-cell office:value-type="percentage" office:value="0.95090371609424129" table:style-name="ce37">
            <text:p>95%</text:p>
          </table:table-cell>
          <table:table-cell office:value-type="percentage" office:value="0.92867599341303497" table:style-name="ce37">
            <text:p>93%</text:p>
          </table:table-cell>
          <table:table-cell office:value-type="percentage" office:value="0.93554593554593779" table:style-name="ce53">
            <text:p>94%</text:p>
          </table:table-cell>
          <table:table-cell office:value-type="float" office:value="601.725094409137" table:style-name="ce60">
            <text:p><text:s/>602<text:s/></text:p>
          </table:table-cell>
          <table:table-cell office:value-type="float" office:value="1253.274905590863" table:style-name="ce60">
            <text:p><text:s/>1,253<text:s/></text:p>
          </table:table-cell>
          <table:table-cell office:value-type="float" office:value="1855" table:style-name="ce60">
            <text:p><text:s/>1,855<text:s/></text:p>
          </table:table-cell>
          <table:table-cell office:value-type="percentage" office:value="0.95721164005529447" table:style-name="ce53">
            <text:p>96%</text:p>
          </table:table-cell>
          <table:table-cell office:value-type="percentage" office:value="0.94204481113495964" table:style-name="ce53">
            <text:p>94%</text:p>
          </table:table-cell>
          <table:table-cell office:value-type="percentage" office:value="0.94691168963756978" table:style-name="ce53">
            <text:p>95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9</text:p>
          </table:table-cell>
          <table:table-cell office:value-type="string" table:style-name="ce36">
            <text:p>Blaenau Gwent</text:p>
          </table:table-cell>
          <table:table-cell office:value-type="float" office:value="215.93775034156869" table:style-name="ce38">
            <text:p>216</text:p>
          </table:table-cell>
          <table:table-cell office:value-type="float" office:value="484.06224965843131" table:style-name="ce35">
            <text:p>484</text:p>
          </table:table-cell>
          <table:table-cell office:value-type="float" office:value="700" table:style-name="ce35">
            <text:p>700</text:p>
          </table:table-cell>
          <table:table-cell office:value-type="percentage" office:value="0.95832773763388379" table:style-name="ce37">
            <text:p>96%</text:p>
          </table:table-cell>
          <table:table-cell office:value-type="percentage" office:value="0.9707020313453415" table:style-name="ce37">
            <text:p>97%</text:p>
          </table:table-cell>
          <table:table-cell office:value-type="percentage" office:value="0.96685082872928174" table:style-name="ce53">
            <text:p>97%</text:p>
          </table:table-cell>
          <table:table-cell office:value-type="float" office:value="212.04745306168408" table:style-name="ce60">
            <text:p><text:s/>212<text:s/></text:p>
          </table:table-cell>
          <table:table-cell office:value-type="float" office:value="467.95254693831589" table:style-name="ce60">
            <text:p><text:s/>468<text:s/></text:p>
          </table:table-cell>
          <table:table-cell office:value-type="float" office:value="680" table:style-name="ce60">
            <text:p><text:s/>680<text:s/></text:p>
          </table:table-cell>
          <table:table-cell office:value-type="percentage" office:value="0.96392369274258094" table:style-name="ce53">
            <text:p>96%</text:p>
          </table:table-cell>
          <table:table-cell office:value-type="percentage" office:value="0.93963290106555553" table:style-name="ce53">
            <text:p>94%</text:p>
          </table:table-cell>
          <table:table-cell office:value-type="percentage" office:value="0.94707520891364905" table:style-name="ce53">
            <text:p>95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0</text:p>
          </table:table-cell>
          <table:table-cell office:value-type="string" table:style-name="ce36">
            <text:p>Tor-faen</text:p>
          </table:table-cell>
          <table:table-cell office:value-type="float" office:value="276.46660918400045" table:style-name="ce38">
            <text:p>276</text:p>
          </table:table-cell>
          <table:table-cell office:value-type="float" office:value="478.53339081599955" table:style-name="ce35">
            <text:p>479</text:p>
          </table:table-cell>
          <table:table-cell office:value-type="float" office:value="755" table:style-name="ce35">
            <text:p>755</text:p>
          </table:table-cell>
          <table:table-cell office:value-type="percentage" office:value="0.81476321692002174" table:style-name="ce37">
            <text:p>81%</text:p>
          </table:table-cell>
          <table:table-cell office:value-type="percentage" office:value="0.67620160087896686" table:style-name="ce37">
            <text:p>68%</text:p>
          </table:table-cell>
          <table:table-cell office:value-type="percentage" office:value="0.72110792741165231" table:style-name="ce53">
            <text:p>72%</text:p>
          </table:table-cell>
          <table:table-cell office:value-type="float" office:value="266.57575757575762" table:style-name="ce60">
            <text:p><text:s/>267<text:s/></text:p>
          </table:table-cell>
          <table:table-cell office:value-type="float" office:value="508.42424242424238" table:style-name="ce60">
            <text:p><text:s/>508<text:s/></text:p>
          </table:table-cell>
          <table:table-cell office:value-type="float" office:value="775" table:style-name="ce60">
            <text:p><text:s/>775<text:s/></text:p>
          </table:table-cell>
          <table:table-cell office:value-type="percentage" office:value="0.80558393257128391" table:style-name="ce53">
            <text:p>81%</text:p>
          </table:table-cell>
          <table:table-cell office:value-type="percentage" office:value="0.67962975610211196" table:style-name="ce53">
            <text:p>68%</text:p>
          </table:table-cell>
          <table:table-cell office:value-type="percentage" office:value="0.71825764596848929" table:style-name="ce53">
            <text:p>72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1</text:p>
          </table:table-cell>
          <table:table-cell office:value-type="string" table:style-name="ce36">
            <text:p>Sir Fynwy</text:p>
          </table:table-cell>
          <table:table-cell office:value-type="float" office:value="98.877183098591544" table:style-name="ce38">
            <text:p>99</text:p>
          </table:table-cell>
          <table:table-cell office:value-type="float" office:value="251.12281690140844" table:style-name="ce35">
            <text:p>251</text:p>
          </table:table-cell>
          <table:table-cell office:value-type="float" office:value="350" table:style-name="ce35">
            <text:p>350</text:p>
          </table:table-cell>
          <table:table-cell office:value-type="percentage" office:value="0.78351339285713995" table:style-name="ce37">
            <text:p>78%</text:p>
          </table:table-cell>
          <table:table-cell office:value-type="percentage" office:value="0.35680848509105434" table:style-name="ce37">
            <text:p>36%</text:p>
          </table:table-cell>
          <table:table-cell office:value-type="percentage" office:value="0.42168674698795133" table:style-name="ce53">
            <text:p>42%</text:p>
          </table:table-cell>
          <table:table-cell office:value-type="float" office:value="82.394366197183103" table:style-name="ce60">
            <text:p><text:s/>82<text:s/></text:p>
          </table:table-cell>
          <table:table-cell office:value-type="float" office:value="237.6056338028169" table:style-name="ce60">
            <text:p><text:s/>238<text:s/></text:p>
          </table:table-cell>
          <table:table-cell office:value-type="float" office:value="320" table:style-name="ce60">
            <text:p><text:s/>320<text:s/></text:p>
          </table:table-cell>
          <table:table-cell office:value-type="percentage" office:value="0.74636386833375934" table:style-name="ce53">
            <text:p>75%</text:p>
          </table:table-cell>
          <table:table-cell office:value-type="percentage" office:value="0.3243295203306738" table:style-name="ce53">
            <text:p>32%</text:p>
          </table:table-cell>
          <table:table-cell office:value-type="percentage" office:value="0.37959667852906287" table:style-name="ce53">
            <text:p>38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2</text:p>
          </table:table-cell>
          <table:table-cell office:value-type="string" table:style-name="ce36">
            <text:p>Casnewydd</text:p>
          </table:table-cell>
          <table:table-cell office:value-type="float" office:value="562.82600409493477" table:style-name="ce38">
            <text:p>563</text:p>
          </table:table-cell>
          <table:table-cell office:value-type="float" office:value="1067.1739959050651" table:style-name="ce35">
            <text:p>1,067</text:p>
          </table:table-cell>
          <table:table-cell office:value-type="float" office:value="1630" table:style-name="ce35">
            <text:p>1,630</text:p>
          </table:table-cell>
          <table:table-cell office:value-type="percentage" office:value="0.83589336165058759" table:style-name="ce37">
            <text:p>84%</text:p>
          </table:table-cell>
          <table:table-cell office:value-type="percentage" office:value="0.74540123091351052" table:style-name="ce37">
            <text:p>75%</text:p>
          </table:table-cell>
          <table:table-cell office:value-type="percentage" office:value="0.77434679334916867" table:style-name="ce53">
            <text:p>77%</text:p>
          </table:table-cell>
          <table:table-cell office:value-type="float" office:value="509.6167454030151" table:style-name="ce60">
            <text:p><text:s/>510<text:s/></text:p>
          </table:table-cell>
          <table:table-cell office:value-type="float" office:value="1065.3832545969849" table:style-name="ce60">
            <text:p><text:s/>1,065<text:s/></text:p>
          </table:table-cell>
          <table:table-cell office:value-type="float" office:value="1575" table:style-name="ce60">
            <text:p><text:s/>1,575<text:s/></text:p>
          </table:table-cell>
          <table:table-cell office:value-type="percentage" office:value="0.7838866276287314" table:style-name="ce53">
            <text:p>78%</text:p>
          </table:table-cell>
          <table:table-cell office:value-type="percentage" office:value="0.74980278660751343" table:style-name="ce53">
            <text:p>75%</text:p>
          </table:table-cell>
          <table:table-cell office:value-type="percentage" office:value="0.76050217286335142" table:style-name="ce53">
            <text:p>76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92000004</text:p>
          </table:table-cell>
          <table:table-cell office:value-type="string" table:style-name="ce39">
            <text:p>Cymru [nodyn 19]</text:p>
          </table:table-cell>
          <table:table-cell office:value-type="float" office:value="7511.6306298908503" table:style-name="ce40">
            <text:p>7,512</text:p>
          </table:table-cell>
          <table:table-cell office:value-type="float" office:value="22028.369370109151" table:style-name="ce40">
            <text:p>22,028</text:p>
          </table:table-cell>
          <table:table-cell office:value-type="float" office:value="29540" table:style-name="ce40">
            <text:p>29,540</text:p>
          </table:table-cell>
          <table:table-cell office:value-type="percentage" office:value="0.91113026968507427" table:style-name="ce41">
            <text:p>91%</text:p>
          </table:table-cell>
          <table:table-cell office:value-type="percentage" office:value="0.85445192559641692" table:style-name="ce41">
            <text:p>85%</text:p>
          </table:table-cell>
          <table:table-cell office:value-type="percentage" office:value="0.86818515797207951" table:style-name="ce42">
            <text:p>87%</text:p>
          </table:table-cell>
          <table:table-cell office:value-type="float" office:value="7303.4447177650536" table:style-name="ce61">
            <text:p><text:s/>7,303<text:s/></text:p>
          </table:table-cell>
          <table:table-cell office:value-type="float" office:value="21521.555282234945" table:style-name="ce61">
            <text:p><text:s/>21,522<text:s/></text:p>
          </table:table-cell>
          <table:table-cell office:value-type="float" office:value="28825" table:style-name="ce61">
            <text:p><text:s/>28,825<text:s/></text:p>
          </table:table-cell>
          <table:table-cell office:value-type="percentage" office:value="0.90568607064369855" table:style-name="ce42">
            <text:p>91%</text:p>
          </table:table-cell>
          <table:table-cell office:value-type="percentage" office:value="0.86839962254909786" table:style-name="ce42">
            <text:p>87%</text:p>
          </table:table-cell>
          <table:table-cell office:value-type="percentage" office:value="0.87755350564739487" table:style-name="ce42">
            <text:p>88%</text:p>
          </table:table-cell>
          <table:table-cell table:number-columns-repeated="16370" table:style-name="ce34"/>
        </table:table-row>
        <table:table-row table:number-rows-repeated="4" table:style-name="ro18">
          <table:table-cell table:style-name="ce23"/>
          <table:table-cell table:style-name="ce44"/>
          <table:table-cell table:number-columns-repeated="5" table:style-name="ce46"/>
          <table:table-cell table:number-columns-repeated="16377" table:style-name="ce23"/>
        </table:table-row>
        <table:table-row table:style-name="ro18">
          <table:table-cell table:style-name="ce23"/>
          <table:table-cell table:style-name="ce28"/>
          <table:table-cell table:number-columns-repeated="5" table:style-name="ce47"/>
          <table:table-cell table:number-columns-repeated="16377" table:style-name="ce23"/>
        </table:table-row>
        <table:table-row table:number-rows-repeated="1048544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Baseline_Table" table:style-name="ta2">
        <table:table-column table:style-name="co7" table:default-cell-style-name="ce23"/>
        <table:table-column table:style-name="co28" table:default-cell-style-name="ce23"/>
        <table:table-column table:style-name="co29" table:default-cell-style-name="ce23"/>
        <table:table-column table:style-name="co9" table:default-cell-style-name="ce23"/>
        <table:table-column table:style-name="co30" table:default-cell-style-name="ce23"/>
        <table:table-column table:style-name="co31" table:default-cell-style-name="ce23"/>
        <table:table-column table:style-name="co9" table:default-cell-style-name="ce23"/>
        <table:table-column table:style-name="co32" table:default-cell-style-name="ce23"/>
        <table:table-column table:style-name="co14" table:number-columns-repeated="16376" table:default-cell-style-name="ce23"/>
        <table:table-row table:style-name="ro10">
          <table:table-cell office:value-type="string" table:style-name="ce2">
            <text:p>Tabl Data Sylfaenol: Ystadegau allweddol am blant a oedd yn byw mewn ardaloedd Dechrau'n Deg, 2012-13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Un tabl sydd yn y daflen waith hon. Mae rhai celloedd yn cyfeirio at nodiadau ar y daflen waith.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24">
            <text:p>Ffynhonnell: Ffurflenni Monitro Data Dechrau’n Deg Llywodraeth Cymru, Cyfrifiad Ysgolion Blynyddol ar Lefel Disgyblion (CYBLD); Cronfa Ddata Genedlaethol ar Iechyd Plant Cymunedol (NCCHD) (enwadur), Adroddiad COVER Iechyd Cyhoeddus Cymru.</text:p>
          </table:table-cell>
          <table:table-cell table:number-columns-repeated="16383" table:style-name="ce23"/>
        </table:table-row>
        <table:table-row table:style-name="ro28">
          <table:table-cell office:value-type="string" table:style-name="ce32">
            <text:p>Cod ardal</text:p>
          </table:table-cell>
          <table:table-cell office:value-type="string" table:style-name="ce33">
            <text:p>Awdurdod Lleol</text:p>
          </table:table-cell>
          <table:table-cell office:value-type="string" table:style-name="ce32">
            <text:p>Nifer y plant sy’n elwa (yn derbyn gwasanaethau)<text:s/></text:p>
            <text:p>[nodyn 1]</text:p>
          </table:table-cell>
          <table:table-cell office:value-type="string" table:style-name="ce32">
            <text:p>Canran y plant sy’n manteisio ar gofal plant llawn neu lai<text:s/></text:p>
            <text:p>[nodyn 6]</text:p>
          </table:table-cell>
          <table:table-cell office:value-type="string" table:style-name="ce32">
            <text:p>Y ganran a gyrhaeddodd neu a basiodd y cerrig milltir erbyn 2 oed</text:p>
          </table:table-cell>
          <table:table-cell office:value-type="string" table:style-name="ce32">
            <text:p>Y ganran a gyrhaeddodd neu a basiodd y cerrig milltir erbyn 3 oed</text:p>
          </table:table-cell>
          <table:table-cell office:value-type="string" table:style-name="ce32">
            <text:p>Canran y plant 3 oed a gofrestrwyd mewn ysgol a gynhelir<text:s text:c="2"/></text:p>
          </table:table-cell>
          <table:table-cell office:value-type="string" table:style-name="ce32">
            <text:p>Canran y plant a imiwneiddiwyd yn llawn erbyn eu pen-blwydd yn 4 oed<text:s/></text:p>
            <text:p>[nodyn 21]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35">
            <text:p>W06000001</text:p>
          </table:table-cell>
          <table:table-cell office:value-type="string" table:style-name="ce36">
            <text:p>Ynys Môn</text:p>
          </table:table-cell>
          <table:table-cell office:value-type="float" office:value="459" table:style-name="ce35">
            <text:p>459</text:p>
          </table:table-cell>
          <table:table-cell office:value-type="percentage" office:value="0.7831325301204819" table:style-name="ce37">
            <text:p>78%</text:p>
          </table:table-cell>
          <table:table-cell office:value-type="percentage" office:value="0.56164383561643838" table:style-name="ce37">
            <text:p>56%</text:p>
          </table:table-cell>
          <table:table-cell office:value-type="percentage" office:value="0.55555555555555558" table:style-name="ce37">
            <text:p>56%</text:p>
          </table:table-cell>
          <table:table-cell office:value-type="percentage" office:value="0.97134891580901939" table:style-name="ce37">
            <text:p>97%</text:p>
          </table:table-cell>
          <table:table-cell office:value-type="percentage" office:value="0.81473554730863218" table:style-name="ce53">
            <text:p>81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2</text:p>
          </table:table-cell>
          <table:table-cell office:value-type="string" table:style-name="ce36">
            <text:p>Gwynedd</text:p>
          </table:table-cell>
          <table:table-cell office:value-type="float" office:value="640" table:style-name="ce35">
            <text:p>640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61904761904761907" table:style-name="ce37">
            <text:p>62%</text:p>
          </table:table-cell>
          <table:table-cell office:value-type="percentage" office:value="0.56060606060606055" table:style-name="ce37">
            <text:p>56%</text:p>
          </table:table-cell>
          <table:table-cell office:value-type="percentage" office:value="0.98399999999999999" table:style-name="ce37">
            <text:p>98%</text:p>
          </table:table-cell>
          <table:table-cell office:value-type="percentage" office:value="0.84799999999999998" table:style-name="ce53">
            <text:p>85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3</text:p>
          </table:table-cell>
          <table:table-cell office:value-type="string" table:style-name="ce36">
            <text:p>Conwy</text:p>
          </table:table-cell>
          <table:table-cell office:value-type="float" office:value="752" table:style-name="ce35">
            <text:p>752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53164556962025311" table:style-name="ce37">
            <text:p>53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69863013698630139" table:style-name="ce53">
            <text:p>7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4</text:p>
          </table:table-cell>
          <table:table-cell office:value-type="string" table:style-name="ce36">
            <text:p>Sir Ddinbych</text:p>
          </table:table-cell>
          <table:table-cell office:value-type="float" office:value="887" table:style-name="ce35">
            <text:p>887</text:p>
          </table:table-cell>
          <table:table-cell office:value-type="percentage" office:value="0.85784313725490191" table:style-name="ce37">
            <text:p>86%</text:p>
          </table:table-cell>
          <table:table-cell office:value-type="percentage" office:value="0.70175438596491224" table:style-name="ce37">
            <text:p>70%</text:p>
          </table:table-cell>
          <table:table-cell office:value-type="percentage" office:value="0.33333333333333331" table:style-name="ce37">
            <text:p>33%</text:p>
          </table:table-cell>
          <table:table-cell office:value-type="percentage" office:value="0.84393063583815031" table:style-name="ce37">
            <text:p>84%</text:p>
          </table:table-cell>
          <table:table-cell office:value-type="percentage" office:value="0.77540106951871646" table:style-name="ce53">
            <text:p>78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5</text:p>
          </table:table-cell>
          <table:table-cell office:value-type="string" table:style-name="ce36">
            <text:p>Sir y Fflint</text:p>
          </table:table-cell>
          <table:table-cell office:value-type="float" office:value="954" table:style-name="ce35">
            <text:p>954</text:p>
          </table:table-cell>
          <table:table-cell office:value-type="percentage" office:value="0.98518518518518516" table:style-name="ce37">
            <text:p>99%</text:p>
          </table:table-cell>
          <table:table-cell office:value-type="percentage" office:value="0.74774774774774777" table:style-name="ce37">
            <text:p>75%</text:p>
          </table:table-cell>
          <table:table-cell office:value-type="percentage" office:value="0.73109243697478987" table:style-name="ce37">
            <text:p>73%</text:p>
          </table:table-cell>
          <table:table-cell office:value-type="percentage" office:value="0.91133004926108374" table:style-name="ce37">
            <text:p>91%</text:p>
          </table:table-cell>
          <table:table-cell office:value-type="percentage" office:value="0.84357541899441346" table:style-name="ce53">
            <text:p>8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6</text:p>
          </table:table-cell>
          <table:table-cell office:value-type="string" table:style-name="ce36">
            <text:p>Wrecsam</text:p>
          </table:table-cell>
          <table:table-cell office:value-type="float" office:value="887" table:style-name="ce35">
            <text:p>887</text:p>
          </table:table-cell>
          <table:table-cell office:value-type="percentage" office:value="0.98369565217391308" table:style-name="ce37">
            <text:p>98%</text:p>
          </table:table-cell>
          <table:table-cell office:value-type="percentage" office:value="0.38235294117647056" table:style-name="ce37">
            <text:p>38%</text:p>
          </table:table-cell>
          <table:table-cell office:value-type="percentage" office:value="0.38356164383561642" table:style-name="ce37">
            <text:p>38%</text:p>
          </table:table-cell>
          <table:table-cell office:value-type="percentage" office:value="0.959816396648424" table:style-name="ce37">
            <text:p>96%</text:p>
          </table:table-cell>
          <table:table-cell office:value-type="percentage" office:value="0.82219231365343282" table:style-name="ce53">
            <text:p>82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3</text:p>
          </table:table-cell>
          <table:table-cell office:value-type="string" table:style-name="ce36">
            <text:p>Powys</text:p>
          </table:table-cell>
          <table:table-cell office:value-type="float" office:value="525" table:style-name="ce35">
            <text:p>525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61538461538461542" table:style-name="ce37">
            <text:p>62%</text:p>
          </table:table-cell>
          <table:table-cell office:value-type="percentage" office:value="0.31707317073170732" table:style-name="ce37">
            <text:p>32%</text:p>
          </table:table-cell>
          <table:table-cell office:value-type="percentage" office:value="0.74137931034482762" table:style-name="ce37">
            <text:p>74%</text:p>
          </table:table-cell>
          <table:table-cell office:value-type="percentage" office:value="0.85365853658536583" table:style-name="ce53">
            <text:p>85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8</text:p>
          </table:table-cell>
          <table:table-cell office:value-type="string" table:style-name="ce36">
            <text:p>Ceredigion</text:p>
          </table:table-cell>
          <table:table-cell office:value-type="float" office:value="414" table:style-name="ce35">
            <text:p>414</text:p>
          </table:table-cell>
          <table:table-cell office:value-type="percentage" office:value="0.86407766990291257" table:style-name="ce37">
            <text:p>86%</text:p>
          </table:table-cell>
          <table:table-cell office:value-type="percentage" office:value="0.53191489361702127" table:style-name="ce37">
            <text:p>53%</text:p>
          </table:table-cell>
          <table:table-cell office:value-type="percentage" office:value="0.63636363636363635" table:style-name="ce37">
            <text:p>64%</text:p>
          </table:table-cell>
          <table:table-cell office:value-type="percentage" office:value="0.63" table:style-name="ce37">
            <text:p>63%</text:p>
          </table:table-cell>
          <table:table-cell office:value-type="percentage" office:value="0.8214285714285714" table:style-name="ce53">
            <text:p>82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9</text:p>
          </table:table-cell>
          <table:table-cell office:value-type="string" table:style-name="ce36">
            <text:p>Sir Benfro</text:p>
          </table:table-cell>
          <table:table-cell office:value-type="float" office:value="649" table:style-name="ce35">
            <text:p>649</text:p>
          </table:table-cell>
          <table:table-cell office:value-type="percentage" office:value="0.98578199052132698" table:style-name="ce37">
            <text:p>99%</text:p>
          </table:table-cell>
          <table:table-cell office:value-type="percentage" office:value="0.66412213740458015" table:style-name="ce37">
            <text:p>66%</text:p>
          </table:table-cell>
          <table:table-cell office:value-type="percentage" office:value="0.51162790697674421" table:style-name="ce37">
            <text:p>51%</text:p>
          </table:table-cell>
          <table:table-cell office:value-type="percentage" office:value="0.94886363636363635" table:style-name="ce37">
            <text:p>95%</text:p>
          </table:table-cell>
          <table:table-cell office:value-type="percentage" office:value="0.74712643678160917" table:style-name="ce53">
            <text:p>75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0</text:p>
          </table:table-cell>
          <table:table-cell office:value-type="string" table:style-name="ce36">
            <text:p>Sir Gaerfyrddin</text:p>
          </table:table-cell>
          <table:table-cell office:value-type="float" office:value="1112" table:style-name="ce35">
            <text:p>1,112</text:p>
          </table:table-cell>
          <table:table-cell office:value-type="percentage" office:value="0.91164658634538154" table:style-name="ce37">
            <text:p>91%</text:p>
          </table:table-cell>
          <table:table-cell office:value-type="percentage" office:value="0.53140096618357491" table:style-name="ce37">
            <text:p>53%</text:p>
          </table:table-cell>
          <table:table-cell office:value-type="percentage" office:value="0.63888888888888884" table:style-name="ce37">
            <text:p>64%</text:p>
          </table:table-cell>
          <table:table-cell office:value-type="percentage" office:value="0.93953488372093019" table:style-name="ce37">
            <text:p>94%</text:p>
          </table:table-cell>
          <table:table-cell office:value-type="percentage" office:value="0.73423423423423428" table:style-name="ce53">
            <text:p>7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1</text:p>
          </table:table-cell>
          <table:table-cell office:value-type="string" table:style-name="ce36">
            <text:p>Abertawe</text:p>
          </table:table-cell>
          <table:table-cell office:value-type="float" office:value="1492" table:style-name="ce35">
            <text:p>1,492</text:p>
          </table:table-cell>
          <table:table-cell office:value-type="percentage" office:value="0.94102564102564101" table:style-name="ce37">
            <text:p>94%</text:p>
          </table:table-cell>
          <table:table-cell office:value-type="percentage" office:value="0.52409638554216864" table:style-name="ce37">
            <text:p>52%</text:p>
          </table:table-cell>
          <table:table-cell office:value-type="percentage" office:value="0.63522012578616349" table:style-name="ce37">
            <text:p>64%</text:p>
          </table:table-cell>
          <table:table-cell office:value-type="percentage" office:value="0.96368715083798884" table:style-name="ce37">
            <text:p>96%</text:p>
          </table:table-cell>
          <table:table-cell office:value-type="percentage" office:value="0.81111111111111112" table:style-name="ce53">
            <text:p>81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2</text:p>
          </table:table-cell>
          <table:table-cell office:value-type="string" table:style-name="ce36">
            <text:p>Castell-nedd Port Talbot</text:p>
          </table:table-cell>
          <table:table-cell office:value-type="float" office:value="1042" table:style-name="ce35">
            <text:p>1,042</text:p>
          </table:table-cell>
          <table:table-cell office:value-type="percentage" office:value="0.82750582750582746" table:style-name="ce37">
            <text:p>83%</text:p>
          </table:table-cell>
          <table:table-cell office:value-type="percentage" office:value="0.54794520547945202" table:style-name="ce37">
            <text:p>55%</text:p>
          </table:table-cell>
          <table:table-cell office:value-type="percentage" office:value="0.375" table:style-name="ce37">
            <text:p>38%</text:p>
          </table:table-cell>
          <table:table-cell office:value-type="percentage" office:value="0.93886355232343166" table:style-name="ce37">
            <text:p>94%</text:p>
          </table:table-cell>
          <table:table-cell office:value-type="percentage" office:value="0.78053837153549577" table:style-name="ce53">
            <text:p>78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3</text:p>
          </table:table-cell>
          <table:table-cell office:value-type="string" table:style-name="ce36">
            <text:p>Pen-y-bont ar Ogwr</text:p>
          </table:table-cell>
          <table:table-cell office:value-type="float" office:value="956" table:style-name="ce35">
            <text:p>956</text:p>
          </table:table-cell>
          <table:table-cell office:value-type="percentage" office:value="0.8728813559322034" table:style-name="ce37">
            <text:p>87%</text:p>
          </table:table-cell>
          <table:table-cell office:value-type="percentage" office:value="0.421875" table:style-name="ce37">
            <text:p>42%</text:p>
          </table:table-cell>
          <table:table-cell office:value-type="percentage" office:value="0.65853658536585369" table:style-name="ce37">
            <text:p>66%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71875" table:style-name="ce53">
            <text:p>72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4</text:p>
          </table:table-cell>
          <table:table-cell office:value-type="string" table:style-name="ce36">
            <text:p>Bro Morgannwg</text:p>
          </table:table-cell>
          <table:table-cell office:value-type="float" office:value="866" table:style-name="ce35">
            <text:p>866</text:p>
          </table:table-cell>
          <table:table-cell office:value-type="percentage" office:value="0.97835497835497831" table:style-name="ce37">
            <text:p>98%</text:p>
          </table:table-cell>
          <table:table-cell office:value-type="percentage" office:value="0.61403508771929827" table:style-name="ce37">
            <text:p>61%</text:p>
          </table:table-cell>
          <table:table-cell office:value-type="percentage" office:value="0.55263157894736847" table:style-name="ce37">
            <text:p>55%</text:p>
          </table:table-cell>
          <table:table-cell office:value-type="percentage" office:value="0.93922651933701662" table:style-name="ce37">
            <text:p>94%</text:p>
          </table:table-cell>
          <table:table-cell office:value-type="percentage" office:value="0.84" table:style-name="ce53">
            <text:p>8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5</text:p>
          </table:table-cell>
          <table:table-cell office:value-type="string" table:style-name="ce36">
            <text:p>Caerdydd</text:p>
          </table:table-cell>
          <table:table-cell office:value-type="float" office:value="3368" table:style-name="ce35">
            <text:p>3,368</text:p>
          </table:table-cell>
          <table:table-cell office:value-type="percentage" office:value="0.81220657276995301" table:style-name="ce37">
            <text:p>81%</text:p>
          </table:table-cell>
          <table:table-cell office:value-type="percentage" office:value="0.61182519280205661" table:style-name="ce37">
            <text:p>61%</text:p>
          </table:table-cell>
          <table:table-cell office:value-type="percentage" office:value="0.52442159383033415" table:style-name="ce37">
            <text:p>52%</text:p>
          </table:table-cell>
          <table:table-cell office:value-type="percentage" office:value="0.8533145275035261" table:style-name="ce37">
            <text:p>85%</text:p>
          </table:table-cell>
          <table:table-cell office:value-type="percentage" office:value="0.67441860465116277" table:style-name="ce53">
            <text:p>67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6</text:p>
          </table:table-cell>
          <table:table-cell office:value-type="string" table:style-name="ce36">
            <text:p>Rhondda Cynon Taf</text:p>
          </table:table-cell>
          <table:table-cell office:value-type="float" office:value="2542" table:style-name="ce35">
            <text:p>2,542</text:p>
          </table:table-cell>
          <table:table-cell office:value-type="percentage" office:value="0.87058823529411766" table:style-name="ce37">
            <text:p>87%</text:p>
          </table:table-cell>
          <table:table-cell office:value-type="percentage" office:value="0.51015801354401802" table:style-name="ce37">
            <text:p>51%</text:p>
          </table:table-cell>
          <table:table-cell office:value-type="percentage" office:value="0.61575178997613367" table:style-name="ce37">
            <text:p>62%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85266017916912062" table:style-name="ce53">
            <text:p>85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4</text:p>
          </table:table-cell>
          <table:table-cell office:value-type="string" table:style-name="ce36">
            <text:p>Merthyr Tudful</text:p>
          </table:table-cell>
          <table:table-cell office:value-type="float" office:value="792" table:style-name="ce38">
            <text:p>792</text:p>
          </table:table-cell>
          <table:table-cell office:value-type="percentage" office:value="0.93939393939393945" table:style-name="ce37">
            <text:p>94%</text:p>
          </table:table-cell>
          <table:table-cell office:value-type="percentage" office:value="0.54651162790697672" table:style-name="ce37">
            <text:p>55%</text:p>
          </table:table-cell>
          <table:table-cell office:value-type="percentage" office:value="0.58904109589041098" table:style-name="ce37">
            <text:p>59%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78881987577639767" table:style-name="ce53">
            <text:p>79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8</text:p>
          </table:table-cell>
          <table:table-cell office:value-type="string" table:style-name="ce36">
            <text:p>Caerffili</text:p>
          </table:table-cell>
          <table:table-cell office:value-type="float" office:value="1219" table:style-name="ce38">
            <text:p>1,219</text:p>
          </table:table-cell>
          <table:table-cell office:value-type="percentage" office:value="0.90769230769230769" table:style-name="ce37">
            <text:p>91%</text:p>
          </table:table-cell>
          <table:table-cell office:value-type="percentage" office:value="0.70036101083032487" table:style-name="ce37">
            <text:p>70%</text:p>
          </table:table-cell>
          <table:table-cell office:value-type="percentage" office:value="0.72164948453608246" table:style-name="ce37">
            <text:p>72%</text:p>
          </table:table-cell>
          <table:table-cell office:value-type="percentage" office:value="0.98271281072366801" table:style-name="ce37">
            <text:p>98%</text:p>
          </table:table-cell>
          <table:table-cell office:value-type="percentage" office:value="0.78264358898905872" table:style-name="ce53">
            <text:p>78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9</text:p>
          </table:table-cell>
          <table:table-cell office:value-type="string" table:style-name="ce36">
            <text:p>Blaenau Gwent</text:p>
          </table:table-cell>
          <table:table-cell office:value-type="float" office:value="655" table:style-name="ce38">
            <text:p>655</text:p>
          </table:table-cell>
          <table:table-cell office:value-type="percentage" office:value="0.57647058823529407" table:style-name="ce37">
            <text:p>58%</text:p>
          </table:table-cell>
          <table:table-cell office:value-type="percentage" office:value="0.52121212121212124" table:style-name="ce37">
            <text:p>52%</text:p>
          </table:table-cell>
          <table:table-cell office:value-type="percentage" office:value="0.50505050505050508" table:style-name="ce37">
            <text:p>51%</text:p>
          </table:table-cell>
          <table:table-cell office:value-type="percentage" office:value="0.9073072484016601" table:style-name="ce37">
            <text:p>91%</text:p>
          </table:table-cell>
          <table:table-cell office:value-type="percentage" office:value="0.8647038378137224" table:style-name="ce53">
            <text:p>86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0</text:p>
          </table:table-cell>
          <table:table-cell office:value-type="string" table:style-name="ce36">
            <text:p>Tor-faen</text:p>
          </table:table-cell>
          <table:table-cell office:value-type="float" office:value="1187" table:style-name="ce38">
            <text:p>1,187</text:p>
          </table:table-cell>
          <table:table-cell office:value-type="percentage" office:value="0.77595628415300544" table:style-name="ce37">
            <text:p>78%</text:p>
          </table:table-cell>
          <table:table-cell office:value-type="percentage" office:value="0.57333333333333336" table:style-name="ce37">
            <text:p>57%</text:p>
          </table:table-cell>
          <table:table-cell office:value-type="percentage" office:value="0.62790697674418605" table:style-name="ce37">
            <text:p>63%</text:p>
          </table:table-cell>
          <table:table-cell office:value-type="percentage" office:value="0.90476190476190477" table:style-name="ce37">
            <text:p>90%</text:p>
          </table:table-cell>
          <table:table-cell office:value-type="percentage" office:value="0.81443298969072164" table:style-name="ce53">
            <text:p>81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1</text:p>
          </table:table-cell>
          <table:table-cell office:value-type="string" table:style-name="ce36">
            <text:p>Sir Fynwy</text:p>
          </table:table-cell>
          <table:table-cell office:value-type="float" office:value="346" table:style-name="ce38">
            <text:p>346</text:p>
          </table:table-cell>
          <table:table-cell office:value-type="percentage" office:value="0.98019801980198018" table:style-name="ce37">
            <text:p>98%</text:p>
          </table:table-cell>
          <table:table-cell office:value-type="percentage" office:value="0.55932203389830504" table:style-name="ce37">
            <text:p>56%</text:p>
          </table:table-cell>
          <table:table-cell office:value-type="percentage" office:value="0.52631578947368418" table:style-name="ce37">
            <text:p>53%</text:p>
          </table:table-cell>
          <table:table-cell office:value-type="percentage" office:value="0.76470588235294112" table:style-name="ce37">
            <text:p>76%</text:p>
          </table:table-cell>
          <table:table-cell office:value-type="percentage" office:value="0.7777777777777779" table:style-name="ce53">
            <text:p>78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2</text:p>
          </table:table-cell>
          <table:table-cell office:value-type="string" table:style-name="ce36">
            <text:p>Casnewydd [note 22]</text:p>
          </table:table-cell>
          <table:table-cell office:value-type="float" office:value="1835" table:style-name="ce38">
            <text:p>1,835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3728813559322034" table:style-name="ce37">
            <text:p>37%</text:p>
          </table:table-cell>
          <table:table-cell office:value-type="percentage" office:value="0.42168674698795183" table:style-name="ce37">
            <text:p>42%</text:p>
          </table:table-cell>
          <table:table-cell office:value-type="percentage" office:value="0.8766891338217182" table:style-name="ce37">
            <text:p>88%</text:p>
          </table:table-cell>
          <table:table-cell office:value-type="percentage" office:value="0.77770132869163533" table:style-name="ce53">
            <text:p>78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92000004</text:p>
          </table:table-cell>
          <table:table-cell office:value-type="string" table:style-name="ce39">
            <text:p>Cymru</text:p>
          </table:table-cell>
          <table:table-cell office:value-type="float" office:value="23579" table:style-name="ce40">
            <text:p>23,579</text:p>
          </table:table-cell>
          <table:table-cell office:value-type="percentage" office:value="0.89525462962962965" table:style-name="ce41">
            <text:p>90%</text:p>
          </table:table-cell>
          <table:table-cell office:value-type="percentage" office:value="0.55079412646089299" table:style-name="ce41">
            <text:p>55%</text:p>
          </table:table-cell>
          <table:table-cell office:value-type="percentage" office:value="0.55166495022313766" table:style-name="ce41">
            <text:p>55%</text:p>
          </table:table-cell>
          <table:table-cell office:value-type="percentage" office:value="0.92271699299766696" table:style-name="ce41">
            <text:p>92%</text:p>
          </table:table-cell>
          <table:table-cell office:value-type="percentage" office:value="0.78135764346601799" table:style-name="ce42">
            <text:p>78%</text:p>
          </table:table-cell>
          <table:table-cell table:number-columns-repeated="16376" table:style-name="ce34"/>
        </table:table-row>
        <table:table-row table:number-rows-repeated="5" table:style-name="ro18">
          <table:table-cell table:style-name="ce23"/>
          <table:table-cell table:style-name="ce44"/>
          <table:table-cell table:number-columns-repeated="5" table:style-name="ce46"/>
          <table:table-cell table:number-columns-repeated="16377" table:style-name="ce23"/>
        </table:table-row>
        <table:table-row table:style-name="ro18">
          <table:table-cell/>
          <table:table-cell table:style-name="ce28"/>
          <table:table-cell table:number-columns-repeated="5" table:style-name="ce47"/>
          <table:table-cell table:number-columns-repeated="16377"/>
        </table:table-row>
        <table:table-row table:number-rows-repeated="1048543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Annex_Tables" table:style-name="ta2">
        <table:table-column table:style-name="co7" table:default-cell-style-name="ce23"/>
        <table:table-column table:style-name="co33" table:default-cell-style-name="ce23"/>
        <table:table-column table:style-name="co34" table:number-columns-repeated="5" table:default-cell-style-name="ce23"/>
        <table:table-column table:style-name="co35" table:default-cell-style-name="ce23"/>
        <table:table-column table:style-name="co7" table:default-cell-style-name="ce23"/>
        <table:table-column table:style-name="co36" table:default-cell-style-name="ce23"/>
        <table:table-column table:style-name="co34" table:number-columns-repeated="5" table:default-cell-style-name="ce23"/>
        <table:table-column table:style-name="co35" table:default-cell-style-name="ce23"/>
        <table:table-column table:style-name="co7" table:default-cell-style-name="ce23"/>
        <table:table-column table:style-name="co37" table:default-cell-style-name="ce23"/>
        <table:table-column table:style-name="co34" table:number-columns-repeated="5" table:default-cell-style-name="ce23"/>
        <table:table-column table:style-name="co14" table:number-columns-repeated="16361" table:default-cell-style-name="ce23"/>
        <table:table-row table:style-name="ro10">
          <table:table-cell office:value-type="string" table:style-name="ce2">
            <text:p>Tablau'r Atodiad: Dangosyddion dethol rhaglen Dechrau'n Deg yn ôl awdurdod lleol - llwyth achosion [nodyn 5], 2016-17 i 2018-19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Mae'r daflen waith hon yn cynnwys tri thabl a gyflwynir nesaf at ei gilydd, gydag un golofn wag rhwng pob tabl. Mae pob tabl yn cyfeirio at flwyddyn wahanol. Mae rhai celloedd yn cyfeirio at nodiadau ar y daflen waith.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8">
            <text:p>Ffynhonnell: Ffurflenni Monitro Data Dechrau’n Deg Llywodraeth Cymru</text:p>
          </table:table-cell>
          <table:table-cell table:number-columns-repeated="16383" table:style-name="ce23"/>
        </table:table-row>
        <table:table-row table:style-name="ro12">
          <table:table-cell office:value-type="string" table:style-name="ce63">
            <text:p>Tablau'r Atodiad 1a: Dangosyddion dethol rhaglen Dechrau'n Deg yn ôl awdurdod lleol - llwyth achosion [nodyn 5], 2016-17<text:s/></text:p>
          </table:table-cell>
          <table:table-cell table:number-columns-repeated="2" table:style-name="ce1"/>
          <table:table-cell table:number-columns-repeated="3" table:style-name="ce64"/>
          <table:table-cell table:number-columns-repeated="2" table:style-name="ce1"/>
          <table:table-cell office:value-type="string" table:style-name="ce63">
            <text:p>Tablau'r Atodiad 1b: Dangosyddion dethol rhaglen Dechrau'n Deg yn ôl awdurdod lleol - llwyth achosion [nodyn 5], 2017-18</text:p>
          </table:table-cell>
          <table:table-cell table:number-columns-repeated="2" table:style-name="ce1"/>
          <table:table-cell table:number-columns-repeated="3" table:style-name="ce64"/>
          <table:table-cell table:number-columns-repeated="2" table:style-name="ce1"/>
          <table:table-cell office:value-type="string" table:style-name="ce63">
            <text:p>Tablau'r Atodiad 1c: Dangosyddion dethol rhaglen Dechrau'n Deg yn ôl awdurdod lleol - llwyth achosion [nodyn 5], 2018-19</text:p>
          </table:table-cell>
          <table:table-cell table:number-columns-repeated="2" table:style-name="ce1"/>
          <table:table-cell table:number-columns-repeated="3" table:style-name="ce64"/>
          <table:table-cell table:number-columns-repeated="16362" table:style-name="ce1"/>
        </table:table-row>
        <table:table-row table:style-name="ro29">
          <table:table-cell office:value-type="string" table:style-name="ce32">
            <text:p>Cod ardal</text:p>
          </table:table-cell>
          <table:table-cell office:value-type="string" table:style-name="ce33">
            <text:p>Awdurdod Lleol</text:p>
          </table:table-cell>
          <table:table-cell office:value-type="string" table:style-name="ce32">
            <text:p>Canran y llwyth achosion lle roedd y plant o gefndir ethnig lleiafrifol</text:p>
          </table:table-cell>
          <table:table-cell office:value-type="string" table:style-name="ce32">
            <text:p>Canran y llwyth achosion lle roedd y plant o deuluoedd sy'n siarad Cymraeg fel iaith gyntaf</text:p>
          </table:table-cell>
          <table:table-cell office:value-type="string" table:style-name="ce32">
            <text:p>Canran y llwyth achosion lle roedd y plant o deuluoedd nad Cymraeg na Saesneg yw eu hiaith gyntaf</text:p>
          </table:table-cell>
          <table:table-cell office:value-type="string" table:style-name="ce32">
            <text:p>Canran y llwyth achosion lle roedd gan y plant riant/gofalwr anabl</text:p>
          </table:table-cell>
          <table:table-cell office:value-type="string" table:style-name="ce32">
            <text:p>Canran y llwyth achosion lle roedd y plant eu hunain yn anabl</text:p>
          </table:table-cell>
          <table:table-cell table:style-name="ce56"/>
          <table:table-cell office:value-type="string" table:style-name="ce32">
            <text:p>Cod ardal</text:p>
          </table:table-cell>
          <table:table-cell office:value-type="string" table:style-name="ce33">
            <text:p>Awdurdod Lleol</text:p>
          </table:table-cell>
          <table:table-cell office:value-type="string" table:style-name="ce32">
            <text:p>Canran y llwyth achosion lle roedd y plant o gefndir ethnig lleiafrifol</text:p>
          </table:table-cell>
          <table:table-cell office:value-type="string" table:style-name="ce32">
            <text:p>Canran y llwyth achosion lle roedd y plant o deuluoedd sy'n siarad Cymraeg fel iaith gyntaf</text:p>
          </table:table-cell>
          <table:table-cell office:value-type="string" table:style-name="ce32">
            <text:p>Canran y llwyth achosion lle roedd y plant o deuluoedd nad Cymraeg na Saesneg yw eu hiaith gyntaf</text:p>
          </table:table-cell>
          <table:table-cell office:value-type="string" table:style-name="ce32">
            <text:p>Canran y llwyth achosion lle roedd gan y plant riant/gofalwr anabl</text:p>
          </table:table-cell>
          <table:table-cell office:value-type="string" table:style-name="ce32">
            <text:p>Canran y llwyth achosion lle roedd y plant eu hunain yn anabl</text:p>
          </table:table-cell>
          <table:table-cell table:style-name="ce34"/>
          <table:table-cell office:value-type="string" table:style-name="ce32">
            <text:p>Cod ardal</text:p>
          </table:table-cell>
          <table:table-cell office:value-type="string" table:style-name="ce33">
            <text:p>Awdurdod Lleol</text:p>
          </table:table-cell>
          <table:table-cell office:value-type="string" table:style-name="ce32">
            <text:p>Canran y llwyth achosion lle roedd y plant o gefndir ethnig lleiafrifol</text:p>
          </table:table-cell>
          <table:table-cell office:value-type="string" table:style-name="ce32">
            <text:p>Canran y llwyth achosion lle roedd y plant o deuluoedd sy'n siarad Cymraeg fel iaith gyntaf</text:p>
          </table:table-cell>
          <table:table-cell office:value-type="string" table:style-name="ce32">
            <text:p>Canran y llwyth achosion lle roedd y plant o deuluoedd nad Cymraeg na Saesneg yw eu hiaith gyntaf</text:p>
          </table:table-cell>
          <table:table-cell office:value-type="string" table:style-name="ce32">
            <text:p>Canran y llwyth achosion lle roedd gan y plant riant/gofalwr anabl</text:p>
          </table:table-cell>
          <table:table-cell office:value-type="string" table:style-name="ce32">
            <text:p>Canran y llwyth achosion lle roedd y plant eu hunain yn anabl</text:p>
          </table:table-cell>
          <table:table-cell table:number-columns-repeated="16361" table:style-name="ce34"/>
        </table:table-row>
        <table:table-row table:style-name="ro3">
          <table:table-cell office:value-type="string" table:style-name="ce35">
            <text:p>W06000001</text:p>
          </table:table-cell>
          <table:table-cell office:value-type="string" table:style-name="ce36">
            <text:p>Ynys Môn</text:p>
          </table:table-cell>
          <table:table-cell office:value-type="percentage" office:value="4.4300378173905995E-2" table:style-name="ce37">
            <text:p>4%</text:p>
          </table:table-cell>
          <table:table-cell office:value-type="percentage" office:value="0.16639654240940033" table:style-name="ce37">
            <text:p>17%</text:p>
          </table:table-cell>
          <table:table-cell office:value-type="percentage" office:value="2.4851431658508914E-2" table:style-name="ce37">
            <text:p>2%</text:p>
          </table:table-cell>
          <table:table-cell office:value-type="percentage" office:value="0" table:style-name="ce37">
            <text:p>0%</text:p>
          </table:table-cell>
          <table:table-cell office:value-type="percentage" office:value="9.1842247432739072E-3" table:style-name="ce37">
            <text:p>1%</text:p>
          </table:table-cell>
          <table:table-cell table:style-name="ce37"/>
          <table:table-cell office:value-type="string" table:style-name="ce35">
            <text:p>W06000001</text:p>
          </table:table-cell>
          <table:table-cell office:value-type="string" table:style-name="ce36">
            <text:p>Ynys Môn</text:p>
          </table:table-cell>
          <table:table-cell office:value-type="percentage" office:value="4.2621204048912377E-2" table:style-name="ce37">
            <text:p>4%</text:p>
          </table:table-cell>
          <table:table-cell office:value-type="percentage" office:value="0.15610015982942524" table:style-name="ce37">
            <text:p>16%</text:p>
          </table:table-cell>
          <table:table-cell office:value-type="percentage" office:value="2.5572722429411356E-2" table:style-name="ce37">
            <text:p>3%</text:p>
          </table:table-cell>
          <table:table-cell office:value-type="percentage" office:value="1.3319126265265139E-2" table:style-name="ce37">
            <text:p>1%</text:p>
          </table:table-cell>
          <table:table-cell office:value-type="percentage" office:value="1.2786361214705678E-2" table:style-name="ce53">
            <text:p>1%</text:p>
          </table:table-cell>
          <table:table-cell table:style-name="ce1"/>
          <table:table-cell office:value-type="string" table:style-name="ce35">
            <text:p>W06000001</text:p>
          </table:table-cell>
          <table:table-cell office:value-type="string" table:style-name="ce36">
            <text:p>Ynys Môn</text:p>
          </table:table-cell>
          <table:table-cell office:value-type="percentage" office:value="3.131868131868476E-2" table:style-name="ce37">
            <text:p>3%</text:p>
          </table:table-cell>
          <table:table-cell office:value-type="percentage" office:value="0.14615384615375232" table:style-name="ce37">
            <text:p>15%</text:p>
          </table:table-cell>
          <table:table-cell office:value-type="percentage" office:value="2.0329670329617619E-2" table:style-name="ce37">
            <text:p>2%</text:p>
          </table:table-cell>
          <table:table-cell office:value-type="percentage" office:value="1.208791208785847E-2" table:style-name="ce37">
            <text:p>1%</text:p>
          </table:table-cell>
          <table:table-cell office:value-type="percentage" office:value="1.3186813186814635E-2" table:style-name="ce53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02</text:p>
          </table:table-cell>
          <table:table-cell office:value-type="string" table:style-name="ce36">
            <text:p>Gwynedd</text:p>
          </table:table-cell>
          <table:table-cell office:value-type="percentage" office:value="3.6241610738256248E-2" table:style-name="ce37">
            <text:p>4%</text:p>
          </table:table-cell>
          <table:table-cell office:value-type="percentage" office:value="0.582885906040288" table:style-name="ce37">
            <text:p>58%</text:p>
          </table:table-cell>
          <table:table-cell office:value-type="percentage" office:value="1.5436241610705217E-2" table:style-name="ce37">
            <text:p>2%</text:p>
          </table:table-cell>
          <table:table-cell office:value-type="percentage" office:value="9.3959731543291746E-3" table:style-name="ce37">
            <text:p>1%</text:p>
          </table:table-cell>
          <table:table-cell office:value-type="percentage" office:value="1.5100671140940105E-2" table:style-name="ce37">
            <text:p>2%</text:p>
          </table:table-cell>
          <table:table-cell table:style-name="ce37"/>
          <table:table-cell office:value-type="string" table:style-name="ce35">
            <text:p>W06000002</text:p>
          </table:table-cell>
          <table:table-cell office:value-type="string" table:style-name="ce36">
            <text:p>Gwynedd</text:p>
          </table:table-cell>
          <table:table-cell office:value-type="percentage" office:value="4.0249826509301895E-2" table:style-name="ce37">
            <text:p>4%</text:p>
          </table:table-cell>
          <table:table-cell office:value-type="percentage" office:value="0.56523247744625715" table:style-name="ce37">
            <text:p>57%</text:p>
          </table:table-cell>
          <table:table-cell office:value-type="percentage" office:value="2.0124913254650947E-2" table:style-name="ce37">
            <text:p>2%</text:p>
          </table:table-cell>
          <table:table-cell office:value-type="percentage" office:value="7.2866065232482504E-3" table:style-name="ce37">
            <text:p>1%</text:p>
          </table:table-cell>
          <table:table-cell office:value-type="percentage" office:value="7.2866065232482504E-3" table:style-name="ce53">
            <text:p>1%</text:p>
          </table:table-cell>
          <table:table-cell table:style-name="ce1"/>
          <table:table-cell office:value-type="string" table:style-name="ce35">
            <text:p>W06000002</text:p>
          </table:table-cell>
          <table:table-cell office:value-type="string" table:style-name="ce36">
            <text:p>Gwynedd</text:p>
          </table:table-cell>
          <table:table-cell office:value-type="percentage" office:value="3.9558089807556651E-2" table:style-name="ce37">
            <text:p>4%</text:p>
          </table:table-cell>
          <table:table-cell office:value-type="percentage" office:value="0.54312188168212916" table:style-name="ce37">
            <text:p>54%</text:p>
          </table:table-cell>
          <table:table-cell office:value-type="percentage" office:value="2.2808267997114145E-2" table:style-name="ce37">
            <text:p>2%</text:p>
          </table:table-cell>
          <table:table-cell office:value-type="percentage" office:value="1.1047754811083787E-2" table:style-name="ce37">
            <text:p>1%</text:p>
          </table:table-cell>
          <table:table-cell office:value-type="percentage" office:value="1.8888096935068387E-2" table:style-name="ce53">
            <text:p>2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03</text:p>
          </table:table-cell>
          <table:table-cell office:value-type="string" table:style-name="ce36">
            <text:p>Conwy</text:p>
          </table:table-cell>
          <table:table-cell office:value-type="percentage" office:value="4.1010618820909596E-2" table:style-name="ce37">
            <text:p>4%</text:p>
          </table:table-cell>
          <table:table-cell office:value-type="percentage" office:value="2.7096301720909086E-2" table:style-name="ce37">
            <text:p>3%</text:p>
          </table:table-cell>
          <table:table-cell office:value-type="percentage" office:value="4.1010618820909596E-2" table:style-name="ce37">
            <text:p>4%</text:p>
          </table:table-cell>
          <table:table-cell office:value-type="percentage" office:value="3.0757964115709659E-2" table:style-name="ce37">
            <text:p>3%</text:p>
          </table:table-cell>
          <table:table-cell office:value-type="percentage" office:value="1.5012815818308862E-2" table:style-name="ce37">
            <text:p>2%</text:p>
          </table:table-cell>
          <table:table-cell table:style-name="ce37"/>
          <table:table-cell office:value-type="string" table:style-name="ce35">
            <text:p>W06000003</text:p>
          </table:table-cell>
          <table:table-cell office:value-type="string" table:style-name="ce36">
            <text:p>Conwy</text:p>
          </table:table-cell>
          <table:table-cell office:value-type="percentage" office:value="5.2650558961343408E-2" table:style-name="ce37">
            <text:p>5%</text:p>
          </table:table-cell>
          <table:table-cell office:value-type="percentage" office:value="2.2719076812117663E-2" table:style-name="ce37">
            <text:p>2%</text:p>
          </table:table-cell>
          <table:table-cell office:value-type="percentage" office:value="4.0389469888173109E-2" table:style-name="ce37">
            <text:p>4%</text:p>
          </table:table-cell>
          <table:table-cell office:value-type="percentage" office:value="2.812838081500282E-2" table:style-name="ce37">
            <text:p>3%</text:p>
          </table:table-cell>
          <table:table-cell office:value-type="percentage" office:value="1.8031013342878401E-2" table:style-name="ce53">
            <text:p>2%</text:p>
          </table:table-cell>
          <table:table-cell table:style-name="ce1"/>
          <table:table-cell office:value-type="string" table:style-name="ce35">
            <text:p>W06000003</text:p>
          </table:table-cell>
          <table:table-cell office:value-type="string" table:style-name="ce36">
            <text:p>Conwy</text:p>
          </table:table-cell>
          <table:table-cell office:value-type="percentage" office:value="4.6661880832702556E-2" table:style-name="ce37">
            <text:p>5%</text:p>
          </table:table-cell>
          <table:table-cell office:value-type="percentage" office:value="1.8664752333059489E-2" table:style-name="ce37">
            <text:p>2%</text:p>
          </table:table-cell>
          <table:table-cell office:value-type="percentage" office:value="4.5944005742932233E-2" table:style-name="ce37">
            <text:p>5%</text:p>
          </table:table-cell>
          <table:table-cell office:value-type="percentage" office:value="2.5484565685500754E-2" table:style-name="ce37">
            <text:p>3%</text:p>
          </table:table-cell>
          <table:table-cell office:value-type="percentage" office:value="2.4766690595838102E-2" table:style-name="ce53">
            <text:p>2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04</text:p>
          </table:table-cell>
          <table:table-cell office:value-type="string" table:style-name="ce36">
            <text:p>Sir Ddinbych</text:p>
          </table:table-cell>
          <table:table-cell office:value-type="percentage" office:value="7.113745831790079E-2" table:style-name="ce37">
            <text:p>7%</text:p>
          </table:table-cell>
          <table:table-cell office:value-type="percentage" office:value="6.6691367173031986E-3" table:style-name="ce37">
            <text:p>1%</text:p>
          </table:table-cell>
          <table:table-cell office:value-type="percentage" office:value="6.6691367173031993E-2" table:style-name="ce37">
            <text:p>7%</text:p>
          </table:table-cell>
          <table:table-cell office:value-type="percentage" office:value="5.0759540570511359E-2" table:style-name="ce37">
            <text:p>5%</text:p>
          </table:table-cell>
          <table:table-cell office:value-type="percentage" office:value="2.9640607632384561E-2" table:style-name="ce37">
            <text:p>3%</text:p>
          </table:table-cell>
          <table:table-cell table:style-name="ce37"/>
          <table:table-cell office:value-type="string" table:style-name="ce35">
            <text:p>W06000004</text:p>
          </table:table-cell>
          <table:table-cell office:value-type="string" table:style-name="ce36">
            <text:p>Sir Ddinbych</text:p>
          </table:table-cell>
          <table:table-cell office:value-type="percentage" office:value="3.8535645471965321E-2" table:style-name="ce37">
            <text:p>4%</text:p>
          </table:table-cell>
          <table:table-cell office:value-type="percentage" office:value="4.8169556835260112E-4" table:style-name="ce37">
            <text:p>0%</text:p>
          </table:table-cell>
          <table:table-cell office:value-type="percentage" office:value="4.9614643545231207E-2" table:style-name="ce37">
            <text:p>5%</text:p>
          </table:table-cell>
          <table:table-cell office:value-type="percentage" office:value="4.8651252408381501E-2" table:style-name="ce37">
            <text:p>5%</text:p>
          </table:table-cell>
          <table:table-cell office:value-type="percentage" office:value="4.6242774566473986E-2" table:style-name="ce53">
            <text:p>5%</text:p>
          </table:table-cell>
          <table:table-cell table:style-name="ce1"/>
          <table:table-cell office:value-type="string" table:style-name="ce35">
            <text:p>W06000004</text:p>
          </table:table-cell>
          <table:table-cell office:value-type="string" table:style-name="ce36">
            <text:p>Sir Ddinbych</text:p>
          </table:table-cell>
          <table:table-cell office:value-type="percentage" office:value="7.6841359773338419E-2" table:style-name="ce37">
            <text:p>8%</text:p>
          </table:table-cell>
          <table:table-cell office:value-type="percentage" office:value="3.1869688385270253E-3" table:style-name="ce37">
            <text:p>0%</text:p>
          </table:table-cell>
          <table:table-cell office:value-type="percentage" office:value="3.2577903682649879E-2" table:style-name="ce37">
            <text:p>3%</text:p>
          </table:table-cell>
          <table:table-cell office:value-type="percentage" office:value="4.4617563739378356E-2" table:style-name="ce37">
            <text:p>4%</text:p>
          </table:table-cell>
          <table:table-cell office:value-type="percentage" office:value="1.983002832854178E-2" table:style-name="ce53">
            <text:p>2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05</text:p>
          </table:table-cell>
          <table:table-cell office:value-type="string" table:style-name="ce36">
            <text:p>Sir y Fflint</text:p>
          </table:table-cell>
          <table:table-cell office:value-type="percentage" office:value="0.14447806354009077" table:style-name="ce37">
            <text:p>14%</text:p>
          </table:table-cell>
          <table:table-cell office:value-type="percentage" office:value="1.0085728693645991E-3" table:style-name="ce37">
            <text:p>0%</text:p>
          </table:table-cell>
          <table:table-cell office:value-type="percentage" office:value="0.12355017650022693" table:style-name="ce37">
            <text:p>12%</text:p>
          </table:table-cell>
          <table:table-cell office:value-type="percentage" office:value="3.5552193645990923E-2" table:style-name="ce37">
            <text:p>4%</text:p>
          </table:table-cell>
          <table:table-cell office:value-type="percentage" office:value="1.638930912753404E-2" table:style-name="ce37">
            <text:p>2%</text:p>
          </table:table-cell>
          <table:table-cell table:style-name="ce37"/>
          <table:table-cell office:value-type="string" table:style-name="ce35">
            <text:p>W06000005</text:p>
          </table:table-cell>
          <table:table-cell office:value-type="string" table:style-name="ce36">
            <text:p>Sir y Fflint</text:p>
          </table:table-cell>
          <table:table-cell office:value-type="percentage" office:value="0.14991000257133325" table:style-name="ce37">
            <text:p>15%</text:p>
          </table:table-cell>
          <table:table-cell office:value-type="percentage" office:value="1.2856775520185468E-3" table:style-name="ce37">
            <text:p>0%</text:p>
          </table:table-cell>
          <table:table-cell office:value-type="percentage" office:value="0.12779634867570397" table:style-name="ce37">
            <text:p>13%</text:p>
          </table:table-cell>
          <table:table-cell office:value-type="percentage" office:value="3.5227564926665858E-2" table:style-name="ce37">
            <text:p>4%</text:p>
          </table:table-cell>
          <table:table-cell office:value-type="percentage" office:value="1.2599640010260031E-2" table:style-name="ce53">
            <text:p>1%</text:p>
          </table:table-cell>
          <table:table-cell table:style-name="ce1"/>
          <table:table-cell office:value-type="string" table:style-name="ce35">
            <text:p>W06000005</text:p>
          </table:table-cell>
          <table:table-cell office:value-type="string" table:style-name="ce36">
            <text:p>Sir y Fflint</text:p>
          </table:table-cell>
          <table:table-cell office:value-type="percentage" office:value="0.14142453072767142" table:style-name="ce37">
            <text:p>14%</text:p>
          </table:table-cell>
          <table:table-cell office:value-type="percentage" office:value="2.0570840832605311E-3" table:style-name="ce37">
            <text:p>0%</text:p>
          </table:table-cell>
          <table:table-cell office:value-type="percentage" office:value="0.11622525070707422" table:style-name="ce37">
            <text:p>12%</text:p>
          </table:table-cell>
          <table:table-cell office:value-type="percentage" office:value="3.6770377989149824E-2" table:style-name="ce37">
            <text:p>4%</text:p>
          </table:table-cell>
          <table:table-cell office:value-type="percentage" office:value="1.3113911031113734E-2" table:style-name="ce53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06</text:p>
          </table:table-cell>
          <table:table-cell office:value-type="string" table:style-name="ce36">
            <text:p>Wrecsam</text:p>
          </table:table-cell>
          <table:table-cell office:value-type="percentage" office:value="0.10982122126766242" table:style-name="ce37">
            <text:p>11%</text:p>
          </table:table-cell>
          <table:table-cell office:value-type="percentage" office:value="9.2872068725102994E-3" table:style-name="ce37">
            <text:p>1%</text:p>
          </table:table-cell>
          <table:table-cell office:value-type="percentage" office:value="6.9189691200351497E-2" table:style-name="ce37">
            <text:p>7%</text:p>
          </table:table-cell>
          <table:table-cell office:value-type="percentage" office:value="7.4297654979803779E-3" table:style-name="ce37">
            <text:p>1%</text:p>
          </table:table-cell>
          <table:table-cell office:value-type="percentage" office:value="8.5906663570702868E-3" table:style-name="ce37">
            <text:p>1%</text:p>
          </table:table-cell>
          <table:table-cell table:style-name="ce37"/>
          <table:table-cell office:value-type="string" table:style-name="ce35">
            <text:p>W06000006</text:p>
          </table:table-cell>
          <table:table-cell office:value-type="string" table:style-name="ce36">
            <text:p>Wrecsam</text:p>
          </table:table-cell>
          <table:table-cell office:value-type="percentage" office:value="9.6930533117934384E-2" table:style-name="ce37">
            <text:p>10%</text:p>
          </table:table-cell>
          <table:table-cell office:value-type="percentage" office:value="8.308331410108661E-3" table:style-name="ce37">
            <text:p>1%</text:p>
          </table:table-cell>
          <table:table-cell office:value-type="percentage" office:value="7.7313639510687218E-2" table:style-name="ce37">
            <text:p>8%</text:p>
          </table:table-cell>
          <table:table-cell office:value-type="percentage" office:value="6.9236095084238844E-3" table:style-name="ce37">
            <text:p>1%</text:p>
          </table:table-cell>
          <table:table-cell office:value-type="percentage" office:value="3.9233787213940443E-3" table:style-name="ce53">
            <text:p>0%</text:p>
          </table:table-cell>
          <table:table-cell table:style-name="ce1"/>
          <table:table-cell office:value-type="string" table:style-name="ce35">
            <text:p>W06000006</text:p>
          </table:table-cell>
          <table:table-cell office:value-type="string" table:style-name="ce36">
            <text:p>Wrecsam</text:p>
          </table:table-cell>
          <table:table-cell office:value-type="percentage" office:value="8.0863172871666153E-2" table:style-name="ce37">
            <text:p>8%</text:p>
          </table:table-cell>
          <table:table-cell office:value-type="percentage" office:value="4.2684372776857615E-3" table:style-name="ce37">
            <text:p>0%</text:p>
          </table:table-cell>
          <table:table-cell office:value-type="percentage" office:value="7.0429215081815058E-2" table:style-name="ce37">
            <text:p>7%</text:p>
          </table:table-cell>
          <table:table-cell office:value-type="percentage" office:value="1.3042447237349446E-2" table:style-name="ce37">
            <text:p>1%</text:p>
          </table:table-cell>
          <table:table-cell office:value-type="percentage" office:value="2.1342186388428807E-3" table:style-name="ce53">
            <text:p>0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23</text:p>
          </table:table-cell>
          <table:table-cell office:value-type="string" table:style-name="ce36">
            <text:p>Powys</text:p>
          </table:table-cell>
          <table:table-cell office:value-type="percentage" office:value="0.10303548525007294" table:style-name="ce37">
            <text:p>10%</text:p>
          </table:table-cell>
          <table:table-cell office:value-type="percentage" office:value="1.7956391620352112E-2" table:style-name="ce37">
            <text:p>2%</text:p>
          </table:table-cell>
          <table:table-cell office:value-type="percentage" office:value="7.22530996151836E-2" table:style-name="ce37">
            <text:p>7%</text:p>
          </table:table-cell>
          <table:table-cell office:value-type="percentage" office:value="1.7101325352673544E-2" table:style-name="ce37">
            <text:p>2%</text:p>
          </table:table-cell>
          <table:table-cell office:value-type="percentage" office:value="1.2398460880633809E-2" table:style-name="ce37">
            <text:p>1%</text:p>
          </table:table-cell>
          <table:table-cell table:style-name="ce37"/>
          <table:table-cell office:value-type="string" table:style-name="ce35">
            <text:p>W06000023</text:p>
          </table:table-cell>
          <table:table-cell office:value-type="string" table:style-name="ce36">
            <text:p>Powys</text:p>
          </table:table-cell>
          <table:table-cell office:value-type="percentage" office:value="0.12324814509473397" table:style-name="ce37">
            <text:p>12%</text:p>
          </table:table-cell>
          <table:table-cell office:value-type="percentage" office:value="2.8441879637265327E-2" table:style-name="ce37">
            <text:p>3%</text:p>
          </table:table-cell>
          <table:table-cell office:value-type="percentage" office:value="8.5325638911795981E-2" table:style-name="ce37">
            <text:p>9%</text:p>
          </table:table-cell>
          <table:table-cell office:value-type="percentage" office:value="1.6488046166489405E-2" table:style-name="ce37">
            <text:p>2%</text:p>
          </table:table-cell>
          <table:table-cell office:value-type="percentage" office:value="1.8136850783101247E-2" table:style-name="ce53">
            <text:p>2%</text:p>
          </table:table-cell>
          <table:table-cell table:style-name="ce1"/>
          <table:table-cell office:value-type="string" table:style-name="ce35">
            <text:p>W06000023</text:p>
          </table:table-cell>
          <table:table-cell office:value-type="string" table:style-name="ce36">
            <text:p>Powys</text:p>
          </table:table-cell>
          <table:table-cell office:value-type="percentage" office:value="8.5333333333257141E-2" table:style-name="ce37">
            <text:p>9%</text:p>
          </table:table-cell>
          <table:table-cell office:value-type="percentage" office:value="6.0952380952E-3" table:style-name="ce37">
            <text:p>1%</text:p>
          </table:table-cell>
          <table:table-cell office:value-type="percentage" office:value="3.0095238095200001E-2" table:style-name="ce37">
            <text:p>3%</text:p>
          </table:table-cell>
          <table:table-cell office:value-type="percentage" office:value="4.9523809523428566E-3" table:style-name="ce37">
            <text:p>0%</text:p>
          </table:table-cell>
          <table:table-cell office:value-type="percentage" office:value="5.3333333332571432E-3" table:style-name="ce53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08</text:p>
          </table:table-cell>
          <table:table-cell office:value-type="string" table:style-name="ce36">
            <text:p>Ceredigion</text:p>
          </table:table-cell>
          <table:table-cell office:value-type="percentage" office:value="6.3424947145877375E-2" table:style-name="ce37">
            <text:p>6%</text:p>
          </table:table-cell>
          <table:table-cell office:value-type="percentage" office:value="3.7350246652431293E-2" table:style-name="ce37">
            <text:p>4%</text:p>
          </table:table-cell>
          <table:table-cell office:value-type="percentage" office:value="3.0303030302959832E-2" table:style-name="ce37">
            <text:p>3%</text:p>
          </table:table-cell>
          <table:table-cell office:value-type="percentage" office:value="8.7385482734249467E-2" table:style-name="ce37">
            <text:p>9%</text:p>
          </table:table-cell>
          <table:table-cell office:value-type="percentage" office:value="2.4665257223255813E-2" table:style-name="ce37">
            <text:p>2%</text:p>
          </table:table-cell>
          <table:table-cell table:style-name="ce37"/>
          <table:table-cell office:value-type="string" table:style-name="ce35">
            <text:p>W06000008</text:p>
          </table:table-cell>
          <table:table-cell office:value-type="string" table:style-name="ce36">
            <text:p>Ceredigion</text:p>
          </table:table-cell>
          <table:table-cell office:value-type="percentage" office:value="7.5667655786355759E-2" table:style-name="ce37">
            <text:p>8%</text:p>
          </table:table-cell>
          <table:table-cell office:value-type="percentage" office:value="4.2284866468845869E-2" table:style-name="ce37">
            <text:p>4%</text:p>
          </table:table-cell>
          <table:table-cell office:value-type="percentage" office:value="4.080118694354902E-2" table:style-name="ce37">
            <text:p>4%</text:p>
          </table:table-cell>
          <table:table-cell office:value-type="percentage" office:value="8.6795252225525726E-2" table:style-name="ce37">
            <text:p>9%</text:p>
          </table:table-cell>
          <table:table-cell office:value-type="percentage" office:value="2.2997032640877078E-2" table:style-name="ce53">
            <text:p>2%</text:p>
          </table:table-cell>
          <table:table-cell table:style-name="ce1"/>
          <table:table-cell office:value-type="string" table:style-name="ce35">
            <text:p>W06000008</text:p>
          </table:table-cell>
          <table:table-cell office:value-type="string" table:style-name="ce36">
            <text:p>Ceredigion</text:p>
          </table:table-cell>
          <table:table-cell office:value-type="percentage" office:value="7.0188679245293609E-2" table:style-name="ce37">
            <text:p>7%</text:p>
          </table:table-cell>
          <table:table-cell office:value-type="percentage" office:value="4.4528301886648233E-2" table:style-name="ce37">
            <text:p>4%</text:p>
          </table:table-cell>
          <table:table-cell office:value-type="percentage" office:value="3.3962264150948523E-2" table:style-name="ce37">
            <text:p>3%</text:p>
          </table:table-cell>
          <table:table-cell office:value-type="percentage" office:value="7.3962264150803619E-2" table:style-name="ce37">
            <text:p>7%</text:p>
          </table:table-cell>
          <table:table-cell office:value-type="percentage" office:value="1.8113207547172546E-2" table:style-name="ce53">
            <text:p>2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09</text:p>
          </table:table-cell>
          <table:table-cell office:value-type="string" table:style-name="ce36">
            <text:p>Sir Benfro</text:p>
          </table:table-cell>
          <table:table-cell office:value-type="percentage" office:value="4.0726633460271944E-2" table:style-name="ce37">
            <text:p>4%</text:p>
          </table:table-cell>
          <table:table-cell office:value-type="percentage" office:value="2.0509815411369503E-3" table:style-name="ce37">
            <text:p>0%</text:p>
          </table:table-cell>
          <table:table-cell office:value-type="percentage" office:value="3.1936712569559447E-2" table:style-name="ce37">
            <text:p>3%</text:p>
          </table:table-cell>
          <table:table-cell office:value-type="percentage" office:value="2.3146791678846951E-2" table:style-name="ce37">
            <text:p>2%</text:p>
          </table:table-cell>
          <table:table-cell office:value-type="percentage" office:value="3.6917667740992498E-2" table:style-name="ce37">
            <text:p>4%</text:p>
          </table:table-cell>
          <table:table-cell table:style-name="ce37"/>
          <table:table-cell office:value-type="string" table:style-name="ce35">
            <text:p>W06000009</text:p>
          </table:table-cell>
          <table:table-cell office:value-type="string" table:style-name="ce36">
            <text:p>Sir Benfro</text:p>
          </table:table-cell>
          <table:table-cell office:value-type="percentage" office:value="4.536376604850343E-2" table:style-name="ce37">
            <text:p>5%</text:p>
          </table:table-cell>
          <table:table-cell office:value-type="percentage" office:value="3.9942938658489016E-3" table:style-name="ce37">
            <text:p>0%</text:p>
          </table:table-cell>
          <table:table-cell office:value-type="percentage" office:value="3.4522111269587284E-2" table:style-name="ce37">
            <text:p>3%</text:p>
          </table:table-cell>
          <table:table-cell office:value-type="percentage" office:value="2.5962910128360227E-2" table:style-name="ce37">
            <text:p>3%</text:p>
          </table:table-cell>
          <table:table-cell office:value-type="percentage" office:value="3.7375178316634443E-2" table:style-name="ce53">
            <text:p>4%</text:p>
          </table:table-cell>
          <table:table-cell table:style-name="ce1"/>
          <table:table-cell office:value-type="string" table:style-name="ce35">
            <text:p>W06000009</text:p>
          </table:table-cell>
          <table:table-cell office:value-type="string" table:style-name="ce36">
            <text:p>Sir Benfro</text:p>
          </table:table-cell>
          <table:table-cell office:value-type="percentage" office:value="2.9008109794137808E-2" table:style-name="ce37">
            <text:p>3%</text:p>
          </table:table-cell>
          <table:table-cell office:value-type="percentage" office:value="3.7429819089210073E-3" table:style-name="ce37">
            <text:p>0%</text:p>
          </table:table-cell>
          <table:table-cell office:value-type="percentage" office:value="2.0898315658111101E-2" table:style-name="ce37">
            <text:p>2%</text:p>
          </table:table-cell>
          <table:table-cell office:value-type="percentage" office:value="2.5888958203307919E-2" table:style-name="ce37">
            <text:p>3%</text:p>
          </table:table-cell>
          <table:table-cell office:value-type="percentage" office:value="3.3686837180289066E-2" table:style-name="ce53">
            <text:p>3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10</text:p>
          </table:table-cell>
          <table:table-cell office:value-type="string" table:style-name="ce36">
            <text:p>Sir Gaerfyrddin</text:p>
          </table:table-cell>
          <table:table-cell office:value-type="percentage" office:value="8.2160596026472785E-2" table:style-name="ce37">
            <text:p>8%</text:p>
          </table:table-cell>
          <table:table-cell office:value-type="percentage" office:value="2.8559602649007806E-2" table:style-name="ce37">
            <text:p>3%</text:p>
          </table:table-cell>
          <table:table-cell office:value-type="percentage" office:value="6.6846026490027605E-2" table:style-name="ce37">
            <text:p>7%</text:p>
          </table:table-cell>
          <table:table-cell office:value-type="percentage" office:value="3.9942052980113413E-2" table:style-name="ce37">
            <text:p>4%</text:p>
          </table:table-cell>
          <table:table-cell office:value-type="percentage" office:value="5.3807947019455871E-3" table:style-name="ce37">
            <text:p>1%</text:p>
          </table:table-cell>
          <table:table-cell table:style-name="ce37"/>
          <table:table-cell office:value-type="string" table:style-name="ce35">
            <text:p>W06000010</text:p>
          </table:table-cell>
          <table:table-cell office:value-type="string" table:style-name="ce36">
            <text:p>Sir Gaerfyrddin</text:p>
          </table:table-cell>
          <table:table-cell office:value-type="percentage" office:value="7.316148597418777E-2" table:style-name="ce37">
            <text:p>7%</text:p>
          </table:table-cell>
          <table:table-cell office:value-type="percentage" office:value="3.7907505686089381E-2" table:style-name="ce37">
            <text:p>4%</text:p>
          </table:table-cell>
          <table:table-cell office:value-type="percentage" office:value="6.2547384382110036E-2" table:style-name="ce37">
            <text:p>6%</text:p>
          </table:table-cell>
          <table:table-cell office:value-type="percentage" office:value="3.9992418498845342E-2" table:style-name="ce37">
            <text:p>4%</text:p>
          </table:table-cell>
          <table:table-cell office:value-type="percentage" office:value="8.3396512509100965E-3" table:style-name="ce53">
            <text:p>1%</text:p>
          </table:table-cell>
          <table:table-cell table:style-name="ce1"/>
          <table:table-cell office:value-type="string" table:style-name="ce35">
            <text:p>W06000010</text:p>
          </table:table-cell>
          <table:table-cell office:value-type="string" table:style-name="ce36">
            <text:p>Sir Gaerfyrddin</text:p>
          </table:table-cell>
          <table:table-cell office:value-type="percentage" office:value="8.5963609357576784E-2" table:style-name="ce37">
            <text:p>9%</text:p>
          </table:table-cell>
          <table:table-cell office:value-type="percentage" office:value="3.7133308577757831E-2" table:style-name="ce37">
            <text:p>4%</text:p>
          </table:table-cell>
          <table:table-cell office:value-type="percentage" office:value="7.0924619383569823E-2" table:style-name="ce37">
            <text:p>7%</text:p>
          </table:table-cell>
          <table:table-cell office:value-type="percentage" office:value="3.7504641663554356E-2" table:style-name="ce37">
            <text:p>4%</text:p>
          </table:table-cell>
          <table:table-cell office:value-type="percentage" office:value="7.9836613442073514E-3" table:style-name="ce53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11</text:p>
          </table:table-cell>
          <table:table-cell office:value-type="string" table:style-name="ce36">
            <text:p>Abertawe</text:p>
          </table:table-cell>
          <table:table-cell office:value-type="percentage" office:value="0.12514757969302392" table:style-name="ce37">
            <text:p>13%</text:p>
          </table:table-cell>
          <table:table-cell office:value-type="percentage" office:value="1.0625737898465298E-3" table:style-name="ce37">
            <text:p>0%</text:p>
          </table:table-cell>
          <table:table-cell office:value-type="percentage" office:value="5.3364817001157659E-2" table:style-name="ce37">
            <text:p>5%</text:p>
          </table:table-cell>
          <table:table-cell office:value-type="percentage" office:value="4.3683589138017046E-3" table:style-name="ce37">
            <text:p>0%</text:p>
          </table:table-cell>
          <table:table-cell office:value-type="percentage" office:value="6.61157024791035E-3" table:style-name="ce37">
            <text:p>1%</text:p>
          </table:table-cell>
          <table:table-cell table:style-name="ce37"/>
          <table:table-cell office:value-type="string" table:style-name="ce35">
            <text:p>W06000011</text:p>
          </table:table-cell>
          <table:table-cell office:value-type="string" table:style-name="ce36">
            <text:p>Abertawe</text:p>
          </table:table-cell>
          <table:table-cell office:value-type="percentage" office:value="0.12007731336070453" table:style-name="ce37">
            <text:p>12%</text:p>
          </table:table-cell>
          <table:table-cell office:value-type="percentage" office:value="1.0872191350567901E-3" table:style-name="ce37">
            <text:p>0%</text:p>
          </table:table-cell>
          <table:table-cell office:value-type="percentage" office:value="5.0616090843175296E-2" table:style-name="ce37">
            <text:p>5%</text:p>
          </table:table-cell>
          <table:table-cell office:value-type="percentage" office:value="3.5032616573810521E-3" table:style-name="ce37">
            <text:p>0%</text:p>
          </table:table-cell>
          <table:table-cell office:value-type="percentage" office:value="4.2280744140855793E-3" table:style-name="ce53">
            <text:p>0%</text:p>
          </table:table-cell>
          <table:table-cell table:style-name="ce1"/>
          <table:table-cell office:value-type="string" table:style-name="ce35">
            <text:p>W06000011</text:p>
          </table:table-cell>
          <table:table-cell office:value-type="string" table:style-name="ce36">
            <text:p>Abertawe</text:p>
          </table:table-cell>
          <table:table-cell office:value-type="percentage" office:value="0.10428152492667693" table:style-name="ce37">
            <text:p>10%</text:p>
          </table:table-cell>
          <table:table-cell office:value-type="percentage" office:value="3.519061583577795E-4" table:style-name="ce37">
            <text:p>0%</text:p>
          </table:table-cell>
          <table:table-cell office:value-type="percentage" office:value="4.1994134897349961E-2" table:style-name="ce37">
            <text:p>4%</text:p>
          </table:table-cell>
          <table:table-cell office:value-type="percentage" office:value="2.815249266862236E-3" table:style-name="ce37">
            <text:p>0%</text:p>
          </table:table-cell>
          <table:table-cell office:value-type="percentage" office:value="4.222873900293354E-3" table:style-name="ce53">
            <text:p>0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12</text:p>
          </table:table-cell>
          <table:table-cell office:value-type="string" table:style-name="ce36">
            <text:p>Castell-nedd Port Talbot</text:p>
          </table:table-cell>
          <table:table-cell office:value-type="percentage" office:value="4.474807856531323E-2" table:style-name="ce37">
            <text:p>4%</text:p>
          </table:table-cell>
          <table:table-cell office:value-type="percentage" office:value="2.8181041844578248E-2" table:style-name="ce37">
            <text:p>3%</text:p>
          </table:table-cell>
          <table:table-cell office:value-type="percentage" office:value="3.2621690862477633E-2" table:style-name="ce37">
            <text:p>3%</text:p>
          </table:table-cell>
          <table:table-cell office:value-type="percentage" office:value="2.6643894107601252E-2" table:style-name="ce37">
            <text:p>3%</text:p>
          </table:table-cell>
          <table:table-cell office:value-type="percentage" office:value="3.2450896669497263E-2" table:style-name="ce37">
            <text:p>3%</text:p>
          </table:table-cell>
          <table:table-cell table:style-name="ce37"/>
          <table:table-cell office:value-type="string" table:style-name="ce35">
            <text:p>W06000012</text:p>
          </table:table-cell>
          <table:table-cell office:value-type="string" table:style-name="ce36">
            <text:p>Castell-nedd Port Talbot</text:p>
          </table:table-cell>
          <table:table-cell office:value-type="percentage" office:value="4.937424995714125E-2" table:style-name="ce37">
            <text:p>5%</text:p>
          </table:table-cell>
          <table:table-cell office:value-type="percentage" office:value="2.2115549459969519E-2" table:style-name="ce37">
            <text:p>2%</text:p>
          </table:table-cell>
          <table:table-cell office:value-type="percentage" office:value="3.6859249099914906E-2" table:style-name="ce37">
            <text:p>4%</text:p>
          </table:table-cell>
          <table:table-cell office:value-type="percentage" office:value="2.5030001714349822E-2" table:style-name="ce37">
            <text:p>3%</text:p>
          </table:table-cell>
          <table:table-cell office:value-type="percentage" office:value="2.7430138865061328E-2" table:style-name="ce53">
            <text:p>3%</text:p>
          </table:table-cell>
          <table:table-cell table:style-name="ce1"/>
          <table:table-cell office:value-type="string" table:style-name="ce35">
            <text:p>W06000012</text:p>
          </table:table-cell>
          <table:table-cell office:value-type="string" table:style-name="ce36">
            <text:p>Castell-nedd Port Talbot</text:p>
          </table:table-cell>
          <table:table-cell office:value-type="percentage" office:value="5.8135534915686272E-2" table:style-name="ce37">
            <text:p>6%</text:p>
          </table:table-cell>
          <table:table-cell office:value-type="percentage" office:value="2.9411764705882353E-2" table:style-name="ce37">
            <text:p>3%</text:p>
          </table:table-cell>
          <table:table-cell office:value-type="percentage" office:value="3.8183694530443756E-2" table:style-name="ce37">
            <text:p>4%</text:p>
          </table:table-cell>
          <table:table-cell office:value-type="percentage" office:value="4.5063639490866877E-2" table:style-name="ce37">
            <text:p>5%</text:p>
          </table:table-cell>
          <table:table-cell office:value-type="percentage" office:value="3.0787753697936016E-2" table:style-name="ce53">
            <text:p>3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13</text:p>
          </table:table-cell>
          <table:table-cell office:value-type="string" table:style-name="ce36">
            <text:p>Pen-y-bont ar Ogwr</text:p>
          </table:table-cell>
          <table:table-cell office:value-type="percentage" office:value="6.1126373626373624E-2" table:style-name="ce37">
            <text:p>6%</text:p>
          </table:table-cell>
          <table:table-cell office:value-type="percentage" office:value="1.3736263736263737E-3" table:style-name="ce37">
            <text:p>0%</text:p>
          </table:table-cell>
          <table:table-cell office:value-type="percentage" office:value="3.7316849816826918E-2" table:style-name="ce37">
            <text:p>4%</text:p>
          </table:table-cell>
          <table:table-cell office:value-type="percentage" office:value="1.510989010989011E-2" table:style-name="ce37">
            <text:p>2%</text:p>
          </table:table-cell>
          <table:table-cell office:value-type="percentage" office:value="2.4267399267376373E-2" table:style-name="ce37">
            <text:p>2%</text:p>
          </table:table-cell>
          <table:table-cell table:style-name="ce37"/>
          <table:table-cell office:value-type="string" table:style-name="ce35">
            <text:p>W06000013</text:p>
          </table:table-cell>
          <table:table-cell office:value-type="string" table:style-name="ce36">
            <text:p>Pen-y-bont ar Ogwr</text:p>
          </table:table-cell>
          <table:table-cell office:value-type="percentage" office:value="3.3695411216982211E-2" table:style-name="ce37">
            <text:p>3%</text:p>
          </table:table-cell>
          <table:table-cell office:value-type="percentage" office:value="5.3203280868989282E-3" table:style-name="ce37">
            <text:p>1%</text:p>
          </table:table-cell>
          <table:table-cell office:value-type="percentage" office:value="2.4606517401907543E-2" table:style-name="ce37">
            <text:p>2%</text:p>
          </table:table-cell>
          <table:table-cell office:value-type="percentage" office:value="2.3498115717114763E-2" table:style-name="ce37">
            <text:p>2%</text:p>
          </table:table-cell>
          <table:table-cell office:value-type="percentage" office:value="1.3079139880248863E-2" table:style-name="ce53">
            <text:p>1%</text:p>
          </table:table-cell>
          <table:table-cell table:style-name="ce1"/>
          <table:table-cell office:value-type="string" table:style-name="ce35">
            <text:p>W06000013</text:p>
          </table:table-cell>
          <table:table-cell office:value-type="string" table:style-name="ce36">
            <text:p>Pen-y-bont ar Ogwr</text:p>
          </table:table-cell>
          <table:table-cell office:value-type="percentage" office:value="4.4164759725379601E-2" table:style-name="ce37">
            <text:p>4%</text:p>
          </table:table-cell>
          <table:table-cell office:value-type="percentage" office:value="3.8901601830207736E-3" table:style-name="ce37">
            <text:p>0%</text:p>
          </table:table-cell>
          <table:table-cell office:value-type="percentage" office:value="3.0663615560596373E-2" table:style-name="ce37">
            <text:p>3%</text:p>
          </table:table-cell>
          <table:table-cell office:value-type="percentage" office:value="1.6933638443890939E-2" table:style-name="ce37">
            <text:p>2%</text:p>
          </table:table-cell>
          <table:table-cell office:value-type="percentage" office:value="1.5789473684211248E-2" table:style-name="ce53">
            <text:p>2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14</text:p>
          </table:table-cell>
          <table:table-cell office:value-type="string" table:style-name="ce36">
            <text:p>Bro Morgannwg</text:p>
          </table:table-cell>
          <table:table-cell office:value-type="percentage" office:value="8.485193621865518E-2" table:style-name="ce37">
            <text:p>8%</text:p>
          </table:table-cell>
          <table:table-cell office:value-type="percentage" office:value="8.5421412300688241E-4" table:style-name="ce37">
            <text:p>0%</text:p>
          </table:table-cell>
          <table:table-cell office:value-type="percentage" office:value="5.410022779015115E-3" table:style-name="ce37">
            <text:p>1%</text:p>
          </table:table-cell>
          <table:table-cell office:value-type="percentage" office:value="7.9726651480357628E-3" table:style-name="ce37">
            <text:p>1%</text:p>
          </table:table-cell>
          <table:table-cell office:value-type="percentage" office:value="3.70159453300135E-3" table:style-name="ce37">
            <text:p>0%</text:p>
          </table:table-cell>
          <table:table-cell table:style-name="ce37"/>
          <table:table-cell office:value-type="string" table:style-name="ce35">
            <text:p>W06000014</text:p>
          </table:table-cell>
          <table:table-cell office:value-type="string" table:style-name="ce36">
            <text:p>Bro Morgannwg</text:p>
          </table:table-cell>
          <table:table-cell office:value-type="percentage" office:value="8.7345056212167399E-2" table:style-name="ce37">
            <text:p>9%</text:p>
          </table:table-cell>
          <table:table-cell office:value-type="percentage" office:value="0" table:style-name="ce37">
            <text:p>0%</text:p>
          </table:table-cell>
          <table:table-cell office:value-type="percentage" office:value="4.9005477082157654E-3" table:style-name="ce37">
            <text:p>0%</text:p>
          </table:table-cell>
          <table:table-cell office:value-type="percentage" office:value="8.3597578552322954E-3" table:style-name="ce37">
            <text:p>1%</text:p>
          </table:table-cell>
          <table:table-cell office:value-type="percentage" office:value="3.4592101470165308E-3" table:style-name="ce53">
            <text:p>0%</text:p>
          </table:table-cell>
          <table:table-cell table:style-name="ce1"/>
          <table:table-cell office:value-type="string" table:style-name="ce35">
            <text:p>W06000014</text:p>
          </table:table-cell>
          <table:table-cell office:value-type="string" table:style-name="ce36">
            <text:p>Bro Morgannwg</text:p>
          </table:table-cell>
          <table:table-cell office:value-type="percentage" office:value="9.0882945067558243E-2" table:style-name="ce37">
            <text:p>9%</text:p>
          </table:table-cell>
          <table:table-cell office:value-type="percentage" office:value="0" table:style-name="ce37">
            <text:p>0%</text:p>
          </table:table-cell>
          <table:table-cell office:value-type="percentage" office:value="6.0396893874029335E-3" table:style-name="ce37">
            <text:p>1%</text:p>
          </table:table-cell>
          <table:table-cell office:value-type="percentage" office:value="8.9157319528041425E-3" table:style-name="ce37">
            <text:p>1%</text:p>
          </table:table-cell>
          <table:table-cell office:value-type="percentage" office:value="7.4777106700603963E-3" table:style-name="ce53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15</text:p>
          </table:table-cell>
          <table:table-cell office:value-type="string" table:style-name="ce36">
            <text:p>Caerdydd</text:p>
          </table:table-cell>
          <table:table-cell office:value-type="percentage" office:value="3.4530523399614127E-2" table:style-name="ce37">
            <text:p>3%</text:p>
          </table:table-cell>
          <table:table-cell office:value-type="percentage" office:value="5.6396556841792813E-3" table:style-name="ce37">
            <text:p>1%</text:p>
          </table:table-cell>
          <table:table-cell office:value-type="percentage" office:value="2.1074502819827843E-2" table:style-name="ce37">
            <text:p>2%</text:p>
          </table:table-cell>
          <table:table-cell office:value-type="percentage" office:value="1.4544375185514989E-2" table:style-name="ce37">
            <text:p>1%</text:p>
          </table:table-cell>
          <table:table-cell office:value-type="percentage" office:value="1.6226377757969725E-2" table:style-name="ce37">
            <text:p>2%</text:p>
          </table:table-cell>
          <table:table-cell table:style-name="ce37"/>
          <table:table-cell office:value-type="string" table:style-name="ce35">
            <text:p>W06000015</text:p>
          </table:table-cell>
          <table:table-cell office:value-type="string" table:style-name="ce36">
            <text:p>Caerdydd</text:p>
          </table:table-cell>
          <table:table-cell office:value-type="percentage" office:value="3.9052303985523937E-2" table:style-name="ce37">
            <text:p>4%</text:p>
          </table:table-cell>
          <table:table-cell office:value-type="percentage" office:value="4.8187932938460482E-3" table:style-name="ce37">
            <text:p>0%</text:p>
          </table:table-cell>
          <table:table-cell office:value-type="percentage" office:value="2.5800622427447302E-2" table:style-name="ce37">
            <text:p>3%</text:p>
          </table:table-cell>
          <table:table-cell office:value-type="percentage" office:value="1.3552856138942009E-2" table:style-name="ce37">
            <text:p>1%</text:p>
          </table:table-cell>
          <table:table-cell office:value-type="percentage" office:value="1.435598835456294E-2" table:style-name="ce53">
            <text:p>1%</text:p>
          </table:table-cell>
          <table:table-cell table:style-name="ce1"/>
          <table:table-cell office:value-type="string" table:style-name="ce35">
            <text:p>W06000015</text:p>
          </table:table-cell>
          <table:table-cell office:value-type="string" table:style-name="ce36">
            <text:p>Caerdydd</text:p>
          </table:table-cell>
          <table:table-cell office:value-type="percentage" office:value="4.5606229143483119E-2" table:style-name="ce37">
            <text:p>5%</text:p>
          </table:table-cell>
          <table:table-cell office:value-type="percentage" office:value="4.7527555869956994E-3" table:style-name="ce37">
            <text:p>0%</text:p>
          </table:table-cell>
          <table:table-cell office:value-type="percentage" office:value="3.1954697138224616E-2" table:style-name="ce37">
            <text:p>3%</text:p>
          </table:table-cell>
          <table:table-cell office:value-type="percentage" office:value="1.6584083324886405E-2" table:style-name="ce37">
            <text:p>2%</text:p>
          </table:table-cell>
          <table:table-cell office:value-type="percentage" office:value="2.1842451208413612E-2" table:style-name="ce53">
            <text:p>2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16</text:p>
          </table:table-cell>
          <table:table-cell office:value-type="string" table:style-name="ce36">
            <text:p>Rhondda Cynon Taf</text:p>
          </table:table-cell>
          <table:table-cell office:value-type="percentage" office:value="6.3312137130194276E-2" table:style-name="ce37">
            <text:p>6%</text:p>
          </table:table-cell>
          <table:table-cell office:value-type="percentage" office:value="2.4329554879708289E-2" table:style-name="ce37">
            <text:p>2%</text:p>
          </table:table-cell>
          <table:table-cell office:value-type="percentage" office:value="3.9259054465000789E-2" table:style-name="ce37">
            <text:p>4%</text:p>
          </table:table-cell>
          <table:table-cell office:value-type="percentage" office:value="1.6035388443434672E-2" table:style-name="ce37">
            <text:p>2%</text:p>
          </table:table-cell>
          <table:table-cell office:value-type="percentage" office:value="1.0505944152557949E-2" table:style-name="ce37">
            <text:p>1%</text:p>
          </table:table-cell>
          <table:table-cell table:style-name="ce37"/>
          <table:table-cell office:value-type="string" table:style-name="ce35">
            <text:p>W06000016</text:p>
          </table:table-cell>
          <table:table-cell office:value-type="string" table:style-name="ce36">
            <text:p>Rhondda Cynon Taf</text:p>
          </table:table-cell>
          <table:table-cell office:value-type="percentage" office:value="6.2804547915513334E-2" table:style-name="ce37">
            <text:p>6%</text:p>
          </table:table-cell>
          <table:table-cell office:value-type="percentage" office:value="1.0286951813698165E-2" table:style-name="ce37">
            <text:p>1%</text:p>
          </table:table-cell>
          <table:table-cell office:value-type="percentage" office:value="5.1705468326964044E-2" table:style-name="ce37">
            <text:p>5%</text:p>
          </table:table-cell>
          <table:table-cell office:value-type="percentage" office:value="1.4618299945858544E-2" table:style-name="ce37">
            <text:p>1%</text:p>
          </table:table-cell>
          <table:table-cell office:value-type="percentage" office:value="7.3091499729292719E-3" table:style-name="ce53">
            <text:p>1%</text:p>
          </table:table-cell>
          <table:table-cell table:style-name="ce1"/>
          <table:table-cell office:value-type="string" table:style-name="ce35">
            <text:p>W06000016</text:p>
          </table:table-cell>
          <table:table-cell office:value-type="string" table:style-name="ce36">
            <text:p>Rhondda Cynon Taf</text:p>
          </table:table-cell>
          <table:table-cell office:value-type="percentage" office:value="5.8246989638730276E-2" table:style-name="ce37">
            <text:p>6%</text:p>
          </table:table-cell>
          <table:table-cell office:value-type="percentage" office:value="6.4407728926913028E-3" table:style-name="ce37">
            <text:p>1%</text:p>
          </table:table-cell>
          <table:table-cell office:value-type="percentage" office:value="5.0686082329852999E-2" table:style-name="ce37">
            <text:p>5%</text:p>
          </table:table-cell>
          <table:table-cell office:value-type="percentage" office:value="1.0921310557267177E-2" table:style-name="ce37">
            <text:p>1%</text:p>
          </table:table-cell>
          <table:table-cell office:value-type="percentage" office:value="1.0921310557267177E-2" table:style-name="ce53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24</text:p>
          </table:table-cell>
          <table:table-cell office:value-type="string" table:style-name="ce36">
            <text:p>Merthyr Tudful</text:p>
          </table:table-cell>
          <table:table-cell office:value-type="percentage" office:value="3.8971161340607949E-2" table:style-name="ce37">
            <text:p>4%</text:p>
          </table:table-cell>
          <table:table-cell office:value-type="percentage" office:value="5.1961548454014031E-3" table:style-name="ce37">
            <text:p>1%</text:p>
          </table:table-cell>
          <table:table-cell office:value-type="percentage" office:value="2.6890101325019487E-2" table:style-name="ce37">
            <text:p>3%</text:p>
          </table:table-cell>
          <table:table-cell office:value-type="percentage" office:value="3.1826448428137179E-2" table:style-name="ce37">
            <text:p>3%</text:p>
          </table:table-cell>
          <table:table-cell office:value-type="percentage" office:value="4.3517796830319561E-2" table:style-name="ce37">
            <text:p>4%</text:p>
          </table:table-cell>
          <table:table-cell table:style-name="ce37"/>
          <table:table-cell office:value-type="string" table:style-name="ce35">
            <text:p>W06000024</text:p>
          </table:table-cell>
          <table:table-cell office:value-type="string" table:style-name="ce36">
            <text:p>Merthyr Tudful</text:p>
          </table:table-cell>
          <table:table-cell office:value-type="percentage" office:value="2.4749251009495897E-2" table:style-name="ce54">
            <text:p>2%</text:p>
          </table:table-cell>
          <table:table-cell office:value-type="percentage" office:value="7.5550345186791721E-3" table:style-name="ce37">
            <text:p>1%</text:p>
          </table:table-cell>
          <table:table-cell office:value-type="percentage" office:value="1.6542920411606096E-2" table:style-name="ce37">
            <text:p>2%</text:p>
          </table:table-cell>
          <table:table-cell office:value-type="percentage" office:value="2.3837436498632278E-2" table:style-name="ce37">
            <text:p>2%</text:p>
          </table:table-cell>
          <table:table-cell office:value-type="percentage" office:value="2.6963657678780773E-2" table:style-name="ce53">
            <text:p>3%</text:p>
          </table:table-cell>
          <table:table-cell table:style-name="ce1"/>
          <table:table-cell office:value-type="string" table:style-name="ce35">
            <text:p>W06000024</text:p>
          </table:table-cell>
          <table:table-cell office:value-type="string" table:style-name="ce36">
            <text:p>Merthyr Tudful</text:p>
          </table:table-cell>
          <table:table-cell office:value-type="percentage" office:value="2.4390243902439025E-2" table:style-name="ce54">
            <text:p>2%</text:p>
          </table:table-cell>
          <table:table-cell office:value-type="percentage" office:value="6.3685636856097554E-3" table:style-name="ce37">
            <text:p>1%</text:p>
          </table:table-cell>
          <table:table-cell office:value-type="percentage" office:value="2.0054200541991869E-2" table:style-name="ce37">
            <text:p>2%</text:p>
          </table:table-cell>
          <table:table-cell office:value-type="percentage" office:value="1.9918699186991871E-2" table:style-name="ce37">
            <text:p>2%</text:p>
          </table:table-cell>
          <table:table-cell office:value-type="percentage" office:value="2.5609756097560974E-2" table:style-name="ce53">
            <text:p>3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18</text:p>
          </table:table-cell>
          <table:table-cell office:value-type="string" table:style-name="ce36">
            <text:p>Caerffili</text:p>
          </table:table-cell>
          <table:table-cell office:value-type="percentage" office:value="0.1453323903819056" table:style-name="ce37">
            <text:p>15%</text:p>
          </table:table-cell>
          <table:table-cell office:value-type="percentage" office:value="0" table:style-name="ce37">
            <text:p>0%</text:p>
          </table:table-cell>
          <table:table-cell office:value-type="percentage" office:value="2.5459688826027262E-2" table:style-name="ce37">
            <text:p>3%</text:p>
          </table:table-cell>
          <table:table-cell office:value-type="percentage" office:value="2.6166902404457296E-2" table:style-name="ce37">
            <text:p>3%</text:p>
          </table:table-cell>
          <table:table-cell office:value-type="percentage" office:value="1.9094766619520444E-2" table:style-name="ce37">
            <text:p>2%</text:p>
          </table:table-cell>
          <table:table-cell table:style-name="ce37"/>
          <table:table-cell office:value-type="string" table:style-name="ce35">
            <text:p>W06000018</text:p>
          </table:table-cell>
          <table:table-cell office:value-type="string" table:style-name="ce36">
            <text:p>Caerffili</text:p>
          </table:table-cell>
          <table:table-cell office:value-type="percentage" office:value="0.1405650505754894" table:style-name="ce54">
            <text:p>14%</text:p>
          </table:table-cell>
          <table:table-cell office:value-type="percentage" office:value="1.3951866061737979E-3" table:style-name="ce37">
            <text:p>0%</text:p>
          </table:table-cell>
          <table:table-cell office:value-type="percentage" office:value="2.6159748866412705E-2" table:style-name="ce37">
            <text:p>3%</text:p>
          </table:table-cell>
          <table:table-cell office:value-type="percentage" office:value="3.2786885245869049E-2" table:style-name="ce37">
            <text:p>3%</text:p>
          </table:table-cell>
          <table:table-cell office:value-type="percentage" office:value="1.8137425880677932E-2" table:style-name="ce53">
            <text:p>2%</text:p>
          </table:table-cell>
          <table:table-cell table:style-name="ce1"/>
          <table:table-cell office:value-type="string" table:style-name="ce35">
            <text:p>W06000018</text:p>
          </table:table-cell>
          <table:table-cell office:value-type="string" table:style-name="ce36">
            <text:p>Caerffili</text:p>
          </table:table-cell>
          <table:table-cell office:value-type="percentage" office:value="9.9827288428290153E-2" table:style-name="ce54">
            <text:p>10%</text:p>
          </table:table-cell>
          <table:table-cell office:value-type="percentage" office:value="3.4542314334715029E-3" table:style-name="ce37">
            <text:p>0%</text:p>
          </table:table-cell>
          <table:table-cell office:value-type="percentage" office:value="2.072538860103627E-2" table:style-name="ce37">
            <text:p>2%</text:p>
          </table:table-cell>
          <table:table-cell office:value-type="percentage" office:value="3.0051813471502591E-2" table:style-name="ce37">
            <text:p>3%</text:p>
          </table:table-cell>
          <table:table-cell office:value-type="percentage" office:value="1.5889464594093263E-2" table:style-name="ce53">
            <text:p>2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19</text:p>
          </table:table-cell>
          <table:table-cell office:value-type="string" table:style-name="ce36">
            <text:p>Blaenau Gwent</text:p>
          </table:table-cell>
          <table:table-cell office:value-type="percentage" office:value="3.393501805054152E-2" table:style-name="ce37">
            <text:p>3%</text:p>
          </table:table-cell>
          <table:table-cell office:value-type="percentage" office:value="2.4067388685920576E-4" table:style-name="ce37">
            <text:p>0%</text:p>
          </table:table-cell>
          <table:table-cell office:value-type="percentage" office:value="6.2575210589169671E-3" table:style-name="ce37">
            <text:p>1%</text:p>
          </table:table-cell>
          <table:table-cell office:value-type="percentage" office:value="1.2274368231046931E-2" table:style-name="ce37">
            <text:p>1%</text:p>
          </table:table-cell>
          <table:table-cell office:value-type="percentage" office:value="2.1901323706353792E-2" table:style-name="ce37">
            <text:p>2%</text:p>
          </table:table-cell>
          <table:table-cell table:style-name="ce37"/>
          <table:table-cell office:value-type="string" table:style-name="ce35">
            <text:p>W06000019</text:p>
          </table:table-cell>
          <table:table-cell office:value-type="string" table:style-name="ce36">
            <text:p>Blaenau Gwent</text:p>
          </table:table-cell>
          <table:table-cell office:value-type="percentage" office:value="0.14315900686735342" table:style-name="ce37">
            <text:p>14%</text:p>
          </table:table-cell>
          <table:table-cell office:value-type="percentage" office:value="2.641310089540412E-4" table:style-name="ce37">
            <text:p>0%</text:p>
          </table:table-cell>
          <table:table-cell office:value-type="percentage" office:value="4.7543581616481777E-3" table:style-name="ce37">
            <text:p>0%</text:p>
          </table:table-cell>
          <table:table-cell office:value-type="percentage" office:value="1.5847860538827259E-2" table:style-name="ce37">
            <text:p>2%</text:p>
          </table:table-cell>
          <table:table-cell office:value-type="percentage" office:value="1.9809825673534072E-2" table:style-name="ce53">
            <text:p>2%</text:p>
          </table:table-cell>
          <table:table-cell table:style-name="ce1"/>
          <table:table-cell office:value-type="string" table:style-name="ce35">
            <text:p>W06000019</text:p>
          </table:table-cell>
          <table:table-cell office:value-type="string" table:style-name="ce36">
            <text:p>Blaenau Gwent</text:p>
          </table:table-cell>
          <table:table-cell office:value-type="percentage" office:value="0.11989247311822582" table:style-name="ce37">
            <text:p>12%</text:p>
          </table:table-cell>
          <table:table-cell office:value-type="percentage" office:value="0" table:style-name="ce37">
            <text:p>0%</text:p>
          </table:table-cell>
          <table:table-cell office:value-type="percentage" office:value="2.6881720429838712E-3" table:style-name="ce37">
            <text:p>0%</text:p>
          </table:table-cell>
          <table:table-cell office:value-type="percentage" office:value="1.5860215053709679E-2" table:style-name="ce37">
            <text:p>2%</text:p>
          </table:table-cell>
          <table:table-cell office:value-type="percentage" office:value="1.1021505376290323E-2" table:style-name="ce53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20</text:p>
          </table:table-cell>
          <table:table-cell office:value-type="string" table:style-name="ce36">
            <text:p>Tor-faen</text:p>
          </table:table-cell>
          <table:table-cell office:value-type="percentage" office:value="7.5707702435752186E-2" table:style-name="ce37">
            <text:p>8%</text:p>
          </table:table-cell>
          <table:table-cell office:value-type="percentage" office:value="1.3166556944042998E-3" table:style-name="ce37">
            <text:p>0%</text:p>
          </table:table-cell>
          <table:table-cell office:value-type="percentage" office:value="5.2007899934104804E-2" table:style-name="ce37">
            <text:p>5%</text:p>
          </table:table-cell>
          <table:table-cell office:value-type="percentage" office:value="1.8433179723437686E-2" table:style-name="ce37">
            <text:p>2%</text:p>
          </table:table-cell>
          <table:table-cell office:value-type="percentage" office:value="9.8749177090197409E-3" table:style-name="ce37">
            <text:p>1%</text:p>
          </table:table-cell>
          <table:table-cell table:style-name="ce37"/>
          <table:table-cell office:value-type="string" table:style-name="ce35">
            <text:p>W06000020</text:p>
          </table:table-cell>
          <table:table-cell office:value-type="string" table:style-name="ce36">
            <text:p>Tor-faen</text:p>
          </table:table-cell>
          <table:table-cell office:value-type="percentage" office:value="6.4516129032130651E-2" table:style-name="ce37">
            <text:p>6%</text:p>
          </table:table-cell>
          <table:table-cell office:value-type="percentage" office:value="1.9749835418039481E-3" table:style-name="ce37">
            <text:p>0%</text:p>
          </table:table-cell>
          <table:table-cell office:value-type="percentage" office:value="4.0816326530483268E-2" table:style-name="ce37">
            <text:p>4%</text:p>
          </table:table-cell>
          <table:table-cell office:value-type="percentage" office:value="1.8433179723437686E-2" table:style-name="ce37">
            <text:p>2%</text:p>
          </table:table-cell>
          <table:table-cell office:value-type="percentage" office:value="1.3824884792627638E-2" table:style-name="ce53">
            <text:p>1%</text:p>
          </table:table-cell>
          <table:table-cell table:style-name="ce1"/>
          <table:table-cell office:value-type="string" table:style-name="ce35">
            <text:p>W06000020</text:p>
          </table:table-cell>
          <table:table-cell office:value-type="string" table:style-name="ce36">
            <text:p>Tor-faen</text:p>
          </table:table-cell>
          <table:table-cell office:value-type="percentage" office:value="6.5533980582528253E-2" table:style-name="ce37">
            <text:p>7%</text:p>
          </table:table-cell>
          <table:table-cell office:value-type="percentage" office:value="0" table:style-name="ce37">
            <text:p>0%</text:p>
          </table:table-cell>
          <table:table-cell office:value-type="percentage" office:value="3.45873786407788E-2" table:style-name="ce37">
            <text:p>3%</text:p>
          </table:table-cell>
          <table:table-cell office:value-type="percentage" office:value="1.941747572803516E-2" table:style-name="ce37">
            <text:p>2%</text:p>
          </table:table-cell>
          <table:table-cell office:value-type="percentage" office:value="1.0922330097088042E-2" table:style-name="ce53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21</text:p>
          </table:table-cell>
          <table:table-cell office:value-type="string" table:style-name="ce36">
            <text:p>Sir Fynwy</text:p>
          </table:table-cell>
          <table:table-cell office:value-type="percentage" office:value="0.35580426861009051" table:style-name="ce37">
            <text:p>36%</text:p>
          </table:table-cell>
          <table:table-cell office:value-type="percentage" office:value="3.1233732431025915E-3" table:style-name="ce37">
            <text:p>0%</text:p>
          </table:table-cell>
          <table:table-cell office:value-type="percentage" office:value="0.26926080166577654" table:style-name="ce37">
            <text:p>27%</text:p>
          </table:table-cell>
          <table:table-cell office:value-type="percentage" office:value="1.2363352420588397E-2" table:style-name="ce37">
            <text:p>1%</text:p>
          </table:table-cell>
          <table:table-cell office:value-type="percentage" office:value="1.3794898490356764E-2" table:style-name="ce37">
            <text:p>1%</text:p>
          </table:table-cell>
          <table:table-cell table:style-name="ce37"/>
          <table:table-cell office:value-type="string" table:style-name="ce35">
            <text:p>W06000021</text:p>
          </table:table-cell>
          <table:table-cell office:value-type="string" table:style-name="ce36">
            <text:p>Sir Fynwy</text:p>
          </table:table-cell>
          <table:table-cell office:value-type="percentage" office:value="0.36045755881969793" table:style-name="ce37">
            <text:p>36%</text:p>
          </table:table-cell>
          <table:table-cell office:value-type="percentage" office:value="1.949824515793604E-3" table:style-name="ce37">
            <text:p>0%</text:p>
          </table:table-cell>
          <table:table-cell office:value-type="percentage" office:value="0.28753412192901712" table:style-name="ce37">
            <text:p>29%</text:p>
          </table:table-cell>
          <table:table-cell office:value-type="percentage" office:value="1.3908748212635045E-2" table:style-name="ce37">
            <text:p>1%</text:p>
          </table:table-cell>
          <table:table-cell office:value-type="percentage" office:value="1.0399064084206558E-2" table:style-name="ce53">
            <text:p>1%</text:p>
          </table:table-cell>
          <table:table-cell table:style-name="ce1"/>
          <table:table-cell office:value-type="string" table:style-name="ce35">
            <text:p>W06000021</text:p>
          </table:table-cell>
          <table:table-cell office:value-type="string" table:style-name="ce36">
            <text:p>Sir Fynwy</text:p>
          </table:table-cell>
          <table:table-cell office:value-type="percentage" office:value="0.37740660461556014" table:style-name="ce37">
            <text:p>38%</text:p>
          </table:table-cell>
          <table:table-cell office:value-type="percentage" office:value="1.5300267754685903E-3" table:style-name="ce37">
            <text:p>0%</text:p>
          </table:table-cell>
          <table:table-cell office:value-type="percentage" office:value="0.29006757618257412" table:style-name="ce37">
            <text:p>29%</text:p>
          </table:table-cell>
          <table:table-cell office:value-type="percentage" office:value="9.4351651153641407E-3" table:style-name="ce37">
            <text:p>1%</text:p>
          </table:table-cell>
          <table:table-cell office:value-type="percentage" office:value="8.7976539589443934E-3" table:style-name="ce53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22</text:p>
          </table:table-cell>
          <table:table-cell office:value-type="string" table:style-name="ce36">
            <text:p>Casnewydd</text:p>
          </table:table-cell>
          <table:table-cell office:value-type="percentage" office:value="0.33524132570135678" table:style-name="ce37">
            <text:p>34%</text:p>
          </table:table-cell>
          <table:table-cell office:value-type="percentage" office:value="1.0599957600169599E-3" table:style-name="ce37">
            <text:p>0%</text:p>
          </table:table-cell>
          <table:table-cell office:value-type="percentage" office:value="7.363437212917108E-2" table:style-name="ce37">
            <text:p>7%</text:p>
          </table:table-cell>
          <table:table-cell office:value-type="percentage" office:value="1.9786587520245922E-3" table:style-name="ce37">
            <text:p>0%</text:p>
          </table:table-cell>
          <table:table-cell office:value-type="percentage" office:value="2.6146562080347682E-3" table:style-name="ce37">
            <text:p>0%</text:p>
          </table:table-cell>
          <table:table-cell table:style-name="ce37"/>
          <table:table-cell office:value-type="string" table:style-name="ce35">
            <text:p>W06000022</text:p>
          </table:table-cell>
          <table:table-cell office:value-type="string" table:style-name="ce36">
            <text:p>Casnewydd</text:p>
          </table:table-cell>
          <table:table-cell office:value-type="percentage" office:value="0.35193382192873307" table:style-name="ce37">
            <text:p>35%</text:p>
          </table:table-cell>
          <table:table-cell office:value-type="percentage" office:value="5.0794572236413193E-4" table:style-name="ce37">
            <text:p>0%</text:p>
          </table:table-cell>
          <table:table-cell office:value-type="percentage" office:value="6.8137290472390519E-2" table:style-name="ce37">
            <text:p>7%</text:p>
          </table:table-cell>
          <table:table-cell office:value-type="percentage" office:value="1.5964008417313925E-3" table:style-name="ce37">
            <text:p>0%</text:p>
          </table:table-cell>
          <table:table-cell office:value-type="percentage" office:value="7.1838037878239206E-3" table:style-name="ce53">
            <text:p>1%</text:p>
          </table:table-cell>
          <table:table-cell table:style-name="ce1"/>
          <table:table-cell office:value-type="string" table:style-name="ce35">
            <text:p>W06000022</text:p>
          </table:table-cell>
          <table:table-cell office:value-type="string" table:style-name="ce36">
            <text:p>Casnewydd</text:p>
          </table:table-cell>
          <table:table-cell office:value-type="percentage" office:value="0.35161436330717188" table:style-name="ce37">
            <text:p>35%</text:p>
          </table:table-cell>
          <table:table-cell office:value-type="percentage" office:value="3.0175015086753623E-4" table:style-name="ce37">
            <text:p>0%</text:p>
          </table:table-cell>
          <table:table-cell office:value-type="percentage" office:value="6.8195534097760538E-2" table:style-name="ce37">
            <text:p>7%</text:p>
          </table:table-cell>
          <table:table-cell office:value-type="percentage" office:value="8.2981291489138246E-4" table:style-name="ce37">
            <text:p>0%</text:p>
          </table:table-cell>
          <table:table-cell office:value-type="percentage" office:value="8.9016294508073163E-3" table:style-name="ce53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92000004</text:p>
          </table:table-cell>
          <table:table-cell office:value-type="string" table:style-name="ce39">
            <text:p>Cymru</text:p>
          </table:table-cell>
          <table:table-cell office:value-type="percentage" office:value="0.12743418723265831" table:style-name="ce41">
            <text:p>13%</text:p>
          </table:table-cell>
          <table:table-cell office:value-type="percentage" office:value="2.7090649850238808E-2" table:style-name="ce41">
            <text:p>3%</text:p>
          </table:table-cell>
          <table:table-cell office:value-type="percentage" office:value="6.211423814126002E-2" table:style-name="ce41">
            <text:p>6%</text:p>
          </table:table-cell>
          <table:table-cell office:value-type="percentage" office:value="1.7904134888659475E-2" table:style-name="ce41">
            <text:p>2%</text:p>
          </table:table-cell>
          <table:table-cell office:value-type="percentage" office:value="1.6325202629638026E-2" table:style-name="ce41">
            <text:p>2%</text:p>
          </table:table-cell>
          <table:table-cell table:style-name="ce41"/>
          <table:table-cell office:value-type="string" table:style-name="ce35">
            <text:p>W92000004</text:p>
          </table:table-cell>
          <table:table-cell office:value-type="string" table:style-name="ce39">
            <text:p>Cymru</text:p>
          </table:table-cell>
          <table:table-cell office:value-type="percentage" office:value="0.13131440060316593" table:style-name="ce41">
            <text:p>13%</text:p>
          </table:table-cell>
          <table:table-cell office:value-type="percentage" office:value="2.6127554275330148E-2" table:style-name="ce41">
            <text:p>3%</text:p>
          </table:table-cell>
          <table:table-cell office:value-type="percentage" office:value="6.2916851934191165E-2" table:style-name="ce41">
            <text:p>6%</text:p>
          </table:table-cell>
          <table:table-cell office:value-type="percentage" office:value="1.7824347052794513E-2" table:style-name="ce41">
            <text:p>2%</text:p>
          </table:table-cell>
          <table:table-cell office:value-type="percentage" office:value="1.4276876679489464E-2" table:style-name="ce42">
            <text:p>1%</text:p>
          </table:table-cell>
          <table:table-cell table:style-name="ce42"/>
          <table:table-cell office:value-type="string" table:style-name="ce35">
            <text:p>W92000004</text:p>
          </table:table-cell>
          <table:table-cell office:value-type="string" table:style-name="ce39">
            <text:p>Cymru</text:p>
          </table:table-cell>
          <table:table-cell office:value-type="percentage" office:value="0.12896041521419069" table:style-name="ce41">
            <text:p>13%</text:p>
          </table:table-cell>
          <table:table-cell office:value-type="percentage" office:value="2.4188550623594006E-2" table:style-name="ce41">
            <text:p>2%</text:p>
          </table:table-cell>
          <table:table-cell office:value-type="percentage" office:value="6.1284762568748548E-2" table:style-name="ce41">
            <text:p>6%</text:p>
          </table:table-cell>
          <table:table-cell office:value-type="percentage" office:value="1.7894492214733906E-2" table:style-name="ce41">
            <text:p>2%</text:p>
          </table:table-cell>
          <table:table-cell office:value-type="percentage" office:value="1.4495700673948408E-2" table:style-name="ce42">
            <text:p>1%</text:p>
          </table:table-cell>
          <table:table-cell table:number-columns-repeated="16361" table:style-name="ce34"/>
        </table:table-row>
        <table:table-row table:style-name="ro18">
          <table:table-cell table:style-name="ce23"/>
          <table:table-cell table:number-columns-repeated="12" table:style-name="ce52"/>
          <table:table-cell table:style-name="ce55"/>
          <table:table-cell table:number-columns-repeated="3" table:style-name="ce23"/>
          <table:table-cell table:number-columns-repeated="4" table:style-name="ce52"/>
          <table:table-cell table:style-name="ce55"/>
          <table:table-cell table:number-columns-repeated="16362" table:style-name="ce23"/>
        </table:table-row>
        <table:table-row table:style-name="ro18">
          <table:table-cell table:number-columns-repeated="2" table:style-name="ce23"/>
          <table:table-cell table:number-columns-repeated="12" table:style-name="ce46"/>
          <table:table-cell table:number-columns-repeated="3" table:style-name="ce23"/>
          <table:table-cell table:number-columns-repeated="5" table:style-name="ce46"/>
          <table:table-cell table:number-columns-repeated="16362" table:style-name="ce23"/>
        </table:table-row>
        <table:table-row table:style-name="ro18">
          <table:table-cell table:style-name="ce23"/>
          <table:table-cell table:style-name="ce44"/>
          <table:table-cell table:number-columns-repeated="12" table:style-name="ce46"/>
          <table:table-cell table:number-columns-repeated="3" table:style-name="ce23"/>
          <table:table-cell table:number-columns-repeated="5" table:style-name="ce46"/>
          <table:table-cell table:number-columns-repeated="16362" table:style-name="ce23"/>
        </table:table-row>
        <table:table-row table:style-name="ro18">
          <table:table-cell table:style-name="ce23"/>
          <table:table-cell table:number-columns-repeated="13" table:style-name="ce43"/>
          <table:table-cell table:number-columns-repeated="3" table:style-name="ce23"/>
          <table:table-cell table:number-columns-repeated="5" table:style-name="ce43"/>
          <table:table-cell table:number-columns-repeated="16362" table:style-name="ce23"/>
        </table:table-row>
        <table:table-row table:style-name="ro18">
          <table:table-cell/>
          <table:table-cell table:style-name="ce44"/>
          <table:table-cell table:number-columns-repeated="12" table:style-name="ce45"/>
          <table:table-cell table:number-columns-repeated="3" table:style-name="ce23"/>
          <table:table-cell table:number-columns-repeated="5" table:style-name="ce45"/>
          <table:table-cell table:number-columns-repeated="16362"/>
        </table:table-row>
        <table:table-row table:number-rows-repeated="5" table:style-name="ro18">
          <table:table-cell/>
          <table:table-cell table:style-name="ce44"/>
          <table:table-cell table:number-columns-repeated="12" table:style-name="ce46"/>
          <table:table-cell table:number-columns-repeated="3" table:style-name="ce23"/>
          <table:table-cell table:number-columns-repeated="5" table:style-name="ce46"/>
          <table:table-cell table:number-columns-repeated="16362"/>
        </table:table-row>
        <table:table-row table:style-name="ro18">
          <table:table-cell/>
          <table:table-cell table:style-name="ce28"/>
          <table:table-cell table:number-columns-repeated="12" table:style-name="ce47"/>
          <table:table-cell table:number-columns-repeated="3" table:style-name="ce23"/>
          <table:table-cell table:number-columns-repeated="5" table:style-name="ce47"/>
          <table:table-cell table:number-columns-repeated="16362"/>
        </table:table-row>
        <table:table-row table:number-rows-repeated="1048537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'file://epobclstr/HIAT/Documents%20and%20Settings/rhian.hughes/Local%20Settings/Temporary%20Internet%20Files/OLK21/MPH/Revision/20070105_revision.xls'#README" table:style-name="ta3">
        <table:table-source xlink:href="file://epobclstr/HIAT/Documents%20and%20Settings/rhian.hughes/Local%20Settings/Temporary%20Internet%20Files/OLK21/MPH/Revision/20070105_revision.xls" table:table-name="READ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4" table:style-name="ta3">
        <table:table-source xlink:href="file://epobclstr/HIAT/Documents%20and%20Settings/rhian.hughes/Local%20Settings/Temporary%20Internet%20Files/OLK21/MPH/Revision/20070105_revision.xls" table:table-name="Variable_typ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3" table:style-name="ta3">
        <table:table-source xlink:href="file://epobclstr/HIAT/Documents%20and%20Settings/rhian.hughes/Local%20Settings/Temporary%20Internet%20Files/OLK21/MPH/Revision/20070105_revision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6" table:style-name="ta3">
        <table:table-source xlink:href="file://epobclstr/HIAT/Documents%20and%20Settings/rhian.hughes/Local%20Settings/Temporary%20Internet%20Files/OLK21/MPH/Revision/20070105_revision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4" table:style-name="ta3">
        <table:table-source xlink:href="file://epobclstr/HIAT/Documents%20and%20Settings/rhian.hughes/Local%20Settings/Temporary%20Internet%20Files/OLK21/MPH/Revision/20070105_revision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5" table:style-name="ta3">
        <table:table-source xlink:href="file://epobclstr/HIAT/Documents%20and%20Settings/rhian.hughes/Local%20Settings/Temporary%20Internet%20Files/OLK21/MPH/Revision/20070105_revision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8" table:style-name="ta3">
        <table:table-source xlink:href="file://epobclstr/HIAT/Documents%20and%20Settings/rhian.hughes/Local%20Settings/Temporary%20Internet%20Files/OLK21/MPH/Revision/20070105_revision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entTend" table:style-name="ta3">
        <table:table-source xlink:href="file://epobclstr/HIAT/Documents%20and%20Settings/rhian.hughes/Local%20Settings/Temporary%20Internet%20Files/OLK21/MPH/Revision/20070105_revision.xls" table:table-name="CentT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tion" table:style-name="ta3">
        <table:table-source xlink:href="file://epobclstr/HIAT/Documents%20and%20Settings/rhian.hughes/Local%20Settings/Temporary%20Internet%20Files/OLK21/MPH/Revision/20070105_revision.xls" table:table-name="Var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4" table:style-name="ta3">
        <table:table-source xlink:href="file://epobclstr/HIAT/Documents%20and%20Settings/rhian.hughes/Local%20Settings/Temporary%20Internet%20Files/OLK21/MPH/Revision/20070105_revision.xls" table:table-name="Normal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1" table:style-name="ta3">
        <table:table-source xlink:href="file://epobclstr/HIAT/Documents%20and%20Settings/rhian.hughes/Local%20Settings/Temporary%20Internet%20Files/OLK21/MPH/Revision/20070105_revision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2" table:style-name="ta3">
        <table:table-source xlink:href="file://epobclstr/HIAT/Documents%20and%20Settings/rhian.hughes/Local%20Settings/Temporary%20Internet%20Files/OLK21/MPH/Revision/20070105_revision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7" table:style-name="ta3">
        <table:table-source xlink:href="file://epobclstr/HIAT/Documents%20and%20Settings/rhian.hughes/Local%20Settings/Temporary%20Internet%20Files/OLK21/MPH/Revision/20070105_revision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4" table:style-name="ta3">
        <table:table-source xlink:href="file://epobclstr/HIAT/Documents%20and%20Settings/rhian.hughes/Local%20Settings/Temporary%20Internet%20Files/OLK21/MPH/Revision/20070105_revision.xls" table:table-name="3_-_Populations&amp;Sampl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4" table:style-name="ta3">
        <table:table-source xlink:href="file://epobclstr/HIAT/Documents%20and%20Settings/rhian.hughes/Local%20Settings/Temporary%20Internet%20Files/OLK21/MPH/Revision/20070105_revision.xls" table:table-name="4_-_Probability_&amp;_C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4" table:style-name="ta3">
        <table:table-source xlink:href="file://epobclstr/HIAT/Documents%20and%20Settings/rhian.hughes/Local%20Settings/Temporary%20Internet%20Files/OLK21/MPH/Revision/20070105_revision.xls" table:table-name="5_-_Diff_mea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4" table:style-name="ta3">
        <table:table-source xlink:href="file://epobclstr/HIAT/Documents%20and%20Settings/rhian.hughes/Local%20Settings/Temporary%20Internet%20Files/OLK21/MPH/Revision/20070105_revision.xls" table:table-name="6_-_Diff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4" table:style-name="ta3">
        <table:table-source xlink:href="file://epobclstr/HIAT/Documents%20and%20Settings/rhian.hughes/Local%20Settings/Temporary%20Internet%20Files/OLK21/MPH/Revision/20070105_revision.xls" table:table-name="Diff%_Worked_E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4" table:style-name="ta3">
        <table:table-source xlink:href="file://epobclstr/HIAT/Documents%20and%20Settings/rhian.hughes/Local%20Settings/Temporary%20Internet%20Files/OLK21/MPH/Revision/20070105_revision.xls" table:table-name="7_-_T-t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4" table:style-name="ta3">
        <table:table-source xlink:href="file://epobclstr/HIAT/Documents%20and%20Settings/rhian.hughes/Local%20Settings/Temporary%20Internet%20Files/OLK21/MPH/Revision/20070105_revision.xls" table:table-name="8_-_ChiS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4" table:style-name="ta3">
        <table:table-source xlink:href="file://epobclstr/HIAT/Documents%20and%20Settings/rhian.hughes/Local%20Settings/Temporary%20Internet%20Files/OLK21/MPH/Revision/20070105_revision.xls" table:table-name="10_-_Rank_te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9" table:style-name="ta3">
        <table:table-source xlink:href="file://epobclstr/HIAT/Documents%20and%20Settings/rhian.hughes/Local%20Settings/Temporary%20Internet%20Files/OLK21/MPH/Revision/20070105_revision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4" table:style-name="ta3">
        <table:table-source xlink:href="file://epobclstr/HIAT/Documents%20and%20Settings/rhian.hughes/Local%20Settings/Temporary%20Internet%20Files/OLK21/MPH/Revision/20070105_revision.xls" table:table-name="11_-_Correlation_Regres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ates" table:style-name="ta3">
        <table:table-source xlink:href="file://epobclstr/HIAT/Documents%20and%20Settings/rhian.hughes/Local%20Settings/Temporary%20Internet%20Files/OLK21/MPH/Revision/20070105_revision.xls" table:table-name="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4" table:style-name="ta3">
        <table:table-source xlink:href="file://epobclstr/HIAT/Documents%20and%20Settings/rhian.hughes/Local%20Settings/Temporary%20Internet%20Files/OLK21/MPH/Revision/20070105_revision.xls" table:table-name="SMR_(In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4" table:style-name="ta3">
        <table:table-source xlink:href="file://epobclstr/HIAT/Documents%20and%20Settings/rhian.hughes/Local%20Settings/Temporary%20Internet%20Files/OLK21/MPH/Revision/20070105_revision.xls" table:table-name="EASR_(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urvival" table:style-name="ta3">
        <table:table-source xlink:href="file://epobclstr/HIAT/Documents%20and%20Settings/rhian.hughes/Local%20Settings/Temporary%20Internet%20Files/OLK21/MPH/Revision/20070105_revision.xls" table:table-name="Surv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FDATA" table:style-name="ta3">
        <table:table-source xlink:href="file://epobclstr/HIAT/Documents%20and%20Settings/rhian.hughes/Local%20Settings/Temporary%20Internet%20Files/OLK21/MPH/Revision/20070105_revision.xls" table:table-name="CFDATA" table:mode="copy-results-only"/>
        <table:table-column/>
        <table:table-row>
          <table:table-cell office:value-type="string" office:string-value="AGE"/>
          <table:table-cell office:value-type="string" office:string-value="SEX"/>
          <table:table-cell office:value-type="string" office:string-value="WEIGHT"/>
          <table:table-cell office:value-type="string" office:string-value="HEIGHT"/>
          <table:table-cell office:value-type="string" office:string-value="EMPLOYED"/>
          <table:table-cell office:value-type="string" office:string-value="BREATHLESS"/>
          <table:table-cell office:value-type="string" office:string-value="COUGH"/>
          <table:table-cell office:value-type="string" office:string-value="WHEEZE"/>
          <table:table-cell office:value-type="string" office:string-value="ABDOPAIN"/>
          <table:table-cell office:value-type="string" office:string-value="FATIGUE"/>
          <table:table-cell office:value-type="string" office:string-value="SPECIALIST"/>
          <table:table-cell office:value-type="string" office:string-value="QUALS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76"/>
          <table:table-cell office:value-type="float" office:value="18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3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75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5"/>
          <table:table-cell office:value-type="float" office:value="17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0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44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2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3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9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72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1"/>
          <table:table-cell office:value-type="float" office:value="59"/>
          <table:table-cell office:value-type="float" office:value="165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7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67"/>
          <table:table-cell office:value-type="float" office:value="2"/>
          <table:table-cell office:value-type="float" office:value="3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9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0"/>
          <table:table-cell office:value-type="float" office:value="154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9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63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149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5"/>
          <table:table-cell office:value-type="float" office:value="1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37"/>
          <table:table-cell office:value-type="float" office:value="15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74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5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7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3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8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72"/>
          <table:table-cell office:value-type="float" office:value="17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8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8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4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1"/>
          <table:table-cell office:value-type="float" office:value="55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79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3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3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3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7"/>
          <table:table-cell office:value-type="float" office:value="18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/>
          <table:table-cell office:value-type="float" office:value="64"/>
          <table:table-cell office:value-type="float" office:value="176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5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4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6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37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0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2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7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70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38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73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79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1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2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54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6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9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2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1"/>
          <table:table-cell office:value-type="float" office:value="15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4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2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33"/>
          <table:table-cell office:value-type="float" office:value="145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2"/>
          <table:table-cell office:value-type="float" office:value="186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3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7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6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9"/>
          <table:table-cell office:value-type="float" office:value="162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2"/>
          <table:table-cell office:value-type="float" office:value="2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0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6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0"/>
          <table:table-cell office:value-type="float" office:value="14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9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8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37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30"/>
          <table:table-cell office:value-type="float" office:value="14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7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7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5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9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/>
          <table:table-cell office:value-type="float" office:value="53"/>
          <table:table-cell office:value-type="float" office:value="17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56"/>
          <table:table-cell office:value-type="float" office:value="1"/>
          <table:table-cell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74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6"/>
          <table:table-cell office:value-type="float" office:value="2"/>
          <table:table-cell office:value-type="float" office:value="45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7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7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6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4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70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7"/>
          <table:table-cell office:value-type="float" office:value="17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4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2"/>
          <table:table-cell office:value-type="float" office:value="15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6"/>
          <table:table-cell office:value-type="float" office:value="1"/>
          <table:table-cell office:value-type="float" office:value="67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6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71"/>
          <table:table-cell office:value-type="float" office:value="15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72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4"/>
          <table:table-cell office:value-type="float" office:value="18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63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6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76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5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3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6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0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7"/>
          <table:table-cell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4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8"/>
          <table:table-cell office:value-type="float" office:value="14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74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2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3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65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6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73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9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62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5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0"/>
          <table:table-cell office:value-type="float" office:value="155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5"/>
          <table:table-cell office:value-type="float" office:value="15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7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9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8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25"/>
          <table:table-cell office:value-type="float" office:value="15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2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4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72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2"/>
          <table:table-cell office:value-type="float" office:value="16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36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5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7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7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5"/>
          <table:table-cell office:value-type="float" office:value="17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4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9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71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8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8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77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2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7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7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28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8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29"/>
          <table:table-cell office:value-type="float" office:value="145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7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4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6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7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9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5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5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1"/>
          <table:table-cell office:value-type="float" office:value="160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 table:number-rows-repeated="1047624">
          <table:table-cell table:number-columns-repeated="16372"/>
        </table:table-row>
      </table:table>
      <table:table table:name="'file://epobclstr/HIAT/Documents%20and%20Settings/rhian.hughes/Local%20Settings/Temporary%20Internet%20Files/OLK21/MPH/Revision/20070105_revision.xls'#Variable_types" table:style-name="ta3">
        <table:table-source xlink:href="file://epobclstr/HIAT/Documents%20and%20Settings/rhian.hughes/Local%20Settings/Temporary%20Internet%20Files/OLK21/MPH/Revision/20070105_revision.xls" table:table-name="Variabl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" table:style-name="ta3">
        <table:table-source xlink:href="file://epobclstr/HIAT/Documents%20and%20Settings/rhian.hughes/Local%20Settings/Temporary%20Internet%20Files/OLK21/MPH/Revision/20070105_revision.xls" table:table-name="Normal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" table:style-name="ta3">
        <table:table-source xlink:href="file://epobclstr/HIAT/Documents%20and%20Settings/rhian.hughes/Local%20Settings/Temporary%20Internet%20Files/OLK21/MPH/Revision/20070105_revision.xls" table:table-name="3_-_Populations&amp;Samp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" table:style-name="ta3">
        <table:table-source xlink:href="file://epobclstr/HIAT/Documents%20and%20Settings/rhian.hughes/Local%20Settings/Temporary%20Internet%20Files/OLK21/MPH/Revision/20070105_revision.xls" table:table-name="4_-_Probability_&amp;_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" table:style-name="ta3">
        <table:table-source xlink:href="file://epobclstr/HIAT/Documents%20and%20Settings/rhian.hughes/Local%20Settings/Temporary%20Internet%20Files/OLK21/MPH/Revision/20070105_revision.xls" table:table-name="5_-_Diff_m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" table:style-name="ta3">
        <table:table-source xlink:href="file://epobclstr/HIAT/Documents%20and%20Settings/rhian.hughes/Local%20Settings/Temporary%20Internet%20Files/OLK21/MPH/Revision/20070105_revision.xls" table:table-name="6_-_Diff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" table:style-name="ta3">
        <table:table-source xlink:href="file://epobclstr/HIAT/Documents%20and%20Settings/rhian.hughes/Local%20Settings/Temporary%20Internet%20Files/OLK21/MPH/Revision/20070105_revision.xls" table:table-name="Diff%_Worked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" table:style-name="ta3">
        <table:table-source xlink:href="file://epobclstr/HIAT/Documents%20and%20Settings/rhian.hughes/Local%20Settings/Temporary%20Internet%20Files/OLK21/MPH/Revision/20070105_revision.xls" table:table-name="7_-_T-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" table:style-name="ta3">
        <table:table-source xlink:href="file://epobclstr/HIAT/Documents%20and%20Settings/rhian.hughes/Local%20Settings/Temporary%20Internet%20Files/OLK21/MPH/Revision/20070105_revision.xls" table:table-name="8_-_ChiS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" table:style-name="ta3">
        <table:table-source xlink:href="file://epobclstr/HIAT/Documents%20and%20Settings/rhian.hughes/Local%20Settings/Temporary%20Internet%20Files/OLK21/MPH/Revision/20070105_revision.xls" table:table-name="10_-_Rank_te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" table:style-name="ta3">
        <table:table-source xlink:href="file://epobclstr/HIAT/Documents%20and%20Settings/rhian.hughes/Local%20Settings/Temporary%20Internet%20Files/OLK21/MPH/Revision/20070105_revision.xls" table:table-name="11_-_Correlation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" table:style-name="ta3">
        <table:table-source xlink:href="file://epobclstr/HIAT/Documents%20and%20Settings/rhian.hughes/Local%20Settings/Temporary%20Internet%20Files/OLK21/MPH/Revision/20070105_revision.xls" table:table-name="SMR_(In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" table:style-name="ta3">
        <table:table-source xlink:href="file://epobclstr/HIAT/Documents%20and%20Settings/rhian.hughes/Local%20Settings/Temporary%20Internet%20Files/OLK21/MPH/Revision/20070105_revision.xls" table:table-name="EASR_(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" table:style-name="ta3">
        <table:table-source xlink:href="file://epobclstr/HIAT/Documents%20and%20Settings/rhian.hughes/Local%20Settings/Temporary%20Internet%20Files/OLK21/MPH/Revision/20070105_revision.xls" table:table-name="Variabl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" table:style-name="ta3">
        <table:table-source xlink:href="file://epobclstr/HIAT/Documents%20and%20Settings/rhian.hughes/Local%20Settings/Temporary%20Internet%20Files/OLK21/MPH/Revision/20070105_revision.xls" table:table-name="Normal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" table:style-name="ta3">
        <table:table-source xlink:href="file://epobclstr/HIAT/Documents%20and%20Settings/rhian.hughes/Local%20Settings/Temporary%20Internet%20Files/OLK21/MPH/Revision/20070105_revision.xls" table:table-name="3_-_Populations&amp;Samp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" table:style-name="ta3">
        <table:table-source xlink:href="file://epobclstr/HIAT/Documents%20and%20Settings/rhian.hughes/Local%20Settings/Temporary%20Internet%20Files/OLK21/MPH/Revision/20070105_revision.xls" table:table-name="4_-_Probability_&amp;_C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" table:style-name="ta3">
        <table:table-source xlink:href="file://epobclstr/HIAT/Documents%20and%20Settings/rhian.hughes/Local%20Settings/Temporary%20Internet%20Files/OLK21/MPH/Revision/20070105_revision.xls" table:table-name="5_-_Diff_mea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" table:style-name="ta3">
        <table:table-source xlink:href="file://epobclstr/HIAT/Documents%20and%20Settings/rhian.hughes/Local%20Settings/Temporary%20Internet%20Files/OLK21/MPH/Revision/20070105_revision.xls" table:table-name="6_-_Diff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" table:style-name="ta3">
        <table:table-source xlink:href="file://epobclstr/HIAT/Documents%20and%20Settings/rhian.hughes/Local%20Settings/Temporary%20Internet%20Files/OLK21/MPH/Revision/20070105_revision.xls" table:table-name="Diff%_Worked_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" table:style-name="ta3">
        <table:table-source xlink:href="file://epobclstr/HIAT/Documents%20and%20Settings/rhian.hughes/Local%20Settings/Temporary%20Internet%20Files/OLK21/MPH/Revision/20070105_revision.xls" table:table-name="7_-_T-t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" table:style-name="ta3">
        <table:table-source xlink:href="file://epobclstr/HIAT/Documents%20and%20Settings/rhian.hughes/Local%20Settings/Temporary%20Internet%20Files/OLK21/MPH/Revision/20070105_revision.xls" table:table-name="8_-_ChiS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" table:style-name="ta3">
        <table:table-source xlink:href="file://epobclstr/HIAT/Documents%20and%20Settings/rhian.hughes/Local%20Settings/Temporary%20Internet%20Files/OLK21/MPH/Revision/20070105_revision.xls" table:table-name="10_-_Rank_te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" table:style-name="ta3">
        <table:table-source xlink:href="file://epobclstr/HIAT/Documents%20and%20Settings/rhian.hughes/Local%20Settings/Temporary%20Internet%20Files/OLK21/MPH/Revision/20070105_revision.xls" table:table-name="11_-_Correlation_Regres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" table:style-name="ta3">
        <table:table-source xlink:href="file://epobclstr/HIAT/Documents%20and%20Settings/rhian.hughes/Local%20Settings/Temporary%20Internet%20Files/OLK21/MPH/Revision/20070105_revision.xls" table:table-name="SMR_(In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" table:style-name="ta3">
        <table:table-source xlink:href="file://epobclstr/HIAT/Documents%20and%20Settings/rhian.hughes/Local%20Settings/Temporary%20Internet%20Files/OLK21/MPH/Revision/20070105_revision.xls" table:table-name="EASR_(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" table:style-name="ta3">
        <table:table-source xlink:href="file://epobclstr/HIAT/Documents%20and%20Settings/rhian.hughes/Local%20Settings/Temporary%20Internet%20Files/OLK21/MPH/Revision/20070105_revision.xls" table:table-name="Variable_typ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" table:style-name="ta3">
        <table:table-source xlink:href="file://epobclstr/HIAT/Documents%20and%20Settings/rhian.hughes/Local%20Settings/Temporary%20Internet%20Files/OLK21/MPH/Revision/20070105_revision.xls" table:table-name="Normal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" table:style-name="ta3">
        <table:table-source xlink:href="file://epobclstr/HIAT/Documents%20and%20Settings/rhian.hughes/Local%20Settings/Temporary%20Internet%20Files/OLK21/MPH/Revision/20070105_revision.xls" table:table-name="3_-_Populations&amp;Sampl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" table:style-name="ta3">
        <table:table-source xlink:href="file://epobclstr/HIAT/Documents%20and%20Settings/rhian.hughes/Local%20Settings/Temporary%20Internet%20Files/OLK21/MPH/Revision/20070105_revision.xls" table:table-name="4_-_Probability_&amp;_C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" table:style-name="ta3">
        <table:table-source xlink:href="file://epobclstr/HIAT/Documents%20and%20Settings/rhian.hughes/Local%20Settings/Temporary%20Internet%20Files/OLK21/MPH/Revision/20070105_revision.xls" table:table-name="5_-_Diff_mea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" table:style-name="ta3">
        <table:table-source xlink:href="file://epobclstr/HIAT/Documents%20and%20Settings/rhian.hughes/Local%20Settings/Temporary%20Internet%20Files/OLK21/MPH/Revision/20070105_revision.xls" table:table-name="6_-_Diff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" table:style-name="ta3">
        <table:table-source xlink:href="file://epobclstr/HIAT/Documents%20and%20Settings/rhian.hughes/Local%20Settings/Temporary%20Internet%20Files/OLK21/MPH/Revision/20070105_revision.xls" table:table-name="Diff%_Worked_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" table:style-name="ta3">
        <table:table-source xlink:href="file://epobclstr/HIAT/Documents%20and%20Settings/rhian.hughes/Local%20Settings/Temporary%20Internet%20Files/OLK21/MPH/Revision/20070105_revision.xls" table:table-name="7_-_T-t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" table:style-name="ta3">
        <table:table-source xlink:href="file://epobclstr/HIAT/Documents%20and%20Settings/rhian.hughes/Local%20Settings/Temporary%20Internet%20Files/OLK21/MPH/Revision/20070105_revision.xls" table:table-name="8_-_ChiS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" table:style-name="ta3">
        <table:table-source xlink:href="file://epobclstr/HIAT/Documents%20and%20Settings/rhian.hughes/Local%20Settings/Temporary%20Internet%20Files/OLK21/MPH/Revision/20070105_revision.xls" table:table-name="10_-_Rank_te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" table:style-name="ta3">
        <table:table-source xlink:href="file://epobclstr/HIAT/Documents%20and%20Settings/rhian.hughes/Local%20Settings/Temporary%20Internet%20Files/OLK21/MPH/Revision/20070105_revision.xls" table:table-name="11_-_Correlation_Regres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" table:style-name="ta3">
        <table:table-source xlink:href="file://epobclstr/HIAT/Documents%20and%20Settings/rhian.hughes/Local%20Settings/Temporary%20Internet%20Files/OLK21/MPH/Revision/20070105_revision.xls" table:table-name="SMR_(In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" table:style-name="ta3">
        <table:table-source xlink:href="file://epobclstr/HIAT/Documents%20and%20Settings/rhian.hughes/Local%20Settings/Temporary%20Internet%20Files/OLK21/MPH/Revision/20070105_revision.xls" table:table-name="EASR_(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3" table:style-name="ta3">
        <table:table-source xlink:href="file://epobclstr/HIAT/Documents%20and%20Settings/rhian.hughes/Local%20Settings/Temporary%20Internet%20Files/OLK21/MPH/Revision/20070105_revision.xls" table:table-name="Variable_typ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3" table:style-name="ta3">
        <table:table-source xlink:href="file://epobclstr/HIAT/Documents%20and%20Settings/rhian.hughes/Local%20Settings/Temporary%20Internet%20Files/OLK21/MPH/Revision/20070105_revision.xls" table:table-name="Normal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3" table:style-name="ta3">
        <table:table-source xlink:href="file://epobclstr/HIAT/Documents%20and%20Settings/rhian.hughes/Local%20Settings/Temporary%20Internet%20Files/OLK21/MPH/Revision/20070105_revision.xls" table:table-name="3_-_Populations&amp;Sampl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3" table:style-name="ta3">
        <table:table-source xlink:href="file://epobclstr/HIAT/Documents%20and%20Settings/rhian.hughes/Local%20Settings/Temporary%20Internet%20Files/OLK21/MPH/Revision/20070105_revision.xls" table:table-name="4_-_Probability_&amp;_C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3" table:style-name="ta3">
        <table:table-source xlink:href="file://epobclstr/HIAT/Documents%20and%20Settings/rhian.hughes/Local%20Settings/Temporary%20Internet%20Files/OLK21/MPH/Revision/20070105_revision.xls" table:table-name="5_-_Diff_mea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3" table:style-name="ta3">
        <table:table-source xlink:href="file://epobclstr/HIAT/Documents%20and%20Settings/rhian.hughes/Local%20Settings/Temporary%20Internet%20Files/OLK21/MPH/Revision/20070105_revision.xls" table:table-name="6_-_Diff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3" table:style-name="ta3">
        <table:table-source xlink:href="file://epobclstr/HIAT/Documents%20and%20Settings/rhian.hughes/Local%20Settings/Temporary%20Internet%20Files/OLK21/MPH/Revision/20070105_revision.xls" table:table-name="Diff%_Worked_E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3" table:style-name="ta3">
        <table:table-source xlink:href="file://epobclstr/HIAT/Documents%20and%20Settings/rhian.hughes/Local%20Settings/Temporary%20Internet%20Files/OLK21/MPH/Revision/20070105_revision.xls" table:table-name="7_-_T-t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3" table:style-name="ta3">
        <table:table-source xlink:href="file://epobclstr/HIAT/Documents%20and%20Settings/rhian.hughes/Local%20Settings/Temporary%20Internet%20Files/OLK21/MPH/Revision/20070105_revision.xls" table:table-name="8_-_ChiS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3" table:style-name="ta3">
        <table:table-source xlink:href="file://epobclstr/HIAT/Documents%20and%20Settings/rhian.hughes/Local%20Settings/Temporary%20Internet%20Files/OLK21/MPH/Revision/20070105_revision.xls" table:table-name="10_-_Rank_te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3" table:style-name="ta3">
        <table:table-source xlink:href="file://epobclstr/HIAT/Documents%20and%20Settings/rhian.hughes/Local%20Settings/Temporary%20Internet%20Files/OLK21/MPH/Revision/20070105_revision.xls" table:table-name="11_-_Correlation_Regres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3" table:style-name="ta3">
        <table:table-source xlink:href="file://epobclstr/HIAT/Documents%20and%20Settings/rhian.hughes/Local%20Settings/Temporary%20Internet%20Files/OLK21/MPH/Revision/20070105_revision.xls" table:table-name="SMR_(In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3" table:style-name="ta3">
        <table:table-source xlink:href="file://epobclstr/HIAT/Documents%20and%20Settings/rhian.hughes/Local%20Settings/Temporary%20Internet%20Files/OLK21/MPH/Revision/20070105_revision.xls" table:table-name="EASR_(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5" table:style-name="ta3">
        <table:table-source xlink:href="file://epobclstr/HIAT/Documents%20and%20Settings/rhian.hughes/Local%20Settings/Temporary%20Internet%20Files/OLK21/MPH/Revision/20070105_revision.xls" table:table-name="Variable_typ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5" table:style-name="ta3">
        <table:table-source xlink:href="file://epobclstr/HIAT/Documents%20and%20Settings/rhian.hughes/Local%20Settings/Temporary%20Internet%20Files/OLK21/MPH/Revision/20070105_revision.xls" table:table-name="Normal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5" table:style-name="ta3">
        <table:table-source xlink:href="file://epobclstr/HIAT/Documents%20and%20Settings/rhian.hughes/Local%20Settings/Temporary%20Internet%20Files/OLK21/MPH/Revision/20070105_revision.xls" table:table-name="3_-_Populations&amp;Sampl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5" table:style-name="ta3">
        <table:table-source xlink:href="file://epobclstr/HIAT/Documents%20and%20Settings/rhian.hughes/Local%20Settings/Temporary%20Internet%20Files/OLK21/MPH/Revision/20070105_revision.xls" table:table-name="4_-_Probability_&amp;_C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5" table:style-name="ta3">
        <table:table-source xlink:href="file://epobclstr/HIAT/Documents%20and%20Settings/rhian.hughes/Local%20Settings/Temporary%20Internet%20Files/OLK21/MPH/Revision/20070105_revision.xls" table:table-name="5_-_Diff_mea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5" table:style-name="ta3">
        <table:table-source xlink:href="file://epobclstr/HIAT/Documents%20and%20Settings/rhian.hughes/Local%20Settings/Temporary%20Internet%20Files/OLK21/MPH/Revision/20070105_revision.xls" table:table-name="6_-_Diff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5" table:style-name="ta3">
        <table:table-source xlink:href="file://epobclstr/HIAT/Documents%20and%20Settings/rhian.hughes/Local%20Settings/Temporary%20Internet%20Files/OLK21/MPH/Revision/20070105_revision.xls" table:table-name="Diff%_Worked_E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5" table:style-name="ta3">
        <table:table-source xlink:href="file://epobclstr/HIAT/Documents%20and%20Settings/rhian.hughes/Local%20Settings/Temporary%20Internet%20Files/OLK21/MPH/Revision/20070105_revision.xls" table:table-name="7_-_T-t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5" table:style-name="ta3">
        <table:table-source xlink:href="file://epobclstr/HIAT/Documents%20and%20Settings/rhian.hughes/Local%20Settings/Temporary%20Internet%20Files/OLK21/MPH/Revision/20070105_revision.xls" table:table-name="8_-_ChiS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5" table:style-name="ta3">
        <table:table-source xlink:href="file://epobclstr/HIAT/Documents%20and%20Settings/rhian.hughes/Local%20Settings/Temporary%20Internet%20Files/OLK21/MPH/Revision/20070105_revision.xls" table:table-name="10_-_Rank_tes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5" table:style-name="ta3">
        <table:table-source xlink:href="file://epobclstr/HIAT/Documents%20and%20Settings/rhian.hughes/Local%20Settings/Temporary%20Internet%20Files/OLK21/MPH/Revision/20070105_revision.xls" table:table-name="11_-_Correlation_Regres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5" table:style-name="ta3">
        <table:table-source xlink:href="file://epobclstr/HIAT/Documents%20and%20Settings/rhian.hughes/Local%20Settings/Temporary%20Internet%20Files/OLK21/MPH/Revision/20070105_revision.xls" table:table-name="SMR_(In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5" table:style-name="ta3">
        <table:table-source xlink:href="file://epobclstr/HIAT/Documents%20and%20Settings/rhian.hughes/Local%20Settings/Temporary%20Internet%20Files/OLK21/MPH/Revision/20070105_revision.xls" table:table-name="EASR_(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2" table:style-name="ta3">
        <table:table-source xlink:href="file://epobclstr/HIAT/Documents%20and%20Settings/rhian.hughes/Local%20Settings/Temporary%20Internet%20Files/OLK21/MPH/Revision/20070105_revision.xls" table:table-name="Variable_typ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2" table:style-name="ta3">
        <table:table-source xlink:href="file://epobclstr/HIAT/Documents%20and%20Settings/rhian.hughes/Local%20Settings/Temporary%20Internet%20Files/OLK21/MPH/Revision/20070105_revision.xls" table:table-name="Normal_d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2" table:style-name="ta3">
        <table:table-source xlink:href="file://epobclstr/HIAT/Documents%20and%20Settings/rhian.hughes/Local%20Settings/Temporary%20Internet%20Files/OLK21/MPH/Revision/20070105_revision.xls" table:table-name="3_-_Populations&amp;Sampli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2" table:style-name="ta3">
        <table:table-source xlink:href="file://epobclstr/HIAT/Documents%20and%20Settings/rhian.hughes/Local%20Settings/Temporary%20Internet%20Files/OLK21/MPH/Revision/20070105_revision.xls" table:table-name="4_-_Probability_&amp;_CI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2" table:style-name="ta3">
        <table:table-source xlink:href="file://epobclstr/HIAT/Documents%20and%20Settings/rhian.hughes/Local%20Settings/Temporary%20Internet%20Files/OLK21/MPH/Revision/20070105_revision.xls" table:table-name="5_-_Diff_mean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2" table:style-name="ta3">
        <table:table-source xlink:href="file://epobclstr/HIAT/Documents%20and%20Settings/rhian.hughes/Local%20Settings/Temporary%20Internet%20Files/OLK21/MPH/Revision/20070105_revision.xls" table:table-name="6_-_Diff_%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2" table:style-name="ta3">
        <table:table-source xlink:href="file://epobclstr/HIAT/Documents%20and%20Settings/rhian.hughes/Local%20Settings/Temporary%20Internet%20Files/OLK21/MPH/Revision/20070105_revision.xls" table:table-name="Diff%_Worked_Ex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2" table:style-name="ta3">
        <table:table-source xlink:href="file://epobclstr/HIAT/Documents%20and%20Settings/rhian.hughes/Local%20Settings/Temporary%20Internet%20Files/OLK21/MPH/Revision/20070105_revision.xls" table:table-name="7_-_T-te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2" table:style-name="ta3">
        <table:table-source xlink:href="file://epobclstr/HIAT/Documents%20and%20Settings/rhian.hughes/Local%20Settings/Temporary%20Internet%20Files/OLK21/MPH/Revision/20070105_revision.xls" table:table-name="8_-_ChiSq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2" table:style-name="ta3">
        <table:table-source xlink:href="file://epobclstr/HIAT/Documents%20and%20Settings/rhian.hughes/Local%20Settings/Temporary%20Internet%20Files/OLK21/MPH/Revision/20070105_revision.xls" table:table-name="10_-_Rank_tes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2" table:style-name="ta3">
        <table:table-source xlink:href="file://epobclstr/HIAT/Documents%20and%20Settings/rhian.hughes/Local%20Settings/Temporary%20Internet%20Files/OLK21/MPH/Revision/20070105_revision.xls" table:table-name="11_-_Correlation_Regressi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2" table:style-name="ta3">
        <table:table-source xlink:href="file://epobclstr/HIAT/Documents%20and%20Settings/rhian.hughes/Local%20Settings/Temporary%20Internet%20Files/OLK21/MPH/Revision/20070105_revision.xls" table:table-name="SMR_(Indirect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2" table:style-name="ta3">
        <table:table-source xlink:href="file://epobclstr/HIAT/Documents%20and%20Settings/rhian.hughes/Local%20Settings/Temporary%20Internet%20Files/OLK21/MPH/Revision/20070105_revision.xls" table:table-name="EASR_(Direct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6" table:style-name="ta3">
        <table:table-source xlink:href="file://epobclstr/HIAT/Documents%20and%20Settings/rhian.hughes/Local%20Settings/Temporary%20Internet%20Files/OLK21/MPH/Revision/20070105_revision.xls" table:table-name="Variable_typ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6" table:style-name="ta3">
        <table:table-source xlink:href="file://epobclstr/HIAT/Documents%20and%20Settings/rhian.hughes/Local%20Settings/Temporary%20Internet%20Files/OLK21/MPH/Revision/20070105_revision.xls" table:table-name="Normal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6" table:style-name="ta3">
        <table:table-source xlink:href="file://epobclstr/HIAT/Documents%20and%20Settings/rhian.hughes/Local%20Settings/Temporary%20Internet%20Files/OLK21/MPH/Revision/20070105_revision.xls" table:table-name="3_-_Populations&amp;Sampl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6" table:style-name="ta3">
        <table:table-source xlink:href="file://epobclstr/HIAT/Documents%20and%20Settings/rhian.hughes/Local%20Settings/Temporary%20Internet%20Files/OLK21/MPH/Revision/20070105_revision.xls" table:table-name="4_-_Probability_&amp;_C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6" table:style-name="ta3">
        <table:table-source xlink:href="file://epobclstr/HIAT/Documents%20and%20Settings/rhian.hughes/Local%20Settings/Temporary%20Internet%20Files/OLK21/MPH/Revision/20070105_revision.xls" table:table-name="5_-_Diff_mea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6" table:style-name="ta3">
        <table:table-source xlink:href="file://epobclstr/HIAT/Documents%20and%20Settings/rhian.hughes/Local%20Settings/Temporary%20Internet%20Files/OLK21/MPH/Revision/20070105_revision.xls" table:table-name="6_-_Diff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6" table:style-name="ta3">
        <table:table-source xlink:href="file://epobclstr/HIAT/Documents%20and%20Settings/rhian.hughes/Local%20Settings/Temporary%20Internet%20Files/OLK21/MPH/Revision/20070105_revision.xls" table:table-name="Diff%_Worked_E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6" table:style-name="ta3">
        <table:table-source xlink:href="file://epobclstr/HIAT/Documents%20and%20Settings/rhian.hughes/Local%20Settings/Temporary%20Internet%20Files/OLK21/MPH/Revision/20070105_revision.xls" table:table-name="7_-_T-t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6" table:style-name="ta3">
        <table:table-source xlink:href="file://epobclstr/HIAT/Documents%20and%20Settings/rhian.hughes/Local%20Settings/Temporary%20Internet%20Files/OLK21/MPH/Revision/20070105_revision.xls" table:table-name="8_-_ChiS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6" table:style-name="ta3">
        <table:table-source xlink:href="file://epobclstr/HIAT/Documents%20and%20Settings/rhian.hughes/Local%20Settings/Temporary%20Internet%20Files/OLK21/MPH/Revision/20070105_revision.xls" table:table-name="10_-_Rank_tes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6" table:style-name="ta3">
        <table:table-source xlink:href="file://epobclstr/HIAT/Documents%20and%20Settings/rhian.hughes/Local%20Settings/Temporary%20Internet%20Files/OLK21/MPH/Revision/20070105_revision.xls" table:table-name="11_-_Correlation_Regres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6" table:style-name="ta3">
        <table:table-source xlink:href="file://epobclstr/HIAT/Documents%20and%20Settings/rhian.hughes/Local%20Settings/Temporary%20Internet%20Files/OLK21/MPH/Revision/20070105_revision.xls" table:table-name="SMR_(In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6" table:style-name="ta3">
        <table:table-source xlink:href="file://epobclstr/HIAT/Documents%20and%20Settings/rhian.hughes/Local%20Settings/Temporary%20Internet%20Files/OLK21/MPH/Revision/20070105_revision.xls" table:table-name="EASR_(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1" table:style-name="ta3">
        <table:table-source xlink:href="file://epobclstr/HIAT/Documents%20and%20Settings/rhian.hughes/Local%20Settings/Temporary%20Internet%20Files/OLK21/MPH/Revision/20070105_revision.xls" table:table-name="Variable_typ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1" table:style-name="ta3">
        <table:table-source xlink:href="file://epobclstr/HIAT/Documents%20and%20Settings/rhian.hughes/Local%20Settings/Temporary%20Internet%20Files/OLK21/MPH/Revision/20070105_revision.xls" table:table-name="Normal_d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1" table:style-name="ta3">
        <table:table-source xlink:href="file://epobclstr/HIAT/Documents%20and%20Settings/rhian.hughes/Local%20Settings/Temporary%20Internet%20Files/OLK21/MPH/Revision/20070105_revision.xls" table:table-name="3_-_Populations&amp;Sampli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1" table:style-name="ta3">
        <table:table-source xlink:href="file://epobclstr/HIAT/Documents%20and%20Settings/rhian.hughes/Local%20Settings/Temporary%20Internet%20Files/OLK21/MPH/Revision/20070105_revision.xls" table:table-name="4_-_Probability_&amp;_CI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1" table:style-name="ta3">
        <table:table-source xlink:href="file://epobclstr/HIAT/Documents%20and%20Settings/rhian.hughes/Local%20Settings/Temporary%20Internet%20Files/OLK21/MPH/Revision/20070105_revision.xls" table:table-name="5_-_Diff_mean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1" table:style-name="ta3">
        <table:table-source xlink:href="file://epobclstr/HIAT/Documents%20and%20Settings/rhian.hughes/Local%20Settings/Temporary%20Internet%20Files/OLK21/MPH/Revision/20070105_revision.xls" table:table-name="6_-_Diff_%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1" table:style-name="ta3">
        <table:table-source xlink:href="file://epobclstr/HIAT/Documents%20and%20Settings/rhian.hughes/Local%20Settings/Temporary%20Internet%20Files/OLK21/MPH/Revision/20070105_revision.xls" table:table-name="Diff%_Worked_Ex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1" table:style-name="ta3">
        <table:table-source xlink:href="file://epobclstr/HIAT/Documents%20and%20Settings/rhian.hughes/Local%20Settings/Temporary%20Internet%20Files/OLK21/MPH/Revision/20070105_revision.xls" table:table-name="7_-_T-te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1" table:style-name="ta3">
        <table:table-source xlink:href="file://epobclstr/HIAT/Documents%20and%20Settings/rhian.hughes/Local%20Settings/Temporary%20Internet%20Files/OLK21/MPH/Revision/20070105_revision.xls" table:table-name="8_-_ChiSq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1" table:style-name="ta3">
        <table:table-source xlink:href="file://epobclstr/HIAT/Documents%20and%20Settings/rhian.hughes/Local%20Settings/Temporary%20Internet%20Files/OLK21/MPH/Revision/20070105_revision.xls" table:table-name="10_-_Rank_tes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1" table:style-name="ta3">
        <table:table-source xlink:href="file://epobclstr/HIAT/Documents%20and%20Settings/rhian.hughes/Local%20Settings/Temporary%20Internet%20Files/OLK21/MPH/Revision/20070105_revision.xls" table:table-name="11_-_Correlation_Regressi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1" table:style-name="ta3">
        <table:table-source xlink:href="file://epobclstr/HIAT/Documents%20and%20Settings/rhian.hughes/Local%20Settings/Temporary%20Internet%20Files/OLK21/MPH/Revision/20070105_revision.xls" table:table-name="SMR_(Indirect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1" table:style-name="ta3">
        <table:table-source xlink:href="file://epobclstr/HIAT/Documents%20and%20Settings/rhian.hughes/Local%20Settings/Temporary%20Internet%20Files/OLK21/MPH/Revision/20070105_revision.xls" table:table-name="EASR_(Direct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7" table:style-name="ta3">
        <table:table-source xlink:href="file://epobclstr/HIAT/Documents%20and%20Settings/rhian.hughes/Local%20Settings/Temporary%20Internet%20Files/OLK21/MPH/Revision/20070105_revision.xls" table:table-name="Variable_typ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7" table:style-name="ta3">
        <table:table-source xlink:href="file://epobclstr/HIAT/Documents%20and%20Settings/rhian.hughes/Local%20Settings/Temporary%20Internet%20Files/OLK21/MPH/Revision/20070105_revision.xls" table:table-name="Normal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7" table:style-name="ta3">
        <table:table-source xlink:href="file://epobclstr/HIAT/Documents%20and%20Settings/rhian.hughes/Local%20Settings/Temporary%20Internet%20Files/OLK21/MPH/Revision/20070105_revision.xls" table:table-name="3_-_Populations&amp;Sampl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7" table:style-name="ta3">
        <table:table-source xlink:href="file://epobclstr/HIAT/Documents%20and%20Settings/rhian.hughes/Local%20Settings/Temporary%20Internet%20Files/OLK21/MPH/Revision/20070105_revision.xls" table:table-name="4_-_Probability_&amp;_C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7" table:style-name="ta3">
        <table:table-source xlink:href="file://epobclstr/HIAT/Documents%20and%20Settings/rhian.hughes/Local%20Settings/Temporary%20Internet%20Files/OLK21/MPH/Revision/20070105_revision.xls" table:table-name="5_-_Diff_mea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7" table:style-name="ta3">
        <table:table-source xlink:href="file://epobclstr/HIAT/Documents%20and%20Settings/rhian.hughes/Local%20Settings/Temporary%20Internet%20Files/OLK21/MPH/Revision/20070105_revision.xls" table:table-name="6_-_Diff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7" table:style-name="ta3">
        <table:table-source xlink:href="file://epobclstr/HIAT/Documents%20and%20Settings/rhian.hughes/Local%20Settings/Temporary%20Internet%20Files/OLK21/MPH/Revision/20070105_revision.xls" table:table-name="Diff%_Worked_Ex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7" table:style-name="ta3">
        <table:table-source xlink:href="file://epobclstr/HIAT/Documents%20and%20Settings/rhian.hughes/Local%20Settings/Temporary%20Internet%20Files/OLK21/MPH/Revision/20070105_revision.xls" table:table-name="7_-_T-te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7" table:style-name="ta3">
        <table:table-source xlink:href="file://epobclstr/HIAT/Documents%20and%20Settings/rhian.hughes/Local%20Settings/Temporary%20Internet%20Files/OLK21/MPH/Revision/20070105_revision.xls" table:table-name="8_-_ChiS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7" table:style-name="ta3">
        <table:table-source xlink:href="file://epobclstr/HIAT/Documents%20and%20Settings/rhian.hughes/Local%20Settings/Temporary%20Internet%20Files/OLK21/MPH/Revision/20070105_revision.xls" table:table-name="10_-_Rank_tes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7" table:style-name="ta3">
        <table:table-source xlink:href="file://epobclstr/HIAT/Documents%20and%20Settings/rhian.hughes/Local%20Settings/Temporary%20Internet%20Files/OLK21/MPH/Revision/20070105_revision.xls" table:table-name="11_-_Correlation_Regress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7" table:style-name="ta3">
        <table:table-source xlink:href="file://epobclstr/HIAT/Documents%20and%20Settings/rhian.hughes/Local%20Settings/Temporary%20Internet%20Files/OLK21/MPH/Revision/20070105_revision.xls" table:table-name="SMR_(Indirect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7" table:style-name="ta3">
        <table:table-source xlink:href="file://epobclstr/HIAT/Documents%20and%20Settings/rhian.hughes/Local%20Settings/Temporary%20Internet%20Files/OLK21/MPH/Revision/20070105_revision.xls" table:table-name="EASR_(Direct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8" table:style-name="ta3">
        <table:table-source xlink:href="file://epobclstr/HIAT/Documents%20and%20Settings/rhian.hughes/Local%20Settings/Temporary%20Internet%20Files/OLK21/MPH/Revision/20070105_revision.xls" table:table-name="Variable_typ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8" table:style-name="ta3">
        <table:table-source xlink:href="file://epobclstr/HIAT/Documents%20and%20Settings/rhian.hughes/Local%20Settings/Temporary%20Internet%20Files/OLK21/MPH/Revision/20070105_revision.xls" table:table-name="Normal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8" table:style-name="ta3">
        <table:table-source xlink:href="file://epobclstr/HIAT/Documents%20and%20Settings/rhian.hughes/Local%20Settings/Temporary%20Internet%20Files/OLK21/MPH/Revision/20070105_revision.xls" table:table-name="3_-_Populations&amp;Sampl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8" table:style-name="ta3">
        <table:table-source xlink:href="file://epobclstr/HIAT/Documents%20and%20Settings/rhian.hughes/Local%20Settings/Temporary%20Internet%20Files/OLK21/MPH/Revision/20070105_revision.xls" table:table-name="4_-_Probability_&amp;_C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8" table:style-name="ta3">
        <table:table-source xlink:href="file://epobclstr/HIAT/Documents%20and%20Settings/rhian.hughes/Local%20Settings/Temporary%20Internet%20Files/OLK21/MPH/Revision/20070105_revision.xls" table:table-name="5_-_Diff_mean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8" table:style-name="ta3">
        <table:table-source xlink:href="file://epobclstr/HIAT/Documents%20and%20Settings/rhian.hughes/Local%20Settings/Temporary%20Internet%20Files/OLK21/MPH/Revision/20070105_revision.xls" table:table-name="6_-_Diff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8" table:style-name="ta3">
        <table:table-source xlink:href="file://epobclstr/HIAT/Documents%20and%20Settings/rhian.hughes/Local%20Settings/Temporary%20Internet%20Files/OLK21/MPH/Revision/20070105_revision.xls" table:table-name="Diff%_Worked_Ex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8" table:style-name="ta3">
        <table:table-source xlink:href="file://epobclstr/HIAT/Documents%20and%20Settings/rhian.hughes/Local%20Settings/Temporary%20Internet%20Files/OLK21/MPH/Revision/20070105_revision.xls" table:table-name="7_-_T-te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8" table:style-name="ta3">
        <table:table-source xlink:href="file://epobclstr/HIAT/Documents%20and%20Settings/rhian.hughes/Local%20Settings/Temporary%20Internet%20Files/OLK21/MPH/Revision/20070105_revision.xls" table:table-name="8_-_ChiS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8" table:style-name="ta3">
        <table:table-source xlink:href="file://epobclstr/HIAT/Documents%20and%20Settings/rhian.hughes/Local%20Settings/Temporary%20Internet%20Files/OLK21/MPH/Revision/20070105_revision.xls" table:table-name="10_-_Rank_tes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8" table:style-name="ta3">
        <table:table-source xlink:href="file://epobclstr/HIAT/Documents%20and%20Settings/rhian.hughes/Local%20Settings/Temporary%20Internet%20Files/OLK21/MPH/Revision/20070105_revision.xls" table:table-name="11_-_Correlation_Regress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8" table:style-name="ta3">
        <table:table-source xlink:href="file://epobclstr/HIAT/Documents%20and%20Settings/rhian.hughes/Local%20Settings/Temporary%20Internet%20Files/OLK21/MPH/Revision/20070105_revision.xls" table:table-name="SMR_(Indirect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8" table:style-name="ta3">
        <table:table-source xlink:href="file://epobclstr/HIAT/Documents%20and%20Settings/rhian.hughes/Local%20Settings/Temporary%20Internet%20Files/OLK21/MPH/Revision/20070105_revision.xls" table:table-name="EASR_(Direct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9" table:style-name="ta3">
        <table:table-source xlink:href="file://epobclstr/HIAT/Documents%20and%20Settings/rhian.hughes/Local%20Settings/Temporary%20Internet%20Files/OLK21/MPH/Revision/20070105_revision.xls" table:table-name="Variable_typ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9" table:style-name="ta3">
        <table:table-source xlink:href="file://epobclstr/HIAT/Documents%20and%20Settings/rhian.hughes/Local%20Settings/Temporary%20Internet%20Files/OLK21/MPH/Revision/20070105_revision.xls" table:table-name="Normal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9" table:style-name="ta3">
        <table:table-source xlink:href="file://epobclstr/HIAT/Documents%20and%20Settings/rhian.hughes/Local%20Settings/Temporary%20Internet%20Files/OLK21/MPH/Revision/20070105_revision.xls" table:table-name="3_-_Populations&amp;Sampl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9" table:style-name="ta3">
        <table:table-source xlink:href="file://epobclstr/HIAT/Documents%20and%20Settings/rhian.hughes/Local%20Settings/Temporary%20Internet%20Files/OLK21/MPH/Revision/20070105_revision.xls" table:table-name="4_-_Probability_&amp;_CI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9" table:style-name="ta3">
        <table:table-source xlink:href="file://epobclstr/HIAT/Documents%20and%20Settings/rhian.hughes/Local%20Settings/Temporary%20Internet%20Files/OLK21/MPH/Revision/20070105_revision.xls" table:table-name="5_-_Diff_mea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9" table:style-name="ta3">
        <table:table-source xlink:href="file://epobclstr/HIAT/Documents%20and%20Settings/rhian.hughes/Local%20Settings/Temporary%20Internet%20Files/OLK21/MPH/Revision/20070105_revision.xls" table:table-name="6_-_Diff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9" table:style-name="ta3">
        <table:table-source xlink:href="file://epobclstr/HIAT/Documents%20and%20Settings/rhian.hughes/Local%20Settings/Temporary%20Internet%20Files/OLK21/MPH/Revision/20070105_revision.xls" table:table-name="Diff%_Worked_Ex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9" table:style-name="ta3">
        <table:table-source xlink:href="file://epobclstr/HIAT/Documents%20and%20Settings/rhian.hughes/Local%20Settings/Temporary%20Internet%20Files/OLK21/MPH/Revision/20070105_revision.xls" table:table-name="7_-_T-te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9" table:style-name="ta3">
        <table:table-source xlink:href="file://epobclstr/HIAT/Documents%20and%20Settings/rhian.hughes/Local%20Settings/Temporary%20Internet%20Files/OLK21/MPH/Revision/20070105_revision.xls" table:table-name="8_-_ChiS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9" table:style-name="ta3">
        <table:table-source xlink:href="file://epobclstr/HIAT/Documents%20and%20Settings/rhian.hughes/Local%20Settings/Temporary%20Internet%20Files/OLK21/MPH/Revision/20070105_revision.xls" table:table-name="10_-_Rank_tes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9" table:style-name="ta3">
        <table:table-source xlink:href="file://epobclstr/HIAT/Documents%20and%20Settings/rhian.hughes/Local%20Settings/Temporary%20Internet%20Files/OLK21/MPH/Revision/20070105_revision.xls" table:table-name="11_-_Correlation_Regress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9" table:style-name="ta3">
        <table:table-source xlink:href="file://epobclstr/HIAT/Documents%20and%20Settings/rhian.hughes/Local%20Settings/Temporary%20Internet%20Files/OLK21/MPH/Revision/20070105_revision.xls" table:table-name="SMR_(Indirect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9" table:style-name="ta3">
        <table:table-source xlink:href="file://epobclstr/HIAT/Documents%20and%20Settings/rhian.hughes/Local%20Settings/Temporary%20Internet%20Files/OLK21/MPH/Revision/20070105_revision.xls" table:table-name="EASR_(Direct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0" table:style-name="ta3">
        <table:table-source xlink:href="file://epobclstr/HIAT/Documents%20and%20Settings/rhian.hughes/Local%20Settings/Temporary%20Internet%20Files/OLK21/MPH/Revision/20070105_revision.xls" table:table-name="Variable_typ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0" table:style-name="ta3">
        <table:table-source xlink:href="file://epobclstr/HIAT/Documents%20and%20Settings/rhian.hughes/Local%20Settings/Temporary%20Internet%20Files/OLK21/MPH/Revision/20070105_revision.xls" table:table-name="Normal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0" table:style-name="ta3">
        <table:table-source xlink:href="file://epobclstr/HIAT/Documents%20and%20Settings/rhian.hughes/Local%20Settings/Temporary%20Internet%20Files/OLK21/MPH/Revision/20070105_revision.xls" table:table-name="3_-_Populations&amp;Sampl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0" table:style-name="ta3">
        <table:table-source xlink:href="file://epobclstr/HIAT/Documents%20and%20Settings/rhian.hughes/Local%20Settings/Temporary%20Internet%20Files/OLK21/MPH/Revision/20070105_revision.xls" table:table-name="4_-_Probability_&amp;_CI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0" table:style-name="ta3">
        <table:table-source xlink:href="file://epobclstr/HIAT/Documents%20and%20Settings/rhian.hughes/Local%20Settings/Temporary%20Internet%20Files/OLK21/MPH/Revision/20070105_revision.xls" table:table-name="5_-_Diff_mean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0" table:style-name="ta3">
        <table:table-source xlink:href="file://epobclstr/HIAT/Documents%20and%20Settings/rhian.hughes/Local%20Settings/Temporary%20Internet%20Files/OLK21/MPH/Revision/20070105_revision.xls" table:table-name="6_-_Diff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0" table:style-name="ta3">
        <table:table-source xlink:href="file://epobclstr/HIAT/Documents%20and%20Settings/rhian.hughes/Local%20Settings/Temporary%20Internet%20Files/OLK21/MPH/Revision/20070105_revision.xls" table:table-name="Diff%_Worked_Ex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0" table:style-name="ta3">
        <table:table-source xlink:href="file://epobclstr/HIAT/Documents%20and%20Settings/rhian.hughes/Local%20Settings/Temporary%20Internet%20Files/OLK21/MPH/Revision/20070105_revision.xls" table:table-name="7_-_T-te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0" table:style-name="ta3">
        <table:table-source xlink:href="file://epobclstr/HIAT/Documents%20and%20Settings/rhian.hughes/Local%20Settings/Temporary%20Internet%20Files/OLK21/MPH/Revision/20070105_revision.xls" table:table-name="8_-_ChiSq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0" table:style-name="ta3">
        <table:table-source xlink:href="file://epobclstr/HIAT/Documents%20and%20Settings/rhian.hughes/Local%20Settings/Temporary%20Internet%20Files/OLK21/MPH/Revision/20070105_revision.xls" table:table-name="10_-_Rank_tes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0" table:style-name="ta3">
        <table:table-source xlink:href="file://epobclstr/HIAT/Documents%20and%20Settings/rhian.hughes/Local%20Settings/Temporary%20Internet%20Files/OLK21/MPH/Revision/20070105_revision.xls" table:table-name="11_-_Correlation_Regress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0" table:style-name="ta3">
        <table:table-source xlink:href="file://epobclstr/HIAT/Documents%20and%20Settings/rhian.hughes/Local%20Settings/Temporary%20Internet%20Files/OLK21/MPH/Revision/20070105_revision.xls" table:table-name="SMR_(Indirect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0" table:style-name="ta3">
        <table:table-source xlink:href="file://epobclstr/HIAT/Documents%20and%20Settings/rhian.hughes/Local%20Settings/Temporary%20Internet%20Files/OLK21/MPH/Revision/20070105_revision.xls" table:table-name="EASR_(Direct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1" table:style-name="ta3">
        <table:table-source xlink:href="file://epobclstr/HIAT/Documents%20and%20Settings/rhian.hughes/Local%20Settings/Temporary%20Internet%20Files/OLK21/MPH/Revision/20070105_revision.xls" table:table-name="Variable_typ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1" table:style-name="ta3">
        <table:table-source xlink:href="file://epobclstr/HIAT/Documents%20and%20Settings/rhian.hughes/Local%20Settings/Temporary%20Internet%20Files/OLK21/MPH/Revision/20070105_revision.xls" table:table-name="Normal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1" table:style-name="ta3">
        <table:table-source xlink:href="file://epobclstr/HIAT/Documents%20and%20Settings/rhian.hughes/Local%20Settings/Temporary%20Internet%20Files/OLK21/MPH/Revision/20070105_revision.xls" table:table-name="3_-_Populations&amp;Sampl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1" table:style-name="ta3">
        <table:table-source xlink:href="file://epobclstr/HIAT/Documents%20and%20Settings/rhian.hughes/Local%20Settings/Temporary%20Internet%20Files/OLK21/MPH/Revision/20070105_revision.xls" table:table-name="4_-_Probability_&amp;_CI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1" table:style-name="ta3">
        <table:table-source xlink:href="file://epobclstr/HIAT/Documents%20and%20Settings/rhian.hughes/Local%20Settings/Temporary%20Internet%20Files/OLK21/MPH/Revision/20070105_revision.xls" table:table-name="5_-_Diff_mea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1" table:style-name="ta3">
        <table:table-source xlink:href="file://epobclstr/HIAT/Documents%20and%20Settings/rhian.hughes/Local%20Settings/Temporary%20Internet%20Files/OLK21/MPH/Revision/20070105_revision.xls" table:table-name="6_-_Diff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1" table:style-name="ta3">
        <table:table-source xlink:href="file://epobclstr/HIAT/Documents%20and%20Settings/rhian.hughes/Local%20Settings/Temporary%20Internet%20Files/OLK21/MPH/Revision/20070105_revision.xls" table:table-name="Diff%_Worked_Ex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1" table:style-name="ta3">
        <table:table-source xlink:href="file://epobclstr/HIAT/Documents%20and%20Settings/rhian.hughes/Local%20Settings/Temporary%20Internet%20Files/OLK21/MPH/Revision/20070105_revision.xls" table:table-name="7_-_T-te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1" table:style-name="ta3">
        <table:table-source xlink:href="file://epobclstr/HIAT/Documents%20and%20Settings/rhian.hughes/Local%20Settings/Temporary%20Internet%20Files/OLK21/MPH/Revision/20070105_revision.xls" table:table-name="8_-_ChiSq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1" table:style-name="ta3">
        <table:table-source xlink:href="file://epobclstr/HIAT/Documents%20and%20Settings/rhian.hughes/Local%20Settings/Temporary%20Internet%20Files/OLK21/MPH/Revision/20070105_revision.xls" table:table-name="10_-_Rank_tes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1" table:style-name="ta3">
        <table:table-source xlink:href="file://epobclstr/HIAT/Documents%20and%20Settings/rhian.hughes/Local%20Settings/Temporary%20Internet%20Files/OLK21/MPH/Revision/20070105_revision.xls" table:table-name="11_-_Correlation_Regress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1" table:style-name="ta3">
        <table:table-source xlink:href="file://epobclstr/HIAT/Documents%20and%20Settings/rhian.hughes/Local%20Settings/Temporary%20Internet%20Files/OLK21/MPH/Revision/20070105_revision.xls" table:table-name="SMR_(Indirect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1" table:style-name="ta3">
        <table:table-source xlink:href="file://epobclstr/HIAT/Documents%20and%20Settings/rhian.hughes/Local%20Settings/Temporary%20Internet%20Files/OLK21/MPH/Revision/20070105_revision.xls" table:table-name="EASR_(Direct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2" table:style-name="ta3">
        <table:table-source xlink:href="file://epobclstr/HIAT/Documents%20and%20Settings/rhian.hughes/Local%20Settings/Temporary%20Internet%20Files/OLK21/MPH/Revision/20070105_revision.xls" table:table-name="Variable_typ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2" table:style-name="ta3">
        <table:table-source xlink:href="file://epobclstr/HIAT/Documents%20and%20Settings/rhian.hughes/Local%20Settings/Temporary%20Internet%20Files/OLK21/MPH/Revision/20070105_revision.xls" table:table-name="Normal_d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2" table:style-name="ta3">
        <table:table-source xlink:href="file://epobclstr/HIAT/Documents%20and%20Settings/rhian.hughes/Local%20Settings/Temporary%20Internet%20Files/OLK21/MPH/Revision/20070105_revision.xls" table:table-name="3_-_Populations&amp;Sampl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2" table:style-name="ta3">
        <table:table-source xlink:href="file://epobclstr/HIAT/Documents%20and%20Settings/rhian.hughes/Local%20Settings/Temporary%20Internet%20Files/OLK21/MPH/Revision/20070105_revision.xls" table:table-name="4_-_Probability_&amp;_CI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2" table:style-name="ta3">
        <table:table-source xlink:href="file://epobclstr/HIAT/Documents%20and%20Settings/rhian.hughes/Local%20Settings/Temporary%20Internet%20Files/OLK21/MPH/Revision/20070105_revision.xls" table:table-name="5_-_Diff_mean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2" table:style-name="ta3">
        <table:table-source xlink:href="file://epobclstr/HIAT/Documents%20and%20Settings/rhian.hughes/Local%20Settings/Temporary%20Internet%20Files/OLK21/MPH/Revision/20070105_revision.xls" table:table-name="6_-_Diff_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2" table:style-name="ta3">
        <table:table-source xlink:href="file://epobclstr/HIAT/Documents%20and%20Settings/rhian.hughes/Local%20Settings/Temporary%20Internet%20Files/OLK21/MPH/Revision/20070105_revision.xls" table:table-name="Diff%_Worked_Ex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2" table:style-name="ta3">
        <table:table-source xlink:href="file://epobclstr/HIAT/Documents%20and%20Settings/rhian.hughes/Local%20Settings/Temporary%20Internet%20Files/OLK21/MPH/Revision/20070105_revision.xls" table:table-name="7_-_T-te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2" table:style-name="ta3">
        <table:table-source xlink:href="file://epobclstr/HIAT/Documents%20and%20Settings/rhian.hughes/Local%20Settings/Temporary%20Internet%20Files/OLK21/MPH/Revision/20070105_revision.xls" table:table-name="8_-_ChiSq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2" table:style-name="ta3">
        <table:table-source xlink:href="file://epobclstr/HIAT/Documents%20and%20Settings/rhian.hughes/Local%20Settings/Temporary%20Internet%20Files/OLK21/MPH/Revision/20070105_revision.xls" table:table-name="10_-_Rank_tes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2" table:style-name="ta3">
        <table:table-source xlink:href="file://epobclstr/HIAT/Documents%20and%20Settings/rhian.hughes/Local%20Settings/Temporary%20Internet%20Files/OLK21/MPH/Revision/20070105_revision.xls" table:table-name="11_-_Correlation_Regress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2" table:style-name="ta3">
        <table:table-source xlink:href="file://epobclstr/HIAT/Documents%20and%20Settings/rhian.hughes/Local%20Settings/Temporary%20Internet%20Files/OLK21/MPH/Revision/20070105_revision.xls" table:table-name="SMR_(Indirect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2" table:style-name="ta3">
        <table:table-source xlink:href="file://epobclstr/HIAT/Documents%20and%20Settings/rhian.hughes/Local%20Settings/Temporary%20Internet%20Files/OLK21/MPH/Revision/20070105_revision.xls" table:table-name="EASR_(Direct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3" table:style-name="ta3">
        <table:table-source xlink:href="file://epobclstr/HIAT/Documents%20and%20Settings/rhian.hughes/Local%20Settings/Temporary%20Internet%20Files/OLK21/MPH/Revision/20070105_revision.xls" table:table-name="Variable_typ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3" table:style-name="ta3">
        <table:table-source xlink:href="file://epobclstr/HIAT/Documents%20and%20Settings/rhian.hughes/Local%20Settings/Temporary%20Internet%20Files/OLK21/MPH/Revision/20070105_revision.xls" table:table-name="Normal_d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3" table:style-name="ta3">
        <table:table-source xlink:href="file://epobclstr/HIAT/Documents%20and%20Settings/rhian.hughes/Local%20Settings/Temporary%20Internet%20Files/OLK21/MPH/Revision/20070105_revision.xls" table:table-name="3_-_Populations&amp;Sampl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3" table:style-name="ta3">
        <table:table-source xlink:href="file://epobclstr/HIAT/Documents%20and%20Settings/rhian.hughes/Local%20Settings/Temporary%20Internet%20Files/OLK21/MPH/Revision/20070105_revision.xls" table:table-name="4_-_Probability_&amp;_CI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3" table:style-name="ta3">
        <table:table-source xlink:href="file://epobclstr/HIAT/Documents%20and%20Settings/rhian.hughes/Local%20Settings/Temporary%20Internet%20Files/OLK21/MPH/Revision/20070105_revision.xls" table:table-name="5_-_Diff_mean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3" table:style-name="ta3">
        <table:table-source xlink:href="file://epobclstr/HIAT/Documents%20and%20Settings/rhian.hughes/Local%20Settings/Temporary%20Internet%20Files/OLK21/MPH/Revision/20070105_revision.xls" table:table-name="6_-_Diff_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3" table:style-name="ta3">
        <table:table-source xlink:href="file://epobclstr/HIAT/Documents%20and%20Settings/rhian.hughes/Local%20Settings/Temporary%20Internet%20Files/OLK21/MPH/Revision/20070105_revision.xls" table:table-name="Diff%_Worked_Ex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3" table:style-name="ta3">
        <table:table-source xlink:href="file://epobclstr/HIAT/Documents%20and%20Settings/rhian.hughes/Local%20Settings/Temporary%20Internet%20Files/OLK21/MPH/Revision/20070105_revision.xls" table:table-name="7_-_T-te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3" table:style-name="ta3">
        <table:table-source xlink:href="file://epobclstr/HIAT/Documents%20and%20Settings/rhian.hughes/Local%20Settings/Temporary%20Internet%20Files/OLK21/MPH/Revision/20070105_revision.xls" table:table-name="8_-_ChiSq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3" table:style-name="ta3">
        <table:table-source xlink:href="file://epobclstr/HIAT/Documents%20and%20Settings/rhian.hughes/Local%20Settings/Temporary%20Internet%20Files/OLK21/MPH/Revision/20070105_revision.xls" table:table-name="10_-_Rank_tes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3" table:style-name="ta3">
        <table:table-source xlink:href="file://epobclstr/HIAT/Documents%20and%20Settings/rhian.hughes/Local%20Settings/Temporary%20Internet%20Files/OLK21/MPH/Revision/20070105_revision.xls" table:table-name="11_-_Correlation_Regress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3" table:style-name="ta3">
        <table:table-source xlink:href="file://epobclstr/HIAT/Documents%20and%20Settings/rhian.hughes/Local%20Settings/Temporary%20Internet%20Files/OLK21/MPH/Revision/20070105_revision.xls" table:table-name="SMR_(Indirect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3" table:style-name="ta3">
        <table:table-source xlink:href="file://epobclstr/HIAT/Documents%20and%20Settings/rhian.hughes/Local%20Settings/Temporary%20Internet%20Files/OLK21/MPH/Revision/20070105_revision.xls" table:table-name="EASR_(Direct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4" table:style-name="ta3">
        <table:table-source xlink:href="file://epobclstr/HIAT/Documents%20and%20Settings/rhian.hughes/Local%20Settings/Temporary%20Internet%20Files/OLK21/MPH/Revision/20070105_revision.xls" table:table-name="Variable_typ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4" table:style-name="ta3">
        <table:table-source xlink:href="file://epobclstr/HIAT/Documents%20and%20Settings/rhian.hughes/Local%20Settings/Temporary%20Internet%20Files/OLK21/MPH/Revision/20070105_revision.xls" table:table-name="Normal_d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4" table:style-name="ta3">
        <table:table-source xlink:href="file://epobclstr/HIAT/Documents%20and%20Settings/rhian.hughes/Local%20Settings/Temporary%20Internet%20Files/OLK21/MPH/Revision/20070105_revision.xls" table:table-name="3_-_Populations&amp;Sampl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4" table:style-name="ta3">
        <table:table-source xlink:href="file://epobclstr/HIAT/Documents%20and%20Settings/rhian.hughes/Local%20Settings/Temporary%20Internet%20Files/OLK21/MPH/Revision/20070105_revision.xls" table:table-name="4_-_Probability_&amp;_CI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4" table:style-name="ta3">
        <table:table-source xlink:href="file://epobclstr/HIAT/Documents%20and%20Settings/rhian.hughes/Local%20Settings/Temporary%20Internet%20Files/OLK21/MPH/Revision/20070105_revision.xls" table:table-name="5_-_Diff_mean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4" table:style-name="ta3">
        <table:table-source xlink:href="file://epobclstr/HIAT/Documents%20and%20Settings/rhian.hughes/Local%20Settings/Temporary%20Internet%20Files/OLK21/MPH/Revision/20070105_revision.xls" table:table-name="6_-_Diff_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4" table:style-name="ta3">
        <table:table-source xlink:href="file://epobclstr/HIAT/Documents%20and%20Settings/rhian.hughes/Local%20Settings/Temporary%20Internet%20Files/OLK21/MPH/Revision/20070105_revision.xls" table:table-name="Diff%_Worked_Ex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4" table:style-name="ta3">
        <table:table-source xlink:href="file://epobclstr/HIAT/Documents%20and%20Settings/rhian.hughes/Local%20Settings/Temporary%20Internet%20Files/OLK21/MPH/Revision/20070105_revision.xls" table:table-name="7_-_T-te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4" table:style-name="ta3">
        <table:table-source xlink:href="file://epobclstr/HIAT/Documents%20and%20Settings/rhian.hughes/Local%20Settings/Temporary%20Internet%20Files/OLK21/MPH/Revision/20070105_revision.xls" table:table-name="8_-_ChiSq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4" table:style-name="ta3">
        <table:table-source xlink:href="file://epobclstr/HIAT/Documents%20and%20Settings/rhian.hughes/Local%20Settings/Temporary%20Internet%20Files/OLK21/MPH/Revision/20070105_revision.xls" table:table-name="10_-_Rank_tes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4" table:style-name="ta3">
        <table:table-source xlink:href="file://epobclstr/HIAT/Documents%20and%20Settings/rhian.hughes/Local%20Settings/Temporary%20Internet%20Files/OLK21/MPH/Revision/20070105_revision.xls" table:table-name="11_-_Correlation_Regress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4" table:style-name="ta3">
        <table:table-source xlink:href="file://epobclstr/HIAT/Documents%20and%20Settings/rhian.hughes/Local%20Settings/Temporary%20Internet%20Files/OLK21/MPH/Revision/20070105_revision.xls" table:table-name="SMR_(Indirect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4" table:style-name="ta3">
        <table:table-source xlink:href="file://epobclstr/HIAT/Documents%20and%20Settings/rhian.hughes/Local%20Settings/Temporary%20Internet%20Files/OLK21/MPH/Revision/20070105_revision.xls" table:table-name="EASR_(Direct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5" table:style-name="ta3">
        <table:table-source xlink:href="file://epobclstr/HIAT/Documents%20and%20Settings/rhian.hughes/Local%20Settings/Temporary%20Internet%20Files/OLK21/MPH/Revision/20070105_revision.xls" table:table-name="Variable_typ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5" table:style-name="ta3">
        <table:table-source xlink:href="file://epobclstr/HIAT/Documents%20and%20Settings/rhian.hughes/Local%20Settings/Temporary%20Internet%20Files/OLK21/MPH/Revision/20070105_revision.xls" table:table-name="Normal_d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5" table:style-name="ta3">
        <table:table-source xlink:href="file://epobclstr/HIAT/Documents%20and%20Settings/rhian.hughes/Local%20Settings/Temporary%20Internet%20Files/OLK21/MPH/Revision/20070105_revision.xls" table:table-name="3_-_Populations&amp;Sampl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5" table:style-name="ta3">
        <table:table-source xlink:href="file://epobclstr/HIAT/Documents%20and%20Settings/rhian.hughes/Local%20Settings/Temporary%20Internet%20Files/OLK21/MPH/Revision/20070105_revision.xls" table:table-name="4_-_Probability_&amp;_CI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5" table:style-name="ta3">
        <table:table-source xlink:href="file://epobclstr/HIAT/Documents%20and%20Settings/rhian.hughes/Local%20Settings/Temporary%20Internet%20Files/OLK21/MPH/Revision/20070105_revision.xls" table:table-name="5_-_Diff_mean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5" table:style-name="ta3">
        <table:table-source xlink:href="file://epobclstr/HIAT/Documents%20and%20Settings/rhian.hughes/Local%20Settings/Temporary%20Internet%20Files/OLK21/MPH/Revision/20070105_revision.xls" table:table-name="6_-_Diff_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5" table:style-name="ta3">
        <table:table-source xlink:href="file://epobclstr/HIAT/Documents%20and%20Settings/rhian.hughes/Local%20Settings/Temporary%20Internet%20Files/OLK21/MPH/Revision/20070105_revision.xls" table:table-name="Diff%_Worked_Ex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5" table:style-name="ta3">
        <table:table-source xlink:href="file://epobclstr/HIAT/Documents%20and%20Settings/rhian.hughes/Local%20Settings/Temporary%20Internet%20Files/OLK21/MPH/Revision/20070105_revision.xls" table:table-name="7_-_T-te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5" table:style-name="ta3">
        <table:table-source xlink:href="file://epobclstr/HIAT/Documents%20and%20Settings/rhian.hughes/Local%20Settings/Temporary%20Internet%20Files/OLK21/MPH/Revision/20070105_revision.xls" table:table-name="8_-_ChiSq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5" table:style-name="ta3">
        <table:table-source xlink:href="file://epobclstr/HIAT/Documents%20and%20Settings/rhian.hughes/Local%20Settings/Temporary%20Internet%20Files/OLK21/MPH/Revision/20070105_revision.xls" table:table-name="10_-_Rank_tes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5" table:style-name="ta3">
        <table:table-source xlink:href="file://epobclstr/HIAT/Documents%20and%20Settings/rhian.hughes/Local%20Settings/Temporary%20Internet%20Files/OLK21/MPH/Revision/20070105_revision.xls" table:table-name="11_-_Correlation_Regress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5" table:style-name="ta3">
        <table:table-source xlink:href="file://epobclstr/HIAT/Documents%20and%20Settings/rhian.hughes/Local%20Settings/Temporary%20Internet%20Files/OLK21/MPH/Revision/20070105_revision.xls" table:table-name="SMR_(Indirect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5" table:style-name="ta3">
        <table:table-source xlink:href="file://epobclstr/HIAT/Documents%20and%20Settings/rhian.hughes/Local%20Settings/Temporary%20Internet%20Files/OLK21/MPH/Revision/20070105_revision.xls" table:table-name="EASR_(Direct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9" table:style-name="ta3">
        <table:table-source xlink:href="file://epobclstr/HIAT/Documents%20and%20Settings/rhian.hughes/Local%20Settings/Temporary%20Internet%20Files/OLK21/MPH/Revision/20070105_revision.xls" table:table-name="Variable_typ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9" table:style-name="ta3">
        <table:table-source xlink:href="file://epobclstr/HIAT/Documents%20and%20Settings/rhian.hughes/Local%20Settings/Temporary%20Internet%20Files/OLK21/MPH/Revision/20070105_revision.xls" table:table-name="Normal_d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9" table:style-name="ta3">
        <table:table-source xlink:href="file://epobclstr/HIAT/Documents%20and%20Settings/rhian.hughes/Local%20Settings/Temporary%20Internet%20Files/OLK21/MPH/Revision/20070105_revision.xls" table:table-name="3_-_Populations&amp;Sampli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9" table:style-name="ta3">
        <table:table-source xlink:href="file://epobclstr/HIAT/Documents%20and%20Settings/rhian.hughes/Local%20Settings/Temporary%20Internet%20Files/OLK21/MPH/Revision/20070105_revision.xls" table:table-name="4_-_Probability_&amp;_CI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9" table:style-name="ta3">
        <table:table-source xlink:href="file://epobclstr/HIAT/Documents%20and%20Settings/rhian.hughes/Local%20Settings/Temporary%20Internet%20Files/OLK21/MPH/Revision/20070105_revision.xls" table:table-name="5_-_Diff_mean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9" table:style-name="ta3">
        <table:table-source xlink:href="file://epobclstr/HIAT/Documents%20and%20Settings/rhian.hughes/Local%20Settings/Temporary%20Internet%20Files/OLK21/MPH/Revision/20070105_revision.xls" table:table-name="6_-_Diff_%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9" table:style-name="ta3">
        <table:table-source xlink:href="file://epobclstr/HIAT/Documents%20and%20Settings/rhian.hughes/Local%20Settings/Temporary%20Internet%20Files/OLK21/MPH/Revision/20070105_revision.xls" table:table-name="Diff%_Worked_Ex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9" table:style-name="ta3">
        <table:table-source xlink:href="file://epobclstr/HIAT/Documents%20and%20Settings/rhian.hughes/Local%20Settings/Temporary%20Internet%20Files/OLK21/MPH/Revision/20070105_revision.xls" table:table-name="7_-_T-te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9" table:style-name="ta3">
        <table:table-source xlink:href="file://epobclstr/HIAT/Documents%20and%20Settings/rhian.hughes/Local%20Settings/Temporary%20Internet%20Files/OLK21/MPH/Revision/20070105_revision.xls" table:table-name="8_-_ChiSq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9" table:style-name="ta3">
        <table:table-source xlink:href="file://epobclstr/HIAT/Documents%20and%20Settings/rhian.hughes/Local%20Settings/Temporary%20Internet%20Files/OLK21/MPH/Revision/20070105_revision.xls" table:table-name="10_-_Rank_tes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9" table:style-name="ta3">
        <table:table-source xlink:href="file://epobclstr/HIAT/Documents%20and%20Settings/rhian.hughes/Local%20Settings/Temporary%20Internet%20Files/OLK21/MPH/Revision/20070105_revision.xls" table:table-name="11_-_Correlation_Regressi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9" table:style-name="ta3">
        <table:table-source xlink:href="file://epobclstr/HIAT/Documents%20and%20Settings/rhian.hughes/Local%20Settings/Temporary%20Internet%20Files/OLK21/MPH/Revision/20070105_revision.xls" table:table-name="SMR_(Indirect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9" table:style-name="ta3">
        <table:table-source xlink:href="file://epobclstr/HIAT/Documents%20and%20Settings/rhian.hughes/Local%20Settings/Temporary%20Internet%20Files/OLK21/MPH/Revision/20070105_revision.xls" table:table-name="EASR_(Direct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6" table:style-name="ta3">
        <table:table-source xlink:href="file://epobclstr/HIAT/Documents%20and%20Settings/rhian.hughes/Local%20Settings/Temporary%20Internet%20Files/OLK21/MPH/Revision/20070105_revision.xls" table:table-name="Variable_typ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6" table:style-name="ta3">
        <table:table-source xlink:href="file://epobclstr/HIAT/Documents%20and%20Settings/rhian.hughes/Local%20Settings/Temporary%20Internet%20Files/OLK21/MPH/Revision/20070105_revision.xls" table:table-name="Normal_d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6" table:style-name="ta3">
        <table:table-source xlink:href="file://epobclstr/HIAT/Documents%20and%20Settings/rhian.hughes/Local%20Settings/Temporary%20Internet%20Files/OLK21/MPH/Revision/20070105_revision.xls" table:table-name="3_-_Populations&amp;Sampl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6" table:style-name="ta3">
        <table:table-source xlink:href="file://epobclstr/HIAT/Documents%20and%20Settings/rhian.hughes/Local%20Settings/Temporary%20Internet%20Files/OLK21/MPH/Revision/20070105_revision.xls" table:table-name="4_-_Probability_&amp;_CI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6" table:style-name="ta3">
        <table:table-source xlink:href="file://epobclstr/HIAT/Documents%20and%20Settings/rhian.hughes/Local%20Settings/Temporary%20Internet%20Files/OLK21/MPH/Revision/20070105_revision.xls" table:table-name="5_-_Diff_mean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6" table:style-name="ta3">
        <table:table-source xlink:href="file://epobclstr/HIAT/Documents%20and%20Settings/rhian.hughes/Local%20Settings/Temporary%20Internet%20Files/OLK21/MPH/Revision/20070105_revision.xls" table:table-name="6_-_Diff_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6" table:style-name="ta3">
        <table:table-source xlink:href="file://epobclstr/HIAT/Documents%20and%20Settings/rhian.hughes/Local%20Settings/Temporary%20Internet%20Files/OLK21/MPH/Revision/20070105_revision.xls" table:table-name="Diff%_Worked_Ex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6" table:style-name="ta3">
        <table:table-source xlink:href="file://epobclstr/HIAT/Documents%20and%20Settings/rhian.hughes/Local%20Settings/Temporary%20Internet%20Files/OLK21/MPH/Revision/20070105_revision.xls" table:table-name="7_-_T-te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6" table:style-name="ta3">
        <table:table-source xlink:href="file://epobclstr/HIAT/Documents%20and%20Settings/rhian.hughes/Local%20Settings/Temporary%20Internet%20Files/OLK21/MPH/Revision/20070105_revision.xls" table:table-name="8_-_ChiSq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6" table:style-name="ta3">
        <table:table-source xlink:href="file://epobclstr/HIAT/Documents%20and%20Settings/rhian.hughes/Local%20Settings/Temporary%20Internet%20Files/OLK21/MPH/Revision/20070105_revision.xls" table:table-name="10_-_Rank_tes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6" table:style-name="ta3">
        <table:table-source xlink:href="file://epobclstr/HIAT/Documents%20and%20Settings/rhian.hughes/Local%20Settings/Temporary%20Internet%20Files/OLK21/MPH/Revision/20070105_revision.xls" table:table-name="11_-_Correlation_Regress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6" table:style-name="ta3">
        <table:table-source xlink:href="file://epobclstr/HIAT/Documents%20and%20Settings/rhian.hughes/Local%20Settings/Temporary%20Internet%20Files/OLK21/MPH/Revision/20070105_revision.xls" table:table-name="SMR_(Indirect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6" table:style-name="ta3">
        <table:table-source xlink:href="file://epobclstr/HIAT/Documents%20and%20Settings/rhian.hughes/Local%20Settings/Temporary%20Internet%20Files/OLK21/MPH/Revision/20070105_revision.xls" table:table-name="EASR_(Direct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7" table:style-name="ta3">
        <table:table-source xlink:href="file://epobclstr/HIAT/Documents%20and%20Settings/rhian.hughes/Local%20Settings/Temporary%20Internet%20Files/OLK21/MPH/Revision/20070105_revision.xls" table:table-name="Variable_typ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7" table:style-name="ta3">
        <table:table-source xlink:href="file://epobclstr/HIAT/Documents%20and%20Settings/rhian.hughes/Local%20Settings/Temporary%20Internet%20Files/OLK21/MPH/Revision/20070105_revision.xls" table:table-name="Normal_d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7" table:style-name="ta3">
        <table:table-source xlink:href="file://epobclstr/HIAT/Documents%20and%20Settings/rhian.hughes/Local%20Settings/Temporary%20Internet%20Files/OLK21/MPH/Revision/20070105_revision.xls" table:table-name="3_-_Populations&amp;Sampl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7" table:style-name="ta3">
        <table:table-source xlink:href="file://epobclstr/HIAT/Documents%20and%20Settings/rhian.hughes/Local%20Settings/Temporary%20Internet%20Files/OLK21/MPH/Revision/20070105_revision.xls" table:table-name="4_-_Probability_&amp;_CI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7" table:style-name="ta3">
        <table:table-source xlink:href="file://epobclstr/HIAT/Documents%20and%20Settings/rhian.hughes/Local%20Settings/Temporary%20Internet%20Files/OLK21/MPH/Revision/20070105_revision.xls" table:table-name="5_-_Diff_mean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7" table:style-name="ta3">
        <table:table-source xlink:href="file://epobclstr/HIAT/Documents%20and%20Settings/rhian.hughes/Local%20Settings/Temporary%20Internet%20Files/OLK21/MPH/Revision/20070105_revision.xls" table:table-name="6_-_Diff_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7" table:style-name="ta3">
        <table:table-source xlink:href="file://epobclstr/HIAT/Documents%20and%20Settings/rhian.hughes/Local%20Settings/Temporary%20Internet%20Files/OLK21/MPH/Revision/20070105_revision.xls" table:table-name="Diff%_Worked_Ex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7" table:style-name="ta3">
        <table:table-source xlink:href="file://epobclstr/HIAT/Documents%20and%20Settings/rhian.hughes/Local%20Settings/Temporary%20Internet%20Files/OLK21/MPH/Revision/20070105_revision.xls" table:table-name="7_-_T-te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7" table:style-name="ta3">
        <table:table-source xlink:href="file://epobclstr/HIAT/Documents%20and%20Settings/rhian.hughes/Local%20Settings/Temporary%20Internet%20Files/OLK21/MPH/Revision/20070105_revision.xls" table:table-name="8_-_ChiSq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7" table:style-name="ta3">
        <table:table-source xlink:href="file://epobclstr/HIAT/Documents%20and%20Settings/rhian.hughes/Local%20Settings/Temporary%20Internet%20Files/OLK21/MPH/Revision/20070105_revision.xls" table:table-name="10_-_Rank_tes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7" table:style-name="ta3">
        <table:table-source xlink:href="file://epobclstr/HIAT/Documents%20and%20Settings/rhian.hughes/Local%20Settings/Temporary%20Internet%20Files/OLK21/MPH/Revision/20070105_revision.xls" table:table-name="11_-_Correlation_Regress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7" table:style-name="ta3">
        <table:table-source xlink:href="file://epobclstr/HIAT/Documents%20and%20Settings/rhian.hughes/Local%20Settings/Temporary%20Internet%20Files/OLK21/MPH/Revision/20070105_revision.xls" table:table-name="SMR_(Indirect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7" table:style-name="ta3">
        <table:table-source xlink:href="file://epobclstr/HIAT/Documents%20and%20Settings/rhian.hughes/Local%20Settings/Temporary%20Internet%20Files/OLK21/MPH/Revision/20070105_revision.xls" table:table-name="EASR_(Direct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8" table:style-name="ta3">
        <table:table-source xlink:href="file://epobclstr/HIAT/Documents%20and%20Settings/rhian.hughes/Local%20Settings/Temporary%20Internet%20Files/OLK21/MPH/Revision/20070105_revision.xls" table:table-name="Variable_typ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8" table:style-name="ta3">
        <table:table-source xlink:href="file://epobclstr/HIAT/Documents%20and%20Settings/rhian.hughes/Local%20Settings/Temporary%20Internet%20Files/OLK21/MPH/Revision/20070105_revision.xls" table:table-name="Normal_d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8" table:style-name="ta3">
        <table:table-source xlink:href="file://epobclstr/HIAT/Documents%20and%20Settings/rhian.hughes/Local%20Settings/Temporary%20Internet%20Files/OLK21/MPH/Revision/20070105_revision.xls" table:table-name="3_-_Populations&amp;Sampli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8" table:style-name="ta3">
        <table:table-source xlink:href="file://epobclstr/HIAT/Documents%20and%20Settings/rhian.hughes/Local%20Settings/Temporary%20Internet%20Files/OLK21/MPH/Revision/20070105_revision.xls" table:table-name="4_-_Probability_&amp;_CI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8" table:style-name="ta3">
        <table:table-source xlink:href="file://epobclstr/HIAT/Documents%20and%20Settings/rhian.hughes/Local%20Settings/Temporary%20Internet%20Files/OLK21/MPH/Revision/20070105_revision.xls" table:table-name="5_-_Diff_mean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8" table:style-name="ta3">
        <table:table-source xlink:href="file://epobclstr/HIAT/Documents%20and%20Settings/rhian.hughes/Local%20Settings/Temporary%20Internet%20Files/OLK21/MPH/Revision/20070105_revision.xls" table:table-name="6_-_Diff_%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8" table:style-name="ta3">
        <table:table-source xlink:href="file://epobclstr/HIAT/Documents%20and%20Settings/rhian.hughes/Local%20Settings/Temporary%20Internet%20Files/OLK21/MPH/Revision/20070105_revision.xls" table:table-name="Diff%_Worked_Ex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8" table:style-name="ta3">
        <table:table-source xlink:href="file://epobclstr/HIAT/Documents%20and%20Settings/rhian.hughes/Local%20Settings/Temporary%20Internet%20Files/OLK21/MPH/Revision/20070105_revision.xls" table:table-name="7_-_T-te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8" table:style-name="ta3">
        <table:table-source xlink:href="file://epobclstr/HIAT/Documents%20and%20Settings/rhian.hughes/Local%20Settings/Temporary%20Internet%20Files/OLK21/MPH/Revision/20070105_revision.xls" table:table-name="8_-_ChiSq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8" table:style-name="ta3">
        <table:table-source xlink:href="file://epobclstr/HIAT/Documents%20and%20Settings/rhian.hughes/Local%20Settings/Temporary%20Internet%20Files/OLK21/MPH/Revision/20070105_revision.xls" table:table-name="10_-_Rank_tes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8" table:style-name="ta3">
        <table:table-source xlink:href="file://epobclstr/HIAT/Documents%20and%20Settings/rhian.hughes/Local%20Settings/Temporary%20Internet%20Files/OLK21/MPH/Revision/20070105_revision.xls" table:table-name="11_-_Correlation_Regressi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8" table:style-name="ta3">
        <table:table-source xlink:href="file://epobclstr/HIAT/Documents%20and%20Settings/rhian.hughes/Local%20Settings/Temporary%20Internet%20Files/OLK21/MPH/Revision/20070105_revision.xls" table:table-name="SMR_(Indirect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8" table:style-name="ta3">
        <table:table-source xlink:href="file://epobclstr/HIAT/Documents%20and%20Settings/rhian.hughes/Local%20Settings/Temporary%20Internet%20Files/OLK21/MPH/Revision/20070105_revision.xls" table:table-name="EASR_(Direct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0" table:style-name="ta3">
        <table:table-source xlink:href="file://epobclstr/HIAT/Documents%20and%20Settings/rhian.hughes/Local%20Settings/Temporary%20Internet%20Files/OLK21/MPH/Revision/20070105_revision.xls" table:table-name="Variable_typ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0" table:style-name="ta3">
        <table:table-source xlink:href="file://epobclstr/HIAT/Documents%20and%20Settings/rhian.hughes/Local%20Settings/Temporary%20Internet%20Files/OLK21/MPH/Revision/20070105_revision.xls" table:table-name="Normal_d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0" table:style-name="ta3">
        <table:table-source xlink:href="file://epobclstr/HIAT/Documents%20and%20Settings/rhian.hughes/Local%20Settings/Temporary%20Internet%20Files/OLK21/MPH/Revision/20070105_revision.xls" table:table-name="3_-_Populations&amp;Sampli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0" table:style-name="ta3">
        <table:table-source xlink:href="file://epobclstr/HIAT/Documents%20and%20Settings/rhian.hughes/Local%20Settings/Temporary%20Internet%20Files/OLK21/MPH/Revision/20070105_revision.xls" table:table-name="4_-_Probability_&amp;_CI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0" table:style-name="ta3">
        <table:table-source xlink:href="file://epobclstr/HIAT/Documents%20and%20Settings/rhian.hughes/Local%20Settings/Temporary%20Internet%20Files/OLK21/MPH/Revision/20070105_revision.xls" table:table-name="5_-_Diff_mean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0" table:style-name="ta3">
        <table:table-source xlink:href="file://epobclstr/HIAT/Documents%20and%20Settings/rhian.hughes/Local%20Settings/Temporary%20Internet%20Files/OLK21/MPH/Revision/20070105_revision.xls" table:table-name="6_-_Diff_%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0" table:style-name="ta3">
        <table:table-source xlink:href="file://epobclstr/HIAT/Documents%20and%20Settings/rhian.hughes/Local%20Settings/Temporary%20Internet%20Files/OLK21/MPH/Revision/20070105_revision.xls" table:table-name="Diff%_Worked_Ex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0" table:style-name="ta3">
        <table:table-source xlink:href="file://epobclstr/HIAT/Documents%20and%20Settings/rhian.hughes/Local%20Settings/Temporary%20Internet%20Files/OLK21/MPH/Revision/20070105_revision.xls" table:table-name="7_-_T-te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0" table:style-name="ta3">
        <table:table-source xlink:href="file://epobclstr/HIAT/Documents%20and%20Settings/rhian.hughes/Local%20Settings/Temporary%20Internet%20Files/OLK21/MPH/Revision/20070105_revision.xls" table:table-name="8_-_ChiSq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0" table:style-name="ta3">
        <table:table-source xlink:href="file://epobclstr/HIAT/Documents%20and%20Settings/rhian.hughes/Local%20Settings/Temporary%20Internet%20Files/OLK21/MPH/Revision/20070105_revision.xls" table:table-name="10_-_Rank_tes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0" table:style-name="ta3">
        <table:table-source xlink:href="file://epobclstr/HIAT/Documents%20and%20Settings/rhian.hughes/Local%20Settings/Temporary%20Internet%20Files/OLK21/MPH/Revision/20070105_revision.xls" table:table-name="11_-_Correlation_Regressi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0" table:style-name="ta3">
        <table:table-source xlink:href="file://epobclstr/HIAT/Documents%20and%20Settings/rhian.hughes/Local%20Settings/Temporary%20Internet%20Files/OLK21/MPH/Revision/20070105_revision.xls" table:table-name="SMR_(Indirect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0" table:style-name="ta3">
        <table:table-source xlink:href="file://epobclstr/HIAT/Documents%20and%20Settings/rhian.hughes/Local%20Settings/Temporary%20Internet%20Files/OLK21/MPH/Revision/20070105_revision.xls" table:table-name="EASR_(Direct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List" table:style-name="ta3">
        <table:table-source xlink:href="file://HBA37/RW_Stats/stats/HSA/NHSPrimaryCommunityHealth/Community/ChildHealth/Flying%20Start/Release/2018/Data/ReleaseToHealthStats_20180626.xlsx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Data" table:style-name="ta3">
        <table:table-source xlink:href="file://HBA37/RW_Stats/stats/HSA/NHSPrimaryCommunityHealth/Community/ChildHealth/Flying%20Start/Release/2018/Data/ReleaseToHealthStats_20180626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HealthVisiting" table:style-name="ta3">
        <table:table-source xlink:href="file://HBA37/RW_Stats/stats/HSA/NHSPrimaryCommunityHealth/Community/ChildHealth/Flying%20Start/Release/2018/Data/ReleaseToHealthStats_20180626.xlsx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HealthVisitingPrev" table:style-name="ta3">
        <table:table-source xlink:href="file://HBA37/RW_Stats/stats/HSA/NHSPrimaryCommunityHealth/Community/ChildHealth/Flying%20Start/Release/2018/Data/ReleaseToHealthStats_20180626.xlsx" table:table-name="HealthVisitingPrev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Childcare" table:style-name="ta3">
        <table:table-source xlink:href="file://HBA37/RW_Stats/stats/HSA/NHSPrimaryCommunityHealth/Community/ChildHealth/Flying%20Start/Release/2018/Data/ReleaseToHealthStats_20180626.xlsx" table:table-name="Childcare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ChildcarePrev" table:style-name="ta3">
        <table:table-source xlink:href="file://HBA37/RW_Stats/stats/HSA/NHSPrimaryCommunityHealth/Community/ChildHealth/Flying%20Start/Release/2018/Data/ReleaseToHealthStats_20180626.xlsx" table:table-name="ChildcarePrev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2" table:style-name="ta3">
        <table:table-source xlink:href="file://HBA37/RW_Stats/stats/HSA/NHSPrimaryCommunityHealth/Community/ChildHealth/Flying%20Start/Release/2018/Data/ReleaseToHealthStats_20180626.xlsx" table:table-name="AssessAge2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2Prev" table:style-name="ta3">
        <table:table-source xlink:href="file://HBA37/RW_Stats/stats/HSA/NHSPrimaryCommunityHealth/Community/ChildHealth/Flying%20Start/Release/2018/Data/ReleaseToHealthStats_20180626.xlsx" table:table-name="AssessAge2Prev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3" table:style-name="ta3">
        <table:table-source xlink:href="file://HBA37/RW_Stats/stats/HSA/NHSPrimaryCommunityHealth/Community/ChildHealth/Flying%20Start/Release/2018/Data/ReleaseToHealthStats_20180626.xlsx" table:table-name="AssessAge3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3Prev" table:style-name="ta3">
        <table:table-source xlink:href="file://HBA37/RW_Stats/stats/HSA/NHSPrimaryCommunityHealth/Community/ChildHealth/Flying%20Start/Release/2018/Data/ReleaseToHealthStats_20180626.xlsx" table:table-name="AssessAge3Prev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Parenting" table:style-name="ta3">
        <table:table-source xlink:href="file://HBA37/RW_Stats/stats/HSA/NHSPrimaryCommunityHealth/Community/ChildHealth/Flying%20Start/Release/2018/Data/ReleaseToHealthStats_20180626.xlsx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ParentingPrev" table:style-name="ta3">
        <table:table-source xlink:href="file://HBA37/RW_Stats/stats/HSA/NHSPrimaryCommunityHealth/Community/ChildHealth/Flying%20Start/Release/2018/Data/ReleaseToHealthStats_20180626.xlsx" table:table-name="ParentingPrev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LASummary" table:style-name="ta3">
        <table:table-source xlink:href="file://HBA37/RW_Stats/stats/HSA/NHSPrimaryCommunityHealth/Community/ChildHealth/Flying%20Start/Release/2018/Data/ReleaseToHealthStats_20180626.xlsx" table:table-name="LASummary" table:mode="copy-results-only"/>
        <table:table-column/>
        <table:table-row>
          <table:table-cell/>
          <table:table-cell office:value-type="float" office:value="546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HBA37/RW_Stats/stats/HSA/NHSPrimaryCommunityHealth/Community/ChildHealth/Flying%20Start/Release/2018/Data/ReleaseToHealthStats_20180626.xlsx'#Lookups" table:style-name="ta3">
        <table:table-source xlink:href="file://HBA37/RW_Stats/stats/HSA/NHSPrimaryCommunityHealth/Community/ChildHealth/Flying%20Start/Release/2018/Data/ReleaseToHealthStats_20180626.xlsx" table:table-name="Lookups" table:mode="copy-results-only"/>
        <table:table-column/>
        <table:table-row>
          <table:table-cell office:value-type="string" office:string-value="LACo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/RW_Stats/stats/HSA/NHSPrimaryCommunityHealth/Community/ChildHealth/Flying%20Start/Release/2015/Data/ReleaseToHealthStats20150520.xls'#HealthVisiting" table:style-name="ta3">
        <table:table-source xlink:href="file://HBA37/RW_Stats/stats/HSA/NHSPrimaryCommunityHealth/Community/ChildHealth/Flying%20Start/Release/2015/Data/ReleaseToHealthStats20150520.xls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5/Data/ReleaseToHealthStats20150520.xls'#HealthVisitingPrev" table:style-name="ta3">
        <table:table-source xlink:href="file://HBA37/RW_Stats/stats/HSA/NHSPrimaryCommunityHealth/Community/ChildHealth/Flying%20Start/Release/2015/Data/ReleaseToHealthStats20150520.xls" table:table-name="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Childcare" table:style-name="ta3">
        <table:table-source xlink:href="file://HBA37/RW_Stats/stats/HSA/NHSPrimaryCommunityHealth/Community/ChildHealth/Flying%20Start/Release/2015/Data/ReleaseToHealthStats20150520.xls" table:table-name="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ChildcarePrev" table:style-name="ta3">
        <table:table-source xlink:href="file://HBA37/RW_Stats/stats/HSA/NHSPrimaryCommunityHealth/Community/ChildHealth/Flying%20Start/Release/2015/Data/ReleaseToHealthStats20150520.xls" table:table-name="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2" table:style-name="ta3">
        <table:table-source xlink:href="file://HBA37/RW_Stats/stats/HSA/NHSPrimaryCommunityHealth/Community/ChildHealth/Flying%20Start/Release/2015/Data/ReleaseToHealthStats20150520.xls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2Prev" table:style-name="ta3">
        <table:table-source xlink:href="file://HBA37/RW_Stats/stats/HSA/NHSPrimaryCommunityHealth/Community/ChildHealth/Flying%20Start/Release/2015/Data/ReleaseToHealthStats20150520.xls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3" table:style-name="ta3">
        <table:table-source xlink:href="file://HBA37/RW_Stats/stats/HSA/NHSPrimaryCommunityHealth/Community/ChildHealth/Flying%20Start/Release/2015/Data/ReleaseToHealthStats20150520.xls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3Prev" table:style-name="ta3">
        <table:table-source xlink:href="file://HBA37/RW_Stats/stats/HSA/NHSPrimaryCommunityHealth/Community/ChildHealth/Flying%20Start/Release/2015/Data/ReleaseToHealthStats20150520.xls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Parenting" table:style-name="ta3">
        <table:table-source xlink:href="file://HBA37/RW_Stats/stats/HSA/NHSPrimaryCommunityHealth/Community/ChildHealth/Flying%20Start/Release/2015/Data/ReleaseToHealthStats20150520.xls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ParentingPrev" table:style-name="ta3">
        <table:table-source xlink:href="file://HBA37/RW_Stats/stats/HSA/NHSPrimaryCommunityHealth/Community/ChildHealth/Flying%20Start/Release/2015/Data/ReleaseToHealthStats20150520.xls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LASummary" table:style-name="ta3">
        <table:table-source xlink:href="file://HBA37/RW_Stats/stats/HSA/NHSPrimaryCommunityHealth/Community/ChildHealth/Flying%20Start/Release/2015/Data/ReleaseToHealthStats20150520.xls" table:table-name="LASummary" table:mode="copy-results-only"/>
        <table:table-column/>
        <table:table-row>
          <table:table-cell/>
          <table:table-cell office:value-type="float" office:value="512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HBA37/RW_Stats/stats/HSA/NHSPrimaryCommunityHealth/Community/ChildHealth/Flying%20Start/Release/2015/Data/ReleaseToHealthStats20150520.xls'#Lookups" table:style-name="ta3">
        <table:table-source xlink:href="file://HBA37/RW_Stats/stats/HSA/NHSPrimaryCommunityHealth/Community/ChildHealth/Flying%20Start/Release/2015/Data/ReleaseToHealthStats20150520.xls" table:table-name="Lookups" table:mode="copy-results-only"/>
        <table:table-column/>
        <table:table-row>
          <table:table-cell office:value-type="string" office:string-value="LACode"/>
          <table:table-cell office:value-type="string" office:string-value="LAName"/>
          <table:table-cell table:number-columns-repeated="16382"/>
        </table:table-row>
        <table:table-row>
          <table:table-cell office:value-type="float" office:value="512"/>
          <table:table-cell office:value-type="string" office:string-value="Isle of Anglesey"/>
          <table:table-cell table:number-columns-repeated="16382"/>
        </table:table-row>
        <table:table-row>
          <table:table-cell office:value-type="float" office:value="514"/>
          <table:table-cell office:value-type="string" office:string-value="Gwynedd"/>
          <table:table-cell table:number-columns-repeated="16382"/>
        </table:table-row>
        <table:table-row>
          <table:table-cell office:value-type="float" office:value="516"/>
          <table:table-cell office:value-type="string" office:string-value="Conwy"/>
          <table:table-cell table:number-columns-repeated="16382"/>
        </table:table-row>
        <table:table-row>
          <table:table-cell office:value-type="float" office:value="518"/>
          <table:table-cell office:value-type="string" office:string-value="Denbighshire"/>
          <table:table-cell table:number-columns-repeated="16382"/>
        </table:table-row>
        <table:table-row>
          <table:table-cell office:value-type="float" office:value="520"/>
          <table:table-cell office:value-type="string" office:string-value="Flintshire"/>
          <table:table-cell table:number-columns-repeated="16382"/>
        </table:table-row>
        <table:table-row>
          <table:table-cell office:value-type="float" office:value="522"/>
          <table:table-cell office:value-type="string" office:string-value="Wrexham"/>
          <table:table-cell table:number-columns-repeated="16382"/>
        </table:table-row>
        <table:table-row>
          <table:table-cell office:value-type="float" office:value="524"/>
          <table:table-cell office:value-type="string" office:string-value="Powys"/>
          <table:table-cell table:number-columns-repeated="16382"/>
        </table:table-row>
        <table:table-row>
          <table:table-cell office:value-type="float" office:value="526"/>
          <table:table-cell office:value-type="string" office:string-value="Ceredigion"/>
          <table:table-cell table:number-columns-repeated="16382"/>
        </table:table-row>
        <table:table-row>
          <table:table-cell office:value-type="float" office:value="528"/>
          <table:table-cell office:value-type="string" office:string-value="Pembrokeshire"/>
          <table:table-cell table:number-columns-repeated="16382"/>
        </table:table-row>
        <table:table-row>
          <table:table-cell office:value-type="float" office:value="530"/>
          <table:table-cell office:value-type="string" office:string-value="Carmarthenshire"/>
          <table:table-cell table:number-columns-repeated="16382"/>
        </table:table-row>
        <table:table-row>
          <table:table-cell office:value-type="float" office:value="532"/>
          <table:table-cell office:value-type="string" office:string-value="Swansea"/>
          <table:table-cell table:number-columns-repeated="16382"/>
        </table:table-row>
        <table:table-row>
          <table:table-cell office:value-type="float" office:value="534"/>
          <table:table-cell office:value-type="string" office:string-value="Neath Port Talbot"/>
          <table:table-cell table:number-columns-repeated="16382"/>
        </table:table-row>
        <table:table-row>
          <table:table-cell office:value-type="float" office:value="536"/>
          <table:table-cell office:value-type="string" office:string-value="Bridgend"/>
          <table:table-cell table:number-columns-repeated="16382"/>
        </table:table-row>
        <table:table-row>
          <table:table-cell office:value-type="float" office:value="538"/>
          <table:table-cell office:value-type="string" office:string-value="Vale of Glamorgan"/>
          <table:table-cell table:number-columns-repeated="16382"/>
        </table:table-row>
        <table:table-row>
          <table:table-cell office:value-type="float" office:value="540"/>
          <table:table-cell office:value-type="string" office:string-value="Rhondda Cynon Taf"/>
          <table:table-cell table:number-columns-repeated="16382"/>
        </table:table-row>
        <table:table-row>
          <table:table-cell office:value-type="float" office:value="542"/>
          <table:table-cell office:value-type="string" office:string-value="Merthyr Tydfil"/>
          <table:table-cell table:number-columns-repeated="16382"/>
        </table:table-row>
        <table:table-row>
          <table:table-cell office:value-type="float" office:value="544"/>
          <table:table-cell office:value-type="string" office:string-value="Caerphilly"/>
          <table:table-cell table:number-columns-repeated="16382"/>
        </table:table-row>
        <table:table-row>
          <table:table-cell office:value-type="float" office:value="545"/>
          <table:table-cell office:value-type="string" office:string-value="Blaenau Gwent"/>
          <table:table-cell table:number-columns-repeated="16382"/>
        </table:table-row>
        <table:table-row>
          <table:table-cell office:value-type="float" office:value="546"/>
          <table:table-cell office:value-type="string" office:string-value="Torfaen"/>
          <table:table-cell table:number-columns-repeated="16382"/>
        </table:table-row>
        <table:table-row>
          <table:table-cell office:value-type="float" office:value="548"/>
          <table:table-cell office:value-type="string" office:string-value="Monmouthshire"/>
          <table:table-cell table:number-columns-repeated="16382"/>
        </table:table-row>
        <table:table-row>
          <table:table-cell office:value-type="float" office:value="550"/>
          <table:table-cell office:value-type="string" office:string-value="Newport"/>
          <table:table-cell table:number-columns-repeated="16382"/>
        </table:table-row>
        <table:table-row>
          <table:table-cell office:value-type="float" office:value="552"/>
          <table:table-cell office:value-type="string" office:string-value="Cardiff"/>
          <table:table-cell table:number-columns-repeated="16382"/>
        </table:table-row>
        <table:table-row>
          <table:table-cell office:value-type="float" office:value="596"/>
          <table:table-cell office:value-type="string" office:string-value="Wales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HBA60/iShareHome-Soft-C/stats/HSA/NHSPrimaryCommunityHealth/Community/ChildHealth/Flying%20Start/Release/2016/Release/SDRxxx_2016%20Flying%20Start%20Summary%20Statistics%202015-16%20Tables%20for%20Web.xlsx'#lkup" table:style-name="ta3">
        <table:table-source xlink:href="file://HBA60/iShareHome-Soft-C/stats/HSA/NHSPrimaryCommunityHealth/Community/ChildHealth/Flying%20Start/Release/2016/Release/SDRxxx_2016%20Flying%20Start%20Summary%20Statistics%202015-16%20Tables%20for%20Web.xlsx" table:table-name="l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7/Data/PLASC%202016%20&amp;%202016Postcodes.xlsx'#2016PLASC_&amp;_2016POSTCODES" table:style-name="ta3">
        <table:table-source xlink:href="file://HBA37/RW_Stats/stats/HSA/NHSPrimaryCommunityHealth/Community/ChildHealth/Flying%20Start/Release/2017/Data/PLASC%202016%20&amp;%202016Postcodes.xlsx" table:table-name="2016PLASC_&amp;_2016POST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7/Data/PLASC%202016%20&amp;%202016Postcodes.xlsx'#lkups" table:style-name="ta3">
        <table:table-source xlink:href="file://HBA37/RW_Stats/stats/HSA/NHSPrimaryCommunityHealth/Community/ChildHealth/Flying%20Start/Release/2017/Data/PLASC%202016%20&amp;%202016Postcodes.xlsx" table:table-name="lkup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sle of Anglesey"/>
          <table:table-cell office:value-type="float" office:value="1"/>
          <table:table-cell office:value-type="string" office:string-value="660"/>
          <table:table-cell table:number-columns-repeated="16381"/>
        </table:table-row>
        <table:table-row>
          <table:table-cell office:value-type="string" office:string-value="Gwynedd"/>
          <table:table-cell office:value-type="float" office:value="2"/>
          <table:table-cell office:value-type="string" office:string-value="661"/>
          <table:table-cell table:number-columns-repeated="16381"/>
        </table:table-row>
        <table:table-row>
          <table:table-cell office:value-type="string" office:string-value="Conwy"/>
          <table:table-cell office:value-type="float" office:value="3"/>
          <table:table-cell office:value-type="string" office:string-value="662"/>
          <table:table-cell table:number-columns-repeated="16381"/>
        </table:table-row>
        <table:table-row>
          <table:table-cell office:value-type="string" office:string-value="Denbighshire"/>
          <table:table-cell office:value-type="float" office:value="4"/>
          <table:table-cell office:value-type="string" office:string-value="663"/>
          <table:table-cell table:number-columns-repeated="16381"/>
        </table:table-row>
        <table:table-row>
          <table:table-cell office:value-type="string" office:string-value="Flintshire"/>
          <table:table-cell office:value-type="float" office:value="5"/>
          <table:table-cell office:value-type="string" office:string-value="664"/>
          <table:table-cell table:number-columns-repeated="16381"/>
        </table:table-row>
        <table:table-row>
          <table:table-cell office:value-type="string" office:string-value="Wrexham"/>
          <table:table-cell office:value-type="float" office:value="6"/>
          <table:table-cell office:value-type="string" office:string-value="665"/>
          <table:table-cell table:number-columns-repeated="16381"/>
        </table:table-row>
        <table:table-row>
          <table:table-cell office:value-type="string" office:string-value="Powys"/>
          <table:table-cell office:value-type="float" office:value="7"/>
          <table:table-cell office:value-type="string" office:string-value="666"/>
          <table:table-cell table:number-columns-repeated="16381"/>
        </table:table-row>
        <table:table-row>
          <table:table-cell office:value-type="string" office:string-value="Ceredigion"/>
          <table:table-cell office:value-type="float" office:value="8"/>
          <table:table-cell office:value-type="string" office:string-value="667"/>
          <table:table-cell table:number-columns-repeated="16381"/>
        </table:table-row>
        <table:table-row>
          <table:table-cell office:value-type="string" office:string-value="Pembrokeshire"/>
          <table:table-cell office:value-type="float" office:value="9"/>
          <table:table-cell office:value-type="string" office:string-value="668"/>
          <table:table-cell table:number-columns-repeated="16381"/>
        </table:table-row>
        <table:table-row>
          <table:table-cell office:value-type="string" office:string-value="Carmarthenshire"/>
          <table:table-cell office:value-type="float" office:value="10"/>
          <table:table-cell office:value-type="string" office:string-value="669"/>
          <table:table-cell table:number-columns-repeated="16381"/>
        </table:table-row>
        <table:table-row>
          <table:table-cell office:value-type="string" office:string-value="Swansea"/>
          <table:table-cell office:value-type="float" office:value="11"/>
          <table:table-cell office:value-type="string" office:string-value="670"/>
          <table:table-cell table:number-columns-repeated="16381"/>
        </table:table-row>
        <table:table-row>
          <table:table-cell office:value-type="string" office:string-value="Neath Port Talbot"/>
          <table:table-cell office:value-type="float" office:value="12"/>
          <table:table-cell office:value-type="string" office:string-value="671"/>
          <table:table-cell table:number-columns-repeated="16381"/>
        </table:table-row>
        <table:table-row>
          <table:table-cell office:value-type="string" office:string-value="Bridgend"/>
          <table:table-cell office:value-type="float" office:value="13"/>
          <table:table-cell office:value-type="string" office:string-value="672"/>
          <table:table-cell table:number-columns-repeated="16381"/>
        </table:table-row>
        <table:table-row>
          <table:table-cell office:value-type="string" office:string-value="Vale of Glamorgan"/>
          <table:table-cell office:value-type="float" office:value="14"/>
          <table:table-cell office:value-type="string" office:string-value="673"/>
          <table:table-cell table:number-columns-repeated="16381"/>
        </table:table-row>
        <table:table-row>
          <table:table-cell office:value-type="string" office:string-value="Rhondda Cynon Taf"/>
          <table:table-cell office:value-type="float" office:value="15"/>
          <table:table-cell office:value-type="string" office:string-value="674"/>
          <table:table-cell table:number-columns-repeated="16381"/>
        </table:table-row>
        <table:table-row>
          <table:table-cell office:value-type="string" office:string-value="Merthyr Tydfil"/>
          <table:table-cell office:value-type="float" office:value="16"/>
          <table:table-cell office:value-type="string" office:string-value="675"/>
          <table:table-cell table:number-columns-repeated="16381"/>
        </table:table-row>
        <table:table-row>
          <table:table-cell office:value-type="string" office:string-value="Caerphilly"/>
          <table:table-cell office:value-type="float" office:value="17"/>
          <table:table-cell office:value-type="string" office:string-value="676"/>
          <table:table-cell table:number-columns-repeated="16381"/>
        </table:table-row>
        <table:table-row>
          <table:table-cell office:value-type="string" office:string-value="Blaenau Gwent"/>
          <table:table-cell office:value-type="float" office:value="18"/>
          <table:table-cell office:value-type="string" office:string-value="677"/>
          <table:table-cell table:number-columns-repeated="16381"/>
        </table:table-row>
        <table:table-row>
          <table:table-cell office:value-type="string" office:string-value="Torfaen"/>
          <table:table-cell office:value-type="float" office:value="19"/>
          <table:table-cell office:value-type="string" office:string-value="678"/>
          <table:table-cell table:number-columns-repeated="16381"/>
        </table:table-row>
        <table:table-row>
          <table:table-cell office:value-type="string" office:string-value="Monmouthshire"/>
          <table:table-cell office:value-type="float" office:value="20"/>
          <table:table-cell office:value-type="string" office:string-value="679"/>
          <table:table-cell table:number-columns-repeated="16381"/>
        </table:table-row>
        <table:table-row>
          <table:table-cell office:value-type="string" office:string-value="Newport"/>
          <table:table-cell office:value-type="float" office:value="21"/>
          <table:table-cell office:value-type="string" office:string-value="680"/>
          <table:table-cell table:number-columns-repeated="16381"/>
        </table:table-row>
        <table:table-row>
          <table:table-cell office:value-type="string" office:string-value="Cardiff"/>
          <table:table-cell office:value-type="float" office:value="22"/>
          <table:table-cell office:value-type="string" office:string-value="681"/>
          <table:table-cell table:number-columns-repeated="16381"/>
        </table:table-row>
        <table:table-row table:number-rows-repeated="1048552">
          <table:table-cell table:number-columns-repeated="16381"/>
        </table:table-row>
      </table:table>
      <table:table table:name="'file://HBA37/RW_Stats/stats/HSA/NHSPrimaryCommunityHealth/Community/ChildHealth/Flying%20Start/Release/2017/Data/PLASC%202016%20&amp;%202016Postcodes.xlsx'#pivot" table:style-name="ta3">
        <table:table-source xlink:href="file://HBA37/RW_Stats/stats/HSA/NHSPrimaryCommunityHealth/Community/ChildHealth/Flying%20Start/Release/2017/Data/PLASC%202016%20&amp;%202016Postcode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ssessAge2" table:expression="of:=[.#REF!]" table:base-cell-address="Contents.$A$1"/>
        <table:named-expression table:name="AssessAge2Prev" table:expression="of:=[.#REF!]" table:base-cell-address="Contents.$A$1"/>
        <table:named-expression table:name="AssessAge3" table:expression="of:=[.#REF!]" table:base-cell-address="Contents.$A$1"/>
        <table:named-expression table:name="AssessAge3Prev" table:expression="of:=[.#REF!]" table:base-cell-address="Contents.$A$1"/>
        <table:named-expression table:name="BF10Days" table:expression="of:=[.#REF!]" table:base-cell-address="Contents.$A$1"/>
        <table:named-expression table:name="Births" table:expression="of:=[.#REF!]" table:base-cell-address="Contents.$A$1"/>
        <table:named-expression table:name="BirthsP" table:expression="of:=[.#REF!]" table:base-cell-address="Contents.$A$1"/>
        <table:named-expression table:name="Childcare" table:expression="of:=[.#REF!]" table:base-cell-address="Contents.$A$1"/>
        <table:named-expression table:name="ChildcarePrev" table:expression="of:=[.#REF!]" table:base-cell-address="Contents.$A$1"/>
        <table:named-range table:name="Database" table:cell-range-address="'file://epobclstr/HIAT/Documents%20and%20Settings/rhian.hughes/Local%20Settings/Temporary%20Internet%20Files/OLK21/MPH/Revision/20070105_revision.xls'#CFDATA.$A$1:CFDATA.$L$952" table:base-cell-address="Contents.$A$1"/>
        <table:named-expression table:name="DataMYE" table:expression="of:=[.#REF!]" table:base-cell-address="Contents.$A$1"/>
        <table:named-expression table:name="DataMYEP" table:expression="of:=[.#REF!]" table:base-cell-address="Contents.$A$1"/>
        <table:named-expression table:name="Denom" table:expression="of:=[.#REF!]" table:base-cell-address="Contents.$A$1"/>
        <table:named-expression table:name="DenomP" table:expression="of:=[.#REF!]" table:base-cell-address="Contents.$A$1"/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ontents.$A$1"/>
        <table:named-expression table:name="HealthV" table:expression="of:=[.#REF!]" table:base-cell-address="Contents.$A$1"/>
        <table:named-expression table:name="HealthVPrev" table:expression="of:=[.#REF!]" table:base-cell-address="Contents.$A$1"/>
        <table:named-expression table:name="HWFSAll" table:expression="of:=[.#REF!]" table:base-cell-address="Contents.$A$1"/>
        <table:named-expression table:name="HWFSBoys" table:expression="of:=[.#REF!]" table:base-cell-address="Contents.$A$1"/>
        <table:named-expression table:name="HWFSGirls" table:expression="of:=[.#REF!]" table:base-cell-address="Contents.$A$1"/>
        <table:named-expression table:name="HWNonFSAll" table:expression="of:=[.#REF!]" table:base-cell-address="Contents.$A$1"/>
        <table:named-expression table:name="HWNonFSBoys" table:expression="of:=[.#REF!]" table:base-cell-address="Contents.$A$1"/>
        <table:named-expression table:name="HWNonFSGirls" table:expression="of:=[.#REF!]" table:base-cell-address="Contents.$A$1"/>
        <table:named-expression table:name="Imms" table:expression="of:=[.#REF!]" table:base-cell-address="Contents.$A$1"/>
        <table:named-expression table:name="IMMSCALC" table:expression="of:=[.#REF!]" table:base-cell-address="Contents.$A$1"/>
        <table:named-expression table:name="IMMSCALCP" table:expression="of:=[.#REF!]" table:base-cell-address="Contents.$A$1"/>
        <table:named-expression table:name="ImmsP" table:expression="of:=[.#REF!]" table:base-cell-address="Contents.$A$1"/>
        <table:named-range table:name="LACode" table:cell-range-address="'file://HBA37/RW_Stats/stats/HSA/NHSPrimaryCommunityHealth/Community/ChildHealth/Flying%20Start/Release/2018/Data/ReleaseToHealthStats_20180626.xlsx'#LASummary.$B$1" table:base-cell-address="Contents.$A$1"/>
        <table:named-range table:name="LkpLA" table:cell-range-address="'file://HBA37/RW_Stats/stats/HSA/NHSPrimaryCommunityHealth/Community/ChildHealth/Flying%20Start/Release/2015/Data/ReleaseToHealthStats20150520.xls'#Lookups.$A$1:Lookups.$B$24" table:base-cell-address="Contents.$A$1"/>
        <table:named-range table:name="lkupODcode" table:cell-range-address="'file://HBA60/iShareHome-Soft-C/stats/HSA/NHSPrimaryCommunityHealth/Community/ChildHealth/Flying%20Start/Release/2016/Release/SDRxxx_2016%20Flying%20Start%20Summary%20Statistics%202015-16%20Tables%20for%20Web.xlsx'#lkup.$A$2:lkup.$B$33" table:base-cell-address="Contents.$A$1"/>
        <table:named-range table:name="order" table:cell-range-address="'file://HBA37/RW_Stats/stats/HSA/NHSPrimaryCommunityHealth/Community/ChildHealth/Flying%20Start/Release/2017/Data/PLASC%202016%20&amp;%202016Postcodes.xlsx'#lkups.$A$3:lkups.$C$24" table:base-cell-address="Contents.$A$1"/>
        <table:named-expression table:name="PLASC_All" table:expression="of:=[.#REF!]" table:base-cell-address="Contents.$A$1"/>
        <table:named-expression table:name="PLASC_AllP" table:expression="of:=[.#REF!]" table:base-cell-address="Contents.$A$1"/>
        <table:named-expression table:name="PLASC_FS" table:expression="of:=[.#REF!]" table:base-cell-address="Contents.$A$1"/>
        <table:named-expression table:name="PLASC_FSP" table:expression="of:=[.#REF!]" table:base-cell-address="Contents.$A$1"/>
        <table:named-expression table:name="PLASCCALC" table:expression="of:=[.#REF!]" table:base-cell-address="Contents.$A$1"/>
        <table:named-expression table:name="PLASCCALCP" table:expression="of:=[.#REF!]" table:base-cell-address="Contents.$A$1"/>
        <table:named-expression table:name="PLASCData" table:expression="of:=[.#REF!]" table:base-cell-address="Contents.$A$1"/>
        <table:named-expression table:name="RangeDelete19" table:expression="of:=[.#REF!]" table:base-cell-address="Contents.$A$1"/>
        <table:named-expression table:name="RangeDelete20" table:expression="of:=[.#REF!]" table:base-cell-address="Contents.$A$1"/>
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<table:named-expression table:name="RawAA2" table:expression="of:=[.#REF!]" table:base-cell-address="Contents.$A$1"/>
        <table:named-expression table:name="RawAA2P" table:expression="of:=[.#REF!]" table:base-cell-address="Contents.$A$1"/>
        <table:named-expression table:name="RawAA3" table:expression="of:=[.#REF!]" table:base-cell-address="Contents.$A$1"/>
        <table:named-expression table:name="RawAA3P" table:expression="of:=[.#REF!]" table:base-cell-address="Contents.$A$1"/>
        <table:named-expression table:name="RawCaseload" table:expression="of:=[.#REF!]" table:base-cell-address="Contents.$A$1"/>
        <table:named-expression table:name="RawCaseloadPrev" table:expression="of:=[.#REF!]" table:base-cell-address="Contents.$A$1"/>
        <table:named-expression table:name="RawCC" table:expression="of:=[.#REF!]" table:base-cell-address="Contents.$A$1"/>
        <table:named-expression table:name="RawCCP" table:expression="of:=[.#REF!]" table:base-cell-address="Contents.$A$1"/>
        <table:named-expression table:name="RawHV" table:expression="of:=[.#REF!]" table:base-cell-address="Contents.$A$1"/>
        <table:named-expression table:name="RawHVP" table:expression="of:=[.#REF!]" table:base-cell-address="Contents.$A$1"/>
        <table:named-expression table:name="RawP" table:expression="of:=[.#REF!]" table:base-cell-address="Contents.$A$1"/>
      </table:named-expressions>
      <table:database-ranges>
        <table:database-range table:target-range-address="Notes.A3:Notes.B26" table:name="Notes"/>
        <table:database-range table:target-range-address="Table_1.A4:Table_1.K28" table:name="population_and_caseload_201920_and_202021"/>
        <table:database-range table:target-range-address="Table_2.A4:Table_2.H27" table:name="Face_to_face_contacts_201920_and_202021"/>
        <table:database-range table:target-range-address="Table_3.A4:Table_3.L27" table:name="Flying_Start_caseload_indicators_201920_and_202021"/>
        <table:database-range table:target-range-address="Table_4.A4:Table_4.J27" table:name="Flying_Start_childcare_201920_and_202021"/>
        <table:database-range table:target-range-address="Table_5.A4:Table_5.H27" table:name="Parenting_courses_offered_by_local_authority_202021"/>
        <table:database-range table:target-range-address="Table_6.A4:Table_6.L27" table:name="Live_births_in_Flying_Start_and_non_Flying_Start_areas_2019_and_2020"/>
        <table:database-range table:target-range-address="Table_7.A4:Table_7.H27" table:name="Babies_in_Flying_Start_and_non_Flying_start_areas_breastfed_at_10_days_by_local_authority_in_2020"/>
        <table:database-range table:target-range-address="Table_8.A4:Table_8.N27" table:name="Children_in_Flying_Start_and_non_Flying_Start_areas_who_are_fully_immunised_by_4th_birthday_by_local_authority_201920_and_202021"/>
        <table:database-range table:target-range-address="Table_9.A4:Table_9.H27" table:name="Children_in_healthy_weight_categories_in_Flying_Start_and_non_Flying_Start_areas_by_local_authority_201617_and_201718"/>
        <table:database-range table:target-range-address="Table_10.A4:Table_10.N27" table:name="Childen_in_Flying_Start_and_non_Flying_Start_areas_who_were_on_a_school_roll_by_local_authority_201920_and_202021"/>
        <table:database-range table:target-range-address="Baseline_Table.A4:Baseline_Table.H27" table:name="Baseline_Table_201213"/>
        <table:database-range table:target-range-address="Annex_Tables.A5:Annex_Tables.G28" table:name="Annex_Table_1a"/>
        <table:database-range table:target-range-address="Annex_Tables.I5:Annex_Tables.O28" table:name="Annex_table_1b"/>
        <table:database-range table:target-range-address="Annex_Tables.Q5:Annex_Tables.W28" table:name="Annex_Table_1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A3CA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DE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7DB5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5DE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7DB5FF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DB5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" style:display-name="Calculation 2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" style:display-name="Calculation 2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C0C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10" style:display-name="Comma 2 10" style:family="table-cell" style:data-style-name="N39"/>
    <style:style style:name="Comma_32_2_32_11" style:display-name="Comma 2 11" style:family="table-cell" style:data-style-name="N39"/>
    <style:style style:name="Comma_32_2_32_12" style:display-name="Comma 2 12" style:family="table-cell" style:data-style-name="N39"/>
    <style:style style:name="Comma_32_2_32_13" style:display-name="Comma 2 13" style:family="table-cell" style:data-style-name="N39"/>
    <style:style style:name="Comma_32_2_32_14" style:display-name="Comma 2 14" style:family="table-cell" style:data-style-name="N39"/>
    <style:style style:name="Comma_32_2_32_15" style:display-name="Comma 2 15" style:family="table-cell" style:data-style-name="N39"/>
    <style:style style:name="Comma_32_2_32_16" style:display-name="Comma 2 16" style:family="table-cell" style:data-style-name="N39"/>
    <style:style style:name="Comma_32_2_32_17" style:display-name="Comma 2 17" style:family="table-cell" style:data-style-name="N39"/>
    <style:style style:name="Comma_32_2_32_18" style:display-name="Comma 2 18" style:family="table-cell" style:data-style-name="N39"/>
    <style:style style:name="Comma_32_2_32_19" style:display-name="Comma 2 19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20" style:display-name="Comma 2 20" style:family="table-cell" style:data-style-name="N39"/>
    <style:style style:name="Comma_32_2_32_21" style:display-name="Comma 2 21" style:family="table-cell" style:data-style-name="N39"/>
    <style:style style:name="Comma_32_2_32_22" style:display-name="Comma 2 22" style:family="table-cell" style:data-style-name="N39"/>
    <style:style style:name="Comma_32_2_32_3" style:display-name="Comma 2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2_32_6" style:display-name="Comma 2 6" style:family="table-cell" style:data-style-name="N39"/>
    <style:style style:name="Comma_32_2_32_7" style:display-name="Comma 2 7" style:family="table-cell" style:data-style-name="N39"/>
    <style:style style:name="Comma_32_2_32_8" style:display-name="Comma 2 8" style:family="table-cell" style:data-style-name="N39"/>
    <style:style style:name="Comma_32_2_32_9" style:display-name="Comma 2 9" style:family="table-cell" style:data-style-name="N39"/>
    <style:style style:name="Comma_32_3" style:display-name="Comma 3" style:family="table-cell" style:data-style-name="N39"/>
    <style:style style:name="Comma_32_3_32_10" style:display-name="Comma 3 10" style:family="table-cell" style:data-style-name="N39"/>
    <style:style style:name="Comma_32_3_32_11" style:display-name="Comma 3 11" style:family="table-cell" style:data-style-name="N39"/>
    <style:style style:name="Comma_32_3_32_12" style:display-name="Comma 3 12" style:family="table-cell" style:data-style-name="N39"/>
    <style:style style:name="Comma_32_3_32_13" style:display-name="Comma 3 13" style:family="table-cell" style:data-style-name="N39"/>
    <style:style style:name="Comma_32_3_32_14" style:display-name="Comma 3 14" style:family="table-cell" style:data-style-name="N39"/>
    <style:style style:name="Comma_32_3_32_15" style:display-name="Comma 3 15" style:family="table-cell" style:data-style-name="N39"/>
    <style:style style:name="Comma_32_3_32_16" style:display-name="Comma 3 16" style:family="table-cell" style:data-style-name="N39"/>
    <style:style style:name="Comma_32_3_32_17" style:display-name="Comma 3 17" style:family="table-cell" style:data-style-name="N39"/>
    <style:style style:name="Comma_32_3_32_18" style:display-name="Comma 3 18" style:family="table-cell" style:data-style-name="N39"/>
    <style:style style:name="Comma_32_3_32_19" style:display-name="Comma 3 19" style:family="table-cell" style:data-style-name="N39"/>
    <style:style style:name="Comma_32_3_32_2" style:display-name="Comma 3 2" style:family="table-cell" style:data-style-name="N39"/>
    <style:style style:name="Comma_32_3_32_20" style:display-name="Comma 3 20" style:family="table-cell" style:data-style-name="N39"/>
    <style:style style:name="Comma_32_3_32_21" style:display-name="Comma 3 21" style:family="table-cell" style:data-style-name="N39"/>
    <style:style style:name="Comma_32_3_32_3" style:display-name="Comma 3 3" style:family="table-cell" style:data-style-name="N39"/>
    <style:style style:name="Comma_32_3_32_4" style:display-name="Comma 3 4" style:family="table-cell" style:data-style-name="N39"/>
    <style:style style:name="Comma_32_3_32_5" style:display-name="Comma 3 5" style:family="table-cell" style:data-style-name="N39"/>
    <style:style style:name="Comma_32_3_32_6" style:display-name="Comma 3 6" style:family="table-cell" style:data-style-name="N39"/>
    <style:style style:name="Comma_32_3_32_7" style:display-name="Comma 3 7" style:family="table-cell" style:data-style-name="N39"/>
    <style:style style:name="Comma_32_3_32_8" style:display-name="Comma 3 8" style:family="table-cell" style:data-style-name="N39"/>
    <style:style style:name="Comma_32_3_32_9" style:display-name="Comma 3 9" style:family="table-cell" style:data-style-name="N39"/>
    <style:style style:name="Comma_32_4" style:display-name="Comma 4" style:family="table-cell" style:data-style-name="N39"/>
    <style:style style:name="Comma_32_4_32_10" style:display-name="Comma 4 10" style:family="table-cell" style:data-style-name="N39"/>
    <style:style style:name="Comma_32_4_32_11" style:display-name="Comma 4 11" style:family="table-cell" style:data-style-name="N39"/>
    <style:style style:name="Comma_32_4_32_12" style:display-name="Comma 4 12" style:family="table-cell" style:data-style-name="N39"/>
    <style:style style:name="Comma_32_4_32_13" style:display-name="Comma 4 13" style:family="table-cell" style:data-style-name="N39"/>
    <style:style style:name="Comma_32_4_32_14" style:display-name="Comma 4 14" style:family="table-cell" style:data-style-name="N39"/>
    <style:style style:name="Comma_32_4_32_15" style:display-name="Comma 4 15" style:family="table-cell" style:data-style-name="N39"/>
    <style:style style:name="Comma_32_4_32_16" style:display-name="Comma 4 16" style:family="table-cell" style:data-style-name="N39"/>
    <style:style style:name="Comma_32_4_32_17" style:display-name="Comma 4 17" style:family="table-cell" style:data-style-name="N39"/>
    <style:style style:name="Comma_32_4_32_18" style:display-name="Comma 4 18" style:family="table-cell" style:data-style-name="N39"/>
    <style:style style:name="Comma_32_4_32_19" style:display-name="Comma 4 19" style:family="table-cell" style:data-style-name="N39"/>
    <style:style style:name="Comma_32_4_32_2" style:display-name="Comma 4 2" style:family="table-cell" style:data-style-name="N39"/>
    <style:style style:name="Comma_32_4_32_20" style:display-name="Comma 4 20" style:family="table-cell" style:data-style-name="N39"/>
    <style:style style:name="Comma_32_4_32_21" style:display-name="Comma 4 21" style:family="table-cell" style:data-style-name="N39"/>
    <style:style style:name="Comma_32_4_32_3" style:display-name="Comma 4 3" style:family="table-cell" style:data-style-name="N39"/>
    <style:style style:name="Comma_32_4_32_4" style:display-name="Comma 4 4" style:family="table-cell" style:data-style-name="N39"/>
    <style:style style:name="Comma_32_4_32_5" style:display-name="Comma 4 5" style:family="table-cell" style:data-style-name="N39"/>
    <style:style style:name="Comma_32_4_32_6" style:display-name="Comma 4 6" style:family="table-cell" style:data-style-name="N39"/>
    <style:style style:name="Comma_32_4_32_7" style:display-name="Comma 4 7" style:family="table-cell" style:data-style-name="N39"/>
    <style:style style:name="Comma_32_4_32_8" style:display-name="Comma 4 8" style:family="table-cell" style:data-style-name="N39"/>
    <style:style style:name="Comma_32_4_32_9" style:display-name="Comma 4 9" style:family="table-cell" style:data-style-name="N39"/>
    <style:style style:name="Comma_32_5" style:display-name="Comma 5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omma_32_8" style:display-name="Comma 8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5DE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0" style:display-name="Hyperlink 2 10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1" style:display-name="Hyperlink 2 10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2" style:display-name="Hyperlink 2 10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3" style:display-name="Hyperlink 2 10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4" style:display-name="Hyperlink 2 10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5" style:display-name="Hyperlink 2 10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6" style:display-name="Hyperlink 2 10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7" style:display-name="Hyperlink 2 10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8" style:display-name="Hyperlink 2 10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9" style:display-name="Hyperlink 2 10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0" style:display-name="Hyperlink 2 11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1" style:display-name="Hyperlink 2 1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2" style:display-name="Hyperlink 2 11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3" style:display-name="Hyperlink 2 11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4" style:display-name="Hyperlink 2 11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5" style:display-name="Hyperlink 2 11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6" style:display-name="Hyperlink 2 11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7" style:display-name="Hyperlink 2 11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8" style:display-name="Hyperlink 2 11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9" style:display-name="Hyperlink 2 11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0" style:display-name="Hyperlink 2 12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1" style:display-name="Hyperlink 2 12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2" style:display-name="Hyperlink 2 12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3" style:display-name="Hyperlink 2 12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4" style:display-name="Hyperlink 2 12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5" style:display-name="Hyperlink 2 12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6" style:display-name="Hyperlink 2 12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7" style:display-name="Hyperlink 2 12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8" style:display-name="Hyperlink 2 12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9" style:display-name="Hyperlink 2 12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0" style:display-name="Hyperlink 2 13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1" style:display-name="Hyperlink 2 1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2" style:display-name="Hyperlink 2 13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3" style:display-name="Hyperlink 2 13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4" style:display-name="Hyperlink 2 13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5" style:display-name="Hyperlink 2 13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6" style:display-name="Hyperlink 2 13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7" style:display-name="Hyperlink 2 13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8" style:display-name="Hyperlink 2 13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9" style:display-name="Hyperlink 2 13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0" style:display-name="Hyperlink 2 14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1" style:display-name="Hyperlink 2 14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2" style:display-name="Hyperlink 2 14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3" style:display-name="Hyperlink 2 14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4" style:display-name="Hyperlink 2 14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5" style:display-name="Hyperlink 2 14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6" style:display-name="Hyperlink 2 14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7" style:display-name="Hyperlink 2 14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8" style:display-name="Hyperlink 2 14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9" style:display-name="Hyperlink 2 149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2_32_149_32_2" style:display-name="Hyperlink 2 149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50" style:display-name="Hyperlink 2 150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2_32_151" style:display-name="Hyperlink 2 15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_32_2" style:display-name="Hyperlink 2 4 2" style:family="table-cell" style:data-style-name="N0">
      <style:text-properties fo:color="#0000FF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6" style:display-name="Hyperlink 2 5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7" style:display-name="Hyperlink 2 5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8" style:display-name="Hyperlink 2 5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9" style:display-name="Hyperlink 2 5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0" style:display-name="Hyperlink 2 6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1" style:display-name="Hyperlink 2 6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2" style:display-name="Hyperlink 2 6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3" style:display-name="Hyperlink 2 6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4" style:display-name="Hyperlink 2 6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5" style:display-name="Hyperlink 2 6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6" style:display-name="Hyperlink 2 6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7" style:display-name="Hyperlink 2 6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8" style:display-name="Hyperlink 2 6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9" style:display-name="Hyperlink 2 6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0" style:display-name="Hyperlink 2 7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1" style:display-name="Hyperlink 2 7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2" style:display-name="Hyperlink 2 7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3" style:display-name="Hyperlink 2 7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4" style:display-name="Hyperlink 2 7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5" style:display-name="Hyperlink 2 7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6" style:display-name="Hyperlink 2 7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7" style:display-name="Hyperlink 2 7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8" style:display-name="Hyperlink 2 7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9" style:display-name="Hyperlink 2 7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0" style:display-name="Hyperlink 2 8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1" style:display-name="Hyperlink 2 8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2" style:display-name="Hyperlink 2 8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3" style:display-name="Hyperlink 2 8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4" style:display-name="Hyperlink 2 8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5" style:display-name="Hyperlink 2 8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6" style:display-name="Hyperlink 2 8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7" style:display-name="Hyperlink 2 8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8" style:display-name="Hyperlink 2 8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9" style:display-name="Hyperlink 2 8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0" style:display-name="Hyperlink 2 9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1" style:display-name="Hyperlink 2 9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2" style:display-name="Hyperlink 2 9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3" style:display-name="Hyperlink 2 9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4" style:display-name="Hyperlink 2 9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5" style:display-name="Hyperlink 2 9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6" style:display-name="Hyperlink 2 9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7" style:display-name="Hyperlink 2 9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8" style:display-name="Hyperlink 2 9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9" style:display-name="Hyperlink 2 9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0" style:display-name="Hyperlink 3 1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1" style:display-name="Hyperlink 3 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2" style:display-name="Hyperlink 3 1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3" style:display-name="Hyperlink 3 1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4" style:display-name="Hyperlink 3 1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5" style:display-name="Hyperlink 3 1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6" style:display-name="Hyperlink 3 1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7" style:display-name="Hyperlink 3 1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8" style:display-name="Hyperlink 3 1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9" style:display-name="Hyperlink 3 1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0" style:display-name="Hyperlink 3 2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1" style:display-name="Hyperlink 3 2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2" style:display-name="Hyperlink 3 2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3" style:display-name="Hyperlink 3 2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4" style:display-name="Hyperlink 3 2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5" style:display-name="Hyperlink 3 2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6" style:display-name="Hyperlink 3 2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7" style:display-name="Hyperlink 3 2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8" style:display-name="Hyperlink 3 2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9" style:display-name="Hyperlink 3 2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0" style:display-name="Hyperlink 3 3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1" style:display-name="Hyperlink 3 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2" style:display-name="Hyperlink 3 3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3" style:display-name="Hyperlink 3 3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4" style:display-name="Hyperlink 3 3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5" style:display-name="Hyperlink 3 3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6" style:display-name="Hyperlink 3 3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7" style:display-name="Hyperlink 3 3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8" style:display-name="Hyperlink 3 3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9" style:display-name="Hyperlink 3 3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0" style:display-name="Hyperlink 3 4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1" style:display-name="Hyperlink 3 4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2" style:display-name="Hyperlink 3 4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3" style:display-name="Hyperlink 3 4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4" style:display-name="Hyperlink 3 4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5" style:display-name="Hyperlink 3 4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6" style:display-name="Hyperlink 3 4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7" style:display-name="Hyperlink 3 4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8" style:display-name="Hyperlink 3 4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9" style:display-name="Hyperlink 3 4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" style:display-name="Hyperlink 3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0" style:display-name="Hyperlink 3 5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1" style:display-name="Hyperlink 3 5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2" style:display-name="Hyperlink 3 5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3" style:display-name="Hyperlink 3 5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4" style:display-name="Hyperlink 3 5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5" style:display-name="Hyperlink 3 5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6" style:display-name="Hyperlink 3 5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7" style:display-name="Hyperlink 3 5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8" style:display-name="Hyperlink 3 5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9" style:display-name="Hyperlink 3 5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" style:display-name="Hyperlink 3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0" style:display-name="Hyperlink 3 6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1" style:display-name="Hyperlink 3 6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2" style:display-name="Hyperlink 3 6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3" style:display-name="Hyperlink 3 63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3_32_64" style:display-name="Hyperlink 3 6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_32_65" style:display-name="Hyperlink 3 6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7" style:display-name="Hyperlink 3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8" style:display-name="Hyperlink 3 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9" style:display-name="Hyperlink 3 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1" style:display-name="Hyperlink 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7" style:display-name="Hyperlink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7_32_2" style:display-name="Hyperlink 7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8" style:display-name="Hyperlink 8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" style:display-name="Input 2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" style:display-name="Input 2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_32_2" style:display-name="Normal 1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_32_3" style:display-name="Normal 1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1_32_2" style:display-name="Normal 1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1_32_3" style:display-name="Normal 1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2_32_2" style:display-name="Normal 1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2_32_3" style:display-name="Normal 1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3_32_2" style:display-name="Normal 1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3_32_3" style:display-name="Normal 1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4_32_2" style:display-name="Normal 1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4_32_3" style:display-name="Normal 12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5" style:display-name="Normal 1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5_32_2" style:display-name="Normal 1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5_32_3" style:display-name="Normal 12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6" style:display-name="Normal 1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6_32_2" style:display-name="Normal 1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6_32_3" style:display-name="Normal 1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7" style:display-name="Normal 1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8" style:display-name="Normal 1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9" style:display-name="Normal 1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_32_3" style:display-name="Normal 1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_32_3" style:display-name="Normal 1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_32_3" style:display-name="Normal 1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_32_3" style:display-name="Normal 1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_32_3" style:display-name="Normal 1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9_32_2" style:display-name="Normal 1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9_32_3" style:display-name="Normal 1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0_32_2" style:display-name="Normal 1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0_32_3" style:display-name="Normal 1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1_32_2" style:display-name="Normal 1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1_32_3" style:display-name="Normal 1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2_32_2" style:display-name="Normal 1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2_32_3" style:display-name="Normal 1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3_32_2" style:display-name="Normal 1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3_32_3" style:display-name="Normal 1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4_32_2" style:display-name="Normal 1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4_32_3" style:display-name="Normal 1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5" style:display-name="Normal 1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5_32_2" style:display-name="Normal 1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5_32_3" style:display-name="Normal 1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6" style:display-name="Normal 1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6_32_2" style:display-name="Normal 1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6_32_3" style:display-name="Normal 1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7" style:display-name="Normal 1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8" style:display-name="Normal 1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9" style:display-name="Normal 14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3" style:display-name="Normal 1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_32_3" style:display-name="Normal 1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_32_3" style:display-name="Normal 1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_32_3" style:display-name="Normal 1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_32_3" style:display-name="Normal 1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8_32_2" style:display-name="Normal 1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8_32_3" style:display-name="Normal 1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9_32_2" style:display-name="Normal 1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9_32_3" style:display-name="Normal 1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0_32_2" style:display-name="Normal 1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0_32_3" style:display-name="Normal 16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1_32_2" style:display-name="Normal 1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1_32_3" style:display-name="Normal 16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2_32_2" style:display-name="Normal 16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2_32_3" style:display-name="Normal 16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3_32_2" style:display-name="Normal 16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3_32_3" style:display-name="Normal 16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4_32_2" style:display-name="Normal 16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4_32_3" style:display-name="Normal 16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5" style:display-name="Normal 16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5_32_2" style:display-name="Normal 16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5_32_3" style:display-name="Normal 16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6" style:display-name="Normal 16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6_32_2" style:display-name="Normal 16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6_32_3" style:display-name="Normal 16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7" style:display-name="Normal 1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8" style:display-name="Normal 16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9" style:display-name="Normal 16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3" style:display-name="Normal 1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_32_3" style:display-name="Normal 1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_32_2" style:display-name="Normal 1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_32_3" style:display-name="Normal 1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6_32_2" style:display-name="Normal 1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6_32_3" style:display-name="Normal 1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7_32_2" style:display-name="Normal 1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7_32_3" style:display-name="Normal 1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8_32_2" style:display-name="Normal 1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8_32_3" style:display-name="Normal 1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9_32_2" style:display-name="Normal 1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9_32_3" style:display-name="Normal 1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_32_2" style:display-name="Normal 1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_32_3" style:display-name="Normal 18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1_32_2" style:display-name="Normal 1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1_32_3" style:display-name="Normal 18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2_32_2" style:display-name="Normal 18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2_32_3" style:display-name="Normal 18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3_32_2" style:display-name="Normal 18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3_32_3" style:display-name="Normal 18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4_32_2" style:display-name="Normal 18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4_32_3" style:display-name="Normal 18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5" style:display-name="Normal 18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5_32_2" style:display-name="Normal 18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5_32_3" style:display-name="Normal 18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6" style:display-name="Normal 18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6_32_2" style:display-name="Normal 18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6_32_3" style:display-name="Normal 18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7" style:display-name="Normal 18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8" style:display-name="Normal 18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9" style:display-name="Normal 18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3" style:display-name="Normal 1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_32_2" style:display-name="Normal 1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_32_3" style:display-name="Normal 1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5_32_2" style:display-name="Normal 1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5_32_3" style:display-name="Normal 1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6_32_2" style:display-name="Normal 1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6_32_3" style:display-name="Normal 1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7_32_2" style:display-name="Normal 1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7_32_3" style:display-name="Normal 1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8_32_2" style:display-name="Normal 1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8_32_3" style:display-name="Normal 18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_32_2" style:display-name="Normal 1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_32_3" style:display-name="Normal 18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3" style:display-name="Normal 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_32_3" style:display-name="Normal 2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_32_3" style:display-name="Normal 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3" style:display-name="Normal 2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3" style:display-name="Normal 2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3" style:display-name="Normal 2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0" style:display-name="Normal 2 2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1" style:display-name="Normal 2 2 2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2" style:display-name="Normal 2 2 2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3" style:display-name="Normal 2 2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4" style:display-name="Normal 2 2 2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5" style:display-name="Normal 2 2 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6" style:display-name="Normal 2 2 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7" style:display-name="Normal 2 2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7_32_2" style:display-name="Normal 2 2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7_32_3" style:display-name="Normal 2 2 3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8" style:display-name="Normal 2 2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8_32_2" style:display-name="Normal 2 2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8_32_3" style:display-name="Normal 2 2 3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9" style:display-name="Normal 2 2 3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0" style:display-name="Normal 2 2 3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1" style:display-name="Normal 2 2 3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2" style:display-name="Normal 2 2 3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_32_2" style:display-name="Normal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6_32_2" style:display-name="Normal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7_32_2" style:display-name="Normal 2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5" style:display-name="Normal 2 2 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6" style:display-name="Normal 2 2 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7" style:display-name="Normal 2 2 4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8" style:display-name="Normal 2 2 4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9" style:display-name="Normal 2 2 4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0" style:display-name="Normal 2 2 4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3" style:display-name="Normal 2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3" style:display-name="Normal 2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3" style:display-name="Normal 2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3" style:display-name="Normal 2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3" style:display-name="Normal 2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3" style:display-name="Normal 2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3" style:display-name="Normal 2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3" style:display-name="Normal 2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3" style:display-name="Normal 2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3" style:display-name="Normal 2 2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3" style:display-name="Normal 2 3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3" style:display-name="Normal 2 3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0" style:display-name="Normal 2 3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1" style:display-name="Normal 2 3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2" style:display-name="Normal 2 3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3" style:display-name="Normal 2 3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4" style:display-name="Normal 2 3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5" style:display-name="Normal 2 3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6" style:display-name="Normal 2 3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3" style:display-name="Normal 2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6" style:display-name="Normal 2 3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7" style:display-name="Normal 2 3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8" style:display-name="Normal 2 3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9" style:display-name="Normal 2 3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0" style:display-name="Normal 2 3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1" style:display-name="Normal 2 3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2" style:display-name="Normal 2 3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3" style:display-name="Normal 2 3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4" style:display-name="Normal 2 3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5" style:display-name="Normal 2 3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6" style:display-name="Normal 2 3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3" style:display-name="Normal 2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6" style:display-name="Normal 2 3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7" style:display-name="Normal 2 3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8" style:display-name="Normal 2 3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9" style:display-name="Normal 2 3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0" style:display-name="Normal 2 3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1" style:display-name="Normal 2 3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2" style:display-name="Normal 2 3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3" style:display-name="Normal 2 3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4" style:display-name="Normal 2 3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5" style:display-name="Normal 2 3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6" style:display-name="Normal 2 3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3" style:display-name="Normal 2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6" style:display-name="Normal 2 3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7" style:display-name="Normal 2 3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8" style:display-name="Normal 2 3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9" style:display-name="Normal 2 3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0" style:display-name="Normal 2 3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1" style:display-name="Normal 2 3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2" style:display-name="Normal 2 3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3" style:display-name="Normal 2 3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4" style:display-name="Normal 2 3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5" style:display-name="Normal 2 3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6" style:display-name="Normal 2 3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3" style:display-name="Normal 2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6" style:display-name="Normal 2 3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7" style:display-name="Normal 2 3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8" style:display-name="Normal 2 3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9" style:display-name="Normal 2 3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0" style:display-name="Normal 2 36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1" style:display-name="Normal 2 36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2" style:display-name="Normal 2 36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3" style:display-name="Normal 2 36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4" style:display-name="Normal 2 36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5" style:display-name="Normal 2 36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6" style:display-name="Normal 2 36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3" style:display-name="Normal 2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6" style:display-name="Normal 2 3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7" style:display-name="Normal 2 3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8" style:display-name="Normal 2 36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9" style:display-name="Normal 2 36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0" style:display-name="Normal 2 37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1" style:display-name="Normal 2 37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2" style:display-name="Normal 2 37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3" style:display-name="Normal 2 37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4" style:display-name="Normal 2 37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5" style:display-name="Normal 2 37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6" style:display-name="Normal 2 37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3" style:display-name="Normal 2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6" style:display-name="Normal 2 3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7" style:display-name="Normal 2 37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8" style:display-name="Normal 2 37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9" style:display-name="Normal 2 37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0" style:display-name="Normal 2 38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1" style:display-name="Normal 2 38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2" style:display-name="Normal 2 38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3" style:display-name="Normal 2 38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4" style:display-name="Normal 2 38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5" style:display-name="Normal 2 38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6" style:display-name="Normal 2 38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3" style:display-name="Normal 2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6" style:display-name="Normal 2 38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7" style:display-name="Normal 2 38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8" style:display-name="Normal 2 38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9" style:display-name="Normal 2 38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0" style:display-name="Normal 2 39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1" style:display-name="Normal 2 39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2" style:display-name="Normal 2 39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3" style:display-name="Normal 2 39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4" style:display-name="Normal 2 39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5" style:display-name="Normal 2 39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6" style:display-name="Normal 2 39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3" style:display-name="Normal 2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6" style:display-name="Normal 2 39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7" style:display-name="Normal 2 39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8" style:display-name="Normal 2 39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9" style:display-name="Normal 2 39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0" style:display-name="Normal 2 4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1" style:display-name="Normal 2 4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2" style:display-name="Normal 2 40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3" style:display-name="Normal 2 40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4" style:display-name="Normal 2 40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5" style:display-name="Normal 2 40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6" style:display-name="Normal 2 40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3" style:display-name="Normal 2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6" style:display-name="Normal 2 4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7" style:display-name="Normal 2 4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8" style:display-name="Normal 2 4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9" style:display-name="Normal 2 4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0" style:display-name="Normal 2 4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1" style:display-name="Normal 2 41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2" style:display-name="Normal 2 41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3" style:display-name="Normal 2 41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4" style:display-name="Normal 2 41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5" style:display-name="Normal 2 41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6" style:display-name="Normal 2 41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3" style:display-name="Normal 2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6" style:display-name="Normal 2 4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7" style:display-name="Normal 2 4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8" style:display-name="Normal 2 4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9" style:display-name="Normal 2 4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0" style:display-name="Normal 2 4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1" style:display-name="Normal 2 4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2" style:display-name="Normal 2 4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3" style:display-name="Normal 2 4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4" style:display-name="Normal 2 4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5" style:display-name="Normal 2 4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6" style:display-name="Normal 2 4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3" style:display-name="Normal 2 4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6" style:display-name="Normal 2 4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7" style:display-name="Normal 2 4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8" style:display-name="Normal 2 4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9" style:display-name="Normal 2 4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0" style:display-name="Normal 2 4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1" style:display-name="Normal 2 4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2" style:display-name="Normal 2 4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3" style:display-name="Normal 2 4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4" style:display-name="Normal 2 4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5" style:display-name="Normal 2 4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6" style:display-name="Normal 2 4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3" style:display-name="Normal 2 4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6" style:display-name="Normal 2 4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7" style:display-name="Normal 2 4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8" style:display-name="Normal 2 4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9" style:display-name="Normal 2 4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0" style:display-name="Normal 2 4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1" style:display-name="Normal 2 4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2" style:display-name="Normal 2 4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3" style:display-name="Normal 2 4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4" style:display-name="Normal 2 4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5" style:display-name="Normal 2 4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6" style:display-name="Normal 2 4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3" style:display-name="Normal 2 4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6" style:display-name="Normal 2 4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7" style:display-name="Normal 2 4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8" style:display-name="Normal 2 4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9" style:display-name="Normal 2 4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0" style:display-name="Normal 2 4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1" style:display-name="Normal 2 4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2" style:display-name="Normal 2 4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3" style:display-name="Normal 2 4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4" style:display-name="Normal 2 4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5" style:display-name="Normal 2 4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6" style:display-name="Normal 2 4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3" style:display-name="Normal 2 4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6" style:display-name="Normal 2 4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7" style:display-name="Normal 2 4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8" style:display-name="Normal 2 4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9" style:display-name="Normal 2 4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3" style:display-name="Normal 2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3" style:display-name="Normal 2 4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3" style:display-name="Normal 2 4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3" style:display-name="Normal 2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3" style:display-name="Normal 2 5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3" style:display-name="Normal 2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3" style:display-name="Normal 2 5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3" style:display-name="Normal 2 5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3" style:display-name="Normal 2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0" style:display-name="Normal 2 5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1" style:display-name="Normal 2 5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2" style:display-name="Normal 2 5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3" style:display-name="Normal 2 5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4" style:display-name="Normal 2 5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5" style:display-name="Normal 2 5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6" style:display-name="Normal 2 5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3" style:display-name="Normal 2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6" style:display-name="Normal 2 5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7" style:display-name="Normal 2 5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8" style:display-name="Normal 2 5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9" style:display-name="Normal 2 5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3" style:display-name="Normal 2 5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3" style:display-name="Normal 2 5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3" style:display-name="Normal 2 5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3" style:display-name="Normal 2 5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3" style:display-name="Normal 2 6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0" style:display-name="Normal 2 6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1" style:display-name="Normal 2 61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2" style:display-name="Normal 2 61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3" style:display-name="Normal 2 61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4" style:display-name="Normal 2 61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5" style:display-name="Normal 2 61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6" style:display-name="Normal 2 61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3" style:display-name="Normal 2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6" style:display-name="Normal 2 6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7" style:display-name="Normal 2 6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8" style:display-name="Normal 2 6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9" style:display-name="Normal 2 6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0" style:display-name="Normal 2 6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1" style:display-name="Normal 2 6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2" style:display-name="Normal 2 6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3" style:display-name="Normal 2 6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4" style:display-name="Normal 2 6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5" style:display-name="Normal 2 6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6" style:display-name="Normal 2 6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3" style:display-name="Normal 2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6" style:display-name="Normal 2 6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7" style:display-name="Normal 2 6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8" style:display-name="Normal 2 6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9" style:display-name="Normal 2 6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3" style:display-name="Normal 2 6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3" style:display-name="Normal 2 6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3" style:display-name="Normal 2 6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Table_32_1" style:display-name="Normal 2_Table 1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" style:display-name="Normal 2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_32_2" style:display-name="Normal 20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_32_3" style:display-name="Normal 2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1" style:display-name="Normal 2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1_32_2" style:display-name="Normal 20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1_32_3" style:display-name="Normal 2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2" style:display-name="Normal 2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2_32_2" style:display-name="Normal 20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2_32_3" style:display-name="Normal 2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3" style:display-name="Normal 2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3_32_2" style:display-name="Normal 20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3_32_3" style:display-name="Normal 2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4" style:display-name="Normal 2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4_32_2" style:display-name="Normal 20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4_32_3" style:display-name="Normal 2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5" style:display-name="Normal 2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5_32_2" style:display-name="Normal 20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5_32_3" style:display-name="Normal 2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6" style:display-name="Normal 20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6_32_2" style:display-name="Normal 2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6_32_3" style:display-name="Normal 2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7" style:display-name="Normal 2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8" style:display-name="Normal 20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9" style:display-name="Normal 20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_32_3" style:display-name="Normal 2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5_32_2" style:display-name="Normal 20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5_32_3" style:display-name="Normal 2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6_32_2" style:display-name="Normal 20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6_32_3" style:display-name="Normal 2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7_32_2" style:display-name="Normal 20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7_32_3" style:display-name="Normal 2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8_32_2" style:display-name="Normal 20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8_32_3" style:display-name="Normal 2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_32_2" style:display-name="Normal 20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_32_3" style:display-name="Normal 2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10" style:display-name="Normal 2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0_32_2" style:display-name="Normal 21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0_32_3" style:display-name="Normal 21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1" style:display-name="Normal 21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1_32_2" style:display-name="Normal 21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1_32_3" style:display-name="Normal 21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2" style:display-name="Normal 21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2_32_2" style:display-name="Normal 21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2_32_3" style:display-name="Normal 21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3" style:display-name="Normal 21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3_32_2" style:display-name="Normal 21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3_32_3" style:display-name="Normal 21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4" style:display-name="Normal 21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4_32_2" style:display-name="Normal 21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4_32_3" style:display-name="Normal 21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5" style:display-name="Normal 21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5_32_2" style:display-name="Normal 21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5_32_3" style:display-name="Normal 21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6" style:display-name="Normal 21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6_32_2" style:display-name="Normal 21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6_32_3" style:display-name="Normal 21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3" style:display-name="Normal 2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3" style:display-name="Normal 2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3" style:display-name="Normal 21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5" style:display-name="Normal 2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5_32_2" style:display-name="Normal 21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5_32_3" style:display-name="Normal 21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6" style:display-name="Normal 2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6_32_2" style:display-name="Normal 21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6_32_3" style:display-name="Normal 21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7" style:display-name="Normal 2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7_32_2" style:display-name="Normal 21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7_32_3" style:display-name="Normal 21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8" style:display-name="Normal 2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8_32_2" style:display-name="Normal 21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8_32_3" style:display-name="Normal 21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9" style:display-name="Normal 2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9_32_2" style:display-name="Normal 21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9_32_3" style:display-name="Normal 21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" style:display-name="Normal 2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_32_2" style:display-name="Normal 2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_32_3" style:display-name="Normal 2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1" style:display-name="Normal 2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1_32_2" style:display-name="Normal 2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1_32_3" style:display-name="Normal 2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2" style:display-name="Normal 2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2_32_2" style:display-name="Normal 2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2_32_3" style:display-name="Normal 2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3" style:display-name="Normal 2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3_32_2" style:display-name="Normal 2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3_32_3" style:display-name="Normal 2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4" style:display-name="Normal 2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4_32_2" style:display-name="Normal 2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4_32_3" style:display-name="Normal 22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5" style:display-name="Normal 2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5_32_2" style:display-name="Normal 2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5_32_3" style:display-name="Normal 22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6" style:display-name="Normal 2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6_32_2" style:display-name="Normal 2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6_32_3" style:display-name="Normal 2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7" style:display-name="Normal 2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8" style:display-name="Normal 2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9" style:display-name="Normal 2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3" style:display-name="Normal 2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_32_2" style:display-name="Normal 2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_32_3" style:display-name="Normal 2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5_32_2" style:display-name="Normal 2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5_32_3" style:display-name="Normal 2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6_32_2" style:display-name="Normal 2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6_32_3" style:display-name="Normal 2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7_32_2" style:display-name="Normal 2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7_32_3" style:display-name="Normal 2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8_32_2" style:display-name="Normal 2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8_32_3" style:display-name="Normal 2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_32_2" style:display-name="Normal 2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_32_3" style:display-name="Normal 2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0" style:display-name="Normal 2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0_32_2" style:display-name="Normal 2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0_32_3" style:display-name="Normal 23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1" style:display-name="Normal 2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1_32_2" style:display-name="Normal 2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1_32_3" style:display-name="Normal 23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2" style:display-name="Normal 2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2_32_2" style:display-name="Normal 2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2_32_3" style:display-name="Normal 23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3" style:display-name="Normal 2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3_32_2" style:display-name="Normal 2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3_32_3" style:display-name="Normal 23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4" style:display-name="Normal 2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4_32_2" style:display-name="Normal 2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4_32_3" style:display-name="Normal 23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5" style:display-name="Normal 2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5_32_2" style:display-name="Normal 2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5_32_3" style:display-name="Normal 23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6" style:display-name="Normal 2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6_32_2" style:display-name="Normal 2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6_32_3" style:display-name="Normal 23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7" style:display-name="Normal 2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8" style:display-name="Normal 2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9" style:display-name="Normal 23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_32_3" style:display-name="Normal 2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_32_2" style:display-name="Normal 2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_32_3" style:display-name="Normal 2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4_32_2" style:display-name="Normal 2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4_32_3" style:display-name="Normal 2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5_32_2" style:display-name="Normal 2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5_32_3" style:display-name="Normal 2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6_32_2" style:display-name="Normal 2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6_32_3" style:display-name="Normal 2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7" style:display-name="Normal 2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7_32_2" style:display-name="Normal 2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7_32_3" style:display-name="Normal 2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8" style:display-name="Normal 2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8_32_2" style:display-name="Normal 2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8_32_3" style:display-name="Normal 2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9" style:display-name="Normal 2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9_32_2" style:display-name="Normal 2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9_32_3" style:display-name="Normal 2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10" style:display-name="Normal 2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0_32_2" style:display-name="Normal 2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0_32_3" style:display-name="Normal 2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1" style:display-name="Normal 2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1_32_2" style:display-name="Normal 2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1_32_3" style:display-name="Normal 2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2" style:display-name="Normal 2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2_32_2" style:display-name="Normal 2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2_32_3" style:display-name="Normal 2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3" style:display-name="Normal 2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3_32_2" style:display-name="Normal 2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3_32_3" style:display-name="Normal 2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4" style:display-name="Normal 2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4_32_2" style:display-name="Normal 2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4_32_3" style:display-name="Normal 2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5" style:display-name="Normal 2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5_32_2" style:display-name="Normal 2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5_32_3" style:display-name="Normal 2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6" style:display-name="Normal 2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6_32_2" style:display-name="Normal 2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6_32_3" style:display-name="Normal 2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_32_2" style:display-name="Normal 2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_32_3" style:display-name="Normal 2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4_32_2" style:display-name="Normal 2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4_32_3" style:display-name="Normal 2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5_32_2" style:display-name="Normal 2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5_32_3" style:display-name="Normal 2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6" style:display-name="Normal 2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6_32_2" style:display-name="Normal 2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6_32_3" style:display-name="Normal 2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7" style:display-name="Normal 2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7_32_2" style:display-name="Normal 2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7_32_3" style:display-name="Normal 2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8" style:display-name="Normal 2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8_32_2" style:display-name="Normal 2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8_32_3" style:display-name="Normal 2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9" style:display-name="Normal 2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9_32_2" style:display-name="Normal 2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9_32_3" style:display-name="Normal 2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0" style:display-name="Normal 2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0_32_2" style:display-name="Normal 2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0_32_3" style:display-name="Normal 26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1" style:display-name="Normal 2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1_32_2" style:display-name="Normal 2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1_32_3" style:display-name="Normal 26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2" style:display-name="Normal 2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2_32_2" style:display-name="Normal 26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2_32_3" style:display-name="Normal 26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3" style:display-name="Normal 26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3_32_2" style:display-name="Normal 26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3_32_3" style:display-name="Normal 26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4" style:display-name="Normal 26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4_32_2" style:display-name="Normal 26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4_32_3" style:display-name="Normal 26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5" style:display-name="Normal 26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5_32_2" style:display-name="Normal 26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5_32_3" style:display-name="Normal 26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6" style:display-name="Normal 26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6_32_2" style:display-name="Normal 26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6_32_3" style:display-name="Normal 26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7" style:display-name="Normal 2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8" style:display-name="Normal 26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_32_2" style:display-name="Normal 2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_32_3" style:display-name="Normal 2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_32_2" style:display-name="Normal 2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_32_3" style:display-name="Normal 2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_32_2" style:display-name="Normal 2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_32_3" style:display-name="Normal 2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7" style:display-name="Normal 2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7_32_2" style:display-name="Normal 2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7_32_3" style:display-name="Normal 2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8" style:display-name="Normal 2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8_32_2" style:display-name="Normal 2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8_32_3" style:display-name="Normal 2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9" style:display-name="Normal 2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9_32_2" style:display-name="Normal 2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9_32_3" style:display-name="Normal 2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" style:display-name="Normal 2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_32_2" style:display-name="Normal 2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_32_3" style:display-name="Normal 27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1" style:display-name="Normal 2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1_32_2" style:display-name="Normal 2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1_32_3" style:display-name="Normal 27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2" style:display-name="Normal 2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2_32_2" style:display-name="Normal 27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2_32_3" style:display-name="Normal 27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3" style:display-name="Normal 27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3_32_2" style:display-name="Normal 27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3_32_3" style:display-name="Normal 27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4" style:display-name="Normal 27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4_32_2" style:display-name="Normal 27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4_32_3" style:display-name="Normal 27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5" style:display-name="Normal 27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5_32_2" style:display-name="Normal 27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5_32_3" style:display-name="Normal 27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6" style:display-name="Normal 27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6_32_2" style:display-name="Normal 27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6_32_3" style:display-name="Normal 27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7" style:display-name="Normal 27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8" style:display-name="Normal 27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_32_3" style:display-name="Normal 2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5_32_2" style:display-name="Normal 2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5_32_3" style:display-name="Normal 2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6_32_2" style:display-name="Normal 2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6_32_3" style:display-name="Normal 2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7_32_2" style:display-name="Normal 2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7_32_3" style:display-name="Normal 2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8_32_2" style:display-name="Normal 2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8_32_3" style:display-name="Normal 27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_32_2" style:display-name="Normal 2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_32_3" style:display-name="Normal 27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0" style:display-name="Normal 2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0_32_2" style:display-name="Normal 2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0_32_3" style:display-name="Normal 28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1" style:display-name="Normal 2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1_32_2" style:display-name="Normal 2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1_32_3" style:display-name="Normal 28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2" style:display-name="Normal 2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2_32_2" style:display-name="Normal 28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2_32_3" style:display-name="Normal 28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3" style:display-name="Normal 28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3_32_2" style:display-name="Normal 28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3_32_3" style:display-name="Normal 28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4" style:display-name="Normal 28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4_32_2" style:display-name="Normal 28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4_32_3" style:display-name="Normal 28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5" style:display-name="Normal 28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5_32_2" style:display-name="Normal 28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5_32_3" style:display-name="Normal 28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6" style:display-name="Normal 28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6_32_2" style:display-name="Normal 28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6_32_3" style:display-name="Normal 28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_32_3" style:display-name="Normal 2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5_32_2" style:display-name="Normal 2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5_32_3" style:display-name="Normal 2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6_32_2" style:display-name="Normal 2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6_32_3" style:display-name="Normal 2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7_32_2" style:display-name="Normal 2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7_32_3" style:display-name="Normal 2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8_32_2" style:display-name="Normal 2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8_32_3" style:display-name="Normal 28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_32_2" style:display-name="Normal 2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_32_3" style:display-name="Normal 28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0" style:display-name="Normal 29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1" style:display-name="Normal 29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2" style:display-name="Normal 29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3" style:display-name="Normal 29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4" style:display-name="Normal 29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5" style:display-name="Normal 29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6" style:display-name="Normal 29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6" style:display-name="Normal 29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7" style:display-name="Normal 29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8" style:display-name="Normal 29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9" style:display-name="Normal 29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3" style:display-name="Normal 3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4" style:display-name="Normal 3 1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10" style:display-name="Normal 3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1" style:display-name="Normal 3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2" style:display-name="Normal 30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3" style:display-name="Normal 30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4" style:display-name="Normal 30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5" style:display-name="Normal 30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6" style:display-name="Normal 30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6" style:display-name="Normal 3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7" style:display-name="Normal 3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8" style:display-name="Normal 3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9" style:display-name="Normal 3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10" style:display-name="Normal 3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1" style:display-name="Normal 31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2" style:display-name="Normal 31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3" style:display-name="Normal 31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4" style:display-name="Normal 31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5" style:display-name="Normal 31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6" style:display-name="Normal 31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6" style:display-name="Normal 3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7" style:display-name="Normal 3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8" style:display-name="Normal 3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9" style:display-name="Normal 3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0" style:display-name="Normal 3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1" style:display-name="Normal 3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2" style:display-name="Normal 3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3" style:display-name="Normal 3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4" style:display-name="Normal 3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5" style:display-name="Normal 3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6" style:display-name="Normal 3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7" style:display-name="Normal 3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8" style:display-name="Normal 3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9" style:display-name="Normal 3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0" style:display-name="Normal 3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1" style:display-name="Normal 3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2" style:display-name="Normal 3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3" style:display-name="Normal 3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4" style:display-name="Normal 3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5" style:display-name="Normal 3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6" style:display-name="Normal 3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7" style:display-name="Normal 3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8" style:display-name="Normal 3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9" style:display-name="Normal 3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10" style:display-name="Normal 3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0_32_2" style:display-name="Normal 3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0_32_3" style:display-name="Normal 3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1" style:display-name="Normal 3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1_32_2" style:display-name="Normal 3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1_32_3" style:display-name="Normal 3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2" style:display-name="Normal 3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2_32_2" style:display-name="Normal 3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2_32_3" style:display-name="Normal 3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3" style:display-name="Normal 3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3_32_2" style:display-name="Normal 3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3_32_3" style:display-name="Normal 3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4" style:display-name="Normal 3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4_32_2" style:display-name="Normal 3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4_32_3" style:display-name="Normal 3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5" style:display-name="Normal 3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5_32_2" style:display-name="Normal 3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5_32_3" style:display-name="Normal 3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6" style:display-name="Normal 3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6_32_2" style:display-name="Normal 3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6_32_3" style:display-name="Normal 3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3" style:display-name="Normal 3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_32_3" style:display-name="Normal 3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5_32_3" style:display-name="Normal 3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6_32_3" style:display-name="Normal 3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7_32_2" style:display-name="Normal 3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7_32_3" style:display-name="Normal 3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8_32_2" style:display-name="Normal 3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8_32_3" style:display-name="Normal 3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_32_2" style:display-name="Normal 3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_32_3" style:display-name="Normal 3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" style:display-name="Normal 3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_32_2" style:display-name="Normal 3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_32_3" style:display-name="Normal 35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1" style:display-name="Normal 3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1_32_2" style:display-name="Normal 3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1_32_3" style:display-name="Normal 35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2" style:display-name="Normal 3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2_32_2" style:display-name="Normal 35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2_32_3" style:display-name="Normal 35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3" style:display-name="Normal 3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3_32_2" style:display-name="Normal 35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3_32_3" style:display-name="Normal 35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4" style:display-name="Normal 3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4_32_2" style:display-name="Normal 35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4_32_3" style:display-name="Normal 35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5" style:display-name="Normal 3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5_32_2" style:display-name="Normal 35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5_32_3" style:display-name="Normal 35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6" style:display-name="Normal 3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6_32_2" style:display-name="Normal 3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6_32_3" style:display-name="Normal 35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7" style:display-name="Normal 3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8" style:display-name="Normal 3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9" style:display-name="Normal 35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0" style:display-name="Normal 35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1" style:display-name="Normal 35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2" style:display-name="Normal 35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3" style:display-name="Normal 35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4" style:display-name="Normal 35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3" style:display-name="Normal 3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_32_3" style:display-name="Normal 3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5_32_3" style:display-name="Normal 3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6_32_3" style:display-name="Normal 3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7_32_2" style:display-name="Normal 3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7_32_3" style:display-name="Normal 3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8_32_2" style:display-name="Normal 3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8_32_3" style:display-name="Normal 3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_32_2" style:display-name="Normal 3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_32_3" style:display-name="Normal 35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10" style:display-name="Normal 36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1" style:display-name="Normal 36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2" style:display-name="Normal 36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3" style:display-name="Normal 36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4" style:display-name="Normal 36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5" style:display-name="Normal 36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6" style:display-name="Normal 36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3" style:display-name="Normal 4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3" style:display-name="Normal 4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_32_2" style:display-name="Normal 4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_32_3" style:display-name="Normal 4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2_32_2" style:display-name="Normal 4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2_32_3" style:display-name="Normal 4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3_32_2" style:display-name="Normal 4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3_32_3" style:display-name="Normal 4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4_32_2" style:display-name="Normal 4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4_32_3" style:display-name="Normal 4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5_32_2" style:display-name="Normal 4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5_32_3" style:display-name="Normal 4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1" style:display-name="Normal 4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2" style:display-name="Normal 4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3" style:display-name="Normal 4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4" style:display-name="Normal 4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5" style:display-name="Normal 4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6" style:display-name="Normal 4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7" style:display-name="Normal 4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8" style:display-name="Normal 4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9" style:display-name="Normal 4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0" style:display-name="Normal 4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1" style:display-name="Normal 4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1_32_2" style:display-name="Normal 4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1_32_3" style:display-name="Normal 4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2" style:display-name="Normal 4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2_32_2" style:display-name="Normal 4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2_32_3" style:display-name="Normal 4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3" style:display-name="Normal 4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4" style:display-name="Normal 4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5" style:display-name="Normal 4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6" style:display-name="Normal 4 4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7" style:display-name="Normal 4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3" style:display-name="Normal 5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4" style:display-name="Normal 5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_32_2" style:display-name="Normal 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_32_3" style:display-name="Normal 5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2_32_2" style:display-name="Normal 5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2_32_3" style:display-name="Normal 5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3_32_2" style:display-name="Normal 5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3_32_3" style:display-name="Normal 5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4_32_2" style:display-name="Normal 5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4_32_3" style:display-name="Normal 5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5_32_2" style:display-name="Normal 5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5_32_3" style:display-name="Normal 5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3" style:display-name="Normal 5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3" style:display-name="Normal 5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3" style:display-name="Normal 5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_32_2" style:display-name="Normal 5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_32_3" style:display-name="Normal 5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0" style:display-name="Normal 5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0_32_2" style:display-name="Normal 5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0_32_3" style:display-name="Normal 5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1" style:display-name="Normal 5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1_32_2" style:display-name="Normal 5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1_32_3" style:display-name="Normal 5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2" style:display-name="Normal 5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3" style:display-name="Normal 5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4" style:display-name="Normal 5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5" style:display-name="Normal 5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5_32_2" style:display-name="Normal 5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5_32_3" style:display-name="Normal 5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6" style:display-name="Normal 5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6_32_2" style:display-name="Normal 5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6_32_3" style:display-name="Normal 5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7" style:display-name="Normal 5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7_32_2" style:display-name="Normal 5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7_32_3" style:display-name="Normal 5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8" style:display-name="Normal 5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8_32_2" style:display-name="Normal 5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8_32_3" style:display-name="Normal 5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9" style:display-name="Normal 5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9_32_2" style:display-name="Normal 5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9_32_3" style:display-name="Normal 5 2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0" style:display-name="Normal 5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0_32_2" style:display-name="Normal 5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0_32_3" style:display-name="Normal 5 3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1" style:display-name="Normal 5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1_32_2" style:display-name="Normal 5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1_32_3" style:display-name="Normal 5 3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2" style:display-name="Normal 5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2_32_2" style:display-name="Normal 5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2_32_3" style:display-name="Normal 5 3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3" style:display-name="Normal 5 3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4" style:display-name="Normal 5 3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5" style:display-name="Normal 5 3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6" style:display-name="Normal 5 3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7" style:display-name="Normal 5 3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8" style:display-name="Normal 5 3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9" style:display-name="Normal 5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9_32_2" style:display-name="Normal 5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9_32_3" style:display-name="Normal 5 3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40" style:display-name="Normal 5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0_32_2" style:display-name="Normal 5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0_32_3" style:display-name="Normal 5 4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1" style:display-name="Normal 5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1_32_2" style:display-name="Normal 5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1_32_3" style:display-name="Normal 5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2" style:display-name="Normal 5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2_32_2" style:display-name="Normal 5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2_32_3" style:display-name="Normal 5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3" style:display-name="Normal 5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3_32_2" style:display-name="Normal 5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3_32_3" style:display-name="Normal 5 4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4" style:display-name="Normal 5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4_32_2" style:display-name="Normal 5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4_32_3" style:display-name="Normal 5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5" style:display-name="Normal 5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5_32_2" style:display-name="Normal 5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5_32_3" style:display-name="Normal 5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6" style:display-name="Normal 5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6_32_2" style:display-name="Normal 5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6_32_3" style:display-name="Normal 5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7" style:display-name="Normal 5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7_32_2" style:display-name="Normal 5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7_32_3" style:display-name="Normal 5 4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8" style:display-name="Normal 5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8_32_2" style:display-name="Normal 5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8_32_3" style:display-name="Normal 5 4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9" style:display-name="Normal 5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9_32_2" style:display-name="Normal 5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9_32_3" style:display-name="Normal 5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4" style:display-name="Normal 5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5" style:display-name="Normal 5 5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0" style:display-name="Normal 5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0_32_2" style:display-name="Normal 5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0_32_3" style:display-name="Normal 5 5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1" style:display-name="Normal 5 5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2" style:display-name="Normal 5 5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3" style:display-name="Normal 5 5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4" style:display-name="Normal 5 5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5" style:display-name="Normal 5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6" style:display-name="Normal 5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4" style:display-name="Normal 5 6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3" style:display-name="Normal 6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4" style:display-name="Normal 6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_32_2" style:display-name="Normal 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_32_3" style:display-name="Normal 6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_32_4" style:display-name="Normal 6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2_32_2" style:display-name="Normal 6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2_32_3" style:display-name="Normal 6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3_32_2" style:display-name="Normal 6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3_32_3" style:display-name="Normal 6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4_32_2" style:display-name="Normal 6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4_32_3" style:display-name="Normal 6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5_32_2" style:display-name="Normal 6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5_32_3" style:display-name="Normal 6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6_32_2" style:display-name="Normal 6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6_32_3" style:display-name="Normal 6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7" style:display-name="Normal 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7_32_2" style:display-name="Normal 6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7_32_3" style:display-name="Normal 6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8" style:display-name="Normal 6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8_32_2" style:display-name="Normal 6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8_32_3" style:display-name="Normal 6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9" style:display-name="Normal 6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9_32_2" style:display-name="Normal 6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9_32_3" style:display-name="Normal 6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1" style:display-name="Normal 6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2" style:display-name="Normal 6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3" style:display-name="Normal 6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4" style:display-name="Normal 6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5" style:display-name="Normal 6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6" style:display-name="Normal 6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7" style:display-name="Normal 6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0" style:display-name="Normal 6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0_32_2" style:display-name="Normal 6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0_32_3" style:display-name="Normal 6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1" style:display-name="Normal 6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1_32_2" style:display-name="Normal 6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1_32_3" style:display-name="Normal 6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2" style:display-name="Normal 6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2_32_2" style:display-name="Normal 6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2_32_3" style:display-name="Normal 6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3" style:display-name="Normal 6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24" style:display-name="Normal 6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25" style:display-name="Normal 6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6" style:display-name="Normal 6 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7" style:display-name="Normal 6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8" style:display-name="Normal 6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9" style:display-name="Normal 6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10" style:display-name="Normal 6 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1" style:display-name="Normal 6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2" style:display-name="Normal 6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3" style:display-name="Normal 6 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4" style:display-name="Normal 6 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5" style:display-name="Normal 6 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6" style:display-name="Normal 6 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7" style:display-name="Normal 6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0" style:display-name="Normal 6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1" style:display-name="Normal 6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10" style:display-name="Normal 6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1" style:display-name="Normal 6 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2" style:display-name="Normal 6 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3" style:display-name="Normal 6 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4" style:display-name="Normal 6 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5" style:display-name="Normal 6 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6" style:display-name="Normal 6 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7" style:display-name="Normal 6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8" style:display-name="Normal 6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9" style:display-name="Normal 6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_32_10" style:display-name="Normal 6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1" style:display-name="Normal 6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2" style:display-name="Normal 6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3" style:display-name="Normal 6 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4" style:display-name="Normal 6 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5" style:display-name="Normal 6 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6" style:display-name="Normal 6 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7" style:display-name="Normal 6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4" style:display-name="Normal 6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5" style:display-name="Normal 6 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6" style:display-name="Normal 6 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7" style:display-name="Normal 6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8" style:display-name="Normal 6 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9" style:display-name="Normal 6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10" style:display-name="Normal 6 6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1" style:display-name="Normal 6 6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2" style:display-name="Normal 6 6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3" style:display-name="Normal 6 6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4" style:display-name="Normal 6 6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5" style:display-name="Normal 6 6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6" style:display-name="Normal 6 6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7" style:display-name="Normal 6 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5" style:display-name="Normal 6 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6" style:display-name="Normal 6 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7" style:display-name="Normal 6 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8" style:display-name="Normal 6 6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9" style:display-name="Normal 6 6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_32_10" style:display-name="Normal 6 7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1" style:display-name="Normal 6 7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2" style:display-name="Normal 6 7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3" style:display-name="Normal 6 7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4" style:display-name="Normal 6 7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5" style:display-name="Normal 6 7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6" style:display-name="Normal 6 7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7" style:display-name="Normal 6 7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4" style:display-name="Normal 6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5" style:display-name="Normal 6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6" style:display-name="Normal 6 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7" style:display-name="Normal 6 7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8" style:display-name="Normal 6 7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9" style:display-name="Normal 6 7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4" style:display-name="Normal 6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3" style:display-name="Normal 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4" style:display-name="Normal 6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_32_2" style:display-name="Normal 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_32_3" style:display-name="Normal 7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_32_2" style:display-name="Normal 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_32_3" style:display-name="Normal 7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_32_2" style:display-name="Normal 7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_32_3" style:display-name="Normal 7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3_32_2" style:display-name="Normal 7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3_32_3" style:display-name="Normal 7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4_32_2" style:display-name="Normal 7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4_32_3" style:display-name="Normal 7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5" style:display-name="Normal 7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5_32_2" style:display-name="Normal 7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5_32_3" style:display-name="Normal 7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6" style:display-name="Normal 7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6_32_2" style:display-name="Normal 7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6_32_3" style:display-name="Normal 7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7" style:display-name="Normal 7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18" style:display-name="Normal 7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19" style:display-name="Normal 7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0" style:display-name="Normal 7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21" style:display-name="Normal 7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2" style:display-name="Normal 7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3" style:display-name="Normal 7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4" style:display-name="Normal 7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_32_3" style:display-name="Normal 7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_32_2" style:display-name="Normal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_32_3" style:display-name="Normal 7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_32_3" style:display-name="Normal 9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_32_2" style:display-name="Normal 9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_32_3" style:display-name="Normal 9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_32_2" style:display-name="Normal 9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_32_3" style:display-name="Normal 9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3_32_2" style:display-name="Normal 9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3_32_3" style:display-name="Normal 9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4_32_2" style:display-name="Normal 9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4_32_3" style:display-name="Normal 9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5_32_2" style:display-name="Normal 9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5_32_3" style:display-name="Normal 9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6_32_2" style:display-name="Normal 9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6_32_3" style:display-name="Normal 9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_32_3" style:display-name="Normal 9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_32_3" style:display-name="Normal 9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_32_3" style:display-name="Normal 9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_32_1" style:display-name="Normal_Table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fo:background-color="#A3CAFF"/>
    </style:style>
    <style:style style:name="Note_32_2" style:display-name="Note 2" style:family="table-cell" style:data-style-name="N0">
      <style:table-cell-properties fo:border="thin solid #C0C0C0" fo:background-color="#A3CAFF"/>
    </style:style>
    <style:style style:name="Note_32_2_32_10" style:display-name="Note 2 10" style:family="table-cell" style:data-style-name="N0">
      <style:table-cell-properties fo:border="thin solid #C0C0C0" fo:background-color="#A3CAFF"/>
    </style:style>
    <style:style style:name="Note_32_2_32_11" style:display-name="Note 2 11" style:family="table-cell" style:data-style-name="N0">
      <style:table-cell-properties fo:border="thin solid #C0C0C0" fo:background-color="#A3CAFF"/>
    </style:style>
    <style:style style:name="Note_32_2_32_12" style:display-name="Note 2 12" style:family="table-cell" style:data-style-name="N0">
      <style:table-cell-properties fo:border="thin solid #C0C0C0" fo:background-color="#A3CAFF"/>
    </style:style>
    <style:style style:name="Note_32_2_32_13" style:display-name="Note 2 13" style:family="table-cell" style:data-style-name="N0">
      <style:table-cell-properties fo:border="thin solid #C0C0C0" fo:background-color="#A3CAFF"/>
    </style:style>
    <style:style style:name="Note_32_2_32_14" style:display-name="Note 2 14" style:family="table-cell" style:data-style-name="N0">
      <style:table-cell-properties fo:border="thin solid #C0C0C0" fo:background-color="#A3CAFF"/>
    </style:style>
    <style:style style:name="Note_32_2_32_15" style:display-name="Note 2 15" style:family="table-cell" style:data-style-name="N0">
      <style:table-cell-properties fo:border="thin solid #C0C0C0" fo:background-color="#A3CAFF"/>
    </style:style>
    <style:style style:name="Note_32_2_32_16" style:display-name="Note 2 16" style:family="table-cell" style:data-style-name="N0">
      <style:table-cell-properties fo:border="thin solid #C0C0C0" fo:background-color="#A3CAFF"/>
    </style:style>
    <style:style style:name="Note_32_2_32_17" style:display-name="Note 2 17" style:family="table-cell" style:data-style-name="N0">
      <style:table-cell-properties fo:border="thin solid #C0C0C0" fo:background-color="#A3CAFF"/>
    </style:style>
    <style:style style:name="Note_32_2_32_18" style:display-name="Note 2 18" style:family="table-cell" style:data-style-name="N0">
      <style:table-cell-properties fo:border="thin solid #C0C0C0" fo:background-color="#A3CAFF"/>
    </style:style>
    <style:style style:name="Note_32_2_32_19" style:display-name="Note 2 19" style:family="table-cell" style:data-style-name="N0">
      <style:table-cell-properties fo:border="thin solid #C0C0C0" fo:background-color="#A3CAFF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0" style:display-name="Note 2 20" style:family="table-cell" style:data-style-name="N0">
      <style:table-cell-properties fo:border="thin solid #C0C0C0" fo:background-color="#A3CAFF"/>
    </style:style>
    <style:style style:name="Note_32_2_32_21" style:display-name="Note 2 21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A3CAFF"/>
    </style:style>
    <style:style style:name="Note_32_2_32_4" style:display-name="Note 2 4" style:family="table-cell" style:data-style-name="N0">
      <style:table-cell-properties fo:border="thin solid #C0C0C0" fo:background-color="#A3CAFF"/>
    </style:style>
    <style:style style:name="Note_32_2_32_5" style:display-name="Note 2 5" style:family="table-cell" style:data-style-name="N0">
      <style:table-cell-properties fo:border="thin solid #C0C0C0" fo:background-color="#A3CAFF"/>
    </style:style>
    <style:style style:name="Note_32_2_32_6" style:display-name="Note 2 6" style:family="table-cell" style:data-style-name="N0">
      <style:table-cell-properties fo:border="thin solid #C0C0C0" fo:background-color="#A3CAFF"/>
    </style:style>
    <style:style style:name="Note_32_2_32_7" style:display-name="Note 2 7" style:family="table-cell" style:data-style-name="N0">
      <style:table-cell-properties fo:border="thin solid #C0C0C0" fo:background-color="#A3CAFF"/>
    </style:style>
    <style:style style:name="Note_32_2_32_8" style:display-name="Note 2 8" style:family="table-cell" style:data-style-name="N0">
      <style:table-cell-properties fo:border="thin solid #C0C0C0" fo:background-color="#A3CAFF"/>
    </style:style>
    <style:style style:name="Note_32_2_32_9" style:display-name="Note 2 9" style:family="table-cell" style:data-style-name="N0">
      <style:table-cell-properties fo:border="thin solid #C0C0C0" fo:background-color="#A3CAFF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" style:display-name="Output 2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12" style:display-name="Percent 2 12" style:family="table-cell" style:data-style-name="N13"/>
    <style:style style:name="Percent_32_2_32_13" style:display-name="Percent 2 13" style:family="table-cell" style:data-style-name="N13"/>
    <style:style style:name="Percent_32_2_32_14" style:display-name="Percent 2 14" style:family="table-cell" style:data-style-name="N13"/>
    <style:style style:name="Percent_32_2_32_15" style:display-name="Percent 2 15" style:family="table-cell" style:data-style-name="N13"/>
    <style:style style:name="Percent_32_2_32_16" style:display-name="Percent 2 16" style:family="table-cell" style:data-style-name="N13"/>
    <style:style style:name="Percent_32_2_32_17" style:display-name="Percent 2 17" style:family="table-cell" style:data-style-name="N13"/>
    <style:style style:name="Percent_32_2_32_18" style:display-name="Percent 2 18" style:family="table-cell" style:data-style-name="N13"/>
    <style:style style:name="Percent_32_2_32_19" style:display-name="Percent 2 19" style:family="table-cell" style:data-style-name="N13"/>
    <style:style style:name="Percent_32_2_32_2" style:display-name="Percent 2 2" style:family="table-cell" style:data-style-name="N13"/>
    <style:style style:name="Percent_32_2_32_20" style:display-name="Percent 2 20" style:family="table-cell" style:data-style-name="N13"/>
    <style:style style:name="Percent_32_2_32_21" style:display-name="Percent 2 21" style:family="table-cell" style:data-style-name="N13"/>
    <style:style style:name="Percent_32_2_32_22" style:display-name="Percent 2 22" style:family="table-cell" style:data-style-name="N13"/>
    <style:style style:name="Percent_32_2_32_23" style:display-name="Percent 2 23" style:family="table-cell" style:data-style-name="N13"/>
    <style:style style:name="Percent_32_2_32_24" style:display-name="Percent 2 24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pan text:style-name="T1">page</text:span><text:span text:style-name="T1"> </text:span><text:span text:style-name="T1">13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Osborne</meta:initial-creator>
    <dc:creator>Cox, Jonathan (KAS)</dc:creator>
    <meta:creation-date>2013-04-22T13:09:35Z</meta:creation-date>
    <dc:date>2022-05-19T12:56:22Z</dc:date>
    <meta:print-date>2015-07-14T09:03:47Z</meta:print-date>
  </office:meta>
</office:document-meta>
</file>