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fo:background-color="transparent"/>
      <style:text-properties fo:color="#0000FF"/>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5"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9"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7819444444444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43416666666667cm"/>
    </style:style>
    <style:style style:name="co9" style:family="table-column">
      <style:table-column-properties fo:break-before="auto" style:column-width="2.45180555555556cm"/>
    </style:style>
    <style:style style:name="co10" style:family="table-column">
      <style:table-column-properties fo:break-before="auto" style:column-width="3.51013888888889cm"/>
    </style:style>
    <style:style style:name="co11" style:family="table-column">
      <style:table-column-properties fo:break-before="auto" style:column-width="18.7325cm"/>
    </style:style>
    <style:style style:name="ro1" style:family="table-row">
      <style:table-row-properties style:row-height="3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1.1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54.65pt" style:use-optimal-row-height="false" fo:break-before="auto"/>
    </style:style>
    <style:style style:name="ro15" style:family="table-row">
      <style:table-row-properties style:row-height="45.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3 June 2022.</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4">
          <table:table-cell office:value-type="string" table:style-name="ce10">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4">
          <table:table-cell office:value-type="string" table:style-name="ce10">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4">
          <table:table-cell office:value-type="string" table:style-name="ce10">
            <text:p>Weblinks</text:p>
          </table:table-cell>
          <table:table-cell table:number-columns-repeated="6" table:style-name="ce3"/>
          <table:table-cell table:number-columns-repeated="16377" table:style-name="ce1"/>
        </table:table-row>
        <table:table-row table:style-name="ro4">
          <table:table-cell office:value-type="string" table:style-name="ce11">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2">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4">
          <table:table-cell office:value-type="string" table:style-name="ce10">
            <text:p>Contact details</text:p>
          </table:table-cell>
          <table:table-cell table:number-columns-repeated="6" table:style-name="ce3"/>
          <table:table-cell table:number-columns-repeated="16377" table:style-name="ce1"/>
        </table:table-row>
        <table:table-row table:style-name="ro4">
          <table:table-cell office:value-type="string" table:style-name="ce12">
            <text:p><text:a xlink:href="mailto:stats.healthinfo@wales.gsi.gov.uk">stats.healthinfo@gov.wales</text:a></text:p>
          </table:table-cell>
          <table:table-cell table:number-columns-repeated="6" table:style-name="ce3"/>
          <table:table-cell table:number-columns-repeated="16377" table:style-name="ce1"/>
        </table:table-row>
        <table:table-row table:style-name="ro4">
          <table:table-cell office:value-type="string" table:style-name="ce10">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20"/>
        <table:table-column table:style-name="co5" table:default-cell-style-name="ce15"/>
        <table:table-column table:style-name="co6" table:number-columns-repeated="16382" table:default-cell-style-name="ce20"/>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4">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string" table:style-name="ce19">
            <text:p>1a</text:p>
          </table:table-cell>
          <table:table-cell office:value-type="string" table:style-name="ce15">
            <text:p>Number of elective inpatients and daycases seen by month</text:p>
          </table:table-cell>
          <table:table-cell table:number-columns-repeated="7" table:style-name="ce20"/>
          <table:table-cell table:number-columns-repeated="16375" table:style-name="ce1"/>
        </table:table-row>
        <table:table-row table:style-name="ro9">
          <table:table-cell office:value-type="string" table:style-name="ce19">
            <text:p>1b</text:p>
          </table:table-cell>
          <table:table-cell office:value-type="string" table:style-name="ce15">
            <text:p>Number of outpatient attendances by type of outpatient and date</text:p>
          </table:table-cell>
          <table:table-cell table:number-columns-repeated="7" table:style-name="ce20"/>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number-columns-repeated="2" table:default-cell-style-name="ce3"/>
        <table:table-column table:style-name="co8" table:number-columns-repeated="9" table:default-cell-style-name="ce3"/>
        <table:table-column table:style-name="co2" table:number-columns-repeated="16373" table:default-cell-style-name="ce3"/>
        <table:table-row table:style-name="ro10">
          <table:table-cell office:value-type="string" table:style-name="ce21">
            <text:p>Number of elective inpatients and daycases seen by month</text:p>
          </table:table-cell>
          <table:table-cell table:number-columns-repeated="3" table:style-name="ce22"/>
          <table:table-cell table:number-columns-repeated="5" table:style-name="ce21"/>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5">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3" table:style-name="ce28">
            <text:p><text:s/>22,773<text:s/></text:p>
          </table:table-cell>
          <table:table-cell office:value-type="float" office:value="27212" table:style-name="ce29">
            <text:p><text:s/>27,212<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0" table:style-name="ce28">
            <text:p><text:s/>25,360<text:s/></text:p>
          </table:table-cell>
          <table:table-cell office:value-type="float" office:value="29421" table:style-name="ce29">
            <text:p><text:s/>29,421<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7" table:style-name="ce28">
            <text:p><text:s/>3,977<text:s/></text:p>
          </table:table-cell>
          <table:table-cell office:value-type="float" office:value="4644" table:style-name="ce29">
            <text:p><text:s/>4,644<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5" table:style-name="ce28">
            <text:p><text:s/>10,515<text:s/></text:p>
          </table:table-cell>
          <table:table-cell office:value-type="float" office:value="12117" table:style-name="ce29">
            <text:p><text:s/>12,117<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5" table:style-name="ce28">
            <text:p><text:s/>12,245<text:s/></text:p>
          </table:table-cell>
          <table:table-cell office:value-type="float" office:value="13778" table:style-name="ce29">
            <text:p><text:s/>13,778<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2" table:style-name="ce28">
            <text:p><text:s/>2,382<text:s/></text:p>
          </table:table-cell>
          <table:table-cell office:value-type="float" office:value="16318" table:style-name="ce28">
            <text:p><text:s/>16,318<text:s/></text:p>
          </table:table-cell>
          <table:table-cell office:value-type="float" office:value="18700" table:style-name="ce29">
            <text:p><text:s/>18,700<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15" table:style-name="ce28">
            <text:p><text:s/>2,615<text:s/></text:p>
          </table:table-cell>
          <table:table-cell office:value-type="float" office:value="15225" table:style-name="ce28">
            <text:p><text:s/>15,225<text:s/></text:p>
          </table:table-cell>
          <table:table-cell office:value-type="float" office:value="17840" table:style-name="ce29">
            <text:p><text:s/>17,840<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6" table:style-name="ce28">
            <text:p><text:s/>2,846<text:s/></text:p>
          </table:table-cell>
          <table:table-cell office:value-type="float" office:value="15667" table:style-name="ce28">
            <text:p><text:s/>15,667<text:s/></text:p>
          </table:table-cell>
          <table:table-cell office:value-type="float" office:value="18513" table:style-name="ce29">
            <text:p><text:s/>18,513<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4" table:style-name="ce28">
            <text:p><text:s/>3,154<text:s/></text:p>
          </table:table-cell>
          <table:table-cell office:value-type="float" office:value="17709" table:style-name="ce28">
            <text:p><text:s/>17,709<text:s/></text:p>
          </table:table-cell>
          <table:table-cell office:value-type="float" office:value="20863" table:style-name="ce29">
            <text:p><text:s/>20,863<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13" table:style-name="ce28">
            <text:p><text:s/>3,313<text:s/></text:p>
          </table:table-cell>
          <table:table-cell office:value-type="float" office:value="17800" table:style-name="ce28">
            <text:p><text:s/>17,800<text:s/></text:p>
          </table:table-cell>
          <table:table-cell office:value-type="float" office:value="21113" table:style-name="ce29">
            <text:p><text:s/>21,11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3050" table:style-name="ce28">
            <text:p><text:s/>3,050<text:s/></text:p>
          </table:table-cell>
          <table:table-cell office:value-type="float" office:value="16445" table:style-name="ce28">
            <text:p><text:s/>16,445<text:s/></text:p>
          </table:table-cell>
          <table:table-cell office:value-type="float" office:value="19495" table:style-name="ce29">
            <text:p><text:s/>19,495<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2904" table:style-name="ce28">
            <text:p><text:s/>2,904<text:s/></text:p>
          </table:table-cell>
          <table:table-cell office:value-type="float" office:value="17901" table:style-name="ce28">
            <text:p><text:s/>17,901<text:s/></text:p>
          </table:table-cell>
          <table:table-cell office:value-type="float" office:value="20805" table:style-name="ce29">
            <text:p><text:s/>20,805<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05" table:style-name="ce28">
            <text:p><text:s/>17,405<text:s/></text:p>
          </table:table-cell>
          <table:table-cell office:value-type="float" office:value="20591" table:style-name="ce29">
            <text:p><text:s/>20,591<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3259" table:style-name="ce28">
            <text:p><text:s/>3,259<text:s/></text:p>
          </table:table-cell>
          <table:table-cell office:value-type="float" office:value="19354" table:style-name="ce28">
            <text:p><text:s/>19,354<text:s/></text:p>
          </table:table-cell>
          <table:table-cell office:value-type="float" office:value="22613" table:style-name="ce29">
            <text:p><text:s/>22,613<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2833" table:style-name="ce28">
            <text:p><text:s/>2,833<text:s/></text:p>
          </table:table-cell>
          <table:table-cell office:value-type="float" office:value="16963" table:style-name="ce28">
            <text:p><text:s/>16,963<text:s/></text:p>
          </table:table-cell>
          <table:table-cell office:value-type="float" office:value="19796" table:style-name="ce29">
            <text:p><text:s/>19,796<text:s/></text:p>
          </table:table-cell>
          <table:table-cell table:number-columns-repeated="16380"/>
        </table:table-row>
        <table:table-row table:style-name="ro4">
          <table:table-cell office:value-type="date" office:date-value="2022-01-01T00:00:00" table:style-name="ce30">
            <text:p>Jan-22</text:p>
          </table:table-cell>
          <table:table-cell office:value-type="float" office:value="2418" table:style-name="ce28">
            <text:p><text:s/>2,418<text:s/></text:p>
          </table:table-cell>
          <table:table-cell office:value-type="float" office:value="17752" table:style-name="ce28">
            <text:p><text:s/>17,752<text:s/></text:p>
          </table:table-cell>
          <table:table-cell office:value-type="float" office:value="20170" table:style-name="ce29">
            <text:p><text:s/>20,170<text:s/></text:p>
          </table:table-cell>
          <table:table-cell table:number-columns-repeated="16380"/>
        </table:table-row>
        <table:table-row table:style-name="ro4">
          <table:table-cell office:value-type="date" office:date-value="2022-02-01T00:00:00" table:style-name="ce30">
            <text:p>Feb-22</text:p>
          </table:table-cell>
          <table:table-cell office:value-type="float" office:value="2796" table:style-name="ce28">
            <text:p><text:s/>2,796<text:s/></text:p>
          </table:table-cell>
          <table:table-cell office:value-type="float" office:value="17766" table:style-name="ce28">
            <text:p><text:s/>17,766<text:s/></text:p>
          </table:table-cell>
          <table:table-cell office:value-type="float" office:value="20562" table:style-name="ce29">
            <text:p><text:s/>20,562<text:s/></text:p>
          </table:table-cell>
          <table:table-cell table:number-columns-repeated="16380"/>
        </table:table-row>
        <table:table-row table:style-name="ro4">
          <table:table-cell office:value-type="date" office:date-value="2022-03-01T00:00:00" table:style-name="ce30">
            <text:p>Mar-22</text:p>
          </table:table-cell>
          <table:table-cell office:value-type="float" office:value="3404" table:style-name="ce28">
            <text:p><text:s/>3,404<text:s/></text:p>
          </table:table-cell>
          <table:table-cell office:value-type="float" office:value="20381" table:style-name="ce28">
            <text:p><text:s/>20,381<text:s/></text:p>
          </table:table-cell>
          <table:table-cell office:value-type="float" office:value="23785" table:style-name="ce29">
            <text:p><text:s/>23,785<text:s/></text:p>
          </table:table-cell>
          <table:table-cell table:number-columns-repeated="16380"/>
        </table:table-row>
        <table:table-row table:style-name="ro4">
          <table:table-cell office:value-type="date" office:date-value="2022-04-01T00:00:00" table:style-name="ce30">
            <text:p>Apr-22</text:p>
          </table:table-cell>
          <table:table-cell office:value-type="float" office:value="2986" table:style-name="ce28">
            <text:p><text:s/>2,986<text:s/></text:p>
          </table:table-cell>
          <table:table-cell office:value-type="float" office:value="17955" table:style-name="ce28">
            <text:p><text:s/>17,955<text:s/></text:p>
          </table:table-cell>
          <table:table-cell office:value-type="float" office:value="20941" table:style-name="ce29">
            <text:p><text:s/>20,941<text:s/></text:p>
          </table:table-cell>
          <table:table-cell table:number-columns-repeated="16380"/>
        </table:table-row>
        <table:table-row table:number-rows-repeated="1048534" table:style-name="ro7">
          <table:table-cell table:number-columns-repeated="16384"/>
        </table:table-row>
      </table:table>
      <table:table table:name="1b" table:style-name="ta2">
        <table:table-column table:style-name="co7" table:default-cell-style-name="ce3"/>
        <table:table-column table:style-name="co9" table:default-cell-style-name="ce3"/>
        <table:table-column table:style-name="co8" table:number-columns-repeated="2" table:default-cell-style-name="ce3"/>
        <table:table-column table:style-name="co2" table:number-columns-repeated="16380" table:default-cell-style-name="ce1"/>
        <table:table-row table:style-name="ro10">
          <table:table-cell office:value-type="string" table:style-name="ce21">
            <text:p>Number of outpatient attendances by type of outpatient and date</text:p>
          </table:table-cell>
          <table:table-cell table:number-columns-repeated="3" table:style-name="ce22"/>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1">
          <table:table-cell table:number-columns-repeated="4" table:style-name="ce3"/>
          <table:table-cell table:number-columns-repeated="16380"/>
        </table:table-row>
        <table:table-row table:style-name="ro5">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5" table:style-name="ce28">
            <text:p><text:s/>165,525<text:s/></text:p>
          </table:table-cell>
          <table:table-cell office:value-type="float" office:value="238120" table:style-name="ce29">
            <text:p><text:s/>238,120<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4" table:style-name="ce28">
            <text:p><text:s/>149,774<text:s/></text:p>
          </table:table-cell>
          <table:table-cell office:value-type="float" office:value="216760" table:style-name="ce29">
            <text:p><text:s/>216,760<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06" table:style-name="ce28">
            <text:p><text:s/>76,806<text:s/></text:p>
          </table:table-cell>
          <table:table-cell office:value-type="float" office:value="170421" table:style-name="ce28">
            <text:p><text:s/>170,421<text:s/></text:p>
          </table:table-cell>
          <table:table-cell office:value-type="float" office:value="247227" table:style-name="ce29">
            <text:p><text:s/>247,227<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1" table:style-name="ce28">
            <text:p><text:s/>76,001<text:s/></text:p>
          </table:table-cell>
          <table:table-cell office:value-type="float" office:value="161780" table:style-name="ce28">
            <text:p><text:s/>161,780<text:s/></text:p>
          </table:table-cell>
          <table:table-cell office:value-type="float" office:value="237781" table:style-name="ce29">
            <text:p><text:s/>237,781<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59" table:style-name="ce28">
            <text:p><text:s/>86,059<text:s/></text:p>
          </table:table-cell>
          <table:table-cell office:value-type="float" office:value="182029" table:style-name="ce28">
            <text:p><text:s/>182,029<text:s/></text:p>
          </table:table-cell>
          <table:table-cell office:value-type="float" office:value="268088" table:style-name="ce29">
            <text:p><text:s/>268,088<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13" table:style-name="ce28">
            <text:p><text:s/>71,213<text:s/></text:p>
          </table:table-cell>
          <table:table-cell office:value-type="float" office:value="149854" table:style-name="ce28">
            <text:p><text:s/>149,854<text:s/></text:p>
          </table:table-cell>
          <table:table-cell office:value-type="float" office:value="221067" table:style-name="ce29">
            <text:p><text:s/>221,067<text:s/></text:p>
          </table:table-cell>
          <table:table-cell table:number-columns-repeated="16380"/>
        </table:table-row>
        <table:table-row table:style-name="ro4">
          <table:table-cell office:value-type="date" office:date-value="2022-01-01T00:00:00" table:style-name="ce30">
            <text:p>Jan-22</text:p>
          </table:table-cell>
          <table:table-cell office:value-type="float" office:value="74946" table:style-name="ce28">
            <text:p><text:s/>74,946<text:s/></text:p>
          </table:table-cell>
          <table:table-cell office:value-type="float" office:value="159623" table:style-name="ce28">
            <text:p><text:s/>159,623<text:s/></text:p>
          </table:table-cell>
          <table:table-cell office:value-type="float" office:value="234569" table:style-name="ce29">
            <text:p><text:s/>234,569<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75998" table:style-name="ce28">
            <text:p><text:s/>75,998<text:s/></text:p>
          </table:table-cell>
          <table:table-cell office:value-type="float" office:value="159262" table:style-name="ce28">
            <text:p><text:s/>159,262<text:s/></text:p>
          </table:table-cell>
          <table:table-cell office:value-type="float" office:value="235260" table:style-name="ce29">
            <text:p><text:s/>235,260<text:s/></text:p>
          </table:table-cell>
          <table:table-cell table:number-columns-repeated="16380"/>
        </table:table-row>
        <table:table-row table:style-name="ro4">
          <table:table-cell office:value-type="date" office:date-value="2022-03-01T00:00:00" table:style-name="ce30">
            <text:p>Mar-22</text:p>
          </table:table-cell>
          <table:table-cell office:value-type="float" office:value="86656" table:style-name="ce28">
            <text:p><text:s/>86,656<text:s/></text:p>
          </table:table-cell>
          <table:table-cell office:value-type="float" office:value="183348" table:style-name="ce28">
            <text:p><text:s/>183,348<text:s/></text:p>
          </table:table-cell>
          <table:table-cell office:value-type="float" office:value="270004" table:style-name="ce29">
            <text:p><text:s/>270,004<text:s/></text:p>
          </table:table-cell>
          <table:table-cell table:number-columns-repeated="16380"/>
        </table:table-row>
        <table:table-row table:style-name="ro4">
          <table:table-cell office:value-type="date" office:date-value="2022-04-01T00:00:00" table:style-name="ce30">
            <text:p>Apr-22</text:p>
          </table:table-cell>
          <table:table-cell office:value-type="float" office:value="65713" table:style-name="ce28">
            <text:p><text:s/>65,713<text:s/></text:p>
          </table:table-cell>
          <table:table-cell office:value-type="float" office:value="144986" table:style-name="ce28">
            <text:p><text:s/>144,986<text:s/></text:p>
          </table:table-cell>
          <table:table-cell office:value-type="float" office:value="210699" table:style-name="ce29">
            <text:p><text:s/>210,699<text:s/></text:p>
          </table:table-cell>
          <table:table-cell table:number-columns-repeated="16380"/>
        </table:table-row>
        <table:table-row table:number-rows-repeated="1048534" table:style-name="ro7">
          <table:table-cell table:number-columns-repeated="16384"/>
        </table:table-row>
      </table:table>
      <table:table table:name="Notes" table:style-name="ta1">
        <table:table-column table:style-name="co10" table:default-cell-style-name="ce16"/>
        <table:table-column table:style-name="co11" table:default-cell-style-name="ce31"/>
        <table:table-column table:style-name="co6" table:number-columns-repeated="16382" table:default-cell-style-name="ce16"/>
        <table:table-row table:style-name="ro8">
          <table:table-cell office:value-type="string" table:style-name="ce14">
            <text:p>Notes<text:s/></text:p>
          </table:table-cell>
          <table:table-cell table:style-name="ce31"/>
          <table:table-cell table:number-columns-repeated="16382" table:style-name="ce16"/>
        </table:table-row>
        <table:table-row table:style-name="ro12">
          <table:table-cell office:value-type="string" table:style-name="ce32">
            <text:p>Note number<text:s/></text:p>
          </table:table-cell>
          <table:table-cell office:value-type="string" table:style-name="ce33">
            <text:p>Note text<text:s/></text:p>
          </table:table-cell>
          <table:table-cell table:style-name="ce32"/>
          <table:table-cell table:number-columns-repeated="4" table:style-name="ce16"/>
          <table:table-cell table:number-columns-repeated="16377" table:style-name="ce34"/>
        </table:table-row>
        <table:table-row table:style-name="ro13">
          <table:table-cell office:value-type="float" office:value="1" table:style-name="ce31">
            <text:p>1</text:p>
          </table:table-cell>
          <table:table-cell office:value-type="string" table:style-name="ce35">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20"/>
          <table:table-cell table:style-name="ce36"/>
          <table:table-cell table:number-columns-repeated="16377" table:style-name="ce34"/>
        </table:table-row>
        <table:table-row table:style-name="ro14">
          <table:table-cell table:style-name="ce31"/>
          <table:table-cell table:style-name="ce37"/>
          <table:table-cell table:number-columns-repeated="4" table:style-name="ce20"/>
          <table:table-cell table:style-name="ce36"/>
          <table:table-cell table:number-columns-repeated="16377" table:style-name="ce34"/>
        </table:table-row>
        <table:table-row table:style-name="ro4">
          <table:table-cell table:style-name="ce31"/>
          <table:table-cell table:style-name="ce38"/>
          <table:table-cell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number-columns-repeated="2"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style-name="ce35"/>
          <table:table-cell table:number-columns-repeated="5" table:style-name="ce20"/>
          <table:table-cell table:number-columns-repeated="16377" table:style-name="ce34"/>
        </table:table-row>
        <table:table-row table:style-name="ro4">
          <table:table-cell table:style-name="ce31"/>
          <table:table-cell table:style-name="ce35"/>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5" table:style-name="ce20"/>
          <table:table-cell table:number-columns-repeated="16377" table:style-name="ce34"/>
        </table:table-row>
        <table:table-row table:style-name="ro15">
          <table:table-cell table:style-name="ce16"/>
          <table:table-cell table:style-name="ce41"/>
          <table:table-cell table:number-columns-repeated="5" table:style-name="ce20"/>
          <table:table-cell table:number-columns-repeated="16377" table:style-name="ce34"/>
        </table:table-row>
        <table:table-row table:style-name="ro3">
          <table:table-cell table:style-name="ce16"/>
          <table:table-cell table:style-name="ce42"/>
          <table:table-cell table:number-columns-repeated="5" table:style-name="ce20"/>
          <table:table-cell table:number-columns-repeated="16377" table:style-name="ce34"/>
        </table:table-row>
        <table:table-row table:style-name="ro16">
          <table:table-cell table:style-name="ce16"/>
          <table:table-cell table:style-name="ce43"/>
          <table:table-cell table:style-name="ce20"/>
          <table:table-cell table:number-columns-repeated="4"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number-rows-repeated="2"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6"/>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7"/>
          <table:table-cell table:number-columns-repeated="5" table:style-name="ce16"/>
          <table:table-cell table:number-columns-repeated="16377" table:style-name="ce34"/>
        </table:table-row>
        <table:table-row table:number-rows-repeated="4"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6">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12">
          <table:table-cell table:style-name="ce16"/>
          <table:table-cell table:style-name="ce41"/>
          <table:table-cell table:number-columns-repeated="5" table:style-name="ce16"/>
          <table:table-cell table:number-columns-repeated="16377" table:style-name="ce34"/>
        </table:table-row>
        <table:table-row table:number-rows-repeated="2" table:style-name="ro4">
          <table:table-cell table:style-name="ce16"/>
          <table:table-cell table:style-name="ce41"/>
          <table:table-cell table:number-columns-repeated="5" table:style-name="ce16"/>
          <table:table-cell table:number-columns-repeated="16377" table:style-name="ce1"/>
        </table:table-row>
        <table:table-row table:number-rows-repeated="1048505" table:style-name="ro17">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Morris, John (KAS)</meta:initial-creator>
    <dc:creator>Griffiths, Owain (KAS)</dc:creator>
    <meta:creation-date>2016-03-07T14:35:17Z</meta:creation-date>
    <dc:date>2022-06-21T14:55:44Z</dc:date>
  </office:meta>
</office:document-meta>
</file>