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Ebrill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30/06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table:number-columns-repeated="16362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table:number-columns-repeated="16362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table:number-columns-repeated="16362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table:number-columns-repeated="16362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table:number-columns-repeated="16362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table:number-columns-repeated="16362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table:number-columns-repeated="16362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table:number-columns-repeated="16361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table:number-columns-repeated="16361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61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16361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61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table:number-columns-repeated="16361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1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1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table:number-columns-repeated="16361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table:number-columns-repeated="16361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16361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table:number-columns-repeated="16361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table:number-columns-repeated="16361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1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61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table:number-columns-repeated="16361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table:number-columns-repeated="16361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table:number-columns-repeated="1636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Tabl1.A5:Tabl1.V7" table:name="Table1"/>
        <table:database-range table:target-range-address="Tabl2.A5:Tabl2.V7" table:name="Table2"/>
        <table:database-range table:target-range-address="Tabl3.A5:Tabl3.V7" table:name="Table3"/>
        <table:database-range table:target-range-address="Tabl4.A6:Tabl4.W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urner, Geraint (KAS)</meta:initial-creator>
    <dc:creator>Cox, Jonathan (KAS)</dc:creator>
    <meta:creation-date>2020-03-26T12:01:40Z</meta:creation-date>
    <dc:date>2022-06-29T09:34:12Z</dc:date>
  </office:meta>
</office:document-meta>
</file>