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14.1463888888889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8.89125cm"/>
    </style:style>
    <style:style style:name="co9" style:family="table-column">
      <style:table-column-properties fo:break-before="auto" style:column-width="4.46263888888889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9.26041666666667cm"/>
    </style:style>
    <style:style style:name="co14" style:family="table-column">
      <style:table-column-properties fo:break-before="auto" style:column-width="8.67833333333333cm"/>
    </style:style>
    <style:style style:name="co15" style:family="table-column">
      <style:table-column-properties fo:break-before="auto" style:column-width="8.64305555555556cm"/>
    </style:style>
    <style:style style:name="co16" style:family="table-column">
      <style:table-column-properties fo:break-before="auto" style:column-width="8.625416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Learners on select programmes in Further Education Institutions in Wales by provider and programme, from August 2020 to July 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">
            <text:p>Contact: Post16Education.Stats@gov.wal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3">
            <text:p>Date: 19/05/202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Source: Lifelong Learning Record Wales (LLWR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4">
            <text:p>Table 1: Not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5">
            <text:p>The data was based on the records in the LLWR at December after the end of the academic year.<text:s/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The data covers all courses that started in the academic year.</text:p>
          </table:table-cell>
          <table:table-cell table:number-columns-repeated="2" table:style-name="ce3"/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A learner is counted once per programme per provider per year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Numbers are rounded to the nearest 5. Numbers less than 5 have been suppressed and replaced with a *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Da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Worksheet 1: Learners on select programmes in Further Education Institutions in Wales, by provider and program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Table 1: Learners on select programmes in Further Education Institutions in Wales, by provider and programme, August 2020 to July 2021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Provider code</text:p>
          </table:table-cell>
          <table:table-cell office:value-type="string" table:style-name="ce6">
            <text:p>Provider name</text:p>
          </table:table-cell>
          <table:table-cell office:value-type="string" table:style-name="ce6">
            <text:p>Provider type</text:p>
          </table:table-cell>
          <table:table-cell office:value-type="string" table:style-name="ce6">
            <text:p>Programme code</text:p>
          </table:table-cell>
          <table:table-cell office:value-type="string" table:style-name="ce7">
            <text:p>Programme description</text:p>
          </table:table-cell>
          <table:table-cell office:value-type="string" table:style-name="ce8">
            <text:p>Number of learners starting programme</text:p>
          </table:table-cell>
          <table:table-cell office:value-type="string" table:style-name="ce8">
            <text:p>Number of learners 8 weeks into their program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4</text:p>
          </table:table-cell>
          <table:table-cell office:value-type="string" table:style-name="ce1">
            <text:p>Bridgend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4</text:p>
          </table:table-cell>
          <table:table-cell office:value-type="string" table:style-name="ce1">
            <text:p>Bridgend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12B</text:p>
          </table:table-cell>
          <table:table-cell office:value-type="string" table:style-name="ce1">
            <text:p>Accelerated Learning Electrical Installation Level 1-2 - Dysgu Carlam Gwaith Gosod Trydan Lefel 1-2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4</text:p>
          </table:table-cell>
          <table:table-cell office:value-type="string" table:style-name="ce1">
            <text:p>Bridgend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4</text:p>
          </table:table-cell>
          <table:table-cell office:value-type="string" table:style-name="ce1">
            <text:p>Bridgend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12B</text:p>
          </table:table-cell>
          <table:table-cell office:value-type="string" table:style-name="ce1">
            <text:p>Accelerated Learning Plumbing Level 1-2 - Dysgu Carlam Plymio Lefel 1-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12B</text:p>
          </table:table-cell>
          <table:table-cell office:value-type="string" table:style-name="ce1">
            <text:p>Accelerated Learning Electrical Installation Level 1-2 - Dysgu Carlam Gwaith Gosod Trydan Lefel 1-2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1B</text:p>
          </table:table-cell>
          <table:table-cell office:value-type="string" table:style-name="ce1">
            <text:p>Hairdressing Level 1 - Trin Gwallt Lefel 1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05</text:p>
          </table:table-cell>
          <table:table-cell office:value-type="string" table:style-name="ce1">
            <text:p>Coleg Sir Gar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00" table:style-name="ce9">
            <text:p><text:s/>10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3B</text:p>
          </table:table-cell>
          <table:table-cell office:value-type="string" table:style-name="ce1">
            <text:p>Plumbing Level 3 - Plymio Lefel 3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05" table:style-name="ce9">
            <text:p><text:s/>10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1B</text:p>
          </table:table-cell>
          <table:table-cell office:value-type="string" table:style-name="ce1">
            <text:p>Hairdressing Level 1 - Trin Gwallt Lefel 1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0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3B</text:p>
          </table:table-cell>
          <table:table-cell office:value-type="string" table:style-name="ce1">
            <text:p>Plumbing Level 3 - Plymio Lefel 3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0" table:style-name="ce9">
            <text:p><text:s/>6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12B</text:p>
          </table:table-cell>
          <table:table-cell office:value-type="string" table:style-name="ce1">
            <text:p>Accelerated Learning Electrical Installation Level 1-2 - Dysgu Carlam Gwaith Gosod Trydan Lefel 1-2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1B</text:p>
          </table:table-cell>
          <table:table-cell office:value-type="string" table:style-name="ce1">
            <text:p>Hairdressing Level 1 - Trin Gwallt Lefel 1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2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12B</text:p>
          </table:table-cell>
          <table:table-cell office:value-type="string" table:style-name="ce1">
            <text:p>Accelerated Learning Hairdressing Level 1-2 - Dysgu Carlam Trin Gwallt Lefel 1-2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15</text:p>
          </table:table-cell>
          <table:table-cell office:value-type="string" table:style-name="ce1">
            <text:p>Merthyr Tydfil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5</text:p>
          </table:table-cell>
          <table:table-cell office:value-type="string" table:style-name="ce1">
            <text:p>Merthyr Tydfil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5</text:p>
          </table:table-cell>
          <table:table-cell office:value-type="string" table:style-name="ce1">
            <text:p>Merthyr Tydfil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1B</text:p>
          </table:table-cell>
          <table:table-cell office:value-type="string" table:style-name="ce1">
            <text:p>Hairdressing Level 1 - Trin Gwallt Lefel 1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5</text:p>
          </table:table-cell>
          <table:table-cell office:value-type="string" table:style-name="ce1">
            <text:p>Merthyr Tydfil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5</text:p>
          </table:table-cell>
          <table:table-cell office:value-type="string" table:style-name="ce1">
            <text:p>Merthyr Tydfil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3B</text:p>
          </table:table-cell>
          <table:table-cell office:value-type="string" table:style-name="ce1">
            <text:p>Plumbing Level 3 - Plymio Lefel 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17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1B</text:p>
          </table:table-cell>
          <table:table-cell office:value-type="string" table:style-name="ce1">
            <text:p>Hairdressing Level 1 - Trin Gwallt Lefel 1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5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23B</text:p>
          </table:table-cell>
          <table:table-cell office:value-type="string" table:style-name="ce1">
            <text:p>Accelerated Learning Hairdressing Level 2-3 - Dysgu Carlam Trin Gwallt Lefel 2-3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3B</text:p>
          </table:table-cell>
          <table:table-cell office:value-type="string" table:style-name="ce1">
            <text:p>Plumbing Level 3 - Plymio Lefel 3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12B</text:p>
          </table:table-cell>
          <table:table-cell office:value-type="string" table:style-name="ce1">
            <text:p>Accelerated Learning Plumbing Level 1-2 - Dysgu Carlam Plymio Lefel 1-2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1B</text:p>
          </table:table-cell>
          <table:table-cell office:value-type="string" table:style-name="ce1">
            <text:p>Hairdressing Level 1 - Trin Gwallt Lefel 1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6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12B</text:p>
          </table:table-cell>
          <table:table-cell office:value-type="string" table:style-name="ce1">
            <text:p>Accelerated Learning Hairdressing Level 1-2 - Dysgu Carlam Trin Gwallt Lefel 1-2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05" table:style-name="ce9">
            <text:p><text:s/>10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0" table:style-name="ce9">
            <text:p><text:s/>6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12B</text:p>
          </table:table-cell>
          <table:table-cell office:value-type="string" table:style-name="ce1">
            <text:p>Accelerated Learning Hairdressing Level 1-2 - Dysgu Carlam Trin Gwallt Lefel 1-2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7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23B</text:p>
          </table:table-cell>
          <table:table-cell office:value-type="string" table:style-name="ce1">
            <text:p>Accelerated Learning Hairdressing Level 2-3 - Dysgu Carlam Trin Gwallt Lefel 2-3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5" table:style-name="ce9">
            <text:p><text:s/>10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1B</text:p>
          </table:table-cell>
          <table:table-cell office:value-type="string" table:style-name="ce1">
            <text:p>Hairdressing Level 1 - Trin Gwallt Lefel 1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8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1B</text:p>
          </table:table-cell>
          <table:table-cell office:value-type="string" table:style-name="ce1">
            <text:p>Plumbing Level 1 - Plymio Lefel 1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F02B</text:p>
          </table:table-cell>
          <table:table-cell office:value-type="string" table:style-name="ce1">
            <text:p>Plumbing Level 2 - Plymio Lefel 2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1B</text:p>
          </table:table-cell>
          <table:table-cell office:value-type="string" table:style-name="ce1">
            <text:p>Electrical Installation Level 1 - Gwaith Gosod Trydan Lefel 1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2B</text:p>
          </table:table-cell>
          <table:table-cell office:value-type="string" table:style-name="ce1">
            <text:p>Electrical Installation Level 2 - Gwaith Gosod Trydan Lefel 2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502K03B</text:p>
          </table:table-cell>
          <table:table-cell office:value-type="string" table:style-name="ce1">
            <text:p>Electrical Installation Level 3 - Gwaith Gosod Trydan Lefel 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2B</text:p>
          </table:table-cell>
          <table:table-cell office:value-type="string" table:style-name="ce1">
            <text:p>Hairdressing Level 2 - Trin Gwallt Lefel 2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03B</text:p>
          </table:table-cell>
          <table:table-cell office:value-type="string" table:style-name="ce1">
            <text:p>Hairdressing Level 3 - Trin Gwallt Lefel 3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0009039</text:p>
          </table:table-cell>
          <table:table-cell office:value-type="string" table:style-name="ce1">
            <text:p>Grwp NPTC Group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0703B12B</text:p>
          </table:table-cell>
          <table:table-cell office:value-type="string" table:style-name="ce1">
            <text:p>Accelerated Learning Hairdressing Level 1-2 - Dysgu Carlam Trin Gwallt Lefel 1-2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77"/>
        </table:table-row>
        <table:table-row table:number-rows-repeated="1048482" table:style-name="ro8">
          <table:table-cell table:number-columns-repeated="16384"/>
        </table:table-row>
      </table:table>
      <table:database-ranges>
        <table:database-range table:target-range-address="Notes.A7:Notes.B11" table:name="Table_Notes"/>
        <table:database-range table:target-range-address="Data.A5:Data.G94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se, Thomas (KAS)</meta:initial-creator>
    <dc:creator>James, Sarah (KAS)</dc:creator>
    <meta:creation-date>2022-05-19T07:58:59Z</meta:creation-date>
    <dc:date>2022-05-30T07:29:41Z</dc:date>
  </office:meta>
</office:document-meta>
</file>