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wrap-option="wrap" fo:background-color="transparent"/>
    </style:style>
    <style:style style:name="ce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Percent" style:data-style-name="N36"/>
    <style:style style:name="co1" style:family="table-column">
      <style:table-column-properties fo:break-before="auto" style:column-width="28.575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3.73944444444444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3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style-name="ce2">
            <text:p>Table 1: Welsh medium and bilingual learning activities in post-16 education, by type of provider, 2020/21 academic yea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Post16Education.Stats@gov.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e: 21/06/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ote 1: Counts only include activities undertaken by learners aged 19 or under at 31st August 2020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Note 2: Counts exclude Welsh language qualifications (e.g. Welsh GCSE, Welsh A level, Welsh for Adults) and Higher Education level learning activiti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Note 3: Numbers are rounded to the nearest 5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Note 4: Full descriptions of the medium of learning categories used in the Lifelong Learning Wales Record can be found in the user support manual (see variable LA26): https://gov.wales/sites/default/files/publications/2021-03/lifelong-learning-wales-record-user-support-manual-for-learning-providers-2021-2022_1.pdf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Note 5: Full descriptions of the medium of learning categories used in the Post-16 Collection can be found in the technical completion notes (see variable 'type of Welsh medium learning'): https://gov.wales/sites/default/files/publications/2021-08/post-16-data-collection-technical-completion-notes-2021.pd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Note 6: This category is not present in the Post-16 Collec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Source: Lifelong Learning Record Wales, Post-16 Collec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<text:a xlink:href="http://www.nationalarchives.gov.uk/doc/open-government-licence/version/3/">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le_1" table:style-name="ta2"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Table 1: Welsh medium and bilingual learning activities in post-16 education, by type of provider, 2020/21 academic yea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This worksheet contains one table. Some cells refer to notes which can be found on the cover 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Source: Lifelong Learning Wales Record, Post-16 Collection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Type of provider</text:p>
          </table:table-cell>
          <table:table-cell office:value-type="string" table:style-name="ce10">
            <text:p>Total number of learning activities</text:p>
          </table:table-cell>
          <table:table-cell office:value-type="string" table:style-name="ce10">
            <text:p>Number of learning activities categorised as Welsh medium</text:p>
          </table:table-cell>
          <table:table-cell office:value-type="string" table:style-name="ce10">
            <text:p>Number of learning activities categorised as 'bilingual'</text:p>
          </table:table-cell>
          <table:table-cell office:value-type="string" table:style-name="ce10">
            <text:p>Number of learning activities categorised as 'some bilingual' [Note 6]</text:p>
          </table:table-cell>
          <table:table-cell office:value-type="string" table:style-name="ce10">
            <text:p>Percentage of Welsh, 'bilingual' or 'some bilingual' learning activitie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hool sixth forms</text:p>
          </table:table-cell>
          <table:table-cell office:value-type="float" office:value="108005" table:style-name="ce11">
            <text:p>108,005</text:p>
          </table:table-cell>
          <table:table-cell office:value-type="float" office:value="15455" table:style-name="ce11">
            <text:p>15,455</text:p>
          </table:table-cell>
          <table:table-cell office:value-type="float" office:value="7395" table:style-name="ce11">
            <text:p>7,395</text:p>
          </table:table-cell>
          <table:table-cell table:style-name="ce12"/>
          <table:table-cell office:value-type="percentage" office:value="0.21199999999999999" table:style-name="ce13">
            <text:p>21.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rther education institutions</text:p>
          </table:table-cell>
          <table:table-cell office:value-type="float" office:value="179745" table:style-name="ce11">
            <text:p>179,745</text:p>
          </table:table-cell>
          <table:table-cell office:value-type="float" office:value="645" table:style-name="ce11">
            <text:p>645</text:p>
          </table:table-cell>
          <table:table-cell office:value-type="float" office:value="7845" table:style-name="ce11">
            <text:p>7,845</text:p>
          </table:table-cell>
          <table:table-cell office:value-type="float" office:value="17845" table:style-name="ce11">
            <text:p>17,845</text:p>
          </table:table-cell>
          <table:table-cell office:value-type="percentage" office:value="0.14699999999999999" table:style-name="ce13">
            <text:p>14.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ork based learning</text:p>
          </table:table-cell>
          <table:table-cell office:value-type="float" office:value="27785" table:style-name="ce11">
            <text:p>27,785</text:p>
          </table:table-cell>
          <table:table-cell office:value-type="float" office:value="175" table:style-name="ce11">
            <text:p>175</text:p>
          </table:table-cell>
          <table:table-cell office:value-type="float" office:value="1005" table:style-name="ce11">
            <text:p>1,005</text:p>
          </table:table-cell>
          <table:table-cell office:value-type="float" office:value="4605" table:style-name="ce11">
            <text:p>4,605</text:p>
          </table:table-cell>
          <table:table-cell office:value-type="percentage" office:value="0.20799999999999999" table:style-name="ce13">
            <text:p>20.8%</text:p>
          </table:table-cell>
          <table:table-cell table:number-columns-repeated="16378"/>
        </table:table-row>
        <table:table-row table:number-rows-repeated="1048569" table:style-name="ro2">
          <table:table-cell table:number-columns-repeated="16384"/>
        </table:table-row>
      </table:table>
      <table:database-ranges>
        <table:database-range table:target-range-address="Table_1.A4:Table_1.F7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Heading_32_1_32_2" style:display-name="Heading 1 2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Ackland, Jonathan (KAS)</meta:initial-creator>
    <dc:creator>James, Sarah (KAS)</dc:creator>
    <meta:creation-date>2022-06-10T15:38:47Z</meta:creation-date>
    <dc:date>2022-07-11T07:08:50Z</dc:date>
  </office:meta>
</office:document-meta>
</file>