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Comma_32_2" style:data-style-name="N1">
      <style:text-properties fo:font-size="11pt" style:font-size-asian="11pt" style:font-size-complex="11pt"/>
    </style:style>
    <style:style style:name="co1" style:family="table-column">
      <style:table-column-properties fo:break-before="auto" style:column-width="29.5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8.64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21-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spreadsheet contains 2 worksheets: this cover sheet, and a sheet of results for 2021-22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 and further information:<text:s/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Contact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stats.healthinfo@gov.wal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date" office:date-value="2022-07-28T00:00:00" table:style-name="ce8">
            <text:p>28/07/202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<text:s/>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11">
            <text:p>Mental health condition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4">
          <table:table-cell office:value-type="string" table:style-name="ce11">
            <text:p>Smoking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In 2021-22, this question was asked of about half of the sample.<text:s/>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2">
          <table:table-cell office:value-type="string" table:style-name="ce5">
            <text:p>Comparability with previous years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3">
          <table:table-cell office:value-type="string" table:style-name="ce4">
            <text:p>Results should not be compared with previous years due to changes to the survey.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8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 table:style-name="ce1"/>
        </table:table-row>
        <table:table-row table:style-name="ro3">
          <table:table-cell table:number-columns-repeated="16384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2021-22" table:style-name="ta1"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16380" table:default-cell-style-name="ce10"/>
        <table:table-row table:style-name="ro10">
          <table:table-cell office:value-type="string" table:style-name="ce15">
            <text:p>Reported smoking prevalence of adults aged 16 and over who report that they have a long-standing mental health condition, 2021-22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6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[note 1]: the lower and upper 95% confidence limits are shown in the table. These form a confidence interval, which <text:s/>gives a range within which the true value for the population is likely to fall.</text:p>
          </table:table-cell>
          <table:table-cell table:number-columns-repeated="2" table:style-name="ce10"/>
          <table:table-cell table:style-name="ce17"/>
          <table:table-cell table:number-columns-repeated="16380"/>
        </table:table-row>
        <table:table-row table:style-name="ro11">
          <table:table-cell office:value-type="string" table:style-name="ce10">
            <text:p>Sex</text:p>
          </table:table-cell>
          <table:table-cell office:value-type="string" table:style-name="ce18">
            <text:p>Smoker (%)</text:p>
          </table:table-cell>
          <table:table-cell office:value-type="string" table:style-name="ce18">
            <text:p>Smoker (%, lower confidence limit) [note 1]</text:p>
          </table:table-cell>
          <table:table-cell office:value-type="string" table:style-name="ce18">
            <text:p>Smoker (%, upper confidence limit) [note 1]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Males</text:p>
          </table:table-cell>
          <table:table-cell office:value-type="float" office:value="35.611910000000002" table:style-name="ce19">
            <text:p>36</text:p>
          </table:table-cell>
          <table:table-cell office:value-type="float" office:value="27.331509999999998" table:style-name="ce19">
            <text:p>27</text:p>
          </table:table-cell>
          <table:table-cell office:value-type="float" office:value="43.892319999999998" table:style-name="ce19">
            <text:p>44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Females</text:p>
          </table:table-cell>
          <table:table-cell office:value-type="float" office:value="27.325939999999999" table:style-name="ce19">
            <text:p>27</text:p>
          </table:table-cell>
          <table:table-cell office:value-type="float" office:value="21.860810000000001" table:style-name="ce19">
            <text:p>22</text:p>
          </table:table-cell>
          <table:table-cell office:value-type="float" office:value="32.791080000000001" table:style-name="ce19">
            <text:p>33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Persons</text:p>
          </table:table-cell>
          <table:table-cell office:value-type="float" office:value="30.839460000000003" table:style-name="ce19">
            <text:p>31</text:p>
          </table:table-cell>
          <table:table-cell office:value-type="float" office:value="26.112719999999999" table:style-name="ce19">
            <text:p>26</text:p>
          </table:table-cell>
          <table:table-cell office:value-type="float" office:value="35.566199999999995" table:style-name="ce19">
            <text:p>36</text:p>
          </table:table-cell>
          <table:table-cell table:number-columns-repeated="16380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2021-22.A4:2021-22.D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berts, Cath (KAS)</meta:initial-creator>
    <dc:creator>James, Sarah (KAS)</dc:creator>
    <meta:creation-date>2022-07-26T15:24:20Z</meta:creation-date>
    <dc:date>2022-08-08T07:13:10Z</dc:date>
  </office:meta>
</office:document-meta>
</file>