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ai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4/08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table:number-columns-repeated="1636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g]</text:p>
          </table:table-cell>
          <table:table-cell office:value-type="string" table:style-name="ce20">
            <text:p>Hydref 2020 [g] [e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65" table:style-name="ce44">
            <text:p>2,065</text:p>
          </table:table-cell>
          <table:table-cell office:value-type="float" office:value="2150" table:style-name="ce44">
            <text:p>2,150</text:p>
          </table:table-cell>
          <table:table-cell office:value-type="float" office:value="2182" table:style-name="ce44">
            <text:p>2,182</text:p>
          </table:table-cell>
          <table:table-cell office:value-type="float" office:value="2336" table:style-name="ce44">
            <text:p>2,336</text:p>
          </table:table-cell>
          <table:table-cell table:number-columns-repeated="1636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5">
            <text:p>Awst 2020 [h]</text:p>
          </table:table-cell>
          <table:table-cell office:value-type="string" table:style-name="ce46">
            <text:p>Medi 2020 [h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05" table:style-name="ce48">
            <text:p>505</text:p>
          </table:table-cell>
          <table:table-cell office:value-type="float" office:value="635" table:style-name="ce48">
            <text:p>635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0" table:style-name="ce39">
            <text:p>240</text:p>
          </table:table-cell>
          <table:table-cell table:number-columns-repeated="16361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r]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table:number-columns-repeated="16360" table:style-name="ce1"/>
        </table:table-row>
        <table:table-row table:style-name="ro8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table:number-columns-repeated="16360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60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16360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60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table:number-columns-repeated="16360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60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table:number-columns-repeated="16360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table:number-columns-repeated="16360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table:number-columns-repeated="16360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table:number-columns-repeated="16360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60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table:number-columns-repeated="16360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16360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table:number-columns-repeated="16360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table:number-columns-repeated="16360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table:number-columns-repeated="16360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Tabl1.A5:Tabl1.W7" table:name="Table1"/>
        <table:database-range table:target-range-address="Tabl2.A5:Tabl2.W7" table:name="Table2"/>
        <table:database-range table:target-range-address="Tabl3.A5:Tabl3.W7" table:name="Table3"/>
        <table:database-range table:target-range-address="Tabl4.A6:Tabl4.X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urner, Geraint (KAS)</meta:initial-creator>
    <dc:creator>Cox, Jonathan (KAS)</dc:creator>
    <meta:creation-date>2020-03-26T12:01:40Z</meta:creation-date>
    <dc:date>2022-08-03T07:34:41Z</dc:date>
  </office:meta>
</office:document-meta>
</file>