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5.16819444444444cm"/>
    </style:style>
    <style:style style:name="co6" style:family="table-column">
      <style:table-column-properties fo:break-before="auto" style:column-width="8.44902777777778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upils aged 5 or over in maintained schools in Wales who speak Russian as a first language, 2019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 25/07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Pupils aged 5 or over in maintained schools in Wales who speak Russian as a first language, 2019 to 2022</text:a></text:p>
          </table:table-cell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Pupils aged 5 or over in maintained schools in Wales who speak Russian as a first language, 2019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11">
            <text:p>Sector</text:p>
          </table:table-cell>
          <table:table-cell office:value-type="string" table:style-name="ce10">
            <text:p>Number of Russian speaking pupils</text:p>
          </table:table-cell>
          <table:table-cell office:value-type="string" table:style-name="ce10">
            <text:p>Total number of pupils</text:p>
          </table:table-cell>
          <table:table-cell office:value-type="string" table:style-name="ce10">
            <text:p>Percentage of Russian speaking pupils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Primary</text:p>
          </table:table-cell>
          <table:table-cell office:value-type="float" office:value="149" table:style-name="ce8">
            <text:p>149</text:p>
          </table:table-cell>
          <table:table-cell office:value-type="float" office:value="213613" table:style-name="ce8">
            <text:p>213,613</text:p>
          </table:table-cell>
          <table:table-cell office:value-type="float" office:value="6.9752309082312405E-2" table:style-name="ce9">
            <text:p>0.07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Secondary</text:p>
          </table:table-cell>
          <table:table-cell office:value-type="float" office:value="123" table:style-name="ce8">
            <text:p>123</text:p>
          </table:table-cell>
          <table:table-cell office:value-type="float" office:value="185172" table:style-name="ce8">
            <text:p>185,172</text:p>
          </table:table-cell>
          <table:table-cell office:value-type="float" office:value="6.6424729440736185E-2" table:style-name="ce9">
            <text:p>0.07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">
            <text:p>Primary</text:p>
          </table:table-cell>
          <table:table-cell office:value-type="float" office:value="177" table:style-name="ce8">
            <text:p>177</text:p>
          </table:table-cell>
          <table:table-cell office:value-type="float" office:value="211886" table:style-name="ce8">
            <text:p>211,886</text:p>
          </table:table-cell>
          <table:table-cell office:value-type="float" office:value="8.3535486063260431E-2" table:style-name="ce9">
            <text:p>0.08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">
            <text:p>Secondary</text:p>
          </table:table-cell>
          <table:table-cell office:value-type="float" office:value="117" table:style-name="ce8">
            <text:p>117</text:p>
          </table:table-cell>
          <table:table-cell office:value-type="float" office:value="188404" table:style-name="ce8">
            <text:p>188,404</text:p>
          </table:table-cell>
          <table:table-cell office:value-type="float" office:value="6.210059234411159E-2" table:style-name="ce9">
            <text:p>0.06</text:p>
          </table:table-cell>
          <table:table-cell table:number-columns-repeated="16379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">
            <text:p>Primary</text:p>
          </table:table-cell>
          <table:table-cell office:value-type="float" office:value="183" table:style-name="ce8">
            <text:p>183</text:p>
          </table:table-cell>
          <table:table-cell office:value-type="float" office:value="210733" table:style-name="ce8">
            <text:p>210,733</text:p>
          </table:table-cell>
          <table:table-cell office:value-type="float" office:value="8.6839745080267455E-2" table:style-name="ce9">
            <text:p>0.09</text:p>
          </table:table-cell>
          <table:table-cell table:number-columns-repeated="16379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8">
            <text:p>131</text:p>
          </table:table-cell>
          <table:table-cell office:value-type="float" office:value="192601" table:style-name="ce8">
            <text:p>192,601</text:p>
          </table:table-cell>
          <table:table-cell office:value-type="float" office:value="6.8016261597811017E-2" table:style-name="ce9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2 [Provisional]</text:p>
          </table:table-cell>
          <table:table-cell office:value-type="string" table:style-name="ce1">
            <text:p>Primary</text:p>
          </table:table-cell>
          <table:table-cell office:value-type="float" office:value="200" table:style-name="ce8">
            <text:p>200</text:p>
          </table:table-cell>
          <table:table-cell office:value-type="float" office:value="209107" table:style-name="ce8">
            <text:p>209,107</text:p>
          </table:table-cell>
          <table:table-cell office:value-type="float" office:value="9.5644813420880215E-2" table:style-name="ce9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2 [Provisional]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8">
            <text:p>140</text:p>
          </table:table-cell>
          <table:table-cell office:value-type="float" office:value="194595" table:style-name="ce8">
            <text:p>194,595</text:p>
          </table:table-cell>
          <table:table-cell office:value-type="float" office:value="7.1944294560497446E-2" table:style-name="ce9">
            <text:p>0.07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named-expressions>
        <table:named-expression table:name="Data" table:expression="of:=[.#REF!]" table:base-cell-address="Cover_Sheet.$A$1"/>
      </table:named-expressions>
      <table:database-ranges>
        <table:database-range table:target-range-address="Table_1.A3:Table_1.E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rner, Geraint (KAS)</meta:initial-creator>
    <dc:creator>James, Sarah (KAS)</dc:creator>
    <meta:creation-date>2022-07-25T09:08:05Z</meta:creation-date>
    <dc:date>2022-08-08T07:09:04Z</dc:date>
  </office:meta>
</office:document-meta>
</file>