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4.359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9.03111111111111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0.9713888888889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Hearing impaired pupils on roll in maintained primary, middle and secondary schools in Wales, Februar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â nam ar eu clyw ar gofrestr ysgolion cynradd, canol ac uwchradd a gynhelir yng Nghymru, Chwefro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 1</text:p>
          </table:table-cell>
          <table:table-cell office:value-type="string" table:style-name="ce8">
            <text:p>Primary schools - ages 3/4 to 10. Middle schools - ages 3/4 to 16/18. Secondary schools - ages 11 to 16/18. Pupils with statements - Pupils for whom the local authority maintains a statement of special educational needs under Part iv of the Education Act 1996. A statement may be issued by the local authority after assessment of a child’s need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table_1.A1">Table 1</text:a></text:p>
          </table:table-cell>
          <table:table-cell office:value-type="string" table:style-name="ce10">
            <text:p><text:a xlink:href="#table_1.A1">Hearing impaired pupils on roll in maintained primary, middle and secondary schools in Wales, February 2022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e_2.A1">Table 2</text:a></text:p>
          </table:table-cell>
          <table:table-cell office:value-type="string" table:style-name="ce10">
            <text:p><text:a xlink:href="#Table_2.A1">Maintained primary, middle and secondary schools in Wales with hearing impaired pupils on roll, February 2022</text:a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Hearing impaired pupils on roll in maintained primary, middle and secondary schools in Wales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Notes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easure</text:p>
          </table:table-cell>
          <table:table-cell office:value-type="string" table:style-name="ce11">
            <text:p>Primary</text:p>
          </table:table-cell>
          <table:table-cell office:value-type="string" table:style-name="ce11">
            <text:p>Middle</text:p>
          </table:table-cell>
          <table:table-cell office:value-type="string" table:style-name="ce11">
            <text:p>Secondary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umber of schools with pupils on roll with a hearing impairment</text:p>
          </table:table-cell>
          <table:table-cell office:value-type="float" office:value="480" table:style-name="ce1">
            <text:p>480</text:p>
          </table:table-cell>
          <table:table-cell office:value-type="float" office:value="16" table:style-name="ce1">
            <text:p>16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umber of hearing impaired pupils with a statement of special educational needs</text:p>
          </table:table-cell>
          <table:table-cell office:value-type="float" office:value="189" table:style-name="ce1">
            <text:p>189</text:p>
          </table:table-cell>
          <table:table-cell office:value-type="float" office:value="23" table:style-name="ce1">
            <text:p>23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umber of hearing impaired pupils without a statement of special educational needs</text:p>
          </table:table-cell>
          <table:table-cell office:value-type="float" office:value="727" table:style-name="ce1">
            <text:p>727</text:p>
          </table:table-cell>
          <table:table-cell office:value-type="float" office:value="79" table:style-name="ce1">
            <text:p>79</text:p>
          </table:table-cell>
          <table:table-cell office:value-type="float" office:value="832" table:style-name="ce1">
            <text:p>832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e_2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3">
            <text:p>Maintained primary, middle and secondary schools in Wales with hearing impaired pupils on roll, February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This worksheet contains one table. Notes can be found on the cover sheet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LA code</text:p>
          </table:table-cell>
          <table:table-cell office:value-type="string" table:style-name="ce5">
            <text:p>Estab code</text:p>
          </table:table-cell>
          <table:table-cell office:value-type="string" table:style-name="ce6">
            <text:p>School name</text:p>
          </table:table-cell>
          <table:table-cell office:value-type="string" table:style-name="ce6">
            <text:p>Local authority</text:p>
          </table:table-cell>
          <table:table-cell office:value-type="string" table:style-name="ce6">
            <text:p>Sector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30" table:style-name="ce3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32" table:style-name="ce3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45" table:style-name="ce3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54" table:style-name="ce3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57" table:style-name="ce3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62" table:style-name="ce3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8" table:style-name="ce3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099" table:style-name="ce3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16" table:style-name="ce3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05" table:style-name="ce3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09" table:style-name="ce3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10" table:style-name="ce3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29" table:style-name="ce3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02" table:style-name="ce3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04" table:style-name="ce3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09" table:style-name="ce3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6" table:style-name="ce3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7" table:style-name="ce3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4040" table:style-name="ce3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3333" table:style-name="ce3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5402" table:style-name="ce3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5403" table:style-name="ce3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38" table:style-name="ce3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136" table:style-name="ce3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55" table:style-name="ce3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14" table:style-name="ce3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20" table:style-name="ce3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5901" table:style-name="ce3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5902" table:style-name="ce3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28" table:style-name="ce3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41" table:style-name="ce3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56" table:style-name="ce3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62" table:style-name="ce3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63" table:style-name="ce3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3331" table:style-name="ce3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00" table:style-name="ce3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06" table:style-name="ce3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12" table:style-name="ce3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17" table:style-name="ce3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60" table:style-name="ce3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62" table:style-name="ce3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59" table:style-name="ce3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281" table:style-name="ce3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3341" table:style-name="ce3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4049" table:style-name="ce3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79" table:style-name="ce3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80" table:style-name="ce3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13" table:style-name="ce3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0" table:style-name="ce3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2" table:style-name="ce3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3" table:style-name="ce3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4" table:style-name="ce3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051" table:style-name="ce3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00" table:style-name="ce3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02" table:style-name="ce3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4" table:style-name="ce3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295" table:style-name="ce3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66" table:style-name="ce3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368" table:style-name="ce3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3318" table:style-name="ce3">
            <text:p>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4047" table:style-name="ce3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53" table:style-name="ce3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260" table:style-name="ce3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89" table:style-name="ce3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396" table:style-name="ce3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40" table:style-name="ce3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319" table:style-name="ce3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35" table:style-name="ce3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38" table:style-name="ce3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5900" table:style-name="ce3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20" table:style-name="ce3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28" table:style-name="ce3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35" table:style-name="ce3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59" table:style-name="ce3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77" table:style-name="ce3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83" table:style-name="ce3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90" table:style-name="ce3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75" table:style-name="ce3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0" table:style-name="ce3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4" table:style-name="ce3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396" table:style-name="ce3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3003" table:style-name="ce3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3322" table:style-name="ce3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0" table:style-name="ce3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2" table:style-name="ce3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3" table:style-name="ce3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56" table:style-name="ce3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27" table:style-name="ce3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36" table:style-name="ce3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48" table:style-name="ce3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55" table:style-name="ce3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71" table:style-name="ce3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73" table:style-name="ce3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96" table:style-name="ce3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105" table:style-name="ce3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17" table:style-name="ce3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26" table:style-name="ce3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4" table:style-name="ce3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6" table:style-name="ce3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247" table:style-name="ce3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43" table:style-name="ce3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62" table:style-name="ce3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44" table:style-name="ce3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50" table:style-name="ce3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58" table:style-name="ce3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61" table:style-name="ce3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18" table:style-name="ce3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0" table:style-name="ce3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241" table:style-name="ce3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066" table:style-name="ce3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129" table:style-name="ce3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292" table:style-name="ce3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42" table:style-name="ce3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58" table:style-name="ce3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59" table:style-name="ce3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78" table:style-name="ce3">
            <text:p>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80" table:style-name="ce3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086" table:style-name="ce3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14" table:style-name="ce3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17" table:style-name="ce3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24" table:style-name="ce3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31" table:style-name="ce3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33" table:style-name="ce3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65" table:style-name="ce3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3364" table:style-name="ce3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3373" table:style-name="ce3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4612" table:style-name="ce3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196" table:style-name="ce3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51" table:style-name="ce3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59" table:style-name="ce3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382" table:style-name="ce3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3312" table:style-name="ce3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19" table:style-name="ce3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83" table:style-name="ce3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96" table:style-name="ce3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097" table:style-name="ce3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106" table:style-name="ce3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5503" table:style-name="ce3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352" table:style-name="ce3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353" table:style-name="ce3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354" table:style-name="ce3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4012" table:style-name="ce3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081" table:style-name="ce3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097" table:style-name="ce3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05" table:style-name="ce3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58" table:style-name="ce3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71" table:style-name="ce3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197" table:style-name="ce3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07" table:style-name="ce3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62" table:style-name="ce3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282" table:style-name="ce3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35" table:style-name="ce3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39" table:style-name="ce3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47" table:style-name="ce3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7" table:style-name="ce3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79" table:style-name="ce3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2" table:style-name="ce3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3" table:style-name="ce3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0" table:style-name="ce3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4" table:style-name="ce3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46" table:style-name="ce3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73" table:style-name="ce3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077" table:style-name="ce3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103" table:style-name="ce3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4104" table:style-name="ce3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074" table:style-name="ce3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277" table:style-name="ce3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07" table:style-name="ce3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4061" table:style-name="ce3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5401" table:style-name="ce3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204" table:style-name="ce3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3331" table:style-name="ce3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163" table:style-name="ce3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04" table:style-name="ce3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05" table:style-name="ce3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004" table:style-name="ce3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326" table:style-name="ce3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3327" table:style-name="ce3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4066" table:style-name="ce3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27" table:style-name="ce3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30" table:style-name="ce3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00" table:style-name="ce3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02" table:style-name="ce3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0" table:style-name="ce3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2" table:style-name="ce3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4" table:style-name="ce3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3306" table:style-name="ce3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20" table:style-name="ce3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30" table:style-name="ce3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59" table:style-name="ce3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31" table:style-name="ce3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90" table:style-name="ce3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94" table:style-name="ce3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096" table:style-name="ce3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101" table:style-name="ce3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32" table:style-name="ce3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51" table:style-name="ce3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57" table:style-name="ce3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3366" table:style-name="ce3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41" table:style-name="ce3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607" table:style-name="ce3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608" table:style-name="ce3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4609" table:style-name="ce3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5403" table:style-name="ce3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table:number-columns-repeated="16379"/>
        </table:table-row>
        <table:table-row table:number-rows-repeated="1047914" table:style-name="ro2">
          <table:table-cell table:number-columns-repeated="16384"/>
        </table:table-row>
      </table:table>
      <table:named-expressions>
        <table:named-expression table:name="LALookup" table:expression="of:=[.#REF!]" table:base-cell-address="Cover_Sheet.$A$1"/>
      </table:named-expressions>
      <table:database-ranges>
        <table:database-range table:target-range-address="Cover_Sheet.A5:Cover_Sheet.B6" table:name="Notes"/>
        <table:database-range table:target-range-address="Table_1.A3:Table_1.D6" table:name="Table2"/>
        <table:database-range table:target-range-address="Table_2.A3:Table_2.E662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Turner, Geraint (KAS)</meta:initial-creator>
    <dc:creator>James, Sarah (KAS)</dc:creator>
    <meta:creation-date>2022-07-28T12:50:14Z</meta:creation-date>
    <dc:date>2022-09-08T08:11:00Z</dc:date>
  </office:meta>
</office:document-meta>
</file>