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8.796cm" style:use-optimal-column-width="true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5.24933333333333cm" style:use-optimal-column-width="true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2705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619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upils and School Openings and Closures by Religious Denomination and Phase, 2012-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ac Agoriadau a Chau Ysgolion yn ôl Enwad Crefyddol a Chyfnod, 2012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01/09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Schools without a religious denomination have "---" as religious denomination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<text:a xlink:href="#Table_1.A1">Pupils by Phase and Religious Denomination, 2012-2021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e_2.A1">Table 2</text:a></text:p>
          </table:table-cell>
          <table:table-cell office:value-type="string" table:style-name="ce12">
            <text:p><text:a xlink:href="#Table_2.A1">School closures and openings by Religious Denomination and Type, 2012-2021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1" table:number-columns-repeated="16380" table:default-cell-style-name="ce1"/>
        <table:table-row table:style-name="ro1">
          <table:table-cell office:value-type="string" table:style-name="ce13">
            <text:p>Pupils by Phase and Religious Denomination, 2012-2021</text:p>
          </table:table-cell>
          <table:table-cell table:number-columns-repeated="2" table:style-name="ce1"/>
          <table:table-cell table:style-name="ce14"/>
          <table:table-cell table:number-columns-repeated="16380"/>
        </table:table-row>
        <table:table-row table:style-name="ro2">
          <table:table-cell office:value-type="string" table:style-name="ce3">
            <text:p>This sheet contains one table. Some cells refer to values which can be found in the notes section of the cover sheet.</text:p>
          </table:table-cell>
          <table:table-cell table:number-columns-repeated="2" table:style-name="ce1"/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Academic Year</text:p>
          </table:table-cell>
          <table:table-cell office:value-type="string" table:style-name="ce16">
            <text:p>Phase</text:p>
          </table:table-cell>
          <table:table-cell office:value-type="string" table:style-name="ce16">
            <text:p>Denomination</text:p>
          </table:table-cell>
          <table:table-cell office:value-type="string" table:style-name="ce17">
            <text:p>Pupils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530" table:style-name="ce14">
            <text:p>1,530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26321" table:style-name="ce14">
            <text:p>226,321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091" table:style-name="ce14">
            <text:p>21,091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732" table:style-name="ce14">
            <text:p>14,732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254" table:style-name="ce14">
            <text:p>4,254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81627" table:style-name="ce14">
            <text:p>181,627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415" table:style-name="ce14">
            <text:p>3,415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907" table:style-name="ce14">
            <text:p>11,907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92" table:style-name="ce14">
            <text:p>692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374" table:style-name="ce14">
            <text:p>374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3148" table:style-name="ce14">
            <text:p>3,148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500" table:style-name="ce14">
            <text:p>500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434" table:style-name="ce14">
            <text:p>1,434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28365" table:style-name="ce14">
            <text:p>228,365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201" table:style-name="ce14">
            <text:p>21,201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620" table:style-name="ce14">
            <text:p>14,620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321" table:style-name="ce14">
            <text:p>4,321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75278" table:style-name="ce14">
            <text:p>175,278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456" table:style-name="ce14">
            <text:p>3,456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852" table:style-name="ce14">
            <text:p>11,852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93" table:style-name="ce14">
            <text:p>693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3065" table:style-name="ce14">
            <text:p>3,065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77" table:style-name="ce14">
            <text:p>477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353" table:style-name="ce14">
            <text:p>1,353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2782" table:style-name="ce14">
            <text:p>232,782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651" table:style-name="ce14">
            <text:p>21,651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988" table:style-name="ce14">
            <text:p>14,988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338" table:style-name="ce14">
            <text:p>4,338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70318" table:style-name="ce14">
            <text:p>170,318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565" table:style-name="ce14">
            <text:p>3,565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855" table:style-name="ce14">
            <text:p>11,855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89" table:style-name="ce14">
            <text:p>689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3883" table:style-name="ce14">
            <text:p>3,8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93" table:style-name="ce14">
            <text:p>493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076" table:style-name="ce14">
            <text:p>1,0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6241" table:style-name="ce14">
            <text:p>236,241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925" table:style-name="ce14">
            <text:p>21,925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5234" table:style-name="ce14">
            <text:p>15,234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444" table:style-name="ce14">
            <text:p>4,444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66263" table:style-name="ce14">
            <text:p>166,263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85" table:style-name="ce14">
            <text:p>3,685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771" table:style-name="ce14">
            <text:p>11,771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89" table:style-name="ce14">
            <text:p>689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4853" table:style-name="ce14">
            <text:p>4,8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518" table:style-name="ce14">
            <text:p>518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1019" table:style-name="ce14">
            <text:p>1,019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9565" table:style-name="ce14">
            <text:p>239,565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2120" table:style-name="ce14">
            <text:p>22,120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5269" table:style-name="ce14">
            <text:p>15,269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542" table:style-name="ce14">
            <text:p>4,542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62534" table:style-name="ce14">
            <text:p>162,534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740" table:style-name="ce14">
            <text:p>3,740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705" table:style-name="ce14">
            <text:p>11,705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90" table:style-name="ce14">
            <text:p>6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8667" table:style-name="ce14">
            <text:p>8,667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96" table:style-name="ce14">
            <text:p>496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866" table:style-name="ce14">
            <text:p>8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9932" table:style-name="ce14">
            <text:p>239,932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984" table:style-name="ce14">
            <text:p>21,984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5024" table:style-name="ce14">
            <text:p>15,024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727" table:style-name="ce14">
            <text:p>4,727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8741" table:style-name="ce14">
            <text:p>158,741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59" table:style-name="ce14">
            <text:p>3,659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723" table:style-name="ce14">
            <text:p>11,723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689" table:style-name="ce14">
            <text:p>689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11681" table:style-name="ce14">
            <text:p>11,681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72" table:style-name="ce14">
            <text:p>472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815" table:style-name="ce14">
            <text:p>815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9582" table:style-name="ce14">
            <text:p>239,582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2610" table:style-name="ce14">
            <text:p>22,6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903" table:style-name="ce14">
            <text:p>14,903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831" table:style-name="ce14">
            <text:p>4,831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6439" table:style-name="ce14">
            <text:p>156,439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593" table:style-name="ce14">
            <text:p>3,593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485" table:style-name="ce14">
            <text:p>11,485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701" table:style-name="ce14">
            <text:p>701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16677" table:style-name="ce14">
            <text:p>16,677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hurch in Wales</text:p>
          </table:table-cell>
          <table:table-cell office:value-type="float" office:value="510" table:style-name="ce14">
            <text:p>510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474" table:style-name="ce14">
            <text:p>474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679" table:style-name="ce14">
            <text:p>679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7927" table:style-name="ce14">
            <text:p>237,927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2151" table:style-name="ce14">
            <text:p>22,151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721" table:style-name="ce14">
            <text:p>14,721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4982" table:style-name="ce14">
            <text:p>4,982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4350" table:style-name="ce14">
            <text:p>154,350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54" table:style-name="ce14">
            <text:p>3,654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552" table:style-name="ce14">
            <text:p>11,552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721" table:style-name="ce14">
            <text:p>7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19039" table:style-name="ce14">
            <text:p>19,039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hurch in Wales</text:p>
          </table:table-cell>
          <table:table-cell office:value-type="float" office:value="565" table:style-name="ce14">
            <text:p>5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1142" table:style-name="ce14">
            <text:p>1,142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683" table:style-name="ce14">
            <text:p>683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5337" table:style-name="ce14">
            <text:p>235,337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861" table:style-name="ce14">
            <text:p>21,861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4125" table:style-name="ce14">
            <text:p>14,125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5153" table:style-name="ce14">
            <text:p>5,1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5435" table:style-name="ce14">
            <text:p>155,4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18" table:style-name="ce14">
            <text:p>3,6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494" table:style-name="ce14">
            <text:p>11,494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724" table:style-name="ce14">
            <text:p>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Not available</text:p>
          </table:table-cell>
          <table:table-cell office:value-type="float" office:value="812" table:style-name="ce14">
            <text:p>8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---</text:p>
          </table:table-cell>
          <table:table-cell office:value-type="float" office:value="19610" table:style-name="ce14">
            <text:p>19,6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hurch in Wales</text:p>
          </table:table-cell>
          <table:table-cell office:value-type="float" office:value="613" table:style-name="ce14">
            <text:p>613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Roman Catholic</text:p>
          </table:table-cell>
          <table:table-cell office:value-type="float" office:value="1273" table:style-name="ce14">
            <text:p>1,273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---</text:p>
          </table:table-cell>
          <table:table-cell office:value-type="float" office:value="724" table:style-name="ce14">
            <text:p>72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t available</text:p>
          </table:table-cell>
          <table:table-cell office:value-type="float" office:value="47" table:style-name="ce14">
            <text:p>47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---</text:p>
          </table:table-cell>
          <table:table-cell office:value-type="float" office:value="236539" table:style-name="ce14">
            <text:p>236,539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in Wales</text:p>
          </table:table-cell>
          <table:table-cell office:value-type="float" office:value="21768" table:style-name="ce14">
            <text:p>21,7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Catholic</text:p>
          </table:table-cell>
          <table:table-cell office:value-type="float" office:value="13985" table:style-name="ce14">
            <text:p>13,985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---</text:p>
          </table:table-cell>
          <table:table-cell office:value-type="float" office:value="5220" table:style-name="ce14">
            <text:p>5,2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---</text:p>
          </table:table-cell>
          <table:table-cell office:value-type="float" office:value="158274" table:style-name="ce14">
            <text:p>158,27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in Wales</text:p>
          </table:table-cell>
          <table:table-cell office:value-type="float" office:value="3644" table:style-name="ce14">
            <text:p>3,64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</text:p>
          </table:table-cell>
          <table:table-cell office:value-type="float" office:value="11496" table:style-name="ce14">
            <text:p>11,4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man Catholic &amp; Anglican</text:p>
          </table:table-cell>
          <table:table-cell office:value-type="float" office:value="719" table:style-name="ce14">
            <text:p>719</text:p>
          </table:table-cell>
          <table:table-cell table:number-columns-repeated="16380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858" table:style-name="ce14">
            <text:p>17,858</text:p>
          </table:table-cell>
          <table:table-cell table:number-columns-repeated="16380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724" table:style-name="ce14">
            <text:p>17,724</text:p>
          </table:table-cell>
          <table:table-cell table:number-columns-repeated="16380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206" table:style-name="ce14">
            <text:p>17,206</text:p>
          </table:table-cell>
          <table:table-cell table:number-columns-repeated="16380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982" table:style-name="ce14">
            <text:p>17,982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7760" table:style-name="ce14">
            <text:p>17,760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8762" table:style-name="ce14">
            <text:p>18,762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9512" table:style-name="ce14">
            <text:p>19,512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Not available</text:p>
          </table:table-cell>
          <table:table-cell office:value-type="float" office:value="240" table:style-name="ce14">
            <text:p>240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9924" table:style-name="ce14">
            <text:p>19,924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Not available</text:p>
          </table:table-cell>
          <table:table-cell office:value-type="float" office:value="336" table:style-name="ce14">
            <text:p>336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5432" table:style-name="ce14">
            <text:p>15,4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Not available</text:p>
          </table:table-cell>
          <table:table-cell office:value-type="float" office:value="394" table:style-name="ce14">
            <text:p>394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Independent</text:p>
          </table:table-cell>
          <table:table-cell office:value-type="string" table:style-name="ce1">
            <text:p>---</text:p>
          </table:table-cell>
          <table:table-cell office:value-type="float" office:value="19316" table:style-name="ce14">
            <text:p>19,316</text:p>
          </table:table-cell>
          <table:table-cell table:number-columns-repeated="16380"/>
        </table:table-row>
        <table:table-row table:number-rows-repeated="1048446" table:style-name="ro2">
          <table:table-cell table:number-columns-repeated="16384"/>
        </table:table-row>
      </table:table>
      <table:table table:name="Table_2" table:style-name="ta2"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3">
            <text:p>School closures and openings by Religious Denomination and Type, 2012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heet contains one table. Some cells refer to values which can be found in the notes section of the cover 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Academic Year</text:p>
          </table:table-cell>
          <table:table-cell office:value-type="string" table:style-name="ce16">
            <text:p>Religious Denomination</text:p>
          </table:table-cell>
          <table:table-cell office:value-type="string" table:style-name="ce16">
            <text:p>School Type</text:p>
          </table:table-cell>
          <table:table-cell office:value-type="string" table:style-name="ce16">
            <text:p>Number Closed</text:p>
          </table:table-cell>
          <table:table-cell office:value-type="string" table:style-name="ce16">
            <text:p>Opened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peci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pecial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peci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Independen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Independent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Independ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Second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peci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Church in Wales</text:p>
          </table:table-cell>
          <table:table-cell office:value-type="string" table:style-name="ce1">
            <text:p>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Independen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Prima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urser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Primary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Secondar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Independ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Midd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Nurser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Primary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number-rows-repeated="1048502" table:style-name="ro2">
          <table:table-cell table:number-columns-repeated="16384"/>
        </table:table-row>
      </table:table>
      <table:database-ranges>
        <table:database-range table:target-range-address="Cover_Sheet.A7:Cover_Sheet.B8" table:name="Notes"/>
        <table:database-range table:target-range-address="Table_1.A3:Table_1.D141" table:name="Table1">
          <table:sort>
            <table:sort-by table:field-number="0"/>
          </table:sort>
        </table:database-range>
        <table:database-range table:target-range-address="Table_2.A3:Table_2.E7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Hope, Joshua (KAS)</meta:initial-creator>
    <dc:creator>Hope, Joshua (KAS)</dc:creator>
    <meta:creation-date>2022-04-06T15:47:29Z</meta:creation-date>
    <dc:date>2022-09-08T11:40:49Z</dc:date>
    <meta:user-defined meta:name="ContentTypeId">0x010100F11BF576F9548749B88CC240CE2202BD</meta:user-defined>
  </office:meta>
</office:document-meta>
</file>